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 fo:background-color="#FFFFFF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position="super 62.5%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text-position="super 62.5%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2.5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<text:s/></text:span><text:span text:style-name="T19">strateginio valdymo ĮSTATYMO<text:s/></text:span><text:span text:style-name="T20">PROJEKTO IR SU JUO SUSIJUSIŲ ĮSTATYMŲ PROJEKTŲ PATEIKIMO</text:span><text:span text:style-name="T21"><text:s/>LIETUVOS RESPUBLIKOS SEIMUI</text:span></text:p>
      <text:p text:style-name="P22"/>
      <text:p text:style-name="P23">2019 m. gruodžio 4 d. Nr. 1228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ritarti Lietuvos Respublikos<text:s/></text:span><text:span text:style-name="T33">strateginio valdymo įstatymo, Lietuvos Respublikos Seimo nutarimo „Dėl kai kurių Lietuvos Respublikos Seimo nutarimų pripažinimo netekusiais galios“,<text:s/></text:span><text:span text:style-name="T34">Lietuvos Respublikos aplinkos apsaugos įstatymo Nr. I-2223 1, 5 ir 6 straipsnių pakeitimo</text:span><text:span text:style-name="T35"><text:s/>įstatymo</text:span><text:span text:style-name="T36">, Lietuvos Respublikos energetikos įstatymo Nr. IX-884 2, 4, 5, 6, 7, 13</text:span><text:span text:style-name="T37">1</text:span><text:span text:style-name="T38">, 14, 15, 18 ir 27 straipsnių pakeitimo</text:span><text:span text:style-name="T39"><text:s/>įstatymo</text:span><text:span text:style-name="T40">, Lietuvos Respublikos sporto įstatymo Nr. I-1151 6, 7 ir 8 straipsnių pakeitimo</text:span><text:span text:style-name="T41"><text:s/>įstatymo</text:span><text:span text:style-name="T42">, Lietuvos Respublikos sveikatos sistemos įstatymo Nr. I-552 6, 46, 60, 61, 64, 65, 67 ir 68 straipsnių pakeitimo</text:span><text:span text:style-name="T43"><text:s/>įstatymo</text:span><text:span text:style-name="T44">, Lietuvos Respublikos švietimo įstatymo Nr. I-1489 2, 54, 55, 56, 58 ir 66 straipsnių pakeitimo</text:span><text:span text:style-name="T45"><text:s/>įstatymo</text:span><text:span text:style-name="T46">, Lietuvos Respublikos technologijų ir inovacijų įstatymo Nr. XIII-1414 7, 11 ir 17 straipsnių pakeitimo</text:span><text:span text:style-name="T47"><text:s/>įstatymo</text:span><text:span text:style-name="T48">, Lietuvos Respublikos turizmo įstatymo Nr. VIII-667 2, 36, 37, 38, 39, 40 ir 41 straipsnių pakeitimo</text:span><text:span text:style-name="T49"><text:s/>įstatymo</text:span><text:span text:style-name="T50">, Lietuvos Respublikos visuomenės sveikatos priežiūros įstatymo Nr. IX-886 10, 18, 20 ir 36 straipsnių pakeitimo</text:span><text:span text:style-name="T51"><text:s/>įstatymo</text:span><text:span text:style-name="T52">, Lietuvos Respublikos aplinkos oro apsaugos įstatymo Nr. VIII-1392 10 straipsnio pakeitimo</text:span><text:span text:style-name="T53"><text:s/>įstatymo</text:span><text:span text:style-name="T54">, Lietuvos Respublikos apsaugos nuo smurto artimoje aplinkoje įstatymo Nr. XI-1425 4, 8, 14 ir 15 straipsnių pakeitimo</text:span><text:span text:style-name="T55"><text:s/>įstatymo</text:span><text:span text:style-name="T56">, Lietuvos Respublikos atsinaujinančių išteklių energetikos įstatymo Nr. XI- 1375 2, 5, 6, 13, 22, 50 ir 52 straipsnių pakeitimo</text:span><text:span text:style-name="T57"><text:s/>įstatymo</text:span><text:span text:style-name="T58">,<text:s/></text:span><text:span text:style-name="T59">Lietuvos Respublikos bibliotekų įstatymo Nr. I-920 4, 6 ir 9 straipsnių pakeitimo</text:span><text:span text:style-name="T60"><text:s/>įstatymo</text:span><text:span text:style-name="T61">,</text:span><text:span text:style-name="T62"><text:s/></text:span><text:span text:style-name="T63">Lietuvos Respublikos biudžeto sandaros įstatymo Nr. I-430 2, 8, 17, 18, 32 straipsnių pakeitimo ir Įstatymo papildymo 14</text:span><text:span text:style-name="T64">1<text:s/></text:span><text:span text:style-name="T65">straipsniu</text:span><text:span text:style-name="T66"><text:s/>įstatymo</text:span><text:span text:style-name="T67">, Lietuvos Respublikos dokumentų ir archyvų įstatymo Nr. I- 1115 5 straipsnio pakeitimo</text:span><text:span text:style-name="T68"><text:s/>įstatymo</text:span><text:span text:style-name="T69">, Lietuvos Respublikos etninės kultūros valstybinės globos pagrindų įstatymo Nr. VIII-1328 6</text:span><text:span text:style-name="T70">1</text:span><text:span text:style-name="T71"><text:s/>ir 8 straipsnių pakeitimo</text:span><text:span text:style-name="T72"><text:s/>įstatymo</text:span><text:span text:style-name="T73">, Lietuvos Respublikos Ignalinos atominės elektrinės eksploatavimo nutraukimo įstatymo Nr. VIII-1661 2 straipsnio pakeitimo ir Įstatymo papildymo 1</text:span><text:span text:style-name="T74">1<text:s/></text:span><text:span text:style-name="T75">straipsniu</text:span><text:span text:style-name="T76"><text:s/>įstatymo</text:span><text:span text:style-name="T77">,<text:s/></text:span><text:span text:style-name="T78">Lietuvos Respublikos jūros aplinkos apsaugos įstatymo Nr. VIII-512 3, 4, 6 straipsnių ir antrojo skirsnio pavadinimo pakeitimo</text:span><text:span text:style-name="T79"><text:s/>įstatymo</text:span><text:span text:style-name="T80">, Lietuvos Respublikos kibernetinio saugumo įstatymo Nr. XII-1428 2, 4, 5 ir 6 straipsnių pakeitimo</text:span><text:span text:style-name="T81"><text:s/>įstatymo</text:span><text:span text:style-name="T82">, Lietuvos Respublikos miškų įstatymo Nr. I-671 5 straipsnio pakeitimo</text:span><text:span text:style-name="T83"><text:s/>įstatymo</text:span><text:span text:style-name="T84">, Lietuvos Respublikos mokslo ir studijų įstatymo Nr. XI-242 4, 20 ir 24 straipsnių pakeitimo</text:span><text:span text:style-name="T85"><text:s/>įstatymo</text:span><text:span text:style-name="T86">, L</text:span><text:span text:style-name="T87">ietuvos<text:s/></text:span><text:soft-page-break/><text:span text:style-name="T88">Respublikos muziejų įstatymo Nr. I-930 12 ir 13 straipsnių pakeitimo</text:span><text:span text:style-name="T89"><text:s/>įstatymo</text:span><text:span text:style-name="T90">,<text:s/></text:span><text:span text:style-name="T91">Lietuvos Respublikos nacionalinio saugumo pagrindų įstatymo Nr. VIII-49 5 straipsnio<text:s/></text:span><text:span text:style-name="T92">ir Įstatymo priedėlio<text:s/></text:span><text:span text:style-name="T93">pakeitimo</text:span><text:span text:style-name="T94"><text:s/>įstatymo</text:span><text:span text:style-name="T95">, Lietuvos Respublikos neįgaliųjų socialinės integracijos įstatymo Nr. I-2044 6 ir 16 straipsnių pakeitimo</text:span><text:span text:style-name="T96"><text:s/>įstatymo</text:span><text:span text:style-name="T97">, Lietuvos Respublikos neformaliojo suaugusiųjų švietimo ir tęstinio mokymosi įstatymo Nr. VIII-822 8, 12 ir 17 straipsnių pakeitimo</text:span><text:span text:style-name="T98"><text:s/>įstatymo</text:span><text:span text:style-name="T99">, Lietuvos Respublikos radioaktyviųjų atliekų tvarkymo įstatymo Nr. VIII-1190 2, 4 ir 5 straipsnių pakeitimo</text:span><text:span text:style-name="T100"><text:s/>įstatymo</text:span><text:span text:style-name="T101">, Lietuvos Respublikos saugaus eismo automobilių keliais įstatymo Nr. VIII-2043 7, 8, 9 ir 10 straipsnių pakeitimo</text:span><text:span text:style-name="T102"><text:s/>įstatymo</text:span><text:span text:style-name="T103">, Lietuvos Respublikos šilumos ūkio įstatymo Nr. IX-1565 2, 3, 6, 7, 8,<text:s/></text:span><text:span text:style-name="T104">8</text:span><text:span text:style-name="T105">1</text:span><text:span text:style-name="T106">, 9, 10 ir 33 straipsnių pakeitimo</text:span><text:span text:style-name="T107"><text:s/>įstatymo</text:span><text:span text:style-name="T108">, Lietuvos Respublikos tautinio paveldo produktų įstatymo Nr. VIII-822 4, 6, 7 ir 8 straipsnių pakeitimo</text:span><text:span text:style-name="T109"><text:s/>įstatymo</text:span><text:span text:style-name="T110">, Lietuvos Respublikos teritorijų planavimo įstatymo<text:s/></text:span><text:span text:style-name="T111">Nr. I-1120 2, 7, 11, 13, 14, 16, 17, 25 ir 26<text:s/></text:span><text:span text:style-name="T112">straipsnių pakeitimo</text:span><text:span text:style-name="T113"><text:s/>įstatymo</text:span><text:span text:style-name="T114">, Lietuvos Respublikos vartotojų teisių apsaugos įstatymo Nr. I-657 10 ir 17 straipsnių pakeitimo</text:span><text:span text:style-name="T115"><text:s/>įstatymo</text:span><text:span text:style-name="T116">,<text:s/></text:span><text:span text:style-name="T117">Lietuvos Respublikos vietos savivaldos įstatymo Nr. I-533 6 ir 10</text:span><text:span text:style-name="T118">3</text:span><text:span text:style-name="T119"><text:s/>straipsnių pakeitimo</text:span><text:span text:style-name="T120"><text:s/>įstatymo, Lietuvos Respublikos investicijų įstatymo Nr. VIII-1312 2 ir 14 straipsnių pakeitimo įstatymo, Lietuvos Respublikos civilinės saugos įstatymo Nr. VIII-971 9 straipsnio pakeitimo įstatymo, Lietuvos Respublikos korupcijos prevencijos įstatymo Nr. IX-904 7, 13, 14 ir 15 straipsnių pakeitimo įstatymo, Lietuvos Respublikos melioracijos įstatymo Nr. I-323 4, 7 ir 8 straipsnių pakeitimo įstatymo, Lietuvos Respublikos klimato kaitos valdymo finansinių instrumentų įstatymo Nr. XI-329 3, 4, 9, 10 straipsnių, antrojo skirsnio pavadinimo pakeitimo ir 23 straipsnio pripažinimo netekusiu galios įstatymo, Lietuvos Respublikos teismų įstatymo Nr. I-480 120, 124 ir 128 straipsnių pakeitimo įstatymo, Lietuvos Respublikos nacionalinės teismų administracijos įstatymo Nr. IX-787 2 straipsnio pakeitimo įstatymo, Lietuvos Respublikos profesionaliojo scenos meno įstatymo Nr. IX-2257 6 straipsnio pakeitimo įstatymo projektams ir pateikti juos Lietuvos Respublikos Seimui.<text:s/></text:span></text:p>
      <text:p text:style-name="P121"><text:span text:style-name="T122">2</text:span><text:span text:style-name="T123">.<text:s/></text:span><text:span text:style-name="T124">Įgalioti finansų ministrą Vilių Šapoką, o jam negalint dalyvauti –</text:span><text:span text:style-name="T125"><text:s/></text:span><text:span text:style-name="T126">finansų viceministrą Darių Sadecką atstovauti Lietuvos Respublikos Vyriausybei, svarstant nurodytus įstatymų projektus Lietuvos Respublikos Seime.</text:span></text:p>
      <text:p text:style-name="P127"/>
      <text:p text:style-name="P128"/>
      <text:p text:style-name="P129"/>
      <text:p text:style-name="P130">Ministras Pirmininkas<text:tab/>Saulius Skvernelis</text:p>
      <text:p text:style-name="P131"/>
      <text:p text:style-name="P132"/>
      <text:p text:style-name="P133"/>
      <text:p text:style-name="P134"><text:span text:style-name="T135">Finansų<text:s/></text:span><text:span text:style-name="T136">ministras</text:span><text:span text:style-name="T137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09T08:11:00Z</meta:creation-date>
    <dc:date>2019-12-09T08:11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655" meta:character-count="5251" meta:row-count="107" meta:non-whitespace-character-count="4640"/>
  </office:meta>
</office:document-meta>
</file>