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57 STRAIPSNIO PAKEITIMO</text:p>
      <text:p text:style-name="P17"><text:span text:style-name="T18">ĮSTATYMAS</text:span></text:p>
      <text:p text:style-name="P19"/>
      <text:p text:style-name="P20">2015 m. lapkričio 24 d. Nr. XII-205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7 straipsnio pakeitimas<text:s/></text:span></text:p>
      <text:p text:style-name="P28"><text:span text:style-name="T29">1</text:span><text:span text:style-name="T30">. Pripažinti netekusia galios 57 straipsnio 3 dalį.</text:span></text:p>
      <text:p text:style-name="P31"><text:span text:style-name="T32">2</text:span><text:span text:style-name="T33">. Pripažinti netekusia galios 57 straipsnio 4 dalį.</text:span></text:p>
      <text:p text:style-name="P34"><text:span text:style-name="T35">3</text:span><text:span text:style-name="T36">. Pakeisti 57 straipsnio 5 dalį ir ją išdėstyti taip:</text:span></text:p>
      <text:p text:style-name="P37"><text:span text:style-name="T38">„</text:span><text:span text:style-name="T39">5</text:span><text:span text:style-name="T40">. Pareiškimą teismui dėl bankroto bylos iškėlimo finansų įstaigai turi teisę pateikti jos dalyviai, likvidatorius (likvidacinė komisija), administracijos vadovas, kreditorius (kreditoriai), pertvarkymo institucija, o finansų įstaigai, teikiančiai licencines finansines paslaugas, – ir priežiūros institucija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2T14:10:00Z</meta:creation-date>
    <dc:date>2015-12-02T14:10:00Z</dc:date>
    <meta:print-date>2015-11-26T08:3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9" meta:character-count="773" meta:row-count="45" meta:non-whitespace-character-count="688"/>
  </office:meta>
</office:document-meta>
</file>