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34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/>
      <text:p text:style-name="P9"><text:span text:style-name="T10">ĮSAKYMAS</text:span></text:p>
      <text:p text:style-name="P11"><text:span text:style-name="T12">DĖL LIETUVOS RESPUBLIKOS APLINKOS MINISTRO<text:s/></text:span><text:span text:style-name="T13">2000 M. LIEPOS 17 D. ĮSAKYMO NR. 305 „DĖL PLANUOJAMOS ŪKINĖS VEIKLOS POVEIKIO APLINKAI VERTINIMO ATLIKIMO KOKYBĖS ĮVERTINIMO ATMINTINĖS PATVIRTINIMO“</text:span><text:span text:style-name="T14"><text:s/>PRIPAŽINIMO NETEKUSIU GALIOS</text:span></text:p>
      <text:p text:style-name="P15"/>
      <text:p text:style-name="P16">2021 m. vasario 17 d. Nr. D1-90</text:p>
      <text:p text:style-name="P17">Vilnius</text:p>
      <text:p text:style-name="P18"/>
      <text:p text:style-name="P19"/>
      <text:p text:style-name="P20"><text:span text:style-name="T21">P r i p a ž į s t u</text:span><text:span text:style-name="T22"><text:s/>netekusiu galios<text:s/></text:span><text:span text:style-name="T23">Lietuvos Respublikos aplinkos ministro 2000 m. liepos 17 d. įsakymą Nr. 305 „Dėl Planuojamos ūkinės veiklos poveikio aplinkai vertinimo atlikimo kokybės įvertinimo atmintinės patvirtinimo“</text:span><text:span text:style-name="T24">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<text:s text:c="92"/>Simonas Gentvila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17T11:50:00Z</meta:creation-date>
    <dc:date>2021-02-17T11:50:00Z</dc:date>
    <meta:template xlink:href="Normal.dotm" xlink:type="simple"/>
    <meta:editing-cycles>1</meta:editing-cycles>
    <meta:editing-duration>PT0S</meta:editing-duration>
    <meta:document-statistic meta:page-count="1" meta:paragraph-count="4" meta:word-count="81" meta:character-count="681" meta:row-count="11" meta:non-whitespace-character-count="604"/>
  </office:meta>
</office:document-meta>
</file>