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KREIPIMOSI Į TEISĖJŲ TARYBĄ</text:p>
      <text:p text:style-name="P16"/>
      <text:p text:style-name="P17">2015 m. balandžio 7 d. Nr. 1K-286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112 straipsnio 4 ir 5 dalimis, Lietuvos Respublikos teismų<text:s/></text:span><text:span text:style-name="T25">įstatymo 74 straipsnio 1 dalimi, 105 straipsnio 8 dalimi ir atsižvelgdama į Panevėžio apygardos teismo 2015 m. kovo 27 d. rašte Nr. SD-1795 „Dėl paskyrimo laikinai eiti Pasvalio rajono apylinkės teismo pirmininko pareigas“ nurodytas aplinkybes,</text:span></text:p>
      <text:p text:style-name="P26"><text:span text:style-name="T27">p r a š a</text:span><text:span text:style-name="T28"><text:s/>u Teisėjų tarybą patarti dėl Arvydo JASONO skyrimo laikinai eiti Pasvalio rajono apylinkės teismo pirmininko pareigas.</text:span></text:p>
      <text:p text:style-name="Normal"/>
      <text:p text:style-name="P29"><text:span text:style-name="T30">Respublikos Prezidentė</text:span><text:span text:style-name="T3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4-07T13:28:00Z</meta:creation-date>
    <dc:date>2015-04-07T13:28:00Z</dc:date>
    <meta:template xlink:href="Normal" xlink:type="simple"/>
    <meta:editing-cycles>2</meta:editing-cycles>
    <meta:editing-duration>PT0S</meta:editing-duration>
    <meta:document-statistic meta:page-count="1" meta:paragraph-count="10" meta:word-count="95" meta:character-count="666" meta:row-count="32" meta:non-whitespace-character-count="581"/>
  </office:meta>
</office:document-meta>
</file>