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3937in"/>
      <style:text-properties fo:color="#000000" style:font-size-complex="12pt"/>
    </style:style>
    <style:style style:name="P16" style:parent-style-name="Normal" style:family="paragraph">
      <style:paragraph-properties style:punctuation-wrap="simple" fo:text-align="justify" style:vertical-align="baseline" fo:line-height="150%"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fo:color="#000000"/>
    </style:style>
    <style:style style:name="T75" style:parent-style-name="DefaultParagraphFont" style:family="text">
      <style:text-properties style:font-name-asian="Calibri"/>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tab-stops>
          <style:tab-stop style:type="left" style:position="5.118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žemės ūkio ministro 2010 m. kovo 24 d. įsakymo Nr. 3D-259 „dėl ŽUVININKYSTĖS tarnybos prie lietuvos respublikos žemės ūkio ministerijos pavadinimo ir NUOSTATŲ PATVIRTINIMO“ pakeitimo</text:span></text:p>
      <text:p text:style-name="P11"/>
      <text:p text:style-name="P12">2017 m. rugpjūčio 23 d. Nr. 3D- 547</text:p>
      <text:p text:style-name="P13">Vilnius</text:p>
      <text:p text:style-name="P14"/>
      <text:p text:style-name="P15"/>
      <text:p text:style-name="P16"><text:span text:style-name="T17">1</text:span><text:span text:style-name="T18">. P a k e i č i u <text:s/>Žuvininkystės tarnybos prie Lietuvos Respublikos žemės ūkio ministerijos nuostatus, patvirtintus Lietuvos Respublikos žemės ūkio ministro 2010 m. kovo 24 d. įsakymu Nr. 3D-259</text:span><text:span text:style-name="T19"><text:s/></text:span><text:span text:style-name="T20">„Dėl Žuvininkystės tarnybos prie Lietuvos Respublikos žemės ūkio ministerijos pavadinimo ir nuostatų patvirtinimo“:</text:span></text:p>
      <text:p text:style-name="P21"><text:span text:style-name="T22">1.1</text:span><text:span text:style-name="T23">. Pakeičiu 5 punktą ir jį išdėstau taip:</text:span></text:p>
      <text:p text:style-name="P24"><text:span text:style-name="T25">„</text:span><text:span text:style-name="T26">5</text:span><text:span text:style-name="T27">. Tarnybos buveinės adresas: Naujoji uosto g. 8A, Klaipėda, Lietuvos Respublika.“;</text:span></text:p>
      <text:p text:style-name="P28"><text:span text:style-name="T29">1.2</text:span><text:span text:style-name="T30">. Pakeičiu 8 punktą ir jį išdėstau taip:</text:span></text:p>
      <text:p text:style-name="P31"><text:span text:style-name="T32">„</text:span>8. Tarnybos veiklos tikslai yra įgyvendinti Lietuvos žuvininkystės politiką ir Europos Sąjungos bendrąją žuvininkystės politiką,<text:span text:style-name="T33"><text:s/>užtikrinti žuvų išteklių naudojimo teisėtumą ir tvarką jūrų vandenyse,</text:span><text:s/>tirti, saugoti, gausinti ir atkurti žuvų ir vėžių išteklius valstybiniuose vandens telkiniuose, saugoti vertingų žuvų rūšių genofondą ir kultivuojamų žuvų rūšių veisles, plėtoti ir koordinuoti žuvų selekcijos darbus, įgyvendinti mokslo politiką žuvininkystės srityje.“;</text:p>
      <text:p text:style-name="P34"><text:span text:style-name="T35">1.3</text:span><text:span text:style-name="T36">. Pripažįstu netekusiu galios 9.1.3 papunktį;</text:span></text:p>
      <text:p text:style-name="P37"><text:span text:style-name="T38">1.4</text:span><text:span text:style-name="T39">. Pripažįstu netekusiu galios 9.1.6 papunktį;</text:span></text:p>
      <text:p text:style-name="P40"><text:span text:style-name="T41">1.5</text:span><text:span text:style-name="T42">. Pripažįstu netekusiu galios 9.3 papunktį;</text:span></text:p>
      <text:p text:style-name="P43"><text:span text:style-name="T44">1.6</text:span><text:span text:style-name="T45">. Pripažįstu netekusiu galios 9.30 papunktį;</text:span></text:p>
      <text:p text:style-name="P46"><text:span text:style-name="T47">1.7</text:span><text:span text:style-name="T48">. Pripažįstu netekusiu galios 9.35 papunktį;</text:span></text:p>
      <text:p text:style-name="P49"><text:span text:style-name="T50">1.8</text:span><text:span text:style-name="T51">. Pripažįstu netekusiu galios 10.4 papunktį;</text:span></text:p>
      <text:p text:style-name="P52"><text:span text:style-name="T53">1.9</text:span><text:span text:style-name="T54">. Pakeičiu 14.4 papunktį ir jį išdėstau taip:</text:span></text:p>
      <text:p text:style-name="P55">„14.4. leidžia įsakymus, kontroliuoja, kaip jie vykdomi. Prireikus leidžia kartu su kitų institucijų vadovais bendrus įsakymus;“</text:p>
      <text:p text:style-name="P56">1.10.<text:span text:style-name="T57"><text:s/>Pakeičiu 14.13 papunktį ir jį išdėstau taip:</text:span></text:p>
      <text:p text:style-name="P58"><text:span text:style-name="T59">„</text:span><text:span text:style-name="T60">14.13</text:span><text:span text:style-name="T61">. nustato Tarnybos direktoriaus pavaduotojo administravimo sritis;“</text:span></text:p>
      <text:p text:style-name="P62"><text:span text:style-name="T63">1.11</text:span><text:span text:style-name="T64">. P</text:span><text:span text:style-name="T65">ripažįstu netekusiu galios 15 punktą;</text:span></text:p>
      <text:p text:style-name="P66"><text:span text:style-name="T67">1.12</text:span><text:span text:style-name="T68">. Pakeičiu</text:span><text:span text:style-name="T69"><text:s/>16 punktą ir jį išdėstau taip:</text:span></text:p>
      <text:p text:style-name="P70"><text:span text:style-name="T71">„</text:span><text:span text:style-name="T72">16</text:span><text:span text:style-name="T73">.<text:s/></text:span>Tarnybos direktoriaus pavaduotoją teisės aktų nustatyta tvarka į pareigas priima ir iš jų atleidžia Tarnybos direktorius. Tarnybos direktoriaus pavaduotojas yra tiesiogiai pavaldus ir atskaitingas Tarnybos direktoriui. Laikinai nesant direktoriaus, jo funkcijas atlieka Tarnybos direktoriaus pavaduotojas; jo nesant – kitas žemės ūkio ministro įsakymu paskirtas<text:s/><text:span text:style-name="T74">Tarnybos administracijos padalinio vadovas</text:span><text:span text:style-name="T75">.“;</text:span></text:p>
      <text:p text:style-name="P76"><text:span text:style-name="T77">1.13</text:span><text:span text:style-name="T78">. Pakeičiu</text:span><text:span text:style-name="T79"><text:s/>17 punktą ir jį išdėstau taip:</text:span></text:p>
      <text:p text:style-name="P80"><text:span text:style-name="T81">„</text:span><text:span text:style-name="T82">17</text:span><text:span text:style-name="T83">. Tarnybos direktoriaus pavaduotojas pagal nustatytas veiklos sritis:“.</text:span></text:p>
      <text:p text:style-name="P84"><text:span text:style-name="T85">2</text:span><text:span text:style-name="T86">. Į p a r e i g o j u <text:s/>Žuvininkystės tarnybos prie Lietuvos Respublikos žemės ūkio ministerijos direktorę Indrę Šidlauskienę atlikti šio įsakymo 1 punkte nurodytų nuostatų pakeitimo registraciją.</text:span></text:p>
      <text:p text:style-name="P87"><text:span text:style-name="T88">3</text:span><text:span text:style-name="T89">. N u s t a t a u, kad šio įsakymo 1 punktas įsigalioja 2018 m. sausio 1 d.</text:span></text:p>
      <text:p text:style-name="P90"/>
      <text:p text:style-name="P91"/>
      <text:p text:style-name="P92"/>
      <text:p text:style-name="P93"><text:span text:style-name="T94">Žemės ūkio ministras</text:span><text:span text:style-name="T95"><text:tab/><text:s/>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23T12:59:00Z</meta:creation-date>
    <dc:date>2017-08-23T12:59:00Z</dc:date>
    <meta:template xlink:href="Normal.dotm" xlink:type="simple"/>
    <meta:editing-cycles>1</meta:editing-cycles>
    <meta:editing-duration>PT0S</meta:editing-duration>
    <meta:document-statistic meta:page-count="2" meta:paragraph-count="131" meta:word-count="379" meta:character-count="2753" meta:row-count="227" meta:non-whitespace-character-count="2505"/>
  </office:meta>
</office:document-meta>
</file>