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letter-kerning="true" style:font-size-complex="12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text-properties style:letter-kerning="true" style:font-size-complex="12pt" style:language-asian="zh" style:country-asian="CN" fo:hyphenate="false"/>
    </style:style>
    <style:style style:name="P22" style:parent-style-name="Normal" style:family="paragraph">
      <style:paragraph-properties fo:text-align="center"/>
      <style:text-properties style:letter-kerning="true" style:font-size-complex="12pt" style:language-asian="zh" style:country-asian="CN" fo:hyphenate="false"/>
    </style:style>
    <style:style style:name="P23" style:parent-style-name="Normal" style:family="paragraph">
      <style:paragraph-properties fo:text-align="center"/>
      <style:text-properties style:letter-kerning="true" style:font-size-complex="12pt" style:language-asian="zh" style:country-asian="CN" fo:hyphenate="false"/>
    </style:style>
    <style:style style:name="P24" style:parent-style-name="Normal" style:family="paragraph">
      <style:paragraph-properties fo:text-align="justify" fo:text-indent="0.4923in"/>
      <style:text-properties style:letter-kerning="true"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text-indent="0.5597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6645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olumn36" style:family="table-column">
      <style:table-column-properties style:column-width="0.5875in"/>
    </style:style>
    <style:style style:name="TableColumn37" style:family="table-column">
      <style:table-column-properties style:column-width="5.3152in"/>
    </style:style>
    <style:style style:name="TableColumn38" style:family="table-column">
      <style:table-column-properties style:column-width="0.7048in"/>
    </style:style>
    <style:style style:name="Table35" style:family="table">
      <style:table-properties style:width="6.6076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46" style:parent-style-name="Normal" style:family="paragraph">
      <style:paragraph-properties fo:text-align="justify" fo:text-indent="6.6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olumn52" style:family="table-column">
      <style:table-column-properties style:column-width="0.5875in"/>
    </style:style>
    <style:style style:name="TableColumn53" style:family="table-column">
      <style:table-column-properties style:column-width="5.3152in"/>
    </style:style>
    <style:style style:name="TableColumn54" style:family="table-column">
      <style:table-column-properties style:column-width="0.7048in"/>
    </style:style>
    <style:style style:name="Table51" style:family="table">
      <style:table-properties style:width="6.6076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text:span text:style-name="T15">ĮSAKYMAS</text:span></text:p>
      <text:p text:style-name="P16">DĖL LIETUVOS RESPUBLIKOS SVEIKATOS APSAUGOS MINISTRO 2008 M. GEGUŽĖS 9 <text:s/>D. ĮSAKYMO NR. V-436 „DĖL SPECIALIZUOTŲ AMBULATORINIŲ</text:p>
      <text:p text:style-name="P17">ASMENS SVEIKATOS PRIEŽIŪROS PASLAUGŲ, KURIŲ IŠLAIDOS APMOKAMOS</text:p>
      <text:p text:style-name="P18">PRIVALOMOJO SVEIKATOS DRAUDIMO FONDO BIUDŽETO LĖŠOMIS, IR JŲ</text:p>
      <text:p text:style-name="P19">BAZINIŲ KAINŲ SĄRAŠO PATVIRTINIMO“ PAKEITIMO</text:p>
      <text:p text:style-name="P20"/>
      <text:p text:style-name="P21">2018 m. <text:s/>liepos 25 d. Nr. V-847</text:p>
      <text:p text:style-name="P22">Vilnius</text:p>
      <text:p text:style-name="P23"/>
      <text:p text:style-name="P24"/>
      <text:p text:style-name="P25"><text:span text:style-name="T26">Vadovaudamasis Lietuvos <text:s/>Respublikos <text:s/>sveikatos <text:s text:c="3"/>draudimo įstatymo <text:s/>9 <text:s/>straipsnio 6 dalimi ir 25 straipsnio 1 dalimi <text:s/>ir <text:s/>atsižvelgdamas <text:s/>į <text:s text:c="2"/>Privalomojo sveikatos draudimo tarybos 2018 m. liepos 12 d. nutarimą <text:s/>Nr. DT-7/4 „Dėl skubiosios medicinos gydytojo konsultacijos ir jos bazinės kainos patvirtinimo“,<text:s/></text:span></text:p>
      <text:p text:style-name="P27"><text:span text:style-name="T28">p a k e i č i u</text:span><text:span text:style-name="T29"><text:s/></text:span><text:span text:style-name="T30">Specializuotų <text:s/>ambulatorinių <text:s text:c="2"/>asmens sveikatos <text:s text:c="2"/>priežiūros <text:s text:c="2"/>paslaugų, <text:s/>kurių <text:s/>išlaidos <text:s text:c="2"/>apmokamos Privalomojo <text:s/>sveikatos <text:s/>draudimo fondo biudžeto lėšomis, <text:s/>ir <text:s text:c="2"/>jų bazinių kainų sąrašą, patvirtintą Lietuvos Respublikos <text:s/>sveikatos apsaugos <text:s/>ministro <text:s/>2008 m. gegužės 9 d. įsakymu Nr. V-436 <text:s text:c="2"/>„Dėl Specializuotų ambulatorinių asmens sveikatos priežiūros paslaugų, kurių <text:s/>išlaidos <text:s/>apmokamos Privalomojo sveikatos draudimo fondo biudžeto lėšomis, ir jų bazinių kainų sąrašo patvirtinimo“:</text:span></text:p>
      <text:p text:style-name="P31"><text:span text:style-name="T32">1</text:span><text:span text:style-name="T33">. Papildau 9.7 papunkčiu: <text: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9.7 <text:s text:c="4"/></text:p>
          </table:table-cell>
          <table:table-cell table:style-name="TableCell42">
            <text:p text:style-name="P43">Skubiosios medicinos gydytojo paslauga</text:p>
          </table:table-cell>
          <table:table-cell table:style-name="TableCell44">
            <text:p text:style-name="P45">26,11“</text:p>
          </table:table-cell>
        </table:table-row>
      </table:table>
      <text:p text:style-name="P46"/>
      <text:p text:style-name="P47"><text:span text:style-name="T48">2</text:span><text:span text:style-name="T49">. Papildau 9.8 papunkčiu:</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9.8</text:p>
          </table:table-cell>
          <table:table-cell table:style-name="TableCell58">
            <text:p text:style-name="P59">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 chirurginis žaizdų sutvarkymas, ir (ar) kaulų repozicija, <text:s/>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60">
            <text:p text:style-name="P61">36,55“</text:p>
          </table:table-cell>
        </table:table-row>
      </table:table>
      <text:p text:style-name="P62"/>
      <text:p text:style-name="P63"/>
      <text:p text:style-name="P64"/>
      <text:p text:style-name="P65"/>
      <text:p text:style-name="P66"><text:span text:style-name="T67">Sveikatos apsaugos ministras <text:s/></text:span><text:span text:style-name="T68"><text:tab/></text:span><text:span text:style-name="T69"><text:tab/></text:span><text:span text:style-name="T70"><text:tab/></text:span><text:span text:style-name="T71"><text:tab/></text:span><text:span text:style-name="T72"><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hyphenate="false"/>
    </style:style>
    <style:style style:name="T9" style:parent-style-name="DefaultParagraphFont" style:family="text">
      <style:text-properties style:letter-kerning="true" fo:font-size="10pt" style:font-size-asian="10pt" style:font-size-complex="12pt" style:language-asian="zh" style:country-asian="CN"/>
    </style:style>
    <style:style style:name="T10" style:parent-style-name="DefaultParagraphFont" style:family="text">
      <style:text-properties style:letter-kerning="true" fo:font-size="10pt" style:font-size-asian="10pt" style:font-size-complex="12pt" style:language-asian="zh" style:country-asian="C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361in" svg:height="0.18125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span text:style-name="T9"><text:tab/></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8-07-26T12:56:00Z</meta:creation-date>
    <dc:date>2018-07-26T12:56:00Z</dc:date>
    <meta:print-date>2018-07-19T10:42:00Z</meta:print-date>
    <meta:template xlink:href="Normal.dotm" xlink:type="simple"/>
    <meta:editing-cycles>2</meta:editing-cycles>
    <meta:editing-duration>PT0S</meta:editing-duration>
    <meta:document-statistic meta:page-count="1" meta:paragraph-count="42" meta:word-count="293" meta:character-count="2402" meta:row-count="97" meta:non-whitespace-character-count="2151"/>
  </office:meta>
</office:document-meta>
</file>