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ENKIJOS RESPUBLIKOS SEIMO MARŠALKOS MAREKO KUCHCINSKIO PRIĖMIMO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Priimti Lietuvos Respublikoje Lenkijos Respublikos Seimo maršalką Mareką Kuchcinskį ir jo vadovaujamą delegaciją 2017 m. rugsėjo 26 d.</text:span></text:p>
        <text:p text:style-name="P39"><text:span text:style-name="T40">Už<text:s/></text:span><text:span text:style-name="T41">delegacijos priėmimą atsakinga Lietuvos Respublikos Seimo kanceliarijos Tarptautinių ryšių skyriaus Protokolo poskyrio vyriausioji specialistė Raimonda Kubilienė.</text:span></text:p>
        <text:p text:style-name="P42"><text:span text:style-name="T43">2</text:span><text:span text:style-name="T44">. Pavesti Seimo kanceliarijai apmokėti delegacijos priėmimo išlaidas pagal pateiktą sąma</text:span><text:span text:style-name="T45">tą ir skirti transportą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8:26:00Z</meta:creation-date>
    <dc:date>2017-09-22T18:26:00Z</dc:date>
    <meta:print-date>2017-09-20T11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690" meta:row-count="43" meta:non-whitespace-character-count="609"/>
  </office:meta>
</office:document-meta>
</file>