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language-asian="lt" style:country-asian="LT"/>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paragraph-properties fo:text-align="end" fo:text-indent="0.043in"/>
      <style:text-properties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277in"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fo:text-indent="0.4923in"/>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style:tab-stops>
          <style:tab-stop style:type="left" style:position="0.7875in"/>
        </style:tab-stops>
      </style:paragraph-properties>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02" style:parent-style-name="Normal" style:family="paragraph">
      <style:paragraph-properties fo:text-align="center">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P119" style:parent-style-name="Normal" style:family="paragraph">
      <style:paragraph-properties>
        <style:tab-stops>
          <style:tab-stop style:type="left" style:position="0.7875in"/>
        </style:tab-stops>
      </style:paragraph-properties>
    </style:style>
    <style:style style:name="T120" style:parent-style-name="DefaultParagraphFont" style:family="text">
      <style:text-properties style:font-name-asian="Calibri" fo:letter-spacing="0.0277in"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fo:background-color="#FFFF00"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2.5%"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text-position="super 62.5%"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text-position="super 62.5%"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Calibri" style:font-name-asian="Calibri" fo:font-size="11pt" style:font-size-asian="11pt" style:font-size-complex="11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2.5%"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text-position="super 62.5%"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position="super 62.5%"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text-position="super 62.5%"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text-position="super 62.5%"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2.5%"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text-position="super 62.5%"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text-position="super 62.5%"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align="justify" fo:text-indent="0.4923in"/>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letter-spacing="0.0277in"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style:font-name-asian="Calibri" style:font-size-complex="12pt" style:language-asian="lt" style:country-asian="LT"/>
    </style:style>
    <style:style style:name="P236" style:parent-style-name="Normal" style:family="paragraph">
      <style:paragraph-properties fo:text-align="justify" fo:text-indent="0.4923in">
        <style:tab-stops>
          <style:tab-stop style:type="left" style:position="4.72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4.725in"/>
        </style:tab-stops>
      </style:paragraph-properties>
      <style:text-properties style:font-name-asian="Calibri" style:font-size-complex="12pt"/>
    </style:style>
    <style:style style:name="P241" style:parent-style-name="Normal" style:family="paragraph">
      <style:paragraph-properties fo:text-align="justify" fo:text-indent="0.4923in">
        <style:tab-stops>
          <style:tab-stop style:type="left" style:position="4.725in"/>
        </style:tab-stops>
      </style:paragraph-properties>
      <style:text-properties style:font-name-asian="Calibri" style:font-size-complex="12pt"/>
    </style:style>
    <style:style style:name="P242" style:parent-style-name="Normal" style:family="paragraph">
      <style:paragraph-properties fo:text-align="justify" fo:text-indent="4.725in">
        <style:tab-stops>
          <style:tab-stop style:type="left" style:position="4.725in"/>
        </style:tab-stops>
      </style:paragraph-properties>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4.725in"/>
        </style:tab-stops>
      </style:paragraph-properties>
      <style:text-properties style:font-name-asian="Calibri" style:font-size-complex="12pt" style:language-asian="lt" style:country-asian="LT"/>
    </style:style>
    <style:style style:name="P245" style:parent-style-name="Normal" style:family="paragraph">
      <style:paragraph-properties fo:text-align="justify" fo:text-indent="0.4923in">
        <style:tab-stops>
          <style:tab-stop style:type="left" style:position="4.725in"/>
        </style:tab-stops>
      </style:paragraph-properties>
      <style:text-properties style:font-name-asian="Calibri" style:font-size-complex="12pt" style:language-asian="lt" style:country-asian="LT"/>
    </style:style>
    <style:style style:name="P246" style:parent-style-name="Normal" style:family="paragraph">
      <style:paragraph-properties fo:text-align="justify" fo:text-indent="4.725in">
        <style:tab-stops>
          <style:tab-stop style:type="left" style:position="4.725in"/>
        </style:tab-stops>
      </style:paragraph-properties>
    </style:style>
    <style:style style:name="T24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AS-38-575/2018</text:p>
      <text:p text:style-name="P8">Teisminio proceso Nr. 3-61-3-03706-2017-9</text:p>
      <text:p text:style-name="P9">Procesinio sprendimo kategorijos: 43.3; 43.10</text:p>
      <text:p text:style-name="P10">(S)<text:s/></text:p>
      <text:p text:style-name="P11"/>
      <text:p text:style-name="P12"><text:span text:style-name="T13"><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4"/>
      <text:p text:style-name="P15"><text:span text:style-name="T16">LIETUVOS VYRIAUSIASIS ADMINISTRACINIS TEISMAS</text:span></text:p>
      <text:p text:style-name="P17"/>
      <text:p text:style-name="P18"><text:span text:style-name="T19">NUTARTI</text:span><text:span text:style-name="T20">S</text:span></text:p>
      <text:p text:style-name="P21"/>
      <text:p text:style-name="P22">2018 m. sausio 11 d.</text:p>
      <text:p text:style-name="P23">Vilnius</text:p>
      <text:p text:style-name="P24"/>
      <text:p text:style-name="P25"><text:span text:style-name="T26">Lietuvos vyriausiojo<text:s/></text:span><text:span text:style-name="T27">administracinio teismo teisėjų kolegija, susidedanti iš teisėjų Artūro Drigoto, Gintaro Kryževičiaus (kolegijos pirmininkas) ir Ričardo Piličiausko (pranešėjas),</text:span></text:p>
      <text:p text:style-name="P28"><text:span text:style-name="T29">teismo posėdyje rašytinio proceso<text:s/></text:span><text:span text:style-name="T30">tvarka išnagrinėjo pareiškėjų A. B., E. B. ir S. B. atskir</text:span><text:span text:style-name="T31">ąjį skundą dėl Vilniaus apygardos administracinio teismo 2017 m. gruodžio 4 d. nutarties dėl pareiškėjų A. B., E. B. ir S. B. skundo dėl Vilniaus miesto savivaldybės veiksmų.</text:span></text:p>
      <text:p text:style-name="P32"/>
      <text:p text:style-name="P33">Teisėjų kolegija<text:s/></text:p>
      <text:p text:style-name="P34"/>
      <text:p text:style-name="Normal"><text:span text:style-name="T35">nustat</text:span><text:span text:style-name="T36">ė:</text:span></text:p>
      <text:p text:style-name="P37">I.</text:p>
      <text:p text:style-name="P38"/>
      <text:p text:style-name="P39"><text:span text:style-name="T40">1</text:span><text:span text:style-name="T41">.</text:span><text:span text:style-name="T42"><text:tab/>Vilniaus apygardos administraciniame<text:s/></text:span><text:span text:style-name="T43">teisme 2017 m. lapkričio 6 d. gautas pareiškėjų A. B., E. B. ir S. B. skundas dėl Vilniaus miesto savivaldybės veiksmų.</text:span></text:p>
      <text:p text:style-name="P44"><text:span text:style-name="T45">2</text:span><text:span text:style-name="T46">.</text:span><text:span text:style-name="T47"><text:tab/>Vilniaus apygardos administracinis teismas 2017 m. lapkričio 8 <text:s/>d. nutartimi nustatė pareiškėjams terminą skundo trūkumams pašali</text:span><text:span text:style-name="T48">nti, t. y.: 1) pateikti teismui skundą su tinkamai suformuluotais skundo reikalavimais; 2) prašyti atnaujinti terminą skundui paduoti, jeigu jis praleistas, pridedant skundo padavimo termino praleidimo priežastis pateisinančius įrodymus; 3) sumokėti žyminį</text:span><text:span text:style-name="T49"><text:s/>mokestį arba pateikti motyvuotą ir įrodymais pagrįstą prašymą atleisti nuo žyminio mokesčio; 4) nurodyti proceso šalis; 5) pridėti skundžiamą aktą bei kitus reikalavimą patvirtinančius įrodymus; 6) aiškiai išdėstyti skunde aplinkybes.</text:span></text:p>
      <text:p text:style-name="P50"><text:span text:style-name="T51">3</text:span><text:span text:style-name="T52">.</text:span><text:span text:style-name="T53"><text:tab/>2017 m. lapkr</text:span><text:span text:style-name="T54">ičio 21 d. teisme gautas patikslintas pareiškėjų A. B., E. B. ir S. B. skundas.<text:s/></text:span></text:p>
      <text:p text:style-name="P55"><text:span text:style-name="T56">4</text:span><text:span text:style-name="T57">.</text:span><text:span text:style-name="T58"><text:tab/>Teismas pakartotinai 2017 m. lapkričio 22 d. nutartimi nustatė terminą skundo trūkumams pašalinti, t. y.: 1) pateikti teismui skundą su tinkamai suformuluotais skundo r</text:span><text:span text:style-name="T59">eikalavimais; 2) prašyti atnaujinti terminą skundui paduoti, jeigu jis praleistas, pridedant skundo padavimo termino praleidimo priežastis pateisinančius įrodymus; 3) tinkamai nurodyti proceso šalis.</text:span></text:p>
      <text:p text:style-name="P60"><text:span text:style-name="T61">5</text:span><text:span text:style-name="T62">.</text:span><text:span text:style-name="T63"><text:tab/>Teisme 2017 m. lapkričio 29 d. ir 2017 m.<text:s/></text:span><text:span text:style-name="T64">lapkričio 30 d. gauti patikslinti pareiškėjų skundai (toliau – skundas).</text:span></text:p>
      <text:p text:style-name="P65"/>
      <text:p text:style-name="P66"><text:span text:style-name="T67">II</text:span><text:span text:style-name="T68">.</text:span></text:p>
      <text:p text:style-name="P69"/>
      <text:p text:style-name="P70"><text:span text:style-name="T71">6</text:span><text:span text:style-name="T72">.</text:span><text:span text:style-name="T73"><text:tab/>Vilniaus apygardos administracinis teismas 2017 m. gruodžio 4 d. nutartimi nutarė pareiškėjų A. B., E. B. ir S. B. skundą dalyje dėl Vilniaus m. savivaldybės tarybos 20</text:span><text:span text:style-name="T74">17 m. rugsėjo 25 d. sprendimo Nr. 1-1162 atsisakyti priimti, o likusioje dalyje skundą laikyti nepaduotu. Taip pat<text:s/></text:span><text:soft-page-break/><text:span text:style-name="T75">teismas išaiškino, kad pareiškėjai dėl galimai pažeistų teisių gynimo gali kreiptis į bendrosios kompetencijos teismą.</text:span></text:p>
      <text:p text:style-name="P76"><text:span text:style-name="T77">7</text:span><text:span text:style-name="T78">.</text:span><text:span text:style-name="T79"><text:tab/>Teismas pažymėj</text:span><text:span text:style-name="T80">o, kad pagal Lietuvos Respublikos administracinių bylų teisenos įstatymo (toliau – ir ABTĮ) 5 straipsnį kiekvienas suinteresuotas subjektas turi teisę įstatymų nustatyta tvarka kreiptis į teismą, kad būtų apginta pažeista ar ginčijama jo teisė ar įstatymų<text:s/></text:span><text:span text:style-name="T81">saugomas interesas. ABTĮ 23 straipsnio 1 dalis taip pat nustato, kad skundą (prašymą) dėl viešojo ar vidaus administravimo subjekto priimto administracinio akto ar veiksmo (neveikimo) turi teisę paduoti asmenys, kai jie mano, kad jų teisės ar įstatymų saug</text:span><text:span text:style-name="T82">omi interesai yra pažeisti. Šių teisės normų sisteminis vertinimas leidžia teigti, kad į administracinį teismą asmuo turi teisę kreiptis tik dėl jam teisines pasekmes sukeliančių individualių teisės aktų, priimtų viešojo administravimo srityje. Pagal ABTĮ<text:s/></text:span><text:span text:style-name="T83">administraciniai teismai sprendžia administracines bylas dėl ginčų, kylančių iš administracinių teisinių santykių, kurie atsiranda valstybės institucijoms atliekant viešąjį administravimą, ir nesprendžia bylų dėl ginčų, kylančių iš kitokių, ne administraci</text:span><text:span text:style-name="T84">nių teisinių santykių.</text:span></text:p>
      <text:p text:style-name="P85"><text:span text:style-name="T86">8</text:span><text:span text:style-name="T87">.</text:span><text:span text:style-name="T88"><text:tab/>Teismas nurodė, kad pareiškėjai be kitų reikalavimų kreipdamiesi į teismą, pirmiausia, prašo sustabdyti Vilniaus m. savivaldybės tarybos 2017 m. rugsėjo 25 d. sprendimą Nr. 1-1162 ir panaikinti tą dalį, kurioje yra nurodyta, k</text:span><text:span text:style-name="T89">ad būsto nuomos sutartis sudaroma su pareiškėjais 1 metams. Vilniaus m. savivaldybės tarybos 2017 m. rugsėjo 25 d. sprendimu Nr. 1-1162 buvo pakeista 2015 m. spalio 5 d. socialinio būsto nuomos sutartis Nr. 1.39-N15/1610, kuri sudaryta su E. B.. Iš pateikt</text:span><text:span text:style-name="T90">ų skundų matyti, kad pareiškėjai nesutinka su minėta socialinio būsto nuomos sutartimi, kuria Vilniaus miesto savivaldybė nusprendė nustatyti būsto, esančio (duomenys neskelbtini), Vilnius, nuomos terminą vieneriems metams nuo Vilniaus miesto savivaldybės<text:s/></text:span><text:span text:style-name="T91">tarybos 2017 m. rugsėjo 25 d. sprendimo Nr. 1-1162 įsigaliojimo dienos. Iš to darytina išvada, kad pareiškėjų reikalavimas dėl socialinio būsto nuomos sutarties sąlygų pakeitimo yra susijęs su sutartiniais nuomos teisiniais santykiais, kurie reglamentuojam</text:span><text:span text:style-name="T92">i civilinės teisės normų, todėl reikalavimas nenagrinėtinas administraciniame teisme ir jį atsisakytina priimti (ABTĮ 33 straipsnio 2 dalies 1 punktas). Susiklostę sutartiniai (nuomos) teisiniai santykiai, kilus ginčui, turi būti vertinami civilinius ginču</text:span><text:span text:style-name="T93">s nagrinėjančio bendrosios kompetencijos teismo, o ne administracinio teismo. Tai, kad ginčas nenagrinėtinas ABTĮ nustatyta tvarka, taip pat patvirtina ir kiti pareiškėjų skunde keliami reikalavimai (pvz., dėl remonto darbų atlikimo, dėl padaryto broko išt</text:span><text:span text:style-name="T94">aisymo).</text:span></text:p>
      <text:p text:style-name="P95"><text:span text:style-name="T96">9</text:span><text:span text:style-name="T97">.</text:span><text:span text:style-name="T98"><text:tab/>Pagal Lietuvos Respublikos administracinių bylų teisenos įstatymo 33 straipsnio 1 dalį, jeigu skundas (prašymas, pareiškimas) neatitinka šio įstatymo 9 straipsnio 2 dalyje, 24, 25 ir 35 straipsniuose nustatytų reikalavimų, nutartimi nustato</text:span><text:span text:style-name="T99">mas terminas trūkumams pašalinti. Jeigu per teismo nustatytą terminą trūkumai nepašalinami, skundas (prašymas, pareiškimas) laikomas nepaduotu ir teisėjo nutartimi grąžinamas pareiškėjui. Teismas nurodė, kad likusioje dalyje pareiškėjai skundo trūkumų nepa</text:span><text:span text:style-name="T100">šalino, todėl skundą šioje dalyje laikė nepaduotu.</text:span></text:p>
      <text:p text:style-name="P101"/>
      <text:p text:style-name="P102"><text:span text:style-name="T103">III</text:span><text:span text:style-name="T104">.</text:span></text:p>
      <text:p text:style-name="P105"/>
      <text:p text:style-name="P106"><text:span text:style-name="T107">10</text:span><text:span text:style-name="T108">.</text:span><text:span text:style-name="T109"><text:tab/>Pareiškėjai A. B., E. B. ir S. B. pateikė atskirąjį skundą, kuriame prašo Vilniaus apygardos administracinio teismo 2017 m. gruodžio 4 d. nutartį panaikinti ir perduoti klausimą pirmosio</text:span><text:span text:style-name="T110">s instancijos teismui nagrinėti iš naujo.</text:span></text:p>
      <text:p text:style-name="P111"><text:span text:style-name="T112">11</text:span><text:span text:style-name="T113">.</text:span><text:span text:style-name="T114"><text:tab/>Pareiškėjai mano, kad teismas skundo priėmimo klausimą sprendė šališkai, neobjektyviai. Teigia, kad teismas negali nurodyti, kokį procesinį statusą turi turėti pareiškėjai. Pareiškėjai taip pat nesutinka, k</text:span><text:span text:style-name="T115">ad bylą turi nagrinėti bendrosios kompetencijos teismas. Paaiškina, kad kėlė klausimą ne dėl nuomos teisinių santykių, bet dėl Vilniaus m. savivaldybės tarybos priimtų individualių teisės aktų.</text:span></text:p>
      <text:p text:style-name="P116"/>
      <text:p text:style-name="P117">Teisėjų kolegija</text:p>
      <text:p text:style-name="P118"/>
      <text:p text:style-name="P119"><text:span text:style-name="T120">konstatuoj</text:span><text:span text:style-name="T121">a:</text:span></text:p>
      <text:p text:style-name="P122">IV.</text:p>
      <text:p text:style-name="P123"/>
      <text:p text:style-name="P124"><text:span text:style-name="T125">12</text:span><text:span text:style-name="T126">.</text:span><text:span text:style-name="T127"><text:tab/>Nagrinėjamo</text:span><text:span text:style-name="T128"><text:s/>atskirojo skundo dalykas – Vilniaus apygardos administracinio teismo 2017 m. gruodžio 4 d. nutarties, kuria teismas nutarė pareiškėjų skundą dalyje dėl Vilniaus m. savivaldybės tarybos 2017 m. rugsėjo 25 d. sprendimo Nr. 1-1162 atsisakyti priimti, o likus</text:span><text:span text:style-name="T129">ioje dalyje skundą laikyti nepaduotu, teisėtumas ir pagrįstumas.</text:span></text:p>
      <text:p text:style-name="P130"><text:span text:style-name="T131">13</text:span><text:span text:style-name="T132">.</text:span><text:span text:style-name="T133"><text:tab/>Visų pirma, atkreiptinas dėmesys, kad įstatymų leidėjas, detalizuodamas Lietuvos Respublikos Konstitucijos 31 straipsnyje įtvirtintą asmens, kurio konstitucinės teisės ir laisvės yra<text:s/></text:span><text:span text:style-name="T134">pažeidžiamos, teisę kreiptis į teismą, šios teisės realizavimą administracinių ginčų srityje įtvirtino ABTĮ 5 straipsnio 1 dalyje, kurioje nustatyta, kad kiekvienas suinteresuotas subjektas turi teisę įstatymų nustatyta tvarka kreiptis į teismą, kad būtų a</text:span><text:span text:style-name="T135">pginta pažeista ar ginčijama jo teisė arba įstatymų saugomas interesas. Nors teisminės gynybos universalumo ir prieinamumo principas reiškia, kad kiekvienas asmuo, norintis inicijuoti teismo procesą, turi teisę kreiptis į teismą, tačiau teisė kreiptis į te</text:span><text:span text:style-name="T136">ismą turi būti įgyvendinama laikantis tam tikrų procesinių reikalavimų. Aiškindamas minėtas nuostatas, Lietuvos vyriausiasis administracinis teismas (toliau – ir LVAT) savo praktikoje ne kartą akcentavo, kad skundo, atitinkančio ABTĮ nustatytus reikalavimu</text:span><text:span text:style-name="T137">s, pateikimas yra būtina sąlyga teismui teisingai išspręsti skundo priėmimo klausimą (žr., pvz., LVAT 2009 m. vasario 21 d. nutartį administracinėje byloje Nr. AS</text:span><text:span text:style-name="T138">261</text:span><text:span text:style-name="T139">-86/2009).</text:span></text:p>
      <text:p text:style-name="P140"><text:span text:style-name="T141">14</text:span><text:span text:style-name="T142">.</text:span><text:span text:style-name="T143"><text:tab/></text:span><text:span text:style-name="T144">Kaip matyti iš pareiškėjų skundo reikalavimų, jie nesutinka su Vilniaus m. savivaldybės tarybos 2017 m. rugsėjo 25 d. sprendimo Nr. 1-1162 dalimi, kurioje yra nurodyta, kad nuomos būsto sutartis sudaroma su pareiškėjais 1 metams.<text:s/></text:span><text:span text:style-name="T145">Specialioji teisėjų kolegi</text:span><text:span text:style-name="T146">ja yra išaiškinusi, kad valstybė ir savivaldybės, kaip viešieji asmenys, per tam tikras institucijas vykdo dvejopas funkcijas. Be tam tikrų valdžios, t. y. viešojo administravimo, funkcijų, tiek valstybė, tiek savivaldybės vykdo ir ūkinę komercinę veiklą,<text:s/></text:span><text:span text:style-name="T147">taigi dalyvauja civiliniuose teisiniuose santykiuose kaip civilinių teisinių santykių subjektai. Viešojo administravimo institucijų veikla šioms institucijoms dalyvaujant civiliniuose teisiniuose santykiuose nėra viešasis administravimas, t. y. administrav</text:span><text:span text:style-name="T148">imo institucija veikia ne kaip viešojo administravimo subjektas, o kaip civilinių teisinių santykių subjektas (žr., pvz., Specialiosios teisėjų kolegijos 2013 m. kovo 27 d. nutartį Nr. T-46, priimtą byloje K. P. v. Panevėžio savivaldybės administracija; 20</text:span><text:span text:style-name="T149">12 m. gruodžio 20 d. nutartį, priimtą civilinėje byloje J. P. v. Vilniaus miesto savivaldybės administracija ir kt.). Gyvenamųjų patalpų nuomos sutartis yra civilinis teisinis sandoris, o nuomos santykiai, nepriklausomai nuo nuomos subjektų teisinio status</text:span><text:span text:style-name="T150">o, yra reguliuojami privatinės teisės normomis. Šiuo atveju savivaldybė, nuomodama gyvenamąsias patalpas, veikia ne kaip viešojo administravimo, bet kaip civilinių teisinių santykių subjektas. Todėl tarp šalių kilęs ginčas dėl nuomos sutarties pakeitimo yr</text:span><text:span text:style-name="T151">a civilinio teisinio pobūdžio ir turi būti nagrinėjamas bendrosios kompetencijos teisme.<text:s/></text:span><text:span text:style-name="T152">Vilniaus apygardos administracinis teismas teisingai nustatė, kad tokia byla<text:s/></text:span><text:span text:style-name="T153">teisminga bendrosios kompetencijos teismui.</text:span></text:p>
      <text:p text:style-name="P154"><text:span text:style-name="T155">15</text:span><text:span text:style-name="T156">.</text:span><text:span text:style-name="T157"><text:tab/>Kaip matyti iš skundžiamos teismo nuta</text:span><text:span text:style-name="T158">rties, teismas nutarė laikyti skundą nepaduotu dėl <text:s/>kitų reikalavimų: įpareigoti SĮ „Vilniaus miesto būstas“ nedelsiant atlikti remonto darbus (dėl padaryto broko) adresu (duomenys neskelbtini), Vilnius; nustatyti, ar teisėtai SĮ „Vilniaus miesto būstas“ s</text:span><text:span text:style-name="T159">kaičiavo šeimos narių pajamas; įpareigoti Vilniaus m. savivaldybę aiškiai, tiksliai nustatyti, kas slaugys 24 val. per parą asmenį S. B. ir prižiūrės ją, jei ji yra buvęs šeimos narys.</text:span></text:p>
      <text:p text:style-name="P160"><text:span text:style-name="T161">16</text:span><text:span text:style-name="T162">.</text:span><text:span text:style-name="T163"><text:tab/>Dėl šios skundžiamos nutarties dalies teismas pažymi, kad Lietu</text:span><text:span text:style-name="T164">vos vyriausias administracinis teismas yra išaiškinęs, jog skundas turi būti suformuluotas konkrečiai, tiksliai ir aiškiai (žr., pvz., LVAT 2012 m. kovo 2 d. nutartį administracinėje byloje Nr. AS</text:span><text:span text:style-name="T165">520</text:span><text:span text:style-name="T166">-174/2012). Teismas gali suteikti efektyvią galimai pažei</text:span><text:span text:style-name="T167">stų teisių gynybą tik tuo atveju, kai besikreipiantis asmuo aiškiai formuluoja savo reikalavimą (žr., pvz., LVAT 2012 m. vasario 17 d. nutartį administracinėje byloje Nr. AS</text:span><text:span text:style-name="T168">858</text:span><text:span text:style-name="T169">-111/2012).</text:span><text:span text:style-name="T170"><text:s/>S</text:span><text:span text:style-name="T171">kundas turi būti suformuluotas taip, kad aiškiai matytųsi, su kokiu</text:span><text:span text:style-name="T172"><text:s/>konkrečiu skundžiamu veiksmu (neveikimu) ar aktu pareiškėjas sieja savo skundo reikalavimą (žr., pvz., LVAT 2012 m. kovo 2 d. nutartį administracinėje byloje Nr. AS</text:span><text:span text:style-name="T173">520</text:span><text:span text:style-name="T174">-174/2012). Pagal pareikštus konkrečius ir aiškius reikalavimus apibrėžiamos administrac</text:span><text:span text:style-name="T175">inės bylos nagrinėjimo ribos; tik tiksli jų formuluotė gali atskleisti siekiamas apginti teises ar teisėtus interesus bei padėti visapusiškai ir objektyviai išnagrinėti bylą, taikant teisės aktus, reguliuojančius atitinkamus visuomeninius santykius (žr., p</text:span><text:span text:style-name="T176">vz., LVAT 2007 m. kovo 1 d. sprendimą administracinėje byloje Nr. A</text:span><text:span text:style-name="T177">17</text:span><text:span text:style-name="T178">-217/2007). Suinteresuotas asmuo teisme gali pareikšti tik tokį reikalavimą ir prašyti taikyti tik tokį teisminės gynybos būdą, kuris, pirma, atitiktų įstatymais viešojo administravimo su</text:span><text:span text:style-name="T179">bjektui suteiktus įgalinimus ir jų neviršytų, antra, atitiktų bendruosius<text:s/></text:span><text:soft-page-break/><text:span text:style-name="T180">reikalavimus, keliamus teisinės gynybos būdams, kuriuos gali taikyti teismas. Reikalavimas, be kita ko, turi būti toks, kad jį patenkinus, pažeidimas būtų pašalintas efektyviai ir ve</text:span><text:span text:style-name="T181">iksmingai, nesukuriant nepagrįstų prielaidų tolesniems ginčams ir bylinėjimuisi (žr., pvz., LVAT 2011 m. liepos 25 d. išplėstinės teisėjų kolegijos sprendimą administracinėje byloje Nr. A</text:span><text:span text:style-name="T182">502</text:span><text:span text:style-name="T183">-2301/2011). Skundo reikalavimas, turi būti toks, kuriuo remiantis</text:span><text:span text:style-name="T184"><text:s/>priimtas teismo sprendimas sukeltų atitinkamas teisines pasekmes kitai bylos šaliai ir nekiltų abejonių dėl galimybės jį įvykdyti, t. y. pašalinti padarytą teisės ar teisėtų interesų pažeidimą, įpareigoti atsakovą įvykdyti konkrečius veiksmus (žr., pvz.,<text:s/></text:span><text:span text:style-name="T185">LVAT 2009 m. vasario 21 d. nutartį administracinėje byloje Nr. AS</text:span><text:span text:style-name="T186">438</text:span><text:span text:style-name="T187">-94/2009). Administracinių teismų kompetencijai nepriskirtas prašymų, kuriais siekiama ne pažeistų teisių (interesų) apgynimo, o tik tam tikrų juridinę reikšmę turinčių aplinkybių ar faktų</text:span><text:span text:style-name="T188"><text:s/>konstatavimo, nagrinėjimas. Reikalavimas, kuriuo nesiekiama išspręsti administracinio ginčo, ir kurio patenkinimas nereikštų pažeistų teisių ar teisėtų interesų apgynimo, negali būti administracinės bylos nagrinėjimo dalyku (žr., pvz., LVAT 2007 m. kovo 1</text:span><text:span text:style-name="T189">3 d. nutartį administracinėje byloje Nr. A</text:span><text:span text:style-name="T190">14</text:span><text:span text:style-name="T191">-261/2007). Administraciniai teismai nepriima nagrinėti painiai formuluojamų, neaiškių, prieštaringų, hipotetinio bei sąlyginio pobūdžio reikalavimų, kurių pagrindu nėra galimybės tiksliai ir konkrečiai apibrėžti</text:span><text:span text:style-name="T192"><text:s/>keliamą ginčą bei tinkamai išnagrinėti bylą (žr., pvz., LVAT 2012 m. kovo 9 d. nutartį administracinėje byloje Nr. AS</text:span><text:span text:style-name="T193">442</text:span><text:span text:style-name="T194">-118/2012). Abstraktus aplinkybių, nuoskaudų, subjektyvios nuomonės konstatavimas negali įpareigoti teismo nagrinėti skundo, jei iš jo<text:s/></text:span><text:span text:style-name="T195">turinio neaišku, ką konkrečiu atveju skundžia pareiškėjas ir kuo jis remiasi (žr., pvz., LVAT 2010 m. gruodžio 23 d. nutartį administracinėje byloje Nr. AS</text:span><text:span text:style-name="T196">858</text:span><text:span text:style-name="T197">-746/2010).</text:span></text:p>
      <text:p text:style-name="P198"><text:span text:style-name="T199">17</text:span><text:span text:style-name="T200">.</text:span><text:span text:style-name="T201"><text:tab/>Lietuvos vyriausias administracinis teismas, patikrinęs bylos medžiagą dėl 15<text:s/></text:span><text:span text:style-name="T202">p. nurodytų reikalavimų, konstatuoja, kad pareiškėjų reikalavimai neatitinka 16 p. paminėtų teisės ir teismo praktikos nuostatų, suformuluoti nekonkrečiai ir neaiškiai, dėstomi tik abstraktūs teiginiai, reiškiama subjektyvi, jokiais objektyviais įrodymais<text:s/></text:span><text:span text:style-name="T203">bei teisiniais argumentais nepagrįsta nuomonė. Todėl teismas pagrįstai ir teisėtai nurodė pareiškėjams pašalinti trūkumus, o jiems to nepadarius, skundą šioje dalyje pagrįstai laikė nepaduotu.</text:span></text:p>
      <text:p text:style-name="P204"><text:span text:style-name="T205">18</text:span><text:span text:style-name="T206">.</text:span><text:span text:style-name="T207"><text:tab/>Administracinių teismų praktikoje laikomasi nuostatos,<text:s/></text:span><text:span text:style-name="T208">jog atsisakius priimti pagrindinius reikalavimus, išvestiniai reikalavimai taip pat atsisakytini priimti (žr., pvz., LVAT 2004 m. gruodžio 23 d. nutartį administracinėje byloje Nr. AS</text:span><text:span text:style-name="T209">5</text:span><text:span text:style-name="T210">-558/2004). Pareiškėjų reikalavimai taikyti reikalavimo užtikrinimo prie</text:span><text:span text:style-name="T211">mones, tirti norminius teisės aktus nėra savarankiški reikalavimai ir teismui nepriėmus pagrindinių reikalavimų negali būti savarankiško nagrinėjimo dalyku.</text:span></text:p>
      <text:p text:style-name="P212"><text:span text:style-name="T213">19</text:span><text:span text:style-name="T214">.</text:span><text:span text:style-name="T215"><text:tab/></text:span><text:span text:style-name="T216">Remdamasi byloje nustatytomis aplinkybėmis, teisėjų kolegija sprendžia, kad pirmosios insta</text:span><text:span text:style-name="T217">ncijos teismas tinkamai vertino faktines bylos aplinkybes, aiškino ir taikė proceso teisės normas, nenukrypo nuo administracinių teismų praktikos analogiško pobūdžio bylose, todėl priėmė teisėtą ir pagrįstą nutartį, kurią naikinti atskirajame skunde išdėst</text:span><text:span text:style-name="T218">ytais argumentais nėra pagrindo.</text:span></text:p>
      <text:p text:style-name="P219"/>
      <text:p text:style-name="P220">Vadovaudamasi Lietuvos Respublikos administracinių bylų teisenos įstatymo 154 straipsnio 1 punktu, teisėjų kolegija</text:p>
      <text:p text:style-name="P221"/>
      <text:p text:style-name="Normal"><text:span text:style-name="T222">nutari</text:span><text:span text:style-name="T223">a:</text:span></text:p>
      <text:p text:style-name="P224"/>
      <text:p text:style-name="P225"><text:span text:style-name="T226">Pareiškėjų</text:span><text:span text:style-name="T227"><text:s/>A. B., E. B. ir S. B. atskirąjį skundą<text:s/></text:span><text:span text:style-name="T228">atmesti.</text:span></text:p>
      <text:p text:style-name="P229"><text:span text:style-name="T230">Vilniaus apygardos administrac</text:span><text:span text:style-name="T231">inio teismo 2017 m. gruodžio 4<text:s/></text:span><text:span text:style-name="T232">d. nutartį palikti nepakeistą.</text:span></text:p>
      <text:p text:style-name="P233"><text:span text:style-name="T234">Nutartis neskundžiama.</text:span></text:p>
      <text:p text:style-name="P235"/>
      <text:p text:style-name="P236"><text:span text:style-name="T237">Teisėjai</text:span><text:span text:style-name="T238"><text:tab/></text:span><text:span text:style-name="T239">Artūras Drigotas</text:span></text:p>
      <text:p text:style-name="P240"/>
      <text:p text:style-name="P241"/>
      <text:p text:style-name="P242"><text:span text:style-name="T243">Gintaras Kryževičius</text:span></text:p>
      <text:p text:style-name="P244"/>
      <text:p text:style-name="P245"/>
      <text:p text:style-name="P246"><text:span text:style-name="T247">Ričardas Pili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A.Skripkiunaite</meta:initial-creator>
    <dc:creator>adlibuser</dc:creator>
    <meta:creation-date>2018-01-18T17:02:00Z</meta:creation-date>
    <dc:date>2018-01-18T17:02:00Z</dc:date>
    <meta:print-date>2018-01-10T09:15:00Z</meta:print-date>
    <meta:template xlink:href="Normal.dotm" xlink:type="simple"/>
    <meta:editing-cycles>2</meta:editing-cycles>
    <meta:editing-duration>PT0S</meta:editing-duration>
    <meta:user-defined meta:name="NSM8c16de498c6d4e79b34a096b68730228201801111100418">IzuTgZ3hPAJ3ObLN1NP7PmsvNIk=</meta:user-defined>
    <meta:document-statistic meta:page-count="4" meta:paragraph-count="45" meta:word-count="1991" meta:character-count="15130" meta:row-count="253" meta:non-whitespace-character-count="13184"/>
  </office:meta>
</office:document-meta>
</file>