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1.16181in" svg:height="0.78889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/>
      <text:p text:style-name="P6">ĮSAKYMAS</text:p>
      <text:p text:style-name="P7"><text:span text:style-name="T8">DĖL 2023 M. SKIRIAMO FINANSAVIMO SAVIVALDYBĖMS TĘSTINEI INVESTICINEI PRIEMONEI „</text:span><text:span text:style-name="T9">VALSTYBEI NUOSAVYBĖS TEISE PRIKLAUSANČIŲ ŽEMĖS SAVININKŲ IR KITŲ NAUDOTOJŲ ŽEMĖJE ESANČIŲ MELIORACIJOS STATINIŲ REKONSTRAVIMO IR REMONTO DARBAMS</text:span><text:span text:style-name="T10">“ ĮGYVENDINTI PATVIRTINIMO</text:span><text:span text:style-name="T11"><text:s/></text:span></text:p>
      <text:p text:style-name="P12"/>
      <text:p text:style-name="P13"><text:span text:style-name="T14">2023 m. kovo<text:s/></text:span><text:span text:style-name="T15">2</text:span><text:span text:style-name="T16"><text:s/>d. Nr.<text:s/></text:span><text:span text:style-name="T17">3D-121</text:span><text:span text:style-name="T18"><text:s/></text:span></text:p>
      <text:p text:style-name="P19">Vilnius</text:p>
      <text:p text:style-name="P20"/>
      <text:p text:style-name="P21"><text:span text:style-name="T22">Vadovaudamasis<text:s/></text:span><text:span text:style-name="T23">Valstybei nuosavybės teise priklausančių melioracijos inžinerinių statinių rekonstravimo darbų investicijų projektų finansavimo taisyklių, patvirtintų Lietuvos Respublikos žemės ūkio ministro 2022 m. gegužės 12 d. įsakymu Nr. 3D-328 <text:s/>„Dėl V</text:span><text:span text:style-name="T24">alstybei nuosavybės teise priklausančių melioracijos inžinerinių statinių rekonstravimo darbų investicijų<text:s/></text:span><text:span text:style-name="T25">projektų finansavimo taisyklių patvirtinimo“,</text:span><text:span text:style-name="T26"><text:s/>2</text:span><text:span text:style-name="T27">5</text:span><text:span text:style-name="T28"><text:s/>punktu ir atsižvelgdamas į<text:s/></text:span><text:span text:style-name="T29">Lietuvos Respublikos žemės ūkio ministro<text:s/></text:span><text:span text:style-name="T30">2023 m. sausio 6 d. įsakymu Nr. 3D-5<text:s/></text:span><text:span text:style-name="T31">„</text:span><text:span text:style-name="T32">Dėl 2023 m. žemės ūkio ministerijos vykdomų programų sąmatų pagal priemones patvirtinimo“<text:s/></text:span><text:span text:style-name="T33">tęstinei investicinei priemonei „Valstybei nuosavybės teise priklausančių žemės savininkų ir kitų naudotojų žemėje esančių melioracijos statinių rekonstravimo ir remonto darbams“ patvirtintus asignavimus</text:span><text:span text:style-name="T34">,</text:span></text:p>
      <text:p text:style-name="P35"><text:span text:style-name="T36">t v i r t i n u 2023 m. skiriamą finansavimą savivaldybėms tęstinei investicinei priemonei „Valstybei nuosavybės teise priklausančių žemės savininkų ir kitų naudotojų žemėje esančių melioracijos statinių rekonstravimo ir remonto darbams“ įgyvendinti:</text:span></text:p>
      <text:p text:style-name="P37"><text:span text:style-name="T38">1</text:span><text:span text:style-name="T39">.</text:span><text:span text:style-name="T40"><text:tab/></text:span><text:span text:style-name="T41">Jurbarko rajono savivaldybės administracijai – 1 624 tūkst. Eur;</text:span></text:p>
      <text:p text:style-name="P42"><text:span text:style-name="T43">2</text:span><text:span text:style-name="T44">.</text:span><text:span text:style-name="T45"><text:tab/></text:span><text:span text:style-name="T46">Panevėžio rajono savivaldybės administracijai – 656 tūkst. Eur;</text:span></text:p>
      <text:p text:style-name="P47"><text:span text:style-name="T48">3</text:span><text:span text:style-name="T49">.</text:span><text:span text:style-name="T50"><text:tab/></text:span><text:span text:style-name="T51">Kauno rajono savivaldybės administracijai – 300 tūkst. Eur;</text:span></text:p>
      <text:p text:style-name="P52"><text:span text:style-name="T53">4</text:span><text:span text:style-name="T54">.</text:span><text:span text:style-name="T55"><text:tab/></text:span><text:span text:style-name="T56">Kėdainių rajono savivaldybės administracijai – 300 tūkst. Eur.</text:span></text:p>
      <text:p text:style-name="P57"/>
      <text:p text:style-name="P58"/>
      <text:p text:style-name="P59"/>
      <text:p text:style-name="P60"><text:span text:style-name="T61">Ž</text:span><text:span text:style-name="T62">emės ūkio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3-03-02T09:39:00Z</meta:creation-date>
    <dc:date>2023-03-02T09:39:00Z</dc:date>
    <meta:template xlink:href="Normal.dotm" xlink:type="simple"/>
    <meta:editing-cycles>2</meta:editing-cycles>
    <meta:editing-duration>PT0S</meta:editing-duration>
    <meta:document-statistic meta:page-count="2" meta:paragraph-count="27" meta:word-count="120" meta:character-count="1716" meta:row-count="62" meta:non-whitespace-character-count="1623"/>
  </office:meta>
</office:document-meta>
</file>