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fo:text-transform="uppercase" fo:font-size="8pt" style:font-size-asian="8pt" style:font-size-complex="8pt" fo:language="en" fo:country="US"/>
    </style:style>
    <style:style style:name="P6" style:parent-style-name="Normal" style:family="paragraph">
      <style:paragraph-properties fo:text-align="center"/>
      <style:text-properties fo:text-transform="uppercase" fo:font-size="8pt" style:font-size-asian="8pt" style:font-size-complex="8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fo:background-color="#FFFFFF"/>
    </style:style>
    <style:style style:name="T20" style:parent-style-name="DefaultParagraphFont" style:family="text">
      <style:text-properties style:font-weight-complex="bold" fo:color="#000000" style:font-size-complex="12pt"/>
    </style:style>
    <style:style style:name="T21" style:parent-style-name="DefaultParagraphFont" style:family="text">
      <style:text-properties fo:color="#000000" style:font-size-complex="12pt" fo:background-color="#FFFFFF"/>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fo:background-color="#FFFFFF"/>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widows="0" fo:orphans="0"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color="#000000" style:font-size-complex="12pt" fo:background-color="#FFFFFF"/>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5in"/>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125in"/>
          <style:tab-stop style:type="left" style:position="0.125in"/>
          <style:tab-stop style:type="left" style:position="1in"/>
          <style:tab-stop style:type="left" style:position="7.3333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125in"/>
          <style:tab-stop style:type="left" style:position="0.125in"/>
          <style:tab-stop style:type="left" style:position="1in"/>
          <style:tab-stop style:type="left" style:position="7.333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keep-with-next="always" fo:keep-together="always" fo:text-align="justify" fo:text-indent="0.5in">
        <style:tab-stops>
          <style:tab-stop style:type="left" style:position="-0.125in"/>
          <style:tab-stop style:type="left" style:position="0.125in"/>
          <style:tab-stop style:type="left" style:position="1in"/>
          <style:tab-stop style:type="left" style:position="7.333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keep-with-next="always" fo:keep-together="always" fo:text-align="justify" fo:text-indent="0.5in">
        <style:tab-stops>
          <style:tab-stop style:type="left" style:position="-0.125in"/>
          <style:tab-stop style:type="left" style:position="0.125in"/>
          <style:tab-stop style:type="left" style:position="1in"/>
          <style:tab-stop style:type="left" style:position="7.333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125in"/>
          <style:tab-stop style:type="left" style:position="0.125in"/>
          <style:tab-stop style:type="left" style:position="1in"/>
          <style:tab-stop style:type="left" style:position="7.333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style:tab-stops>
          <style:tab-stop style:type="left" style:position="-0.125in"/>
          <style:tab-stop style:type="left" style:position="0.125in"/>
          <style:tab-stop style:type="left" style:position="1in"/>
          <style:tab-stop style:type="left" style:position="7.333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125in"/>
          <style:tab-stop style:type="left" style:position="0.125in"/>
          <style:tab-stop style:type="left" style:position="1in"/>
          <style:tab-stop style:type="left" style:position="7.333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in">
        <style:tab-stops>
          <style:tab-stop style:type="left" style:position="-0.125in"/>
          <style:tab-stop style:type="left" style:position="0.125in"/>
          <style:tab-stop style:type="left" style:position="1in"/>
          <style:tab-stop style:type="left" style:position="7.333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in"/>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2.5%"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2.5%"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text-position="super 62.5%"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text-position="super 62.5%"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fo:background-color="#FFFFFF"/>
    </style:style>
    <style:style style:name="P145" style:parent-style-name="Normal" style:family="paragraph">
      <style:paragraph-properties fo:text-align="justify" fo:text-indent="0.5in">
        <style:tab-stops>
          <style:tab-stop style:type="left" style:position="-0.125in"/>
          <style:tab-stop style:type="left" style:position="0.125in"/>
          <style:tab-stop style:type="left" style:position="1in"/>
          <style:tab-stop style:type="left" style:position="7.333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in">
        <style:tab-stops>
          <style:tab-stop style:type="left" style:position="-0.125in"/>
          <style:tab-stop style:type="left" style:position="0.125in"/>
          <style:tab-stop style:type="left" style:position="1in"/>
          <style:tab-stop style:type="left" style:position="7.333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in">
        <style:tab-stops>
          <style:tab-stop style:type="left" style:position="-0.125in"/>
          <style:tab-stop style:type="left" style:position="0.125in"/>
          <style:tab-stop style:type="left" style:position="1in"/>
          <style:tab-stop style:type="left" style:position="7.333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fo:color="#000000" style:font-size-complex="12pt"/>
    </style:style>
    <style:style style:name="P168" style:parent-style-name="Normal" style:family="paragraph">
      <style:paragraph-properties fo:text-align="justify" fo:text-indent="0.5in" fo:background-color="#FFFFFF"/>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fo:background-color="#FFFFFF"/>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fo:background-color="#FFFFFF"/>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fo:background-color="#FFFFFF"/>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fo:background-color="#FFFFFF"/>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fo:background-color="#FFFFFF"/>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fo:background-color="#FFFFFF"/>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fo:background-color="#FFFFFF"/>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fo:color="#000000" style:font-size-complex="12pt" fo:background-color="#FFFFFF"/>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style>
    <style:style style:name="P211" style:parent-style-name="Normal" style:family="paragraph">
      <style:paragraph-properties fo:keep-with-next="always" fo:keep-together="always" fo:text-align="justify"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keep-with-next="always" fo:keep-together="always" fo:text-align="justify"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text-position="super 62.5%"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text-position="super 62.5%"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fo:background-color="#FFFFFF"/>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6"/>
      <text:p text:style-name="P7">LIETUVOS RESPUBLIKOS ENERGETIKOS MINISTRAS</text:p>
      <text:p text:style-name="P8"/>
      <text:p text:style-name="P9">įsakymas</text:p>
      <text:p text:style-name="P10">DĖL Lietuvos Respublikos energetikos ministro 2009 m. gruodžio 9 d. įsakymo Nr. 1-243 „Dėl VARTOTOJŲ (JURIDINIŲ IR FIZINIŲ ASMENŲ) LĖŠOMIS IKI lIETUVOS rESPUBLIKOS ENERGETIKOS ĮSTATYMO ĮSIGALIOJIMO ĮRENGTŲ BENDRAI NAUDOJAMŲ ELEKTROS ENERGETIKOS OBJEKTŲ, SKIRTŲ ELEKTROS ENERGIJAI PERDUOTI IR (AR) SKIRSTYTI, IŠPIRKIMO AR EKSPLOATAVIMO TVARKOS APRAŠO PATVIRTINIMO“ pakeitimo<text:s/></text:p>
      <text:p text:style-name="P11"/>
      <text:p text:style-name="P12">2017 m. rugsėjo 29 d. Nr. 1-260</text:p>
      <text:p text:style-name="P13">Vilnius</text:p>
      <text:p text:style-name="P14"/>
      <text:p text:style-name="P15"/>
      <text:p text:style-name="P16"><text:span text:style-name="T17">1</text:span><text:span text:style-name="T18">. P a k e i č i u Lietuvos Respublikos energetikos ministro 2009 m. gruodžio 9 d. įsakymą Nr. 1-243 „</text:span><text:span text:style-name="T19">Dėl<text:s/></text:span><text:span text:style-name="T20">Vartotojų (juridinių ir fizinių asmenų) lėšomis iki Lietuvos Respublikos energetikos įstatymo įsigaliojimo įrengtų bendrai naudojamų elektros energetikos objektų, skirtų elektros energijai perduoti ir (ar) skirstyti, išpirkimo ar eksploatavimo tvarkos aprašo</text:span><text:span text:style-name="T21"><text:s/>patvirtinimo“:</text:span></text:p>
      <text:p text:style-name="P22"><text:span text:style-name="T23">1.1</text:span><text:span text:style-name="T24">.</text:span><text:span text:style-name="T25"><text:s/>Pakeičiu preambulę ir ją išdėstau taip:</text:span></text:p>
      <text:p text:style-name="P26"><text:span text:style-name="T27">„</text:span><text:span text:style-name="T28">Vadovaudamasis Lietuvos Respublikos energetikos įstatymo 37 straipsnio 1 ir 2 dalimis ir Lietuvos Respublikos Vyriausybės 2012 m. gegužės 29 d. nutarimo Nr. 615 „Dėl įgaliojimų suteikimo įgyvendinant Lietuvos Respublikos energetikos įstatymą<text:s/></text:span><text:span text:style-name="T29">ir Lietuvos Respublikos Vyriausybės 2002 m. rugsėjo 5 d. nutarimo Nr. 1390 ir 2009 m. rugsėjo 23 d. nutarimo Nr. 1175 pripažinimo netekusiais galios</text:span><text:span text:style-name="T30">“ 1.4 papunkčiu:“.</text:span></text:p>
      <text:p text:style-name="P31"><text:span text:style-name="T32">1.2</text:span><text:span text:style-name="T33">. Pakeičiu nurodytu įsakymu patvirtintą<text:s/></text:span><text:span text:style-name="T34">Vartotojų (juridinių ir fizinių asmenų) lėšomis iki Lietuvos Respublikos energetikos įstatymo įsigaliojimo įrengtų bendrai naudojamų elektros energetikos objektų, skirtų elektros energijai perduoti ir (ar) skirstyti, išpirkimo ar eksploatavimo tvarkos<text:s/></text:span><text:span text:style-name="T35">aprašą:</text:span></text:p>
      <text:p text:style-name="P36"><text:span text:style-name="T37">1.2.1</text:span><text:span text:style-name="T38">. Pakeičiu 1 punktą ir jį išdėstau taip:</text:span></text:p>
      <text:p text:style-name="P39"><text:span text:style-name="T40">„</text:span><text:span text:style-name="T41">1</text:span><text:span text:style-name="T42">.<text:s/></text:span><text:span text:style-name="T43">Vartotojų (juridinių ir fizinių asmenų) lėšomis iki Lietuvos Respublikos energetikos įstatymo įsigaliojimo įrengtų bendrai naudojamų elektros energetikos objektų, skirtų elektros energijai perduoti ir (ar) skirstyti, išpirkimo ar eksploatavimo tvarkos aprašas (toliau – šis Aprašas) reglamentuoja vartotojų (juridinių ir fizinių asmenų) lėšomis iki 2002 m. liepos 1 d. įrengtų ir jiems nuosavybės teise priklausančių arba<text:s/></text:span><text:span text:style-name="T44">valstybei ar savivaldybei nuosavybės teise priklausančių</text:span><text:span text:style-name="T45"><text:s/>bendrai naudojamų elektros energetikos objektų, skirtų elektros energijai perduoti ir (ar) skirstyti, išpirkimo ir eksploatavimo tvarką bei sąlygas.“</text:span></text:p>
      <text:p text:style-name="P46"><text:span text:style-name="T47">1.2.2</text:span><text:span text:style-name="T48">. Pakeičiu 2 punkto antrąją pastraipą ir ją išdėstau taip:</text:span></text:p>
      <text:p text:style-name="P49"><text:span text:style-name="T50">„</text:span><text:span text:style-name="T51">Bendrai naudojami elektros energetikos objektai</text:span><text:span text:style-name="T52"> – vartotojams (juridiniams ir fiziniams asmenims) ir<text:s/></text:span><text:span text:style-name="T53">valstybei ar savivaldybei</text:span><text:span text:style-name="T54"><text:s/></text:span><text:span text:style-name="T55">nuosavybės teise priklausantys elektros energijos perdavimo ir (ar) skirstymo objektai – (elektros energijos perdavimo ir (ar) skirstomieji tinklai su technologiniais priklausiniais</text:span><text:span text:style-name="T56">)</text:span><text:span text:style-name="T57">, skirti elektros energijai perduoti ir (ar) skirstyti.“</text:span></text:p>
      <text:p text:style-name="P58"><text:span text:style-name="T59">1.2.3</text:span><text:span text:style-name="T60">. Pakeičiu 3 punktą ir jį išdėstau taip:</text:span></text:p>
      <text:p text:style-name="P61"><text:span text:style-name="T62">„</text:span><text:span text:style-name="T63">3</text:span><text:span text:style-name="T64">.<text:s/></text:span><text:span text:style-name="T65">Kitos šiame Apraše vartojamos sąvokos suprantamos taip, kaip jos apibrėžtos Lietuvos Respublikos energetikos įstatyme, Lietuvos Respublikos elektros energetikos įstatyme ir kituose teisės aktuose, reglamentuojančiuose elektros energijos perdavimo ir (ar) skirstymo objektų įrengimo ir eksploatavimo klausimus.“</text:span></text:p>
      <text:p text:style-name="P66"><text:span text:style-name="T67">1.2.4</text:span><text:span text:style-name="T68">. Pakeičiu 4 punktą ir jį išdėstau taip:</text:span></text:p>
      <text:p text:style-name="P69"><text:span text:style-name="T70">„</text:span><text:span text:style-name="T71">4</text:span><text:span text:style-name="T72">. Bendrai naudojamus elektros energetikos objektus energetikos įmonės išperka<text:s/></text:span><text:span text:style-name="T73">su savininkais sudarydamos bendrai naudojamų elektros energetikos objektų pirkimo–pardavimo sutartis</text:span><text:span text:style-name="T74">.“</text:span></text:p>
      <text:p text:style-name="P75"><text:span text:style-name="T76">1.2.5</text:span><text:span text:style-name="T77">.<text:s/></text:span><text:span text:style-name="T78">Pripažįstu netekusiais galios 5 ir 6 punktus.</text:span></text:p>
      <text:p text:style-name="P79"><text:span text:style-name="T80">1.2.6</text:span><text:span text:style-name="T81">. Pakeičiu 7 punktą ir jį išdėstau taip:</text:span></text:p>
      <text:p text:style-name="P82"><text:span text:style-name="T83">„</text:span><text:span text:style-name="T84">7</text:span><text:span text:style-name="T85">.<text:s/></text:span><text:span text:style-name="T86">Savininkas kreipiasi į Valstybinę energetikos inspekciją prie Energetikos ministerijos (toliau – Inspekcija) dėl bendrai naudojamo elektros energetikos objekto techninės būklės nustatymo. Inspekcija, nustačiusi bendrai naudojamo elektros energetikos objekto techninę būklę, pateikia išvadą dėl bendrai naudojamo elektros energetikos objekto tinkamumo tolimesnei eksploatacijai (toliau – Inspekcijos išvada). Inspekcijos išvada pateikiama vadovaujantis Inspekcijos viršininko nustatyta tvarka, ne vėliau kaip per 20 darbo dienų nuo prašymo gavimo dienos.</text:span></text:p>
      <text:p text:style-name="P87"><text:span text:style-name="T88">Kai<text:s/></text:span><text:span text:style-name="T89">bendrai naudojamas elektros energetikos objektas yra teisėtai valdomas energetikos įmonės, savininkas Inspekcijos išvados neprivalo gauti. Šiuo atveju energetikos įmonė nustato minėto objekto trūkumus (defektus) ir turi teisę iš bendrai naudojamo elektros energetikos objekto pirkimo kainos išskaičiuoti trūkumų (defektų) šalinimo išlaidas. Bendrai naudojamas elektros energetikos objektas išperkamas esamos techninės būklės.“</text:span></text:p>
      <text:p text:style-name="P90"><text:span text:style-name="T91">1.2.7</text:span><text:span text:style-name="T92">. Pakeičiu 9 punktą ir jį išdėstau taip:</text:span></text:p>
      <text:p text:style-name="P93"><text:span text:style-name="T94">„</text:span><text:span text:style-name="T95">9</text:span><text:span text:style-name="T96">.<text:s/></text:span><text:span text:style-name="T97">Sudarant bendrai naudojamų elektros energetikos objektų pirkimo–pardavimo sutartis, savininkams nuosavybės teise priklausančių bendrai naudojamų elektros energetikos objektų kaina nustatoma vadovaujantis Lietuvos Respublikos turto ir verslo vertinimo pagrindų įstatymu ir kitais turto ir verslo vertinimą reglamentuojančiais teisės aktais.</text:span></text:p>
      <text:p text:style-name="P98">Tuo atveju, kai asmenys, patikėjimo teise valdantys valstybei ar savivaldybei nuosavybės teise priklausančius bendrai naudojamus elektros energetikos objektus, sutinka, kad parduodamų objektų vertę nustatytų energetikos įmonė, šie asmenys turi energetikos įmonei pateikti prašymą dėl šių objektų vertės nustatymo.<text:s/></text:p>
      <text:p text:style-name="P99"><text:span text:style-name="T100">Bendrai naudojami elektros energetikos objektai, nuosavybės teise priklausantys valstybei ar savivaldybei gali būti parduoti energetikos įmonei už kainą, nustatomą pagal<text:s/></text:span><text:span text:style-name="T101">energetikos įmonės nustatytą šių objektų vertę.<text:s/></text:span><text:span text:style-name="T102">Energetikos įmonė parengia ir savo interneto svetainėje skelbia bendrai naudojamų elektros energetikos objektų vertės nustatymo metodiką.“</text:span></text:p>
      <text:p text:style-name="P103"><text:span text:style-name="T104">1.2.8</text:span><text:span text:style-name="T105">. Pakeičiu 10 punktą ir jį išdėstau taip:</text:span></text:p>
      <text:p text:style-name="P106"><text:span text:style-name="T107">„</text:span><text:span text:style-name="T108">10</text:span><text:span text:style-name="T109">. Inspekcijai nustačius, kad bendrai naudojamas elektros energetikos objektas yra tinkamas toliau eksploatuoti, savininkas, išskyrus Aprašo 9 punkte nustatytą atvejį, kreipiasi į turto vertintojus dėl bendrai naudojamo elektros energetikos objekto kainos nustatymo. Kreipiantis turto vertintojams turi būti pateikta Inspekcijos išvada.“</text:span></text:p>
      <text:p text:style-name="P110"><text:span text:style-name="T111">1.2.9</text:span><text:span text:style-name="T112">. Papildau 11</text:span><text:span text:style-name="T113">1</text:span><text:span text:style-name="T114"><text:s/>punktu:</text:span></text:p>
      <text:p text:style-name="P115"><text:span text:style-name="T116">„</text:span><text:span text:style-name="T117">11</text:span><text:span text:style-name="T118">1</text:span><text:span text:style-name="T119">. Parduodamų bendrai naudojamų elektros energetikos objektų<text:s/></text:span><text:span text:style-name="T120">kaina<text:s/></text:span><text:span text:style-name="T121">gali būti mažinama atsižvelgiant į objektų nusidėvėjimą per laikotarpį nuo turto vertinimo atlikimo iki sutarties sudarymo, energetikos įmonės patirtų turto vertinimo sąnaudų sumą ar kitus objektyvius vertę mažinančius veiksnius, vertintus turto vertinimo metu ir pasikeitusius po jo atlikimo. Šiuo atveju parduodamų bendrai naudojamų elektros energetikos objektų<text:s/></text:span><text:span text:style-name="T122">kainą nustato energetikos įmonė.“</text:span></text:p>
      <text:p text:style-name="P123"><text:span text:style-name="T124">1.2.10</text:span><text:span text:style-name="T125">. Papildau 14</text:span><text:span text:style-name="T126">1</text:span><text:span text:style-name="T127"><text:s/>punktu:</text:span></text:p>
      <text:p text:style-name="P128"><text:span text:style-name="T129">„</text:span><text:span text:style-name="T130">14</text:span><text:span text:style-name="T131">1</text:span><text:span text:style-name="T132">. Tuo atveju, kai perkamas</text:span><text:span text:style-name="T133"><text:s/></text:span><text:span text:style-name="T134">bendrai naudojamas elektros energetikos<text:s/></text:span><text:span text:style-name="T135">objektas pagal Elektros energetikos įstatymo 75 straipsnio 2 dalį yra kilnojamasis daiktas, bet Nekilnojamojo turto kadastre ir Nekilnojamojo turto registre įregistruotas kaip nekilnojamasis daiktas, savininkas, prieš teikdamas prašymą energetikos įmonei išpirkti šį objektą savo lėšomis, privalo jį išregistruoti iš Nekilnojamojo turto kadastro ir Nekilnojamojo turto registro.</text:span><text:span text:style-name="T136">“</text:span></text:p>
      <text:p text:style-name="P137"><text:span text:style-name="T138">1.2.11</text:span><text:span text:style-name="T139">. Pakeičiu 16 punktą ir jį išdėstau taip:</text:span></text:p>
      <text:p text:style-name="P140"><text:span text:style-name="T141">„</text:span><text:span text:style-name="T142">16</text:span><text:span text:style-name="T143">.<text:s/></text:span><text:span text:style-name="T144">Kartu su prašymu išpirkti bendrai naudojamą elektros energetikos objektą savininkas pateikia:</text:span></text:p>
      <text:p text:style-name="P145"><text:span text:style-name="T146">16.1</text:span><text:span text:style-name="T147">. iki 2010 m. gruodžio 31 d. išduoto<text:s/></text:span><text:span text:style-name="T148">juridinių asmenų registro išplėstinio išrašo kopiją. Šis reikalavimas netaikomas, kai išperkamas valstybei ar savivaldybei nuosavybės teise priklausantis<text:s/></text:span><text:span text:style-name="T149">bendrai naudojamas elektros energetikos<text:s/></text:span><text:span text:style-name="T150">objektas;</text:span></text:p>
      <text:p text:style-name="P151"><text:span text:style-name="T152">16.2</text:span><text:span text:style-name="T153">.<text:s/></text:span><text:span text:style-name="T154">juridinio asmens atitinkamo valdymo organo sprendimą dėl sutikimo parduoti bendrai naudojamą elektros energetikos objektą;</text:span></text:p>
      <text:p text:style-name="P155"><text:span text:style-name="T156">16.3</text:span><text:span text:style-name="T157">.<text:s/></text:span><text:span text:style-name="T158">dokumentus, patvirtinančius, kad visiems žemės sklypams, kuriuose yra parduodamas bendrai naudojamas elektros energetikos objektas, nustatytos ir Lietuvos Respublikos nekilnojamojo turto registre įregistruotos specialiosios žemės naudojimo sąlygos (elektros linijų apsaugos zonos). Tuo atveju, kai nėra nustatytos ir teisės aktų nustatyta tvarka įregistruotos specialiosios žemės naudojimo sąlygos bendrai naudojamam elektros energetikos objektui, savininkas turi pareigą pateikti energetikos įmonei sutikimą dėl šio objekto eksploatavimo ir specialiųjų žemės naudojimo sąlygų nustatymo ir žemės sklypų savininkų, kurių žemės sklypuose yra</text:span><text:span text:style-name="T159"><text:s/></text:span><text:span text:style-name="T160">parduodamas bendrai naudojamas elektros energetikos objektas, sutikimus</text:span><text:span text:style-name="T161"><text:s/></text:span><text:span text:style-name="T162">dėl šio objekto eksploatavimo ir specialiųjų žemės naudojimo sąlygų nustatymo.<text:s/></text:span><text:span text:style-name="T163">Š</text:span><text:span text:style-name="T164">ių žemės sklypų kadastro duomenų – taikytinų specialiųjų žemės naudojimo sąlygų –<text:s/></text:span><text:span text:style-name="T165">įrašymą į Nekilnojamojo turto kadastrą ir Nekilnojamojo turto registrą<text:s/></text:span><text:span text:style-name="T166">Nekilnojamojo turto kadastro nuostatų, patvirtintų Lietuvos Respublikos Vyriausybės 2002 m. balandžio 15 d. nutarimu Nr. 534 „Dėl Lietuvos Respublikos nekilnojamojo turto kadastro nuostatų patvirtinimo“, nustatyta tvarka organizuoja savininkas</text:span><text:span text:style-name="T167">;</text:span></text:p>
      <text:p text:style-name="P168"><text:span text:style-name="T169">16.4</text:span><text:span text:style-name="T170">. dokumentus, patvirtinančius savininko nuosavybės teisę į energetikos įmonės išperkamą bendrai naudojamą elektros energetikos objektą, ir techninius dokumentus:</text:span></text:p>
      <text:p text:style-name="P171"><text:span text:style-name="T172">16.4.1</text:span><text:span text:style-name="T173">. kai bendrai naudojamas elektros energetikos objektas yra nekilnojamasis daiktas:</text:span></text:p>
      <text:p text:style-name="P174"><text:span text:style-name="T175">16.4.1.1</text:span><text:span text:style-name="T176">. valstybės įmonės Registrų centro pažymėjimo apie nekilnojamojo daikto ir teisių į jį įregistravimą nekilnojamojo turto registre kopiją (originalas pateikiamas sudarant bendrai naudojamo elektros energetikos objekto pirkimo–pardavimo sutartį);</text:span></text:p>
      <text:p text:style-name="P177"><text:span text:style-name="T178">16.4.1.2</text:span><text:span text:style-name="T179">. teisės aktų nustatyta tvarka suformuotą statinio kadastro duomenų</text:span><text:span text:style-name="T180"><text:s/></text:span><text:span text:style-name="T181">bylą arba atitinkamą bendrai naudojamo elektros energetikos objekto techninės apskaitos bylą;</text:span></text:p>
      <text:p text:style-name="P182"><text:span text:style-name="T183">16.4.1.3</text:span><text:span text:style-name="T184">. papildomai, jei savininkas juos turi, bendrai naudojamo elektros energetikos objekto statybos užbaigimo aktą, techninį projektą ir kitus susijusius dokumentus;</text:span></text:p>
      <text:p text:style-name="P185"><text:span text:style-name="T186">16.4.2</text:span><text:span text:style-name="T187">. kai bendrai naudojamas elektros energetikos objektas yra kilnojamasis daiktas:</text:span></text:p>
      <text:p text:style-name="P188"><text:span text:style-name="T189">16.4.2.1</text:span><text:span text:style-name="T190">. objekto nuosavybės teisę įrodančius dokumentus. Tai gali būti: įsiteisėjęs teismo sprendimas dėl bendrai naudojamo elektros energetikos objekto nuosavybės teisių savininkui pripažinimo (nustatymo); objekto įrengimo užbaigimo aktas, kai bendrai naudojamas elektros energetikos objektas įgytas įrengimo būdu; perleidimo nuosavybėn sutartys, priėmimo iš balanso į balansą aktai, kai bendrai naudojamą elektros energetikos objektą savininkui perleido tretieji asmenys; kiti dokumentai, liudijantys savininko nuosavybę į bendrai naudojamą elektros energetikos objektą;</text:span></text:p>
      <text:p text:style-name="P191"><text:span text:style-name="T192">16.4.2.2</text:span><text:span text:style-name="T193">. bendrai naudojamo elektros energetikos objekto schemą, kurioje būtų nurodyta elektros linijų ilgiai, charakteristikos (pralaidumas, kitos charakteristikos), išdėstymas ir kiti techniniai bendrai naudojamo elektros energetikos objekto duomenys. Šią schemą gali parengti<text:s/></text:span><text:span text:style-name="T194">Elektros energetikos įstatyme nustatytus reikalavimus atitinkantis projektuotojas, taip pat asmuo, pagal Lietuvos Respublikos statybos įstatymą turintis teisę projektuoti elektros tinklus (toliau – kvalifikuotas<text:s/></text:span><text:span text:style-name="T195">projektuotojas</text:span><text:span text:style-name="T196">)</text:span><text:span text:style-name="T197"><text:s/>savininko užsakymu arba energetikos įmonė susitarusi su savininku;</text:span></text:p>
      <text:p text:style-name="P198"><text:span text:style-name="T199">16.5</text:span><text:span text:style-name="T200">. atstovavimą patvirtinančius dokumentus, kai prašymą pateikia savininko atstovas.“</text:span></text:p>
      <text:p text:style-name="P201"><text:span text:style-name="T202">1.2.12</text:span><text:span text:style-name="T203">.<text:s/></text:span><text:span text:style-name="T204">Pakeičiu 17 punktą ir jį išdėstau taip:</text:span></text:p>
      <text:p text:style-name="P205"><text:span text:style-name="T206">„</text:span><text:span text:style-name="T207">17</text:span><text:span text:style-name="T208">. Savininkai, parduodantys bendrai naudojamą elektros energetikos objektą, energetikos įmonei pateikia jam suteiktos leistinosios naudoti galios paskirstymo kiekvienam vartotojui (subabonentui) aktą, sudarytą vadovaujantis Skaičiuojamųjų elektros apkrovų nustatymo metodika, patvirtinta Lietuvos Respublikos energetikos ministro 2014  m. gruodžio 11  d. įsakymu Nr. 1-312 „Dėl Skaičiuojamųjų elektros apkrovų nustatymo metodikos patvirtinimo“ (toliau – Metodika), ir suderintą su energetikos įmone.</text:span></text:p>
      <text:p text:style-name="P209"><text:span text:style-name="T210">Sodininkų bendrija, parduodanti jai priklausantį bendrai naudojamą elektros energetikos objektą, energetikos įmonei pateikia patvirtintą vartotojų (subabonentų) sąrašą ir sodininkų bendrijos įrengto galios transformatoriaus galios paskirstymo kiekvienam subabonentui aktą, sudarytą vadovaujantis Metodika bei atsižvelgiant į tinklo pralaidumo parametrus, kuriuos nustato kvalifikuotas projektuotojas sodininkų bendrijos užsakymu arba energetikos įmonė, sodininkų bendrijai susitarus su ja.“</text:span></text:p>
      <text:p text:style-name="P211"><text:span text:style-name="T212">1.2.13</text:span><text:span text:style-name="T213">.<text:s/></text:span><text:span text:style-name="T214">Pakeičiu 20.3 papunktį ir jį išdėstau taip:</text:span></text:p>
      <text:p text:style-name="P215"><text:span text:style-name="T216">„</text:span><text:span text:style-name="T217">20.3</text:span><text:span text:style-name="T218">. nusprendus atsisakyti išpirkti bendrai naudojamą elektros energetikos objektą, savininkui raštu pateikti tokio atsisakymo motyvus.</text:span><text:span text:style-name="T219"><text:s/></text:span><text:span text:style-name="T220">Energetikos įmonė, įvertinusi bendrai naudojamo elektros energetikos objekto išpirkimo, ekonomiškumą bei kitus infrastruktūros plėtros kriterijus ir neradusi galimybės jį panaudoti tolimesnei įmonės veiklai, turi teisę atsisakyti šį objektą išpirkti.</text:span><text:span text:style-name="T221">“</text:span></text:p>
      <text:p text:style-name="P222"><text:span text:style-name="T223">1.2.14</text:span><text:span text:style-name="T224">. Pakeičiu 22 punkto antrąją pastraipą ir ją išdėstau taip:</text:span></text:p>
      <text:p text:style-name="P225"><text:span text:style-name="T226">„Išperkant valstybei ar savivaldybei nuosavybės teise priklausantį turtą, sutartis pasirašoma tik tada, kai elektros energetikos objektų pardavimui ir sutarties projektui pritaria atitinkamai Lietuvos Respublikos Vyriausybė ar savivaldybės taryba.<text:s/></text:span><text:span text:style-name="T227">Teikiant<text:s/></text:span><text:span text:style-name="T228">Lietuvos Respublikos<text:s/></text:span><text:span text:style-name="T229">Vyriausybei ar savivaldybės tarybai sutarties projektą dėl pritarimo, turi būti pagrindžiama būtinybė parduoti<text:s/></text:span><text:span text:style-name="T230">bendrai naudojamą elektros energetikos<text:s/></text:span><text:span text:style-name="T231">objektą energetikos įmonei ir kartu pateikiama šio objekto turto vertinimo ataskaita arba energetikos įmonės nustatytos objekto vertės apskaičiavimas. Tuo atveju</text:span><text:span text:style-name="T232"><text:s/>šiame Aprašo punkte nustatytas sutarties sudarymo terminas netaikomas.“</text:span></text:p>
      <text:p text:style-name="P233"><text:span text:style-name="T234">1.2.15</text:span><text:span text:style-name="T235">.<text:s/></text:span><text:span text:style-name="T236">Pakeičiu 25 punkto antrąją pastraipą ir ją išdėstau taip:</text:span></text:p>
      <text:p text:style-name="P237"><text:span text:style-name="T238">„Jeigu šio Aprašo nustatyta tvarka savininkas nepateikia prašymo arba raštu atsisako energetikos įmonės siūlymo išpirkti bendrai naudojamą elektros energetikos objektą, arba per 4 mėnesius nuo pasiūlymo gavimo dienos raštu neatsako į tokį siūlymą, arba iki šio Aprašo 22 punkte nustatyto termino ne dėl energetikos įmonės kaltės nebus sudaryta bendrai naudojamo elektros energetikos objekto pirkimo–pardavimo sutartis, tai savininkas privalo bendrai naudojamą elektros energetikos objektą eksploatuoti teisės aktų nustatyta tvarka ir sąlygomis bei užtikrinti, kad jis atitiktų teisės aktuose nustatytus saugumo, energetikos objektų suderinamumo ir kitus privalomus reikalavimus, arba savininkas privalo sudaryti bendrai naudojamo elektros energetikos objekto eksploatavimo sutartį su teisės aktų nustatyta tvarka atestuota įmone. Savininkai, nepardavę jiems priklausančių bendrai naudojamų elektros energetikos objektų ir nesudarę tokių eksploatavimo sutarčių, už šių objektų saugumą ir eksploatavimą atsako teisės aktų nustatyta tvarka.“</text:span></text:p>
      <text:p text:style-name="P239"><text:span text:style-name="T240">1.2.16</text:span><text:span text:style-name="T241">. Papildau 37</text:span><text:span text:style-name="T242">1</text:span><text:span text:style-name="T243"><text:s/>punktu:</text:span></text:p>
      <text:p text:style-name="P244"><text:span text:style-name="T245">„</text:span><text:span text:style-name="T246">37</text:span><text:span text:style-name="T247">1</text:span><text:span text:style-name="T248">. Asmenys, patikėjimo teise valdę valstybei ar savivaldybei nuosavybės teise priklausančius<text:s/></text:span><text:span text:style-name="T249">bendrai naudojamus elektros<text:s/></text:span><text:span text:style-name="T250">energetikos objektus, už šių objektų pardavimą gautas lėšas, atskaitę parduotų objektų vertės nustatymo paslaugas įsigyjant patirtas išlaidas, atitinkamai perveda į valstybės ar savivaldybės biudžetą.“</text:span></text:p>
      <text:p text:style-name="P251"><text:span text:style-name="T252">1.2.17</text:span><text:span text:style-name="T253">.<text:s/></text:span><text:span text:style-name="T254">Pripažįstu netekusiais galios 38 ir 39 punktus.</text:span></text:p>
      <text:p text:style-name="P255"><text:span text:style-name="T256">2</text:span><text:span text:style-name="T257">.<text:s/></text:span><text:span text:style-name="T258">N u s t a t a u, kad:</text:span></text:p>
      <text:p text:style-name="P259"><text:span text:style-name="T260">2.1</text:span><text:span text:style-name="T261">. šis įsakymas įsigalioja 2017 m. lapkričio 1 d.;</text:span></text:p>
      <text:p text:style-name="P262"><text:span text:style-name="T263">2.2</text:span><text:span text:style-name="T264">. iki šio įsakymo įsigaliojimo dienos pagal<text:s/></text:span><text:span text:style-name="T265">Vartotojų (juridinių ir fizinių asmenų) lėšomis iki Lietuvos Respublikos energetikos įstatymo įsigaliojimo įrengtų bendrai naudojamų elektros energetikos objektų, skirtų elektros energijai perduoti ir (ar) skirstyti, išpirkimo ar eksploatavimo tvarkos aprašą, patvirtintą<text:s/></text:span><text:span text:style-name="T266">Lietuvos Respublikos energetikos ministro 2009 m. gruodžio 9 d. įsakymu Nr. 1-243 „</text:span><text:span text:style-name="T267">Dėl<text:s/></text:span><text:span text:style-name="T268">Vartotojų (juridinių ir fizinių asmenų) lėšomis iki Lietuvos Respublikos energetikos įstatymo įsigaliojimo įrengtų bendrai naudojamų elektros energetikos objektų, skirtų elektros energijai perduoti ir (ar) skirstyti, išpirkimo ar eksploatavimo tvarkos aprašo</text:span><text:span text:style-name="T269"><text:s/>patvirtinimo“,<text:s/></text:span><text:span text:style-name="T270">pradėtas<text:s/></text:span><text:span text:style-name="T271">bendrai naudojamų elektros energetikos objektų<text:s/></text:span><text:span text:style-name="T272">išpirkimas baigiamas vadovaujantis iki šio įsakymo įsigaliojimo dienos galiojusia tvarka ir sąlygomis. Jeigu elektros energetikos įmonė ir vartotojas (</text:span><text:span text:style-name="T273">juridinis ir fizinis asmuo)<text:s/></text:span><text:span text:style-name="T274">iki šio įsakymo įsigaliojimo dienos nesudarė sutarties dėl<text:s/></text:span><text:span text:style-name="T275">bendrai naudojamo elektros<text:s/></text:span><text:span text:style-name="T276">energetikos objekto išpirkimo, vartotojo (</text:span><text:span text:style-name="T277">juridinio ir fizinio asmens)<text:s/></text:span><text:span text:style-name="T278">pasirinkimu išpirkimas gali būti toliau vykdomas vadovaujantis šio įsakymo nuostatomis.</text:span></text:p>
      <text:p text:style-name="P279"/>
      <text:p text:style-name="P280"/>
      <text:p text:style-name="P281"/>
      <text:p text:style-name="P282"><text:span text:style-name="T283">Energetikos ministras</text:span><text:span text:style-name="T284"><text:tab/></text:span><text:span text:style-name="T285"><text:tab/></text:span><text:span text:style-name="T286"><text:tab/></text:span><text:span text:style-name="T287"><text:tab/></text:span><text:span text:style-name="T288"><text:tab/></text:span><text:span text:style-name="T289"><text:tab/></text:span><text:span text:style-name="T290"><text:tab/></text:span><text:span text:style-name="T291"><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Danaitiene</meta:initial-creator>
    <dc:creator>adlibuser</dc:creator>
    <meta:creation-date>2017-10-05T08:06:00Z</meta:creation-date>
    <dc:date>2017-10-05T08:06:00Z</dc:date>
    <meta:print-date>2017-09-26T07:35:00Z</meta:print-date>
    <meta:template xlink:href="Normal.dotm" xlink:type="simple"/>
    <meta:editing-cycles>2</meta:editing-cycles>
    <meta:editing-duration>PT0S</meta:editing-duration>
    <meta:document-statistic meta:page-count="4" meta:paragraph-count="147" meta:word-count="1880" meta:character-count="15816" meta:row-count="704" meta:non-whitespace-character-count="14083"/>
  </office:meta>
</office:document-meta>
</file>