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334in"/>
          <style:tab-stop style:type="left" style:position="4.4326in"/>
        </style:tab-stops>
      </style:paragraph-properties>
    </style:style>
    <style:style style:name="P36"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5.4145in"/>
          <style:tab-stop style:type="left" style:position="5.6111in"/>
          <style:tab-stop style:type="left" style:position="5.808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
      <text:p text:style-name="P7">SPRENDIMAS</text:p>
      <text:p text:style-name="P8"><text:span text:style-name="T9">DĖL MARIJAMPOLĖS SAVIVALDYBĖS GYVENAMŲJŲ PATALPŲ NUOMOS ADMINISTRAVIMO TARIFO PAKEITIMO, PERSKAIČIUOJANT TARIFĄ Į EURUS</text:span></text:p>
      <text:p text:style-name="P10"/>
      <text:p text:style-name="P11">2014 m. lapkričio 24 d. Nr. 1-372</text:p>
      <text:p text:style-name="P12">Marijampolė</text:p>
      <text:p text:style-name="P13"/>
      <text:p text:style-name="P14"/>
      <text:p text:style-name="P15"><text:span text:style-name="T16">Vadovaudamasi Lietuvos Respublikos vietos savivaldos įstatymo 16 straipsnio 2 dalies 31 punktu, Lietuvos Respublikos euro įvedimo Lietuvos Respublikoje įstatymu, Valstybės ir savivaldybių gyvenamųjų patalpų nuomos mokesčio apskaičiavimo tvarkos aprašu, patvirtintu Lietuvos Respublikos Vyriausybės 2001 m. balandžio 25 d. nutarimu Nr. 472, „Dėl Valstybės ir savivaldybių gyvenamųjų patalpų nuomos mokesčio apskaičiavimo t</text:span><text:span text:style-name="T17">varkos aprašo patvirtinimo“ ir<text:s/></text:span><text:span text:style-name="T18">Marijampolės savivaldybės pasirengimo įvesti eurą veiklos planu, patvirtintu Marijampolės savivaldybės administracijos direktoriaus 2014 m. birželio 13 d. įsakymu Nr. DV-843 „Dėl pasirengimo įvesti eurą veiklos plano tvirtinimo“, Marijampolės savivaldybės taryba<text:s/></text:span><text:span text:style-name="T19">nusprendžia:</text:span></text:p>
      <text:p text:style-name="P20"><text:span text:style-name="T21">1</text:span><text:span text:style-name="T22">.<text:s/></text:span><text:span text:style-name="T23">Pakeisti</text:span><text:span text:style-name="T24"><text:s/></text:span><text:span text:style-name="T25">Marijampolės savivaldybės tarybos <text:s/>2011 m. gruodžio 19 d sprendimo Nr. 1-313 „Dėl Marijampolės savivaldybės gyvenamųjų patalpų nuomos admin</text:span><text:span text:style-name="T26">istravimo tarifo patvirtinimo“<text:s/></text:span><text:span text:style-name="T27">1 punktą ir jį išdėstyti taip:</text:span></text:p>
      <text:p text:style-name="P28"><text:span text:style-name="T29">„</text:span><text:span text:style-name="T30">1</text:span><text:span text:style-name="T31">. Patvirtinti gyvenamųjų patalpų nuomos mokesčio administravimo tarifą 0,05 Eur (su PVM) už 1 kv. m.“.</text:span></text:p>
      <text:p text:style-name="P32"><text:span text:style-name="T33">2</text:span><text:span text:style-name="T34">. Nustatyti, kad šis sprendimas įsigalioja euro įvedimo dieną, kaip ji apibrėžta Lietuvos Respublikos euro įvedimo Lietuvos Respublikoje įstatyme.</text:span></text:p>
      <text:p text:style-name="P35"/>
      <text:p text:style-name="P36"/>
      <text:p text:style-name="P37"/>
      <text:p text:style-name="P38"><text:span text:style-name="T39">Savivaldybės meras</text:span><text:span text:style-name="T40"><text:tab/></text:span><text:span text:style-name="T41">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n</meta:initial-creator>
    <dc:creator>Adlib User</dc:creator>
    <meta:creation-date>2015-12-30T13:09:00Z</meta:creation-date>
    <dc:date>2015-12-30T13:09:00Z</dc:date>
    <meta:print-date>2014-11-10T12:21:00Z</meta:print-date>
    <meta:template xlink:href="Normal" xlink:type="simple"/>
    <meta:editing-cycles>2</meta:editing-cycles>
    <meta:editing-duration>PT0S</meta:editing-duration>
    <meta:document-statistic meta:page-count="1" meta:paragraph-count="22" meta:word-count="181" meta:character-count="1450" meta:row-count="117" meta:non-whitespace-character-count="1291"/>
  </office:meta>
</office:document-meta>
</file>