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style:tab-stops>
          <style:tab-stop style:type="left" style:position="5.5125in"/>
        </style:tab-stops>
      </style:paragraph-properties>
    </style:style>
    <style:style style:name="P22" style:parent-style-name="Normal" style:family="paragraph">
      <style:paragraph-properties fo:keep-with-next="always">
        <style:tab-stops>
          <style:tab-stop style:type="left" style:position="5.5125in"/>
        </style:tab-stops>
      </style:paragraph-properties>
    </style:style>
    <style:style style:name="P23" style:parent-style-name="Normal" style:family="paragraph">
      <style:paragraph-properties fo:keep-with-next="always">
        <style:tab-stops>
          <style:tab-stop style:type="left" style:position="5.5125in"/>
        </style:tab-stops>
      </style:paragraph-properties>
    </style:style>
    <style:style style:name="P24" style:parent-style-name="Normal" style:family="paragraph">
      <style:paragraph-properties fo:keep-with-next="always">
        <style:tab-stops>
          <style:tab-stop style:type="left" style:position="5.5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3.543in">
        <style:tab-stops>
          <style:tab-stop style:type="left" style:position="-2.677in"/>
        </style:tab-stops>
      </style:paragraph-properties>
    </style:style>
    <style:style style:name="P28"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29"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0"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1"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2" style:parent-style-name="Normal" style:family="paragraph">
      <style:paragraph-properties fo:margin-left="3.543in">
        <style:tab-stops>
          <style:tab-stop style:type="left" style:position="-2.6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7"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8"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8659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8659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8659in"/>
        </style:tab-stops>
      </style:paragraph-properties>
    </style:style>
    <style:style style:name="P65" style:parent-style-name="Normal" style:family="paragraph">
      <style:paragraph-properties fo:text-align="center">
        <style:tab-stops>
          <style:tab-stop style:type="left" style:position="0.865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865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8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6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865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86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6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6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P117" style:parent-style-name="Normal" style:family="paragraph">
      <style:paragraph-properties fo:text-align="justify" fo:text-indent="0.5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65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65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659in"/>
        </style:tab-stops>
      </style:paragraph-properties>
    </style:style>
    <style:style style:name="P152" style:parent-style-name="Normal" style:family="paragraph">
      <style:paragraph-properties fo:text-align="center">
        <style:tab-stops>
          <style:tab-stop style:type="left" style:position="0.8861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8659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865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6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8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65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6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6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65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65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6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65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8659in"/>
        </style:tab-stops>
      </style:paragraph-properties>
    </style:style>
    <style:style style:name="P209" style:parent-style-name="Normal" style:family="paragraph">
      <style:paragraph-properties fo:text-align="center">
        <style:tab-stops>
          <style:tab-stop style:type="left" style:position="0.865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865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65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65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65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659in"/>
        </style:tab-stops>
      </style:paragraph-properties>
    </style:style>
    <style:style style:name="P225" style:parent-style-name="Normal" style:family="paragraph">
      <style:paragraph-properties fo:text-align="center">
        <style:tab-stops>
          <style:tab-stop style:type="left" style:position="0.8659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8659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65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6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65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65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65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65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8659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8659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6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865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8659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reak-before="page" fo:margin-left="3.543in">
        <style:tab-stops>
          <style:tab-stop style:type="left" style:position="-2.802in"/>
        </style:tab-stops>
      </style:paragraph-properties>
    </style:style>
    <style:style style:name="P274"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275"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276"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277" style:parent-style-name="Normal" style:family="paragraph">
      <style:paragraph-properties fo:margin-left="3.543in">
        <style:tab-stops>
          <style:tab-stop style:type="left" style:position="-2.8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409in"/>
        </style:tab-stops>
      </style:paragraph-properties>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in"/>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right" style:leader-style="solid" style:leader-text="_" style:position="6.6937in"/>
        </style:tab-stops>
      </style:paragraph-properties>
    </style:style>
    <style:style style:name="T290" style:parent-style-name="DefaultParagraphFont" style:family="text">
      <style:text-properties style:font-weight-complex="bold" style:font-style-complex="italic" style:font-size-complex="12pt" style:language-asian="lt" style:country-asian="LT"/>
    </style:style>
    <style:style style:name="P291" style:parent-style-name="Normal" style:family="paragraph">
      <style:paragraph-properties fo:text-indent="0.5in"/>
      <style:text-properties style:font-size-complex="12pt" style:language-asian="lt" style:country-asian="LT"/>
    </style:style>
    <style:style style:name="P29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293" style:parent-style-name="Normal" style:family="paragraph">
      <style:paragraph-properties fo:text-indent="0.5in"/>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TableColumn305" style:family="table-column">
      <style:table-column-properties style:column-width="6.843in"/>
    </style:style>
    <style:style style:name="Table304" style:family="table">
      <style:table-properties style:width="6.843in" style:rel-width="100%"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line-height="115%" fo:text-indent="0.5in"/>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justify" fo:line-height="115%"/>
      <style:text-properties style:font-size-complex="12pt" style:language-asian="lt" style:country-asian="LT"/>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justify" fo:line-height="115%"/>
      <style:text-properties style:font-size-complex="12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justify" fo:line-height="115%"/>
      <style:text-properties style:font-size-complex="12pt" style:language-asian="lt" style:country-asian="LT"/>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justify" fo:line-height="115%"/>
      <style:text-properties style:font-size-complex="12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justify" fo:line-height="115%"/>
      <style:text-properties style:font-size-complex="12pt" style:language-asian="lt" style:country-asian="LT"/>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align="justify" fo:line-height="115%"/>
      <style:text-properties style:font-size-complex="12pt" style:language-asian="lt" style:country-asian="LT"/>
    </style:style>
    <style:style style:name="TableRow327" style:family="table-row">
      <style:table-row-propertie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align="justify" fo:line-height="115%"/>
      <style:text-properties style:font-size-complex="12pt" style:language-asian="lt" style:country-asian="LT"/>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justify" fo:line-height="115%"/>
      <style:text-properties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line-height="115%" fo:text-indent="0.5in"/>
      <style:text-properties style:font-size-complex="12pt" style:language-asian="lt" style:country-asian="LT"/>
    </style:style>
    <style:style style:name="TableRow336" style:family="table-row">
      <style:table-row-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text-align="justify" fo:line-height="115%"/>
      <style:text-properties style:font-size-complex="12pt" style:language-asian="lt" style:country-asian="LT"/>
    </style:style>
    <style:style style:name="TableRow339" style:family="table-row">
      <style:table-row-properties/>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line-height="115%"/>
      <style:text-properties style:font-size-complex="12pt" style:language-asian="lt" style:country-asian="LT"/>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fo:line-height="115%"/>
      <style:text-properties style:font-size-complex="12pt"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line-height="115%"/>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fo:line-height="115%" fo:text-indent="0.5in"/>
      <style:text-properties style:font-size-complex="12pt" style:language-asian="lt" style:country-asian="LT"/>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fo:line-height="115%"/>
      <style:text-properties style:font-size-complex="12pt" style:language-asian="lt" style:country-asian="LT"/>
    </style:style>
    <style:style style:name="TableRow366" style:family="table-row">
      <style:table-row-properties/>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line-height="115%"/>
      <style:text-properties style:font-size-complex="12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line-height="115%"/>
      <style:text-properties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line-height="115%" fo:text-indent="0.5in"/>
      <style:text-properties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line-height="115%"/>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justify" fo:line-height="115%"/>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line-height="115%"/>
      <style:text-properties style:font-size-complex="12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line-height="115%"/>
      <style:text-properties style:font-size-complex="12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style>
    <style:style style:name="TableRow397" style:family="table-row">
      <style:table-row-properties/>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line-height="115%"/>
      <style:text-properties style:font-size-complex="12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Row403" style:family="table-row">
      <style:table-row-properties/>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TableRow406" style:family="table-row">
      <style:table-row-propertie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justify" fo:line-height="115%" fo:text-indent="0.5in"/>
      <style:text-properties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line-height="115%" fo:text-indent="0.5in"/>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line-height="115%" fo:text-indent="0.5in"/>
      <style:text-properties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line-height="115%" fo:text-indent="0.5in"/>
      <style:text-properties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line-height="115%" fo:text-indent="0.5in"/>
      <style:text-properties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line-height="115%" fo:text-indent="0.5in"/>
      <style:text-properties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line-height="115%" fo:text-indent="0.5in"/>
      <style:text-properties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line-height="115%" fo:text-indent="0.5in"/>
      <style:text-properties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line-height="115%" fo:text-indent="0.5in">
        <style:tab-stops>
          <style:tab-stop style:type="right" style:leader-style="solid" style:leader-text="_" style:position="6.6937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fo:line-height="115%">
        <style:tab-stops>
          <style:tab-stop style:type="center" style:position="4.1666in"/>
        </style:tab-stops>
      </style:paragraph-properties>
      <style:text-properties fo:font-style="italic" style:font-style-asian="italic" style:font-size-complex="12pt" style:language-asian="lt" style:country-asian="LT"/>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center" fo:line-height="115%">
        <style:tab-stops>
          <style:tab-stop style:type="center" style:position="4.1666in"/>
        </style:tab-stops>
      </style:paragraph-properties>
      <style:text-properties fo:font-style="italic" style:font-style-asian="italic"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48" style:family="table-row">
      <style:table-row-propertie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fo:font-weight="bold" style:font-weight-asian="bold"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fo:font-style="italic" style:font-style-asian="italic"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style="italic" style:font-style-asian="italic" style:font-size-complex="12pt" style:language-asian="lt" style:country-asian="LT"/>
    </style:style>
    <style:style style:name="P472" style:parent-style-name="Normal" style:family="paragraph">
      <style:paragraph-properties fo:break-before="page" fo:margin-left="3.543in">
        <style:tab-stops>
          <style:tab-stop style:type="left" style:position="-2.802in"/>
        </style:tab-stops>
      </style:paragraph-properties>
    </style:style>
    <style:style style:name="P473"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474"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475"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476" style:parent-style-name="Normal" style:family="paragraph">
      <style:paragraph-properties fo:margin-left="3.543in">
        <style:tab-stops>
          <style:tab-stop style:type="left" style:position="-2.80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409in"/>
        </style:tab-stops>
      </style:paragraph-properties>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margin-left="3.543in">
        <style:tab-stops/>
      </style:paragraph-properties>
      <style:text-properties style:font-size-complex="12pt" style:language-asian="lt" style:country-asian="LT"/>
    </style:style>
    <style:style style:name="P484" style:parent-style-name="Normal" style:family="paragraph">
      <style:paragraph-properties fo:margin-left="3.543in" fo:text-indent="4.7222in">
        <style:tab-stops>
          <style:tab-stop style:type="left" style:position="1.1791in"/>
        </style:tab-stops>
      </style:paragraph-properties>
      <style:text-properties style:text-position="25% 100%" style:font-size-complex="12pt" style:language-asian="lt" style:country-asian="LT"/>
    </style:style>
    <style:style style:name="P485"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486" style:parent-style-name="Normal" style:family="paragraph">
      <style:paragraph-properties fo:margin-left="3.543in">
        <style:tab-stops>
          <style:tab-stop style:type="center" style:position="-2.2444in"/>
          <style:tab-stop style:type="left" style:position="0.4847in"/>
          <style:tab-stop style:type="center" style:position="1.9569in"/>
        </style:tab-stops>
      </style:paragraph-properties>
      <style:text-properties style:text-position="25% 100%" style:font-size-complex="12pt" style:language-asian="lt" style:country-asian="LT"/>
    </style:style>
    <style:style style:name="P487"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488"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489" style:parent-style-name="Normal" style:family="paragraph">
      <style:paragraph-properties fo:margin-left="3.543in">
        <style:tab-stops>
          <style:tab-stop style:type="center" style:position="-2.2444in"/>
          <style:tab-stop style:type="left" style:position="0.6236in"/>
          <style:tab-stop style:type="center" style:position="1.9569in"/>
        </style:tab-stops>
      </style:paragraph-properties>
      <style:text-properties style:text-position="25% 100%" style:font-size-complex="12pt" style:language-asian="lt" style:country-asian="LT"/>
    </style:style>
    <style:style style:name="P490"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491" style:parent-style-name="Normal" style:family="paragraph">
      <style:paragraph-properties fo:margin-left="3.543in">
        <style:tab-stops>
          <style:tab-stop style:type="center" style:position="-2.2444in"/>
          <style:tab-stop style:type="left" style:position="0.9708in"/>
          <style:tab-stop style:type="center" style:position="1.9569in"/>
        </style:tab-stops>
      </style:paragraph-properties>
      <style:text-properties style:text-position="25% 100%" style:font-size-complex="12pt" style:language-asian="lt" style:country-asian="LT"/>
    </style:style>
    <style:style style:name="P492" style:parent-style-name="Normal" style:family="paragraph">
      <style:paragraph-properties fo:text-align="justify" fo:text-indent="0.5in"/>
      <style:text-properties style:font-weight-complex="bold" style:font-size-complex="12pt" style:language-asian="lt" style:country-asian="LT"/>
    </style:style>
    <style:style style:name="P493" style:parent-style-name="Normal" style:family="paragraph">
      <style:paragraph-properties fo:text-align="justify"/>
      <style:text-properties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weight-complex="bold" style:font-size-complex="12pt" style:language-asian="lt" style:country-asian="LT"/>
    </style:style>
    <style:style style:name="P503" style:parent-style-name="Normal" style:family="paragraph">
      <style:paragraph-properties fo:text-align="justify" fo:text-indent="0.5in"/>
      <style:text-properties style:font-weight-complex="bold" style:font-size-complex="12pt" style:language-asian="lt" style:country-asian="LT"/>
    </style:style>
    <style:style style:name="P504" style:parent-style-name="Normal" style:family="paragraph">
      <style:paragraph-properties fo:text-align="justify" fo:text-indent="0.5in"/>
      <style:text-properties style:font-weight-complex="bold" style:font-size-complex="12pt" style:language-asian="lt" style:country-asian="LT"/>
    </style:style>
    <style:style style:name="TableColumn506" style:family="table-column">
      <style:table-column-properties style:column-width="6.843in"/>
    </style:style>
    <style:style style:name="Table505" style:family="table">
      <style:table-properties style:width="6.843in" style:rel-width="100%"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line-height="115%" fo:margin-left="0.7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line-height="115%"/>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justify" fo:line-height="115%" fo:text-indent="0.5in"/>
      <style:text-properties style:font-size-complex="12pt" style:language-asian="lt" style:country-asian="LT"/>
    </style:style>
    <style:style style:name="TableRow516" style:family="table-row">
      <style:table-row-properties/>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Row519" style:family="table-row">
      <style:table-row-properties/>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TableRow522" style:family="table-row">
      <style:table-row-properties/>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line-height="115%"/>
      <style:text-properties style:font-size-complex="12pt" style:language-asian="lt" style:country-asian="LT"/>
    </style:style>
    <style:style style:name="TableRow525" style:family="table-row">
      <style:table-row-properties/>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line-height="115%"/>
      <style:text-properties style:font-size-complex="12pt" style:language-asian="lt" style:country-asian="LT"/>
    </style:style>
    <style:style style:name="TableRow528" style:family="table-row">
      <style:table-row-properties/>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line-height="115%"/>
      <style:text-properties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line-height="115%"/>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line-height="115%" fo:margin-right="0.8013in"/>
      <style:text-properties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line-height="115%" fo:margin-right="0.8013in"/>
      <style:text-properties style:font-size-complex="12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line-height="115%" fo:margin-right="0.8013in"/>
      <style:text-properties style:font-size-complex="12pt" style:language-asian="lt" style:country-asian="LT"/>
    </style:style>
    <style:style style:name="TableRow551" style:family="table-row">
      <style:table-row-properties/>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line-height="115%" fo:margin-right="0.8013in"/>
      <style:text-properties style:font-size-complex="12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line-height="115%" fo:margin-right="0.8013in"/>
      <style:text-properties style:font-size-complex="12pt" style:language-asian="lt" style:country-asian="LT"/>
    </style:style>
    <style:style style:name="TableRow557" style:family="table-row">
      <style:table-row-properties/>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line-height="115%" fo:margin-right="0.8013in"/>
      <style:text-properties style:font-size-complex="12pt" style:language-asian="lt" style:country-asian="L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line-height="115%" fo:margin-right="0.8013in"/>
      <style:text-properties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line-height="115%" fo:text-indent="0.5in"/>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justify" fo:line-height="115%"/>
      <style:text-properties style:font-size-complex="12pt"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line-height="115%" fo:margin-right="0.8013in"/>
      <style:text-properties style:font-size-complex="12pt" style:language-asian="lt" style:country-asian="LT"/>
    </style:style>
    <style:style style:name="TableRow572" style:family="table-row">
      <style:table-row-properties/>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line-height="115%" fo:margin-right="0.8013in"/>
      <style:text-properties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line-height="115%" fo:margin-right="0.8013in"/>
      <style:text-properties style:font-size-complex="12pt" style:language-asian="lt" style:country-asian="LT"/>
    </style:style>
    <style:style style:name="TableRow578" style:family="table-row">
      <style:table-row-properties/>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line-height="115%" fo:margin-right="0.8013in"/>
      <style:text-properties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line-height="115%" fo:margin-right="0.8013in"/>
      <style:text-properties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line-height="115%" fo:text-indent="0.5in"/>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line-height="115%"/>
      <style:text-properties style:font-size-complex="12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line-height="115%"/>
      <style:text-properties style:font-size-complex="12pt" style:language-asian="lt" style:country-asian="LT"/>
    </style:style>
    <style:style style:name="TableRow593" style:family="table-row">
      <style:table-row-properties/>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line-height="115%"/>
      <style:text-properties style:font-size-complex="12pt" style:language-asian="lt" style:country-asian="LT"/>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line-height="115%"/>
      <style:text-properties style:font-size-complex="12pt" style:language-asian="lt" style:country-asian="LT"/>
    </style:style>
    <style:style style:name="TableRow602" style:family="table-row">
      <style:table-row-properties/>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line-height="115%"/>
      <style:text-properties style:font-size-complex="12pt" style:language-asian="lt" style:country-asian="LT"/>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line-height="115%" fo:text-indent="0.5in"/>
      <style:text-properties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line-height="115%"/>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line-height="115%"/>
      <style:text-properties fo:font-weight="bold" style:font-weight-asian="bold" style:font-weight-complex="bold" fo:color="#FFFFFF" style:font-size-complex="12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line-height="115%"/>
      <style:text-properties style:font-size-complex="12pt" style:language-asian="lt" style:country-asian="LT"/>
    </style:style>
    <style:style style:name="TableRow620" style:family="table-row">
      <style:table-row-properties/>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line-height="115%"/>
      <style:text-properties style:font-size-complex="12pt" style:language-asian="lt" style:country-asian="LT"/>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line-height="115%"/>
      <style:text-properties style:font-size-complex="12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line-height="115%"/>
      <style:text-properties style:font-size-complex="12pt" style:language-asian="lt" style:country-asian="LT"/>
    </style:style>
    <style:style style:name="TableRow629" style:family="table-row">
      <style:table-row-properties/>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line-height="115%"/>
      <style:text-properties style:font-size-complex="12pt" style:language-asian="lt" style:country-asian="LT"/>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line-height="115%"/>
      <style:text-properties style:font-size-complex="12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line-height="115%"/>
      <style:text-properties style:font-size-complex="12pt" style:language-asian="lt" style:country-asian="L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center" fo:line-height="115%" fo:margin-left="0.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Row646" style:family="table-row">
      <style:table-row-properties/>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fo:line-height="115%"/>
      <style:text-properties style:font-size-complex="12pt" style:language-asian="lt" style:country-asian="LT"/>
    </style:style>
    <style:style style:name="TableRow649" style:family="table-row">
      <style:table-row-properties/>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line-height="115%" fo:text-indent="0.0416in"/>
      <style:text-properties style:font-size-complex="12pt"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line-height="115%" fo:text-indent="0.0416in"/>
      <style:text-properties style:font-size-complex="12pt" style:language-asian="lt" style:country-asian="LT"/>
    </style:style>
    <style:style style:name="TableRow655" style:family="table-row">
      <style:table-row-properties/>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line-height="115%" fo:text-indent="0.0416in"/>
      <style:text-properties style:font-size-complex="12pt" style:language-asian="lt" style:country-asian="LT"/>
    </style:style>
    <style:style style:name="TableRow658" style:family="table-row">
      <style:table-row-properties/>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line-height="115%"/>
      <style:text-properties style:font-size-complex="12pt" style:language-asian="lt" style:country-asian="LT"/>
    </style:style>
    <style:style style:name="TableRow661" style:family="table-row">
      <style:table-row-properties/>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line-height="115%" fo:text-indent="0.0416in"/>
      <style:text-properties style:font-size-complex="12pt" style:language-asian="lt" style:country-asian="LT"/>
    </style:style>
    <style:style style:name="TableRow664" style:family="table-row">
      <style:table-row-properties/>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fo:line-height="115%" fo:text-indent="0.0416in"/>
      <style:text-properties style:font-size-complex="12pt" style:language-asian="lt" style:country-asian="LT"/>
    </style:style>
    <style:style style:name="TableRow667" style:family="table-row">
      <style:table-row-properties/>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line-height="115%" fo:text-indent="0.0416in"/>
      <style:text-properties style:font-size-complex="12pt" style:language-asian="lt" style:country-asian="LT"/>
    </style:style>
    <style:style style:name="TableRow670" style:family="table-row">
      <style:table-row-properties style:min-row-height="0.2083in"/>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line-height="115%"/>
      <style:text-properties style:font-size-complex="12pt" style:language-asian="lt" style:country-asian="LT"/>
    </style:style>
    <style:style style:name="TableRow673" style:family="table-row">
      <style:table-row-properties style:min-row-height="0.2083in"/>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line-height="115%"/>
      <style:text-properties style:font-size-complex="12pt" style:language-asian="lt" style:country-asian="LT"/>
    </style:style>
    <style:style style:name="TableRow676" style:family="table-row">
      <style:table-row-properties style:min-row-height="0.2083in"/>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82" style:family="table-row">
      <style:table-row-properties style:min-row-height="0.2083in"/>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85" style:family="table-row">
      <style:table-row-properties style:min-row-height="0.2083in"/>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line-height="115%"/>
      <style:text-properties style:font-size-complex="12pt" style:language-asian="lt" style:country-asian="LT"/>
    </style:style>
    <style:style style:name="TableRow688" style:family="table-row">
      <style:table-row-properties style:min-row-height="0.2083in"/>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91" style:family="table-row">
      <style:table-row-properties style:min-row-height="0.2083in"/>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94" style:family="table-row">
      <style:table-row-properties style:min-row-height="0.2083in"/>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97" style:family="table-row">
      <style:table-row-properties style:min-row-height="0.2083in"/>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00" style:family="table-row">
      <style:table-row-properties style:min-row-height="0.2083in"/>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03" style:family="table-row">
      <style:table-row-properties style:min-row-height="0.2083in"/>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06" style:family="table-row">
      <style:table-row-properties style:min-row-height="0.2083in"/>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09" style:family="table-row">
      <style:table-row-properties style:min-row-height="0.2083in"/>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12" style:family="table-row">
      <style:table-row-properties style:min-row-height="0.2083in"/>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style:style>
    <style:style style:name="TableRow715" style:family="table-row">
      <style:table-row-properties style:min-row-height="0.2083in"/>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18" style:family="table-row">
      <style:table-row-properties style:min-row-height="0.2083in"/>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24" style:family="table-row">
      <style:table-row-properties style:min-row-height="0.2083in"/>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27" style:family="table-row">
      <style:table-row-properties style:min-row-height="0.2083in"/>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line-height="115%"/>
      <style:text-properties style:font-size-complex="12pt" style:language-asian="lt" style:country-asian="LT"/>
    </style:style>
    <style:style style:name="TableRow730" style:family="table-row">
      <style:table-row-properties style:min-row-height="0.2083in"/>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33" style:family="table-row">
      <style:table-row-properties style:min-row-height="0.2083in"/>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36" style:family="table-row">
      <style:table-row-properties style:min-row-height="0.2083in"/>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39" style:family="table-row">
      <style:table-row-properties style:min-row-height="0.2083in"/>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42" style:family="table-row">
      <style:table-row-properties style:min-row-height="0.2083in"/>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45" style:family="table-row">
      <style:table-row-properties style:min-row-height="0.2083in"/>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48" style:family="table-row">
      <style:table-row-properties style:min-row-height="0.2083in"/>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51" style:family="table-row">
      <style:table-row-properties style:min-row-height="0.2083in"/>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54" style:family="table-row">
      <style:table-row-properties style:min-row-height="0.2083in"/>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57" style:family="table-row">
      <style:table-row-properties style:min-row-height="0.2083in"/>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60" style:family="table-row">
      <style:table-row-properties style:min-row-height="0.2083in"/>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line-height="115%">
        <style:tab-stops>
          <style:tab-stop style:type="left" style:position="0.8659in"/>
        </style:tab-stops>
      </style:paragraph-properties>
      <style:text-properties style:font-size-complex="12pt" style:language-asian="lt" style:country-asian="LT"/>
    </style:style>
    <style:style style:name="P769" style:parent-style-name="Normal" style:family="paragraph">
      <style:paragraph-properties fo:text-align="justify" fo:line-height="115%"/>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TableColumn773" style:family="table-column">
      <style:table-column-properties style:column-width="1.9645in"/>
    </style:style>
    <style:style style:name="TableColumn774" style:family="table-column">
      <style:table-column-properties style:column-width="0.2569in"/>
    </style:style>
    <style:style style:name="TableColumn775" style:family="table-column">
      <style:table-column-properties style:column-width="2.0923in"/>
    </style:style>
    <style:style style:name="TableColumn776" style:family="table-column">
      <style:table-column-properties style:column-width="0.2784in"/>
    </style:style>
    <style:style style:name="TableColumn777" style:family="table-column">
      <style:table-column-properties style:column-width="2.1in"/>
    </style:style>
    <style:style style:name="Table772" style:family="table">
      <style:table-properties style:width="6.6923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line-height="115%"/>
      <style:text-properties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language-asian="lt" style:country-asian="LT"/>
    </style:style>
    <style:style style:name="TableRow790" style:family="table-row">
      <style:table-row-properties style:min-row-height="0.2131in"/>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language-asian="lt" style:country-asian="L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language-asian="lt" style:country-asian="L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fo:margin-left="2.5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4 M. GRUODŽIO 18 D. ĮSAKYMO NR. ĮV-975 „DĖL SPECIALIŲJŲ PAVELDOSAUGOS REIKALAVIMŲ (LAIKINŲJŲ APSAUGOS REGLAMENTŲ) TURINIO IR IŠDAVIMO TVARKOS APRAŠO PATVIRTINIMO“ PAKEITIMO</text:p>
      <text:p text:style-name="P7"/>
      <text:p text:style-name="P8">2016 m. gegužės 6 d. Nr. ĮV-369<text:s/></text:p>
      <text:p text:style-name="P9">Vilnius</text:p>
      <text:p text:style-name="P10"/>
      <text:p text:style-name="P11"/>
      <text:p text:style-name="P12"><text:span text:style-name="T13">1</text:span><text:span text:style-name="T14">. P a k e i č i u <text:s/>Specialiųjų paveldosaugos reikalavimų (laikinųjų apsaugos reglamentų) turinio ir išdavimo tvarkos aprašą, patvirtintą 2014 m. gruodžio 18 d. Lietuvos Respublikos kultūros ministro įsakymu Nr. ĮV-975 „Dėl Specialiųjų paveldosaugos reikalavimų (laikinųjų apsaugos reglamentų) turinio ir išdavimo tvarkos aprašo patvirtinimo“, ir jį išdėstau nauja redakcija (pridedama).</text:span></text:p>
      <text:p text:style-name="P15"><text:span text:style-name="T16">2</text:span><text:span text:style-name="T17">.<text:s/></text:span><text:span text:style-name="T18">N u s t a t a u, kad 2016 metais prašymus<text:s/></text:span><text:span text:style-name="T19">išduoti specialiuosius paveldosaugos reikalavimus (laikinuosius apsaugos reglamentus)</text:span><text:span text:style-name="T20"><text:s/>pareiškėjai gali pateikti ir tiesiogiai arba registruotu laišku Kultūros paveldo departamento prie Kultūros ministerijos teritoriniam skyriui, kuris apie priimtus sprendimus pareiškėją informuotų registruotu laišku.</text:span></text:p>
      <text:p text:style-name="P21"/>
      <text:p text:style-name="P22"/>
      <text:p text:style-name="P23"/>
      <text:p text:style-name="P24"><text:span text:style-name="T25">Kultūros ministras</text:span><text:span text:style-name="T26"><text:tab/>Šarūnas Birutis</text:span></text:p>
      <text:p text:style-name="P27"/>
      <text:soft-page-break/>
      <text:p text:style-name="P28">PATVIRTINTA</text:p>
      <text:p text:style-name="P29">Lietuvos Respublikos kultūros ministro</text:p>
      <text:p text:style-name="P30">2014 m. gruodžio 18 d. įsakymu Nr. ĮV-975</text:p>
      <text:p text:style-name="P31">(Lietuvos Respublikos kultūros ministro</text:p>
      <text:p text:style-name="P32"><text:span text:style-name="T33">2016 m. gegužės 6 d.<text:s/></text:span><text:span text:style-name="T34">įsakymo<text:s/></text:span><text:span text:style-name="T35">Nr. ĮV-369<text:s/></text:span></text:p>
      <text:p text:style-name="P36">redakcija)</text:p>
      <text:p text:style-name="P37"/>
      <text:p text:style-name="P38"/>
      <text:p text:style-name="P39"><text:span text:style-name="T40">SPECIALIŲJŲ PAVELDOSAUGOS REIKALAVIMŲ (LAIKINŲJŲ APSAUGOS REGLAMENTŲ) TURINIO IR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pecialiųjų paveldosaugos reikalavimų (laikinųjų apsaugos reglamentų) turinio ir išdavimo tvarkos aprašas (toliau – Aprašas) reglamentuoja prašymų išduoti specialiuosius paveldosaugos reikalavimus (laikinuosius apsaugos reglamentus) tvarkomiesiems statybos darbams (toliau – specialieji paveldosaugos reikalavimai) pateikimą, nagrinėjimą, specialiųjų paveldosaugos reikalavimų turinį, išdavimą, apskaitą, saugojimą, pripažinimą netekusiais galios.</text:span></text:p>
      <text:p text:style-name="P51"><text:span text:style-name="T52">2</text:span><text:span text:style-name="T53">. Specialiuosius paveldosaugos reikalavimus statytojams (užsakovams), turintiems statytojo teisę asmenims (toliau – statytojas (užsakovas)) parengia ir išduoda Kultūros paveldo departamento prie Kultūros ministerijos (toliau – Departamentas) teritoriniai skyriai, kai pagal Lietuvos Respublikos nekilnojamojo kultūros paveldo įstatymą ir Lietuvos Respublikos statybos įstatymą bei jį įgyvendinančius poįstatyminius teisės aktus jie turi būti taikomi rengiant statinio projektą ir vykdant tvarkomuosius statybos darbus nekilnojamojoje kultūros vertybėje, jos teritorijoje, apsaugos zonoje.</text:span></text:p>
      <text:p text:style-name="P54"><text:span text:style-name="T55">3</text:span><text:span text:style-name="T56">. Apraše nustatyti reikalavimai privalomi fiziniams ir juridiniams asmenims, dalyvaujantiems specialiųjų paveldosaugos reikalavimų rengimo ir išdavimo procese.</text:span></text:p>
      <text:p text:style-name="P57"><text:span text:style-name="T58">4</text:span><text:span text:style-name="T59">. Tvarkybos darbų projektavimo sąlygos išduodamos, vadovaujantis paveldo tvarkybos reglamentu PTR 3.02.01:2014 „Tvarkybos darbų projektavimo sąlygų išdavimo taisyklės“, patvirtintu Lietuvos Respublikos kultūros ministro 2014 m. birželio 23 d. įsakymu Nr. ĮV</text:span><text:span text:style-name="T60">‑489 „Dėl Tvarkybos darbų projektavimo sąlygų išdavimo taisyklių patvirtinimo“.</text:span></text:p>
      <text:p text:style-name="P61"><text:span text:style-name="T62">5</text:span><text:span text:style-name="T63">. Apraše vartojamos sąvokos atitinka sąvokas, vartojamas Lietuvos Respublikos nekilnojamojo kultūros paveldo apsaugos įstatyme, Lietuvos Respublikos statybos įstatyme ir kituose teisės aktuose.<text:s/></text:span></text:p>
      <text:p text:style-name="P64"/>
      <text:p text:style-name="P65"><text:span text:style-name="T66">II</text:span><text:span text:style-name="T67"><text:s/>SKYRIUS</text:span></text:p>
      <text:p text:style-name="P68"><text:span text:style-name="T69">PRAŠYMŲ IŠDUOTI SPECIALIUOSIUS PAVELDOSAUGOS REIKALAVIMUS PATEIKIMAS IR NAGRINĖJIMAS</text:span></text:p>
      <text:p text:style-name="P70"/>
      <text:p text:style-name="P71"><text:span text:style-name="T72">6</text:span><text:span text:style-name="T73">. Specialiesiems paveldosaugos reikalavimams gauti statytojas (užsakovas) arba jo įgaliotas asmuo teikia Aprašo 1 priede nurodytos formos prašymą Departamento teritoriniam skyriui per Kultūros paveldo elektroninių paslaugų informacinę sistemą.</text:span></text:p>
      <text:p text:style-name="P74"><text:span text:style-name="T75">7</text:span><text:span text:style-name="T76">. Prie prašymo pridedami šie dokumentai:</text:span></text:p>
      <text:p text:style-name="P77"><text:span text:style-name="T78">7.1</text:span><text:span text:style-name="T79">. statinio, žemės sklypo (-ų) nuosavybės ar kitą valdymo ir naudojimo teisę patvirtinančių dokumentų, žemės sklypo plano (-ų) patvirtintų kopijų vienas egzempliorius;</text:span></text:p>
      <text:p text:style-name="P80"><text:span text:style-name="T81">7.2</text:span><text:span text:style-name="T82">. du popieriniai egzemplioriai projektinių pasiūlymų, parengtų pagal statybos techninį reglamentą STR 1.05.06:2010 „Statinio projektavimas“, patvirtintą Lietuvos Respublikos aplinkos ministro 2010 m. rugsėjo 27 d. įsakymu Nr. D1-808 „Dėl statybos techninio reglamento STR 1.05.06:2010 „Statinio projektavimas“ patvirtinimo“ (toliau – STR 1.05.06:2010 „Statinio projektavimas“), kai juos privaloma rengti pagal Lietuvos Respublikos statybos įstatymą ir STR 1.05.06:2010 „Statinio projektavimas“;<text:s/></text:span></text:p>
      <text:p text:style-name="P83"><text:span text:style-name="T84">7.3</text:span><text:span text:style-name="T85">. du popieriniai egzemplioriai projektinių pasiūlymų atvejais, kai projektinių pasiūlymų neprivaloma rengti pagal Lietuvos Respublikos statybos įstatymą ir STR 1.05.06:2010 „Statinio projektavimas“, tačiau būtina įvertinti projektuojamo statinio architektūros ir kitų pagrindinių sprendinių idėjos galimą poveikį nekilnojamajam kultūros paveldui ir projektiniai pasiūlymai reikalingi specialiesiems paveldosaugos reikalavimams nustatyti:<text:s/></text:span></text:p>
      <text:p text:style-name="P86"><text:span text:style-name="T87">7.3.1</text:span><text:span text:style-name="T88">. kai numatoma naujo statinio statyba kultūros paveldo objekto teritorijoje ar kultūros paveldo vietovėje;</text:span></text:p>
      <text:p text:style-name="P89"><text:span text:style-name="T90">7.3.2</text:span><text:span text:style-name="T91">. kai numatoma kultūros paveldo statinio ar statinio, esančio kultūros paveldo objekto teritorijoje, kultūros paveldo vietovėje rekonstrukcija ar atnaujinimas (modernizavimas);</text:span></text:p>
      <text:p text:style-name="P92"><text:span text:style-name="T93">7.3.3</text:span><text:span text:style-name="T94">. kai numatomas kultūros paveldo objekto ar statinio kapitalinis remontas;</text:span></text:p>
      <text:p text:style-name="P95"><text:span text:style-name="T96">7.4</text:span><text:span text:style-name="T97">. kompiuterinė laikmena su projektinių pasiūlymų įrašu PDF ar JPG formatu;</text:span></text:p>
      <text:p text:style-name="P98"><text:span text:style-name="T99">7.5</text:span><text:span text:style-name="T100">. statytojo (užsakovo) teisę turinčio asmens paprastos rašytinės formos įgaliojimo pateikti prašymą originalas – tuo atveju, jei prašymą pateikia įgaliotas asmuo;</text:span></text:p>
      <text:p text:style-name="P101"><text:span text:style-name="T102">7.6</text:span><text:span text:style-name="T103">. atliktų tyrimų ataskaitos ir kiti dokumentai ar jų patvirtintos kopijos statytojo (užsakovo) nuožiūra.</text:span></text:p>
      <text:p text:style-name="P104"><text:span text:style-name="T105">8</text:span><text:span text:style-name="T106">. Aprašo 7.2 ir 7.3 papunkčiuose numatytais atvejais projektinių pasiūlymų pridėti prie prašymo nereikia, jeigu Departamento teritorinis skyrius jiems jau yra pritaręs. Ant projektinių pasiūlymų, kuriems pritarta, aiškinamojo rašto ir grafinės dalies dedami šiems pasiūlymams pritarusio Departamento teritorinio skyriaus valstybės tarnautojo ir vedėjo antspaudai su nurodytomis pareigomis, vardu, pavarde, parašu ir pritarimo data. Vieną egzempliorių projektinių pasiūlymų, kuriems pritarta, Departamento teritorinis skyrius grąžina pareiškėjui.<text:s/></text:span></text:p>
      <text:p text:style-name="P107"><text:span text:style-name="T108">9</text:span><text:span text:style-name="T109">. Rengiant ir teikiant projektinius pasiūlymus Aprašo 7.3 papunktyje nustatytais atvejais:</text:span></text:p>
      <text:p text:style-name="P110"><text:span text:style-name="T111">9.1</text:span><text:span text:style-name="T112">. rekomenduojama naudotis STR 1.05.06:2010 „Statinio projektavimas“ 13 priedo reikalavimais, o Lietuvos Respublikos statybos įstatyme ir jį įgyvendinančiuose poįstatyminiuose teisės aktuose numatytos visuomenės informavimo apie projektinius pasiūlymus, visuomenės dalyvavimo svarstant projektinius pasiūlymus, savivaldybės administracijos direktoriaus (jo įgalioto savivaldybės administracijos valstybės tarnautojo) pritarimo projektinių pasiūlymų užduočiai ir projektiniams pasiūlymams procedūros netaikomos;</text:span></text:p>
      <text:p text:style-name="P113"><text:span text:style-name="T114">9.2</text:span><text:span text:style-name="T115">. projektinius pasiūlymus sudaro:</text:span><text:span text:style-name="T116"><text:s/></text:span></text:p>
      <text:p text:style-name="P117"><text:span text:style-name="T118">9.2.1</text:span><text:span text:style-name="T119">. aiškinamasis raštas su jame pateiktu planuojamų tvarkomųjų statybos darbų įtakos kultūros paveldo objektui, jo teritorijai, kultūros paveldo vietovei įvertinimu;<text:s/></text:span></text:p>
      <text:p text:style-name="P120"><text:span text:style-name="T121">9.2.2</text:span><text:span text:style-name="T122">. grafinė dalis:</text:span></text:p>
      <text:p text:style-name="P123"><text:span text:style-name="T124">9.2.2.1</text:span><text:span text:style-name="T125">. žemės sklypo sutvarkymo (sklypo plano) schema;<text:s/></text:span></text:p>
      <text:p text:style-name="P126"><text:span text:style-name="T127">9.2.2.2</text:span><text:span text:style-name="T128">. pastato (-ų) charakteringų pjūvių schemos;<text:s/></text:span></text:p>
      <text:p text:style-name="P129"><text:span text:style-name="T130">9.2.2.3</text:span><text:span text:style-name="T131">. pastato (-ų) fasadai;<text:s/></text:span></text:p>
      <text:p text:style-name="P132"><text:span text:style-name="T133">9.2.2.4</text:span><text:span text:style-name="T134">. projektinių pasiūlymų vaizdinė informacija (statinių su gretima urbanistine aplinka vizualizacija arba maketas);</text:span></text:p>
      <text:p text:style-name="P135"><text:span text:style-name="T136">9.2.2.5</text:span><text:span text:style-name="T137">. pastato (-ų) aukštų planų schemos Aprašo 7.3.2. ir 7.3.3. papunkčiuose numatytais atvejais;</text:span></text:p>
      <text:p text:style-name="P138"><text:span text:style-name="T139">9.2.3</text:span><text:span text:style-name="T140">. prie projektinių pasiūlymų pateikiama pažyma su informacija apie numatomus atlikti tyrimus, jų rūšį, pobūdį, atlikimo laiką, etapą, preliminarias apimtis, jeigu tokie tyrimai būtini.<text:s/></text:span></text:p>
      <text:p text:style-name="P141"><text:span text:style-name="T142">10</text:span><text:span text:style-name="T143">. Už pateiktų Departamento teritoriniam skyriui dokumentų ir juose nurodytų duomenų tikrumą atsako statytojas (užsakovas) Lietuvos Respublikos įstatymų nustatyta tvarka.</text:span></text:p>
      <text:p text:style-name="P144"><text:span text:style-name="T145">11</text:span><text:span text:style-name="T146">. Jei Departamento teritorinis skyrius nustatė, kad pareiškėjas pateikė ne visus Aprašo 7 punkte nurodytus dokumentus arba klaidingus duomenis, apie tai ne vėliau kaip per 3 darbo dienas nuo dokumentų pateikimo dienos per Kultūros paveldo elektroninių paslaugų informacinę sistemą pranešama pareiškėjui ir jam nustatomas 10 darbo dienų terminas pateiktiems dokumentams patikslinti ar papildomiems pateikti. Nuo informacijos pateikimo per Kultūros paveldo elektroninių paslaugų informacinę sistemą dienos prašymo nagrinėjimas automatiškai (be atskiro Departamento teritorinio skyriaus vedėjo sprendimo) sustabdomas, kol bus gauti patikslinti ar pateikti trūkstami dokumentai</text:span><text:span text:style-name="T147">.</text:span></text:p>
      <text:p text:style-name="P148"><text:span text:style-name="T149">12</text:span><text:span text:style-name="T150">. Jeigu pareiškėjas per 10 darbo dienų terminą nepateikia patikslintų ar papildomų dokumentų, prašymas išduoti specialiuosius paveldosaugos reikalavimus paliekamas nenagrinėtu, šie reikalavimai neišduodami, o pareiškėjas per 3 darbo dienas apie tai informuojamas per Kultūros paveldo elektroninių paslaugų informacinę sistemą.</text:span></text:p>
      <text:p text:style-name="P151"/>
      <text:p text:style-name="P152"><text:span text:style-name="T153">III</text:span><text:span text:style-name="T154"><text:s/>SKYRIUS</text:span></text:p>
      <text:p text:style-name="P155"><text:span text:style-name="T156">SPECIALIŲJŲ PAVELDOSAUGOS REIKALAVIMŲ TURINYS IR JŲ IŠDAVIMAS<text:s/></text:span></text:p>
      <text:p text:style-name="P157"/>
      <text:p text:style-name="P158"><text:span text:style-name="T159">13</text:span><text:span text:style-name="T160">. Departamento teritorinis skyrius specialiuosius paveldosaugos reikalavimus išduoda statytojui (užsakovui) pagal Aprašo 2 priede nustatytą formą arba atsisako juos išduoti ne vėliau kaip per 15 darbo dienų nuo Aprašo 6 ir 7 punktuose nurodytų dokumentų gavimo dienos, o jeigu prašymo nagrinėjimas buvo sustabdytas Aprašo 11 punkte nustatytu atveju – nuo patikslintų ar papildomų dokumentų gavimo dienos.<text:s/></text:span></text:p>
      <text:p text:style-name="P161"><text:span text:style-name="T162">14</text:span><text:span text:style-name="T163">. Specialieji paveldosaugos reikalavimai neišduodami, jei:</text:span></text:p>
      <text:p text:style-name="P164"><text:span text:style-name="T165">14.1</text:span><text:span text:style-name="T166">. planuojami tvarkomieji statybos darbai prieštarauja Lietuvos Respublikos nekilnojamojo kultūros paveldo apsaugos įstatymui ir kitiems teisės aktams ir teritorijų planavimo dokumentams;</text:span></text:p>
      <text:p text:style-name="P167"><text:span text:style-name="T168">14.2</text:span><text:span text:style-name="T169">. planuojamais tvarkomaisiais statybos darbais būtų pažeistas objekto autentiškumas, sunaikintos ar sužalotos kultūros paveldo objekto ar vietovės vertingosios savybės, nurodytos nekilnojamosios kultūros vertybės apskaitos dokumentuose. Jeigu Departamento</text:span><text:span text:style-name="T170"><text:s/></text:span><text:span text:style-name="T171">teritorinis skyrius nustato, kad nurodytų pasekmių būtų galima išvengti,</text:span><text:span text:style-name="T172"><text:s/></text:span><text:span text:style-name="T173">pakoregavus statinio projektą ir planuojamus tvarkomuosius statybos darbus, specialieji paveldosaugos reikalavimai išduodami, nurodant būtinus reikalavimus, pagal kuriuos turi būti parengti projekto sprendiniai, turintys užtikrinti autentiškumo ir vertingųjų savybių išsaugojimą.</text:span></text:p>
      <text:p text:style-name="P174"><text:span text:style-name="T175">15</text:span><text:span text:style-name="T176">. Priėmus sprendimą neišduoti specialiųjų paveldosaugos reikalavimų pareiškėjas apie tai informuojamas per Aprašo 13 punkte nustatytą terminą Departamento teritorinio skyriaus per Kultūros paveldo elektroninių paslaugų informacinę sistemą nurodant priežastis, pagrįstas konkrečiomis Aprašo 14.1 ir (ar) 14.2 papunkčiuose nurodytų teisės aktų ir (ar) dokumentų nuostatomis, dėl kurių prašymas netenkintinas, ir šio sprendimo apskundimo tvarką.</text:span><text:span text:style-name="T177"><text:s/></text:span></text:p>
      <text:p text:style-name="P178"><text:span text:style-name="T179">16</text:span><text:span text:style-name="T180">. Specialieji paveldosaugos reikalavimai nustatomi statinio projektui ir tvarkomiesiems statybos darbams konkrečioje nekilnojamojoje kultūros vertybėje, jos teritorijoje, apsaugos zonoje konkrečiame kultūros paveldo statinyje arba nekilnojamosios kultūros vertybės teritorijoje ar apsaugos zonoje esančiame statinyje. Specialieji paveldosaugos reikalavimai rengiami pagal Aprašo 2 priede pateiktą formą. Specialiųjų paveldosaugos reikalavimų turinyje nurodomi:</text:span></text:p>
      <text:p text:style-name="P181"><text:span text:style-name="T182">16.1</text:span><text:span text:style-name="T183">. statybos darbų rūšis ar rūšys, kurioms išduodami specialieji paveldosaugos reikalavimai;</text:span></text:p>
      <text:p text:style-name="P184"><text:span text:style-name="T185">16.2</text:span><text:span text:style-name="T186">. teisės aktų ir teritorijų planavimo ir kitų dokumentų nuostatos, kuriomis reikia vadovautis, rengiant statinio projektą ir vykdant tvarkomuosius statybos darbus (įstatymai, kiti teisės aktai ar jų nuostatos,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text:span></text:p>
      <text:p text:style-name="P187"><text:span text:style-name="T188">16.3</text:span><text:span text:style-name="T189">. Kultūros vertybių registro duomenys ar internetinio adreso nuoroda į juos, arba kiti esami kultūros paveldo objekto ar vietovės apskaitos dokumentai;</text:span></text:p>
      <text:p text:style-name="P190"><text:span text:style-name="T191">16.4</text:span><text:span text:style-name="T192">. projektiniai pasiūlymai, kuriems pritarė Departamento teritorinis skyrius;<text:s/></text:span></text:p>
      <text:p text:style-name="P193"><text:span text:style-name="T194">16.5</text:span><text:span text:style-name="T195">. atliktų tyrimų duomenys/dokumentai ir (ar) privalomi atlikti taikomieji bei kiti tyrimai, nurodant, kada juos būtina atlikti – prieš tvarkomųjų statybos darbų pradžią arba tvarkomųjų statybos darbų metu;</text:span></text:p>
      <text:p text:style-name="P196"><text:span text:style-name="T197">16.6</text:span><text:span text:style-name="T198">. papildomi paveldosaugos reikalavimai, (pvz. Departamento sudarytų komisijų rekomendacijos dėl tvarkomųjų statybos darbų konkrečiame kultūros paveldo objekte, vietovėje) turintys užtikrinti autentiškumo ir vertingųjų savybių išsaugojimą arba minimalų jų keitimą.<text:s/></text:span></text:p>
      <text:p text:style-name="P199"><text:span text:style-name="T200">17</text:span><text:span text:style-name="T201">. Specialiuosius paveldosaugos reikalavimus pasirašo juos parengęs Departamento teritorinio skyriaus valstybės tarnautojas, ant jų dedamas Departamento teritorinio skyriaus antspaudas, taip, kad jis liestų pasirašiusio asmens pareigų pavadinimą. Departamento teritorinio skyriaus išduodamus specialiuosius paveldosaugos reikalavimus parašu patvirtina Departamento teritorinio skyriaus vedėjas.</text:span></text:p>
      <text:p text:style-name="P202"><text:span text:style-name="T203">18</text:span><text:span text:style-name="T204">. Specialieji paveldosaugos reikalavimai išduodami nemokamai per Kultūros paveldo elektroninių paslaugų informacinę sistemą.<text:s/></text:span></text:p>
      <text:p text:style-name="P205"><text:span text:style-name="T206">19</text:span><text:span text:style-name="T207">. Pataisymai pasirašytoje ir patvirtintoje specialiųjų paveldosaugos reikalavimų formoje negalimi, išskyrus redakcinio pobūdžio klaidų pataisymą. Klaidos turi būti pataisytos abiejuose specialiųjų paveldosaugos reikalavimų formos egzemplioriuose ir patvirtintos juos parengusio ir išdavusio Departamento teritorinio skyriaus valstybės tarnautojo ir vedėjo parašais, nurodant pataisymo datą.</text:span></text:p>
      <text:p text:style-name="P208"/>
      <text:p text:style-name="P209"><text:span text:style-name="T210">IV</text:span><text:span text:style-name="T211"><text:s/>SKYRIUS<text:s/></text:span></text:p>
      <text:p text:style-name="P212"><text:span text:style-name="T213">SPECIALIŲJŲ PAVELDOSAUGOS REIKALAVIMŲ APSKAITA IR SAUGOJIMAS</text:span></text:p>
      <text:p text:style-name="P214"/>
      <text:p text:style-name="P215"><text:span text:style-name="T216">20</text:span><text:span text:style-name="T217">. Specialiuosius paveldosaugos reikalavimus registruoja juos išdavę Departamento teritoriniai skyriai teisės aktų nustatyta tvarka. Registruojant gautus dokumentus elektroninėje dokumentų valdymo sistemoje, į ją įkeliamos ir elektroninės projektinių pasiūlymų rinkmenos.</text:span></text:p>
      <text:p text:style-name="P218"><text:span text:style-name="T219">21</text:span><text:span text:style-name="T220">. Su išduotais specialiaisiais paveldosaugos reikalavimais galima susipažinti Departamente, vadovaujantis Lietuvos Respublikos teisės gauti informaciją iš valstybės ir savivaldybių institucijų ir įstaigų įstatymu ir Asmenų prašymų nagrinėjimo ir jų aptarnavimo viešojo administravimo institucijose, įstaigose ir kituose viešojo administravimo subjektuose taisyklėmis, parvirtintomis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221"><text:span text:style-name="T222">22</text:span><text:span text:style-name="T223">. Specialieji paveldosaugos reikalavimai kartu su prašymu juos išduoti ir Aprašo 7 punkte nurodytais dokumentais nuolat saugomi Departamente 10 metų.</text:span></text:p>
      <text:p text:style-name="P224"/>
      <text:p text:style-name="P225"><text:span text:style-name="T226">V</text:span><text:span text:style-name="T227"><text:s/>SKYRIUS</text:span></text:p>
      <text:p text:style-name="P228"><text:span text:style-name="T229">SPECIALIŲJŲ PAVELDOSAUGOS REIKALAVIMŲ PRIPAŽINIMAS NETEKUSIAIS GALIOS</text:span></text:p>
      <text:p text:style-name="P230"/>
      <text:p text:style-name="P231"><text:span text:style-name="T232">23</text:span><text:span text:style-name="T233">. Išduoti specialieji paveldosaugos reikalavimai galioja tol, kol pripažįstami netekusiais galios, nustačius:</text:span></text:p>
      <text:p text:style-name="P234"><text:span text:style-name="T235">23.1</text:span><text:span text:style-name="T236">. kad pareiškėjas pateikė klaidingą informaciją, dėl kurios specialieji paveldosaugos reikalavimai negalėjo būti išduoti arba dėl kurios buvo nustatyti neteisingi (klaidingi) ar ne visi būtini paveldosaugos reikalavimai;</text:span></text:p>
      <text:p text:style-name="P237"><text:span text:style-name="T238">23.2</text:span><text:span text:style-name="T239">. naujas kultūros paveldo objekto ar vietovės vertingąsias savybes. Tokiu atveju pasikeičia kultūros paveldo objekto ar vietovės teisinis statusas, todėl reikia keisti specialiuosius paveldosaugos reikalavimus, įtakojančius tvarkomuosius statybos darbus.</text:span></text:p>
      <text:p text:style-name="P240"><text:span text:style-name="T241">24</text:span><text:span text:style-name="T242">.<text:s/></text:span><text:span text:style-name="T243">Specialieji paveldosaugos reikalavimai pripažįstami netekusiais galios Departamento teritorinio skyriaus vedėjo arba Departamento direktoriaus administraciniu sprendimu (toliau – sprendimas). Sprendime turi būti nurodoma jo priėmimo data, kuri laikoma sprendimo įsigaliojimo data, specialiųjų paveldosaugos reikalavimų pripažinimo netekusiais galios priežastys ir šio sprendimo apskundimo tvarka. Sprendimo kopija su lydraščiu, per 3 darbo dienas nuo sprendimo priėmimo, pateikiama specialiuosius paveldosaugos reikalavimus gavusiam statytojui (užsakovui) arba jo įgaliotam asmeniui, statybą leidžiantį dokumentą išduodančiam ar jau išdavusiam viešojo administravimo subjektui, Valstybinei teritorijų planavimo ir statybos inspekcijai prie Aplinkos ministerijos</text:span><text:span text:style-name="T244">.<text:s/></text:span></text:p>
      <text:p text:style-name="P245"><text:span text:style-name="T246">25</text:span><text:span text:style-name="T247">. Specialiuosius paveldosaugos reikalavimus pripažinus netekusiais galios, Aprašo 23.1 papunktyje nurodytu atveju, nauji specialieji paveldosaugos reikalavimai išduodami, pareiškėjui pašalinus trūkumus ir pateikus naują prašymą Aprašo nustatyta tvarka.<text:s/></text:span></text:p>
      <text:p text:style-name="P248"><text:span text:style-name="T249">26</text:span><text:span text:style-name="T250">. Specialiuosius paveldosaugos reikalavimus pripažinus netekusiais galios Aprašo 23.2 papunktyje nurodytu atveju, nauji specialieji paveldosaugos reikalavimai išduodami per Kultūros paveldo elektroninių paslaugų informacinę sistemą), nelaukiant pareiškėjo prašymo, ne vėliau, kaip per 5 darbo dienas nuo Aprašo 23.2 papunktyje nurodytų aplinkybių paaiškėjimo dienos. Šiuo atveju nauji specialieji paveldosaugos reikalavimai išduodami, atsižvelgiant į esamą padėtį ir atliktus tvarkomuosius statybos darbus (jeigu šie darbai buvo pradėti). Juose nurodomi papildomi ar pasikeitę specialieji paveldosaugos reikalavimai, į kuriuos turi būti atsižvelgta, koreguojant statinio projekto sprendinius ir tęsiant pradėtus tvarkomuosius statybos darbus</text:span><text:span text:style-name="T251">.</text:span></text:p>
      <text:p text:style-name="P252"><text:span text:style-name="T253">27</text:span><text:span text:style-name="T254">. Specialiuosius paveldosaugos reikalavimus pripažinus netekusiais galios, statinio projektavimo, statybą leidžiančio dokumento išdavimo procedūros, pradėti tvarkomieji statybos darbai neturi būti vykdomi, kol bus išduoti nauji specialieji paveldosaugos reikalavimai.</text:span></text:p>
      <text:p text:style-name="P255"><text:span text:style-name="T256">28</text:span><text:span text:style-name="T257">. Departamento teritorinis skyrius, vadovaudamasis Lietuvos Respublikos nekilnojamojo kultūros paveldo apsaugos įstatymu, turi teisę sustabdyti be specialiųjų paveldosaugos reikalavimų arba ne pagal juos vykdomus kultūros paveldo objekto ar vietovės vertingąsias savybes žalojančius ar joms grėsmę keliančius darbus. Toks sustabdymas galioja, kol bus pašalinti paveldosaugos reikalavimų pažeidimai, iškilusi grėsmė ar iki teismo sprendimo.</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29</text:span><text:span text:style-name="T267">. Ginčai, susiję su specialiųjų paveldosaugos reikalavimų išdavimu ir jais nustatomais reikalavimais, sprendžiami teisės aktų nustatyta tvarka.</text:span></text:p>
      <text:p text:style-name="P268"><text:span text:style-name="T269">30</text:span><text:span text:style-name="T270">. Už nustatytų specialiųjų paveldosaugos reikalavimų atitiktį įstatymams ir kitiems teisės aktams pagal kompetenciją atsako šiuos dokumentus parengę ir patvirtinę asmenys teisės aktų nustatyta tvarka.</text:span></text:p>
      <text:p text:style-name="P271"><text:span text:style-name="T272">______________</text:span></text:p>
      <text:p text:style-name="P273"/>
      <text:soft-page-break/>
      <text:p text:style-name="P274">Specialiųjų paveldosaugos reikalavimų</text:p>
      <text:p text:style-name="P275">(Laikinojo apsaugos reglamento)</text:p>
      <text:p text:style-name="P276">turinio ir išdavimo tvarkos aprašo</text:p>
      <text:p text:style-name="P277"><text:span text:style-name="T278">1</text:span><text:span text:style-name="T279"><text:s/>priedas</text:span></text:p>
      <text:p text:style-name="P280"/>
      <text:p text:style-name="P281"><text:span text:style-name="T282">(Prašymo išduoti specialiuosius paveldosaugos reikalavimus (laikinąjį apsaugos reglamentą) forma)</text:span></text:p>
      <text:p text:style-name="P283"/>
      <text:p text:style-name="P284">Statytojas ar turintis statytojo teisę asmuo</text:p>
      <text:p text:style-name="P285"><text:tab/></text:p>
      <text:p text:style-name="P286"><text:tab/></text:p>
      <text:p text:style-name="P287"><text:tab/></text:p>
      <text:p text:style-name="P288"><text:tab/></text:p>
      <text:p text:style-name="P289"><text:span text:style-name="T290">(fizinio asmens vardas, pavardė, adresas, el. pašto adresas, tel.; juridinio asmens pavadinimas, teisinė forma, juridinio asmens kodas, juridinio asmens adresas, el. pašto adresas, tel.)</text:span></text:p>
      <text:p text:style-name="P291"/>
      <text:p text:style-name="P292">Kultūros paveldo departamento prie Kultūros ministerijos_______________ teritoriniam skyriui</text:p>
      <text:p text:style-name="P293"/>
      <text:p text:style-name="P294"><text:span text:style-name="T295">PRAŠYMAS</text:span></text:p>
      <text:p text:style-name="P296">IŠDUOTI SPECIALIUOSIUS PAVELDOSAUGOS REIKALAVIMUS<text:s/></text:p>
      <text:p text:style-name="P297"><text:span text:style-name="T298">(LAIKINĄJĮ APSAUGOS REGLAMENTĄ)</text:span></text:p>
      <text:p text:style-name="P299"/>
      <text:p text:style-name="P300">20 ___ m. _____________ _____ d. Nr. _____</text:p>
      <text:p text:style-name="P301"/>
      <text:p text:style-name="P302">Prašau išduoti specialiuosius paveldosaugos reikalavimus (laikinąjį apsaugos reglamentą)</text:p>
      <text:p text:style-name="P303"/>
      <table:table table:style-name="Table304">
        <table:table-columns>
          <table:table-column table:style-name="TableColumn305"/>
        </table:table-columns>
        <table:table-row table:style-name="TableRow306">
          <table:table-cell table:style-name="TableCell307">
            <text:p text:style-name="P308">1. Projekto pavadinimas</text:p>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2. Statybos (statinio) vieta (adresas): žemės sklypo (-ų), adresas (-ai), Nekilnojamojo turto registro<text:s/></text:p>
          </table:table-cell>
        </table:table-row>
        <table:table-row table:style-name="TableRow336">
          <table:table-cell table:style-name="TableCell337">
            <text:p text:style-name="P338">unikalus (-ūs) Nr., statinio (-ių) adresas, Nekilnojamojo turto registro unikalus (-ūs) Nr.</text:p>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3. Statybos rūšis (nauja statyba, rekonstrukcija, kapitalinis remontas, paprastasis remontas, statinio griovimas)</text:p>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4. Informacija, ar tvarkomieji statybos darbai numatomi kultūros paveldo objekte, jo teritorijoje,</text:p>
          </table:table-cell>
        </table:table-row>
        <table:table-row table:style-name="TableRow381">
          <table:table-cell table:style-name="TableCell382">
            <text:p text:style-name="P383">kultūros paveldo vietovėje ar jų apsaugos zonose (pavadinimas, unikalus kodas Kultūros vertybių<text:s/></text:p>
          </table:table-cell>
        </table:table-row>
        <table:table-row table:style-name="TableRow384">
          <table:table-cell table:style-name="TableCell385">
            <text:p text:style-name="P386"><text:span text:style-name="T387">registre)</text:span></text:p>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PRIDEDAMA:</text:p>
          </table:table-cell>
        </table:table-row>
        <table:table-row table:style-name="TableRow409">
          <table:table-cell table:style-name="TableCell410">
            <text:p text:style-name="P411">1. Projektiniai pasiūlymai____ lapas (-ai, -ų), ____ egz.</text:p>
          </table:table-cell>
        </table:table-row>
        <table:table-row table:style-name="TableRow412">
          <table:table-cell table:style-name="TableCell413">
            <text:p text:style-name="P414">2. Kompiuterinė laikmena su projektinių pasiūlymų įrašu, ___vnt.</text:p>
          </table:table-cell>
        </table:table-row>
        <table:table-row table:style-name="TableRow415">
          <table:table-cell table:style-name="TableCell416">
            <text:p text:style-name="P417">3. Statinio, žemės sklypo (-ų) nuosavybės ar kitą valdymo ir naudojimo teisę patvirtinantys dokumentai,<text:s/></text:p>
          </table:table-cell>
        </table:table-row>
        <table:table-row table:style-name="TableRow418">
          <table:table-cell table:style-name="TableCell419">
            <text:p text:style-name="P420">____ lapas (-ai, -ų), ____ egz.</text:p>
          </table:table-cell>
        </table:table-row>
        <table:table-row table:style-name="TableRow421">
          <table:table-cell table:style-name="TableCell422">
            <text:p text:style-name="P423">4. Žemės sklypo planas (-ai) ____ lapas (-ai, -ų), ____ egz.</text:p>
          </table:table-cell>
        </table:table-row>
        <table:table-row table:style-name="TableRow424">
          <table:table-cell table:style-name="TableCell425">
            <text:p text:style-name="P426">5. Statytojo ar Statytojo teisę turinčio asmens rašytinės formos įgaliojimas pateikti prašymą – tuo atveju, jei prašymą pateikia įgaliotas asmuo, lapas (-ai, -ų).</text:p>
          </table:table-cell>
        </table:table-row>
        <table:table-row table:style-name="TableRow427">
          <table:table-cell table:style-name="TableCell428">
            <text:p text:style-name="P429">6. Kiti dokumentai</text:p>
          </table:table-cell>
        </table:table-row>
        <table:table-row table:style-name="TableRow430">
          <table:table-cell table:style-name="TableCell431">
            <text:p text:style-name="P432"/>
          </table:table-cell>
        </table:table-row>
        <table:table-row table:style-name="TableRow433">
          <table:table-cell table:style-name="TableCell434">
            <text:p text:style-name="P435">Prašymą pateikė</text:p>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parašas, vardas, pavardė, tel., data)</text:p>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text:span text:style-name="T454">įgaliojimo data ir Nr. (jei prašymą paduoda įgaliotas asmuo)</text:span></text:p>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text:span text:style-name="T467">Už pateiktų dokumentų ir juose nurodytų duomenų tikrumą atsako statytojas (užsakovas) Lietuvos Respublikos įstatymų</text:span><text:span text:style-name="T468"><text:s/></text:span><text:span text:style-name="T469">nustatyta tvarka</text:span></text:p>
          </table:table-cell>
        </table:table-row>
      </table:table>
      <text:p text:style-name="P470"><text:span text:style-name="T471">______________</text:span></text:p>
      <text:p text:style-name="P472"/>
      <text:soft-page-break/>
      <text:p text:style-name="P473">Specialiųjų paveldosaugos reikalavimų</text:p>
      <text:p text:style-name="P474">(Laikinojo apsaugos reglamento)</text:p>
      <text:p text:style-name="P475">turinio ir išdavimo tvarkos aprašo</text:p>
      <text:p text:style-name="P476"><text:span text:style-name="T477">2</text:span><text:span text:style-name="T478"><text:s/>priedas</text:span></text:p>
      <text:p text:style-name="P479"/>
      <text:p text:style-name="P480"><text:span text:style-name="T481">(Specialiųjų paveldosaugos reikalavimų (laikinojo apsaugos reglamento) forma)</text:span></text:p>
      <text:p text:style-name="P482"/>
      <text:p text:style-name="P483">TVIRTINU______________________</text:p>
      <text:p text:style-name="P484">(parašas)</text:p>
      <text:p text:style-name="P485">________________________________</text:p>
      <text:p text:style-name="P486"><text:tab/>(pareigų pavadinimas)</text:p>
      <text:p text:style-name="P487"/>
      <text:p text:style-name="P488">________________________________</text:p>
      <text:p text:style-name="P489"><text:tab/>(vardas ir pavardė)</text:p>
      <text:p text:style-name="P490">________________________________</text:p>
      <text:p text:style-name="P491"><text:tab/>(data)</text:p>
      <text:p text:style-name="P492"/>
      <text:p text:style-name="P493"/>
      <text:p text:style-name="P494"><text:span text:style-name="T495">SPECIALIEJI PAVELDOSAUGOS REIKALAVIMAI<text:s/></text:span></text:p>
      <text:p text:style-name="P496"><text:span text:style-name="T497">(LAIKINASIS APSAUGOS REGLAMENTAS)</text:span></text:p>
      <text:p text:style-name="P498"/>
      <text:p text:style-name="P499">20 m. ______________ d. Nr._________<text:s/></text:p>
      <text:p text:style-name="P500"/>
      <text:p text:style-name="P501">_________________________________________________________________________</text:p>
      <text:p text:style-name="P502">(teritorinio skyriaus pavadinimas)</text:p>
      <text:p text:style-name="P503"/>
      <text:p text:style-name="P504"/>
      <table:table table:style-name="Table505">
        <table:table-columns>
          <table:table-column table:style-name="TableColumn506"/>
        </table:table-columns>
        <table:table-row table:style-name="TableRow507">
          <table:table-cell table:style-name="TableCell508">
            <text:p text:style-name="P509"><text:span text:style-name="T510">I.<text:s/></text:span><text:span text:style-name="T511">BENDRIEJI DUOMENYS</text:span></text:p>
            <text:p text:style-name="P512"/>
          </table:table-cell>
        </table:table-row>
        <table:table-row table:style-name="TableRow513">
          <table:table-cell table:style-name="TableCell514">
            <text:p text:style-name="P515">1. Projekto pavadinimas</text:p>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text:span text:style-name="T537">2. Statytojas (užsakovas) ar turintis statytojo teisę asmuo<text:s/></text:span><text:span text:style-name="T538">(fizinio asmens vardas, pavardė, adresas, el. pašto adresas, tel.; juridinio asmens pavadinimas, teisinė forma, juridinio asmens kodas, juridinio asmens adresas, el. pašto adresas, tel.)</text:span></text:p>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3. Statybos rūšis (nauja statyba, rekonstrukcija, kapitalinis remontas, paprastasis remontas,<text:s/><text:soft-page-break/>statinio<text:s/></text:p>
          </table:table-cell>
        </table:table-row>
        <text:soft-page-break/>
        <table:table-row table:style-name="TableRow566">
          <table:table-cell table:style-name="TableCell567">
            <text:p text:style-name="P568">griovimas)</text:p>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4. Statybos (statinio) vieta (adresas): žemės sklypo (-ų), adresas (-ai), Nekilnojamojo turto registro<text:s/></text:p>
          </table:table-cell>
        </table:table-row>
        <table:table-row table:style-name="TableRow587">
          <table:table-cell table:style-name="TableCell588">
            <text:p text:style-name="P589">unikalus (-ūs) Nr., statinio (-ių) adresas, Nekilnojamojo turto registro unikalus (-ūs) Nr.</text:p>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5. Informacija, ar tvarkomieji statybos darbai numatomi kultūros paveldo objekte, jo teritorijoje,</text:p>
          </table:table-cell>
        </table:table-row>
        <table:table-row table:style-name="TableRow611">
          <table:table-cell table:style-name="TableCell612">
            <text:p text:style-name="P613">kultūros paveldo vietovėje ar jų apsaugos zonose (pavadinimas, unikalus kodas Kultūros vertybių registre)</text:p>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text:span text:style-name="T644">II.<text:s/></text:span><text:span text:style-name="T645">SPECIALIEJI PAVELDOSAUGOS REIKALAVIMAI<text:s/></text:span></text:p>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PASTABA:</text:p>
          </table:table-cell>
        </table:table-row>
        <table:table-row table:style-name="TableRow766">
          <table:table-cell table:style-name="TableCell767">
            <text:p text:style-name="P768">Bet kokie esminiai pataisymai laikinajame apsaugos reglamente negalimi, išskyrus klaidų pataisymą. Klaidos turi būti pataisytos abiejuose laikinojo apsaugos reglamento egzemplioriuose ir patvirtintos juos parengusio ir išdavusio valstybės tarnautojo ir teritorinio skyriaus vedėjo parašu, nurodant pataisymo datą.</text:p>
            <text:p text:style-name="P769">Norėdamas keisti išduotus specialiuosius reikalavimus, statytojas (užsakovas) ar jo įgaliotas asmuo teikia laisvos formos motyvuotą prašymą dėl patvirtinto laikinojo apsaugos reglamento pripažinimo netekusiu galios ir užpildo 1 priede nurodytos formos prašymą naujiems specialiesiems paveldosaugos reikalavimams išduoti. Nauji specialieji paveldosaugos reikalavimai (laikinasis apsaugos reglamentas) išduodami Aprašo nustatyta tvarka.<text:s/></text:p>
          </table:table-cell>
        </table:table-row>
      </table:table>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5">
            <text:p text:style-name="P780">Laikinąjį apsaugos reglamentą (specialiuosius paveldosaugos reikalavimus) parengė:</text:p>
          </table:table-cell>
          <table:covered-table-cell/>
          <table:covered-table-cell/>
          <table:covered-table-cell/>
          <table:covered-table-cell/>
        </table:table-row>
        <table:table-row table:style-name="TableRow781">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able:number-columns-spanned="5">
            <text:p text:style-name="P789"/>
          </table:table-cell>
          <table:covered-table-cell/>
          <table:covered-table-cell/>
          <table:covered-table-cell/>
          <table:covered-table-cell/>
        </table:table-row>
        <table:table-row table:style-name="TableRow790">
          <table:table-cell table:style-name="TableCell791">
            <text:p text:style-name="P792">Vardas, pavardė</text:p>
          </table:table-cell>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pareigų pavadinimas</text:p>
          </table:table-cell>
        </table:table-row>
      </table:table>
      <text:p text:style-name="P801"/>
      <text:p text:style-name="P802"><text:span text:style-name="T803">A. V.</text:span></text:p>
      <text:p text:style-name="P804"><text:span text:style-name="T8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 User</dc:creator>
    <meta:creation-date>2016-05-09T07:52:00Z</meta:creation-date>
    <dc:date>2016-05-09T07:52:00Z</dc:date>
    <meta:print-date>1900-12-31T21:00:00Z</meta:print-date>
    <meta:template xlink:href="Normal" xlink:type="simple"/>
    <meta:editing-cycles>2</meta:editing-cycles>
    <meta:editing-duration>PT0S</meta:editing-duration>
    <meta:document-statistic meta:page-count="11" meta:paragraph-count="164" meta:word-count="2918" meta:character-count="22544" meta:row-count="618" meta:non-whitespace-character-count="19790"/>
  </office:meta>
</office:document-meta>
</file>