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5in"/>
      <style:text-properties style:language-asian="lt" style:country-asian="LT"/>
    </style:style>
    <style:style style:name="P83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line-height="115%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<text:span text:style-name="T13">ĮSAKYMAS</text:span></text:p>
      <text:p text:style-name="P14"><text:span text:style-name="T15">DĖL FINANSŲ MINISTRO 2022 M. SAUSIO 28 D. ĮSAKYMO NR. 1K-22 „DĖL 2022 METŲ PAŽANGOS LĖŠŲ PERSKIRSTYMO“ PAKEITIMO</text:span></text:p>
      <text:p text:style-name="P16"/>
      <text:p text:style-name="P17">2022 m. birželio 14 d. Nr.<text:s/>1K-222</text:p>
      <text:p text:style-name="P18">Vilnius</text:p>
      <text:p text:style-name="P19"/>
      <text:p text:style-name="P20"/>
      <text:p text:style-name="P21"><text:span text:style-name="T22">P a k e i č i u Lietuvos Respublikos finansų ministro 2022 m. sausio 28 d. įsakymą Nr. 1K-22 „Dėl 2022 metų pažangos lėšų perskirstymo“:<text:s/></text:span></text:p>
      <text:p text:style-name="P23"><text:span text:style-name="T24">1</text:span><text:span text:style-name="T25">.</text:span><text:span text:style-name="T26"><text:tab/>Papildau 1.3 papunkčiu: <text:s/></text:span></text:p>
      <text:p text:style-name="P27"><text:span text:style-name="T28">„</text:span><text:span text:style-name="T29">1.3</text:span><text:span text:style-name="T30">.<text:s/></text:span><text:span text:style-name="T31">Kultūros ir kūrybingumo plėtros programos pažangos priemonei Nr.<text:s/></text:span><text:span text:style-name="T32">08-001-04-01-03</text:span><text:span text:style-name="T33"><text:s/>„</text:span><text:span text:style-name="T34">Investicijos į kultūros išteklių skaitmeninimą ir prieinamumą</text:span><text:span text:style-name="T35">“ – panaudojant<text:s/></text:span><text:span text:style-name="T36">826 447<text:s/></text:span><text:span text:style-name="T37">(aštuonis šimtus dvidešimt šešis tūkstančius keturis šimtus keturiasdešimt septynis) eurus Ekonomikos gaivinimo ir atsparumo didinimo priemonės lėšų ir<text:s/></text:span><text:span text:style-name="T38">173 553<text:s/></text:span><text:span text:style-name="T39">(vieną šimtą septyniasdešimt tris tūkstančius penkis šimtus penkiasdešimt tris) eurus<text:s/></text:span><text:span text:style-name="T40">valstybės biudžeto lėšų netinkamam finansuoti iš Europos Sąjungos fondų lėšų pirkimo ir (arba) importo pridėtinės vertės mokesčiui apmokėti.“</text:span></text:p>
      <text:p text:style-name="P41"><text:span text:style-name="T42">2</text:span><text:span text:style-name="T43">.<text:s/></text:span><text:span text:style-name="T44">Papildau 2.3. ir 2.4 papunkčiais: <text:s/></text:span></text:p>
      <text:p text:style-name="P45"><text:span text:style-name="T46">„</text:span><text:span text:style-name="T47">2.3</text:span><text:span text:style-name="T48">.<text:s/></text:span><text:span text:style-name="T49">Įtraukios darbo rinkos plėtros programos pažangos<text:s/></text:span><text:span text:style-name="T50">priemonei Nr. 09-001-02-03-04 „</text:span><text:span text:style-name="T51">Efektyvinti užimtumo tarnybos prie Lietuvos Respublikos socialinės apsaugos ir darbo ministerijos veiklos procesus ir funkcijas</text:span><text:span text:style-name="T52">“ – panaudojant 208 000 (du šimtus aštuonis tūkstančius) eurų Ekonomikos gaivinimo ir atsparumo didinimo priemonės lėšų ir<text:s/></text:span><text:span text:style-name="T53">43 000<text:s/></text:span><text:span text:style-name="T54">(keturiasdešimt tris tūkstančius) eurų<text:s/></text:span><text:span text:style-name="T55">valstybės biudžeto lėšų netinkamam finansuoti iš Europos Sąjungos fondų lėšų pirkimo ir (arba) importo pridėtinės vertės mokesčiui apmokėti</text:span><text:span text:style-name="T56">;</text:span></text:p>
      <text:p text:style-name="P57"><text:span text:style-name="T58">2.4</text:span><text:span text:style-name="T59">. Pajamų nelygybės mažinimo plėtros programos</text:span><text:span text:style-name="T60"><text:s/>pažangos<text:s/></text:span><text:span text:style-name="T61">priemonei Nr. 09-002-02-01-04 „Tobulinti minimalių pajamų apsaugos sistemą“ – panaudojant 400 000 (keturis šimtus tūkstančių) eurų Ekonomikos gaivinimo ir atsparumo didinimo priemonės lėšų ir<text:s/></text:span><text:span text:style-name="T62">84 000<text:s/></text:span><text:span text:style-name="T63">(aštuoniasdešimt keturis tūkstančius) eurų<text:s/></text:span><text:span text:style-name="T64">valstybės biudžeto lėšų netinkamam finansuoti iš Europos Sąjungos fondų lėšų pirkimo ir (arba) importo pridėtinės vertės mokesčiui apmokėti</text:span><text:span text:style-name="T65">.“</text:span></text:p>
      <text:p text:style-name="P66"><text:span text:style-name="T67">3</text:span><text:span text:style-name="T68">.<text:s/></text:span><text:span text:style-name="T69">Papildau 10 punktu: <text:s/></text:span></text:p>
      <text:p text:style-name="P70"><text:span text:style-name="T71">„</text:span><text:span text:style-name="T72">10</text:span><text:span text:style-name="T73">.</text:span><text:span text:style-name="T74"><text:s/></text:span><text:span text:style-name="T75">2022–2030 metų plėtros programos valdytojos Lietuvos Respublikos susisiekimo ministerijos susisiekimo plėtros programos<text:s/></text:span><text:span text:style-name="T76">pažangos<text:s/></text:span><text:span text:style-name="T77">priemonei<text:s/></text:span><text:span text:style-name="T78">Nr. 10-001-06-01-01</text:span><text:span text:style-name="T79"> „</text:span><text:span text:style-name="T80">Skatinti alternatyviųjų degalų naudojimą transporto sektoriuje“</text:span><text:span text:style-name="T81"><text:s/>– panaudojant 5 004 000 (penkis milijonus keturis tūkstančius) eurų Modernizavimo fondo lėšų.“</text:span></text:p>
      <text:p text:style-name="P82"/>
      <text:p text:style-name="P83"/>
      <text:p text:style-name="Normal"/>
      <text:p text:style-name="P84"><text:span text:style-name="T85">Finansų ministrė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/>Gintarė Skaistė</text:span></text:p>
      <text:p text:style-name="P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2-06-14T15:28:00Z</meta:creation-date>
    <dc:date>2022-06-14T15:2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85" meta:character-count="2344" meta:row-count="130" meta:non-whitespace-character-count="2093"/>
  </office:meta>
</office:document-meta>
</file>