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keep-with-next="always" fo:text-align="center"/>
      <style:text-properties fo:font-weight="bold" style:font-weight-asian="bold" fo:font-size="14pt" style:font-size-asian="14pt" style:font-size-complex="14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left" style:position="4.6034in"/>
        </style:tab-stops>
      </style:paragraph-properties>
    </style:style>
    <style:style style:name="P57" style:parent-style-name="Normal" style:family="paragraph">
      <style:paragraph-properties>
        <style:tab-stops>
          <style:tab-stop style:type="left" style:position="4.6034in"/>
        </style:tab-stops>
      </style:paragraph-properties>
    </style:style>
    <style:style style:name="P58" style:parent-style-name="Normal" style:family="paragraph">
      <style:paragraph-properties>
        <style:tab-stops>
          <style:tab-stop style:type="left" style:position="4.6034in"/>
        </style:tab-stops>
      </style:paragraph-properties>
    </style:style>
    <style:style style:name="P59" style:parent-style-name="Normal" style:family="paragraph">
      <style:paragraph-properties>
        <style:tab-stops>
          <style:tab-stop style:type="left" style:position="4.6034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text-align="justify" fo:text-indent="3.5437in" style:page-number="1">
        <style:tab-stops>
          <style:tab-stop style:type="left" style:position="3.5208in"/>
          <style:tab-stop style:type="left" style:position="3.7263in"/>
          <style:tab-stop style:type="left" style:position="4.702in"/>
          <style:tab-stop style:type="left" style:position="5.1131in"/>
        </style:tab-stops>
      </style:paragraph-properties>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3.5437in">
        <style:tab-stops>
          <style:tab-stop style:type="left" style:position="3.5208in"/>
          <style:tab-stop style:type="left" style:position="3.7263in"/>
          <style:tab-stop style:type="left" style:position="4.702in"/>
          <style:tab-stop style:type="left" style:position="5.1131in"/>
        </style:tab-stops>
      </style:paragraph-properties>
      <style:text-properties style:language-asian="lt" style:country-asian="LT"/>
    </style:style>
    <style:style style:name="P70" style:parent-style-name="Normal" style:family="paragraph">
      <style:paragraph-properties fo:text-align="justify" fo:text-indent="3.5437in">
        <style:tab-stops>
          <style:tab-stop style:type="left" style:position="3.5208in"/>
          <style:tab-stop style:type="left" style:position="3.7263in"/>
          <style:tab-stop style:type="left" style:position="4.702in"/>
          <style:tab-stop style:type="left" style:position="5.1131in"/>
        </style:tab-stops>
      </style:paragraph-properties>
      <style:text-properties style:language-asian="lt" style:country-asian="LT"/>
    </style:style>
    <style:style style:name="P71" style:parent-style-name="Normal" style:family="paragraph">
      <style:paragraph-properties fo:text-align="justify" fo:text-indent="3.5437in">
        <style:tab-stops>
          <style:tab-stop style:type="left" style:position="3.5208in"/>
          <style:tab-stop style:type="left" style:position="3.7263in"/>
          <style:tab-stop style:type="left" style:position="4.702in"/>
          <style:tab-stop style:type="left" style:position="5.1131in"/>
        </style:tab-stops>
      </style:paragraph-properties>
    </style:style>
    <style:style style:name="T72" style:parent-style-name="DefaultParagraphFont" style:family="text">
      <style:text-properties style:language-asian="lt" style:country-asian="LT"/>
    </style:style>
    <style:style style:name="P73" style:parent-style-name="Normal" style:family="paragraph">
      <style:paragraph-properties fo:text-indent="3.5437in"/>
    </style:style>
    <style:style style:name="T74" style:parent-style-name="DefaultParagraphFont" style:family="text">
      <style:text-properties style:language-asian="lt" style:country-asian="LT"/>
    </style:style>
    <style:style style:name="P75" style:parent-style-name="Normal" style:family="paragraph">
      <style:paragraph-properties fo:text-indent="3.5437in"/>
    </style:style>
    <style:style style:name="T76" style:parent-style-name="DefaultParagraphFont" style:family="text">
      <style:text-properties style:language-asian="lt" style:country-asian="LT"/>
    </style:style>
    <style:style style:name="P77" style:parent-style-name="Normal" style:family="paragraph">
      <style:paragraph-properties fo:text-indent="3.5437in">
        <style:tab-stops>
          <style:tab-stop style:type="left" style:position="3.5208in"/>
          <style:tab-stop style:type="left" style:position="3.7263in"/>
          <style:tab-stop style:type="left" style:position="4.702in"/>
          <style:tab-stop style:type="left" style:position="5.1131in"/>
        </style:tab-stops>
      </style:paragraph-properties>
    </style:style>
    <style:style style:name="T78" style:parent-style-name="DefaultParagraphFont" style:family="text">
      <style:text-properties style:language-asian="lt" style:country-asian="LT"/>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style:style>
    <style:style style:name="P83" style:parent-style-name="Normal" style:family="paragraph">
      <style:paragraph-properties fo:keep-with-next="always"/>
      <style:text-properties fo:font-weight="bold" style:font-weight-asian="bold" style:font-size-complex="12pt" style:language-asian="lt" style:country-asian="LT"/>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89" style:parent-style-name="Normal" style:family="paragraph">
      <style:paragraph-properties fo:text-indent="0.5in"/>
      <style:text-properties style:font-size-complex="12pt"/>
    </style:style>
    <style:style style:name="P90"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P91"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P92" style:parent-style-name="Normal" style:family="paragraph">
      <style:paragraph-properties fo:text-align="justify" fo:text-indent="0.5in">
        <style:tab-stops>
          <style:tab-stop style:type="left" style:position="0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in"/>
        </style:tab-stops>
      </style:paragraph-properties>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fo:font-style="italic" style:font-style-asian="italic"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625in"/>
        </style:tab-stops>
      </style:paragraph-properties>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5in">
        <style:tab-stops>
          <style:tab-stop style:type="left" style:position="0.625in"/>
        </style:tab-stops>
      </style:paragraph-properties>
    </style:style>
    <style:style style:name="P123" style:parent-style-name="Normal" style:family="paragraph">
      <style:paragraph-properties fo:text-align="justify" fo:text-indent="0.5in"/>
    </style:style>
    <style:style style:name="P124" style:parent-style-name="Normal" style:family="paragraph">
      <style:paragraph-properties fo:keep-with-next="always" fo:text-align="center"/>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T137" style:parent-style-name="DefaultParagraphFont" style:family="text">
      <style:text-properties fo:font-style="italic" style:font-style-asian="italic"/>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justify" fo:margin-right="-0.0687in"/>
    </style:style>
    <style:style style:name="P146" style:parent-style-name="Normal" style:family="paragraph">
      <style:paragraph-properties fo:keep-with-next="always" fo:text-align="center"/>
    </style:style>
    <style:style style:name="T147" style:parent-style-name="DefaultParagraphFont" style:family="text">
      <style:text-properties fo:font-weight="bold" style:font-weight-asian="bold" style:font-weight-complex="bold" style:font-style-complex="italic"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fo:margin-right="-0.0687in"/>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fo:margin-right="-0.0687in" fo:text-indent="0.5in"/>
      <style:text-properties fo:font-weight="bold" style:font-weight-asian="bold"/>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tab-stops>
          <style:tab-stop style:type="left" style:position="0in"/>
        </style:tab-stops>
      </style:paragraph-properties>
    </style:style>
    <style:style style:name="P161" style:parent-style-name="Normal" style:family="paragraph">
      <style:paragraph-properties fo:text-align="justify" fo:text-indent="0.5in">
        <style:tab-stops>
          <style:tab-stop style:type="left" style:position="0in"/>
        </style:tab-stops>
      </style:paragraph-properties>
    </style:style>
    <style:style style:name="P162" style:parent-style-name="Normal" style:family="paragraph">
      <style:paragraph-properties fo:text-align="justify" fo:text-indent="0.5in">
        <style:tab-stops>
          <style:tab-stop style:type="left" style:position="0in"/>
        </style:tab-stops>
      </style:paragraph-properties>
    </style:style>
    <style:style style:name="P163" style:parent-style-name="Normal" style:family="paragraph">
      <style:paragraph-properties fo:text-align="justify" fo:text-indent="0.5in">
        <style:tab-stops>
          <style:tab-stop style:type="left" style:position="0in"/>
        </style:tab-stops>
      </style:paragraph-properties>
    </style:style>
    <style:style style:name="P164" style:parent-style-name="Normal" style:family="paragraph">
      <style:paragraph-properties fo:text-align="center"/>
    </style:style>
    <style:style style:name="P165" style:parent-style-name="Normal" style:family="paragraph">
      <style:paragraph-properties fo:keep-with-next="always" fo:text-align="center"/>
    </style:style>
    <style:style style:name="T166" style:parent-style-name="DefaultParagraphFont" style:family="text">
      <style:text-properties fo:font-weight="bold" style:font-weight-asian="bold" style:font-weight-complex="bold" style:font-style-complex="italic"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fo:text-indent="0.5in"/>
      <style:text-properties fo:font-weight="bold" style:font-weight-asian="bold"/>
    </style:style>
    <style:style style:name="P171" style:parent-style-name="Normal" style:family="paragraph">
      <style:paragraph-properties fo:text-align="justify" fo:text-indent="0.5in"/>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5in"/>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center"/>
    </style:style>
    <style:style style:name="P181" style:parent-style-name="Normal" style:family="paragraph">
      <style:paragraph-properties fo:keep-with-next="always" fo:text-align="center"/>
    </style:style>
    <style:style style:name="T182" style:parent-style-name="DefaultParagraphFont" style:family="text">
      <style:text-properties fo:font-weight="bold" style:font-weight-asian="bold" style:font-weight-complex="bold" style:font-style-complex="italic"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fo:text-indent="0.5in"/>
      <style:text-properties fo:font-weight="bold" style:font-weight-asian="bold"/>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T189" style:parent-style-name="DefaultParagraphFont" style:family="text">
      <style:text-properties fo:font-style="italic" style:font-style-asian="italic"/>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P193" style:parent-style-name="Normal" style:family="paragraph">
      <style:paragraph-properties fo:text-align="center"/>
    </style:style>
    <style:style style:name="P194" style:parent-style-name="Normal" style:master-page-name="MPF2" style:family="paragraph">
      <style:paragraph-properties fo:break-before="page" fo:text-align="justify" fo:text-indent="3.5437in" style:page-number="1">
        <style:tab-stops>
          <style:tab-stop style:type="left" style:position="3.5208in"/>
          <style:tab-stop style:type="left" style:position="3.7263in"/>
          <style:tab-stop style:type="left" style:position="4.702in"/>
          <style:tab-stop style:type="left" style:position="5.1131in"/>
        </style:tab-stops>
      </style:paragraph-properties>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3.5437in">
        <style:tab-stops>
          <style:tab-stop style:type="left" style:position="3.5208in"/>
          <style:tab-stop style:type="left" style:position="3.7263in"/>
          <style:tab-stop style:type="left" style:position="4.702in"/>
          <style:tab-stop style:type="left" style:position="5.1131in"/>
        </style:tab-stops>
      </style:paragraph-properties>
      <style:text-properties style:language-asian="lt" style:country-asian="LT"/>
    </style:style>
    <style:style style:name="P202" style:parent-style-name="Normal" style:family="paragraph">
      <style:paragraph-properties fo:text-align="justify" fo:text-indent="3.5437in">
        <style:tab-stops>
          <style:tab-stop style:type="left" style:position="3.5208in"/>
          <style:tab-stop style:type="left" style:position="3.7263in"/>
          <style:tab-stop style:type="left" style:position="4.702in"/>
          <style:tab-stop style:type="left" style:position="5.1131in"/>
        </style:tab-stops>
      </style:paragraph-properties>
      <style:text-properties style:language-asian="lt" style:country-asian="LT"/>
    </style:style>
    <style:style style:name="P203" style:parent-style-name="Normal" style:family="paragraph">
      <style:paragraph-properties fo:text-align="justify" fo:text-indent="3.5437in">
        <style:tab-stops>
          <style:tab-stop style:type="left" style:position="3.5208in"/>
          <style:tab-stop style:type="left" style:position="3.7263in"/>
          <style:tab-stop style:type="left" style:position="4.702in"/>
          <style:tab-stop style:type="left" style:position="5.1131in"/>
        </style:tab-stops>
      </style:paragraph-properties>
    </style:style>
    <style:style style:name="T204" style:parent-style-name="DefaultParagraphFont" style:family="text">
      <style:text-properties style:language-asian="lt" style:country-asian="LT"/>
    </style:style>
    <style:style style:name="P205" style:parent-style-name="Normal" style:family="paragraph">
      <style:paragraph-properties fo:text-indent="3.5437in"/>
    </style:style>
    <style:style style:name="T206" style:parent-style-name="DefaultParagraphFont" style:family="text">
      <style:text-properties style:language-asian="lt" style:country-asian="LT"/>
    </style:style>
    <style:style style:name="P207" style:parent-style-name="Normal" style:family="paragraph">
      <style:paragraph-properties fo:text-indent="3.5437in"/>
    </style:style>
    <style:style style:name="T208" style:parent-style-name="DefaultParagraphFont" style:family="text">
      <style:text-properties style:language-asian="lt" style:country-asian="LT"/>
    </style:style>
    <style:style style:name="P209" style:parent-style-name="Normal" style:family="paragraph">
      <style:paragraph-properties fo:text-indent="3.5437in">
        <style:tab-stops>
          <style:tab-stop style:type="left" style:position="3.5208in"/>
          <style:tab-stop style:type="left" style:position="3.7263in"/>
          <style:tab-stop style:type="left" style:position="4.702in"/>
          <style:tab-stop style:type="left" style:position="5.1131in"/>
        </style:tab-stops>
      </style:paragraph-properties>
    </style:style>
    <style:style style:name="T210" style:parent-style-name="DefaultParagraphFont" style:family="text">
      <style:text-properties style:language-asian="lt" style:country-asian="LT"/>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text-transform="uppercase"/>
    </style:style>
    <style:style style:name="P215" style:parent-style-name="Normal" style:family="paragraph">
      <style:paragraph-properties fo:text-align="center" fo:text-indent="0.5in"/>
      <style:text-properties fo:font-weight="bold" style:font-weight-asian="bold"/>
    </style:style>
    <style:style style:name="P216" style:parent-style-name="Normal" style:family="paragraph">
      <style:paragraph-properties fo:keep-with-next="always" fo:text-align="center"/>
    </style:style>
    <style:style style:name="T21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1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keep-with-next="always" fo:text-align="center"/>
    </style:style>
    <style:style style:name="T22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222" style:parent-style-name="Normal" style:family="paragraph">
      <style:paragraph-properties fo:text-indent="0.5in"/>
      <style:text-properties style:font-size-complex="12pt"/>
    </style:style>
    <style:style style:name="P223" style:parent-style-name="Normal" style:family="paragraph">
      <style:paragraph-properties fo:text-align="justify" fo:text-indent="0.5145in"/>
    </style:style>
    <style:style style:name="T224" style:parent-style-name="DefaultParagraphFont" style:family="text">
      <style:text-properties fo:text-transform="uppercase"/>
    </style:style>
    <style:style style:name="P225" style:parent-style-name="Normal" style:family="paragraph">
      <style:paragraph-properties fo:text-align="justify" fo:margin-left="0.25in" fo:text-indent="0.2645in">
        <style:tab-stops>
          <style:tab-stop style:type="left" style:position="0.375in"/>
        </style:tab-stops>
      </style:paragraph-properties>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725in"/>
          <style:tab-stop style:type="left" style:position="0.875in"/>
        </style:tab-stops>
      </style:paragraph-properties>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fo:font-style="italic" style:font-style-asian="italic"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625in"/>
        </style:tab-stops>
      </style:paragraph-properties>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5in">
        <style:tab-stops>
          <style:tab-stop style:type="left" style:position="0.625in"/>
        </style:tab-stops>
      </style:paragraph-properties>
    </style:style>
    <style:style style:name="P259" style:parent-style-name="Normal" style:family="paragraph">
      <style:paragraph-properties fo:text-align="justify" fo:text-indent="0.5in">
        <style:tab-stops>
          <style:tab-stop style:type="left" style:position="0.625in"/>
        </style:tab-stops>
      </style:paragraph-properties>
    </style:style>
    <style:style style:name="P260" style:parent-style-name="Normal" style:family="paragraph">
      <style:paragraph-properties fo:text-align="justify" fo:text-indent="0.5in">
        <style:tab-stops>
          <style:tab-stop style:type="left" style:position="0.625in"/>
        </style:tab-stops>
      </style:paragraph-properties>
    </style:style>
    <style:style style:name="P261" style:parent-style-name="Normal" style:family="paragraph">
      <style:paragraph-properties fo:text-align="justify" fo:text-indent="0.5in">
        <style:tab-stops>
          <style:tab-stop style:type="left" style:position="0.625in"/>
        </style:tab-stops>
      </style:paragraph-properties>
    </style:style>
    <style:style style:name="P262" style:parent-style-name="Normal" style:family="paragraph">
      <style:paragraph-properties fo:text-align="justify" fo:text-indent="0.5in">
        <style:tab-stops>
          <style:tab-stop style:type="left" style:position="0.625in"/>
        </style:tab-stops>
      </style:paragraph-properties>
    </style:style>
    <style:style style:name="P263" style:parent-style-name="Normal" style:family="paragraph">
      <style:paragraph-properties fo:text-align="justify" fo:text-indent="0.5in">
        <style:tab-stops>
          <style:tab-stop style:type="left" style:position="0.625in"/>
        </style:tab-stops>
      </style:paragraph-properties>
    </style:style>
    <style:style style:name="P264" style:parent-style-name="Normal" style:family="paragraph">
      <style:paragraph-properties fo:text-align="justify" fo:text-indent="0.5in">
        <style:tab-stops>
          <style:tab-stop style:type="left" style:position="0.625in"/>
        </style:tab-stops>
      </style:paragraph-properties>
    </style:style>
    <style:style style:name="P265" style:parent-style-name="Normal" style:family="paragraph">
      <style:paragraph-properties fo:text-align="justify" fo:text-indent="0.5in">
        <style:tab-stops>
          <style:tab-stop style:type="left" style:position="0.625in"/>
        </style:tab-stops>
      </style:paragraph-properties>
    </style:style>
    <style:style style:name="P266" style:parent-style-name="Normal" style:family="paragraph">
      <style:paragraph-properties fo:text-align="justify" fo:text-indent="0.5in">
        <style:tab-stops>
          <style:tab-stop style:type="left" style:position="0.625in"/>
        </style:tab-stops>
      </style:paragraph-properties>
    </style:style>
    <style:style style:name="P267" style:parent-style-name="Normal" style:family="paragraph">
      <style:paragraph-properties fo:text-align="justify" fo:text-indent="0.5in">
        <style:tab-stops>
          <style:tab-stop style:type="left" style:position="0.625in"/>
        </style:tab-stops>
      </style:paragraph-properties>
    </style:style>
    <style:style style:name="P268" style:parent-style-name="Normal" style:family="paragraph">
      <style:text-properties fo:font-size="9pt" style:font-size-asian="9pt" style:font-size-complex="9pt"/>
    </style:style>
    <style:style style:name="P269" style:parent-style-name="Normal" style:family="paragraph">
      <style:paragraph-properties fo:keep-with-next="always" fo:text-align="center"/>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keep-with-next="always" fo:text-align="center"/>
    </style:style>
    <style:style style:name="T27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275" style:parent-style-name="Normal" style:family="paragraph">
      <style:paragraph-properties fo:text-align="justify" fo:text-indent="0.5in"/>
      <style:text-properties style:font-size-complex="12pt"/>
    </style:style>
    <style:style style:name="P276" style:parent-style-name="Normal" style:family="paragraph">
      <style:paragraph-properties fo:text-align="justify" fo:text-indent="0.5in"/>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style>
    <style:style style:name="P279" style:parent-style-name="Normal" style:family="paragraph">
      <style:paragraph-properties fo:text-align="justify" fo:text-indent="0.5in"/>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T284" style:parent-style-name="DefaultParagraphFont" style:family="text">
      <style:text-properties fo:font-style="italic" style:font-style-asian="italic"/>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text-indent="0.5in"/>
    </style:style>
    <style:style style:name="P287" style:parent-style-name="Normal" style:family="paragraph">
      <style:paragraph-properties fo:text-align="justify" fo:text-indent="0.5in"/>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P294" style:parent-style-name="Normal" style:family="paragraph">
      <style:paragraph-properties fo:text-align="justify" fo:text-indent="0.5in"/>
    </style:style>
    <style:style style:name="P295" style:parent-style-name="Normal" style:family="paragraph">
      <style:paragraph-properties fo:text-align="justify" fo:text-indent="0.5in"/>
    </style:style>
    <style:style style:name="P296" style:parent-style-name="Normal" style:family="paragraph">
      <style:paragraph-properties fo:text-align="justify" fo:text-indent="0.5in"/>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P299" style:parent-style-name="Normal" style:family="paragraph">
      <style:paragraph-properties fo:keep-with-next="always" fo:text-align="center"/>
    </style:style>
    <style:style style:name="T300" style:parent-style-name="DefaultParagraphFont" style:family="text">
      <style:text-properties fo:font-weight="bold" style:font-weight-asian="bold" style:font-weight-complex="bold" style:font-style-complex="italic" style:font-size-complex="12pt" style:language-asian="lt" style:country-asian="LT"/>
    </style:style>
    <style:style style:name="T301" style:parent-style-name="DefaultParagraphFont" style:family="text">
      <style:text-properties fo:font-weight="bold" style:font-weight-asian="bold" style:font-weight-complex="bold" style:font-style-complex="italic"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center" fo:margin-right="-0.0687in"/>
    </style:style>
    <style:style style:name="T304" style:parent-style-name="DefaultParagraphFont" style:family="text">
      <style:text-properties fo:font-weight="bold" style:font-weight-asian="bold"/>
    </style:style>
    <style:style style:name="P305" style:parent-style-name="Normal" style:family="paragraph">
      <style:paragraph-properties fo:text-align="center" fo:margin-right="-0.0687in" fo:text-indent="0.5in"/>
      <style:text-properties fo:font-weight="bold" style:font-weight-asian="bold"/>
    </style:style>
    <style:style style:name="P306" style:parent-style-name="Normal" style:family="paragraph">
      <style:paragraph-properties fo:text-align="justify" fo:text-indent="0.5in">
        <style:tab-stops>
          <style:tab-stop style:type="left" style:position="0in"/>
        </style:tab-stops>
      </style:paragraph-properties>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P309" style:parent-style-name="Normal" style:family="paragraph">
      <style:paragraph-properties fo:text-align="justify" fo:text-indent="0.5in"/>
    </style:style>
    <style:style style:name="P310" style:parent-style-name="Normal" style:family="paragraph">
      <style:paragraph-properties fo:text-align="justify" fo:text-indent="0.5in">
        <style:tab-stops>
          <style:tab-stop style:type="left" style:position="0in"/>
        </style:tab-stops>
      </style:paragraph-properties>
    </style:style>
    <style:style style:name="P311" style:parent-style-name="Normal" style:family="paragraph">
      <style:paragraph-properties fo:text-align="justify" fo:text-indent="0.5in"/>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5in">
        <style:tab-stops>
          <style:tab-stop style:type="left" style:position="0in"/>
        </style:tab-stops>
      </style:paragraph-properties>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text-indent="0.5in">
        <style:tab-stops>
          <style:tab-stop style:type="left" style:position="0in"/>
        </style:tab-stops>
      </style:paragraph-properties>
    </style:style>
    <style:style style:name="P318" style:parent-style-name="Normal" style:family="paragraph">
      <style:paragraph-properties fo:text-align="justify" fo:text-indent="0.5in">
        <style:tab-stops>
          <style:tab-stop style:type="left" style:position="0in"/>
        </style:tab-stops>
      </style:paragraph-properties>
    </style:style>
    <style:style style:name="P319" style:parent-style-name="Normal" style:family="paragraph">
      <style:paragraph-properties fo:text-align="justify" fo:text-indent="0.5in">
        <style:tab-stops>
          <style:tab-stop style:type="left" style:position="0in"/>
        </style:tab-stops>
      </style:paragraph-properties>
    </style:style>
    <style:style style:name="P320" style:parent-style-name="Normal" style:family="paragraph">
      <style:paragraph-properties fo:text-align="justify" fo:text-indent="0.5in">
        <style:tab-stops>
          <style:tab-stop style:type="left" style:position="0in"/>
        </style:tab-stops>
      </style:paragraph-properties>
    </style:style>
    <style:style style:name="P321" style:parent-style-name="Normal" style:family="paragraph">
      <style:paragraph-properties fo:text-align="justify" fo:text-indent="0.5in">
        <style:tab-stops>
          <style:tab-stop style:type="left" style:position="0in"/>
        </style:tab-stops>
      </style:paragraph-properties>
    </style:style>
    <style:style style:name="P322" style:parent-style-name="Normal" style:family="paragraph">
      <style:paragraph-properties fo:text-align="justify" fo:text-indent="0.5in"/>
    </style:style>
    <style:style style:name="P323" style:parent-style-name="Normal" style:family="paragraph">
      <style:paragraph-properties fo:keep-with-next="always" fo:text-align="center"/>
    </style:style>
    <style:style style:name="T324" style:parent-style-name="DefaultParagraphFont" style:family="text">
      <style:text-properties fo:font-weight="bold" style:font-weight-asian="bold" style:font-weight-complex="bold" style:font-style-complex="italic" style:font-size-complex="12pt" style:language-asian="lt" style:country-asian="LT"/>
    </style:style>
    <style:style style:name="T325" style:parent-style-name="DefaultParagraphFont" style:family="text">
      <style:text-properties style:font-weight-complex="bold" style:font-style-complex="italic"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style>
    <style:style style:name="P329" style:parent-style-name="Normal" style:family="paragraph">
      <style:paragraph-properties fo:text-align="center" fo:text-indent="0.5in"/>
      <style:text-properties fo:font-weight="bold" style:font-weight-asian="bold"/>
    </style:style>
    <style:style style:name="P330" style:parent-style-name="Normal" style:family="paragraph">
      <style:paragraph-properties fo:text-align="justify" fo:text-indent="0.5in"/>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5in"/>
    </style:style>
    <style:style style:name="P334" style:parent-style-name="Normal" style:family="paragraph">
      <style:paragraph-properties fo:text-align="justify" fo:text-indent="0.5in"/>
    </style:style>
    <style:style style:name="P335" style:parent-style-name="Normal" style:family="paragraph">
      <style:paragraph-properties fo:text-align="justify" fo:text-indent="0.5in"/>
    </style:style>
    <style:style style:name="P336" style:parent-style-name="Normal" style:family="paragraph">
      <style:paragraph-properties fo:text-align="justify" fo:text-indent="0.5in"/>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5in"/>
    </style:style>
    <style:style style:name="P339" style:parent-style-name="Normal" style:family="paragraph">
      <style:paragraph-properties fo:text-align="center"/>
    </style:style>
    <style:style style:name="P340" style:parent-style-name="Normal" style:family="paragraph">
      <style:paragraph-properties fo:keep-with-next="always" fo:text-align="center"/>
    </style:style>
    <style:style style:name="T341" style:parent-style-name="DefaultParagraphFont" style:family="text">
      <style:text-properties fo:font-weight="bold" style:font-weight-asian="bold" style:font-weight-complex="bold" style:font-style-complex="italic" style:font-size-complex="12pt" style:language-asian="lt" style:country-asian="LT"/>
    </style:style>
    <style:style style:name="T342" style:parent-style-name="DefaultParagraphFont" style:family="text">
      <style:text-properties style:font-weight-complex="bold" style:font-style-complex="italic"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style>
    <style:style style:name="P346" style:parent-style-name="Normal" style:family="paragraph">
      <style:paragraph-properties fo:text-align="center" fo:text-indent="0.5in"/>
      <style:text-properties fo:font-weight="bold" style:font-weight-asian="bold"/>
    </style:style>
    <style:style style:name="P347" style:parent-style-name="Normal" style:family="paragraph">
      <style:paragraph-properties fo:text-align="justify" fo:text-indent="0.5in"/>
    </style:style>
    <style:style style:name="P348" style:parent-style-name="Normal" style:family="paragraph">
      <style:paragraph-properties fo:text-align="justify" fo:text-indent="0.5in"/>
    </style:style>
    <style:style style:name="T349" style:parent-style-name="DefaultParagraphFont" style:family="text">
      <style:text-properties fo:font-style="italic" style:font-style-asian="italic"/>
    </style:style>
    <style:style style:name="P350" style:parent-style-name="Normal" style:family="paragraph">
      <style:paragraph-properties fo:text-align="justify" fo:text-indent="0.5in"/>
    </style:style>
    <style:style style:name="P351" style:parent-style-name="Normal" style:family="paragraph">
      <style:paragraph-properties fo:text-align="justify" fo:text-indent="0.5in"/>
    </style:style>
    <style:style style:name="P352" style:parent-style-name="Normal" style:family="paragraph">
      <style:paragraph-properties fo:text-align="justify" fo:text-indent="0.5in"/>
    </style:style>
    <style:style style:name="P353" style:parent-style-name="Normal" style:family="paragraph">
      <style:paragraph-properties fo:text-align="center"/>
    </style:style>
    <style:style style:name="P354" style:parent-style-name="Normal" style:master-page-name="MPF3" style:family="paragraph">
      <style:paragraph-properties fo:break-before="page" fo:text-align="justify" fo:text-indent="3.5437in" style:page-number="1">
        <style:tab-stops>
          <style:tab-stop style:type="left" style:position="3.5208in"/>
          <style:tab-stop style:type="left" style:position="3.7263in"/>
          <style:tab-stop style:type="left" style:position="4.702in"/>
          <style:tab-stop style:type="left" style:position="5.1131in"/>
        </style:tab-stops>
      </style:paragraph-properties>
    </style:style>
    <style:style style:name="P360" style:parent-style-name="Normal" style:family="paragraph">
      <style:paragraph-properties fo:text-align="justify" fo:text-indent="3.5437in">
        <style:tab-stops>
          <style:tab-stop style:type="left" style:position="3.5208in"/>
          <style:tab-stop style:type="left" style:position="3.7263in"/>
          <style:tab-stop style:type="left" style:position="4.702in"/>
          <style:tab-stop style:type="left" style:position="5.1131in"/>
        </style:tab-stops>
      </style:paragraph-properties>
    </style:style>
    <style:style style:name="P361" style:parent-style-name="Normal" style:family="paragraph">
      <style:paragraph-properties fo:text-align="justify" fo:text-indent="3.5437in">
        <style:tab-stops>
          <style:tab-stop style:type="left" style:position="3.5208in"/>
          <style:tab-stop style:type="left" style:position="3.7263in"/>
          <style:tab-stop style:type="left" style:position="4.702in"/>
          <style:tab-stop style:type="left" style:position="5.1131in"/>
        </style:tab-stops>
      </style:paragraph-properties>
    </style:style>
    <style:style style:name="P362" style:parent-style-name="Normal" style:family="paragraph">
      <style:paragraph-properties fo:text-align="justify" fo:text-indent="3.5437in">
        <style:tab-stops>
          <style:tab-stop style:type="left" style:position="3.5208in"/>
          <style:tab-stop style:type="left" style:position="3.7263in"/>
          <style:tab-stop style:type="left" style:position="4.702in"/>
          <style:tab-stop style:type="left" style:position="5.1131in"/>
        </style:tab-stops>
      </style:paragraph-properties>
    </style:style>
    <style:style style:name="P363" style:parent-style-name="Normal" style:family="paragraph">
      <style:paragraph-properties fo:text-indent="3.5437in"/>
    </style:style>
    <style:style style:name="P364" style:parent-style-name="Normal" style:family="paragraph">
      <style:paragraph-properties fo:text-indent="3.5437in"/>
    </style:style>
    <style:style style:name="P365" style:parent-style-name="Normal" style:family="paragraph">
      <style:paragraph-properties fo:text-indent="3.5437in">
        <style:tab-stops>
          <style:tab-stop style:type="left" style:position="3.5208in"/>
          <style:tab-stop style:type="left" style:position="3.7263in"/>
          <style:tab-stop style:type="left" style:position="4.702in"/>
          <style:tab-stop style:type="left" style:position="5.1131in"/>
        </style:tab-stops>
      </style:paragraph-properties>
    </style:style>
    <style:style style:name="P366" style:parent-style-name="Normal" style:family="paragraph">
      <style:paragraph-properties fo:text-align="center"/>
      <style:text-properties fo:font-weight="bold" style:font-weight-asian="bold" style:font-size-complex="12pt"/>
    </style:style>
    <style:style style:name="P367" style:parent-style-name="Normal" style:family="paragraph">
      <style:paragraph-properties fo:text-align="center"/>
      <style:text-properties fo:font-weight="bold" style:font-weight-asian="bold" style:font-size-complex="12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keep-with-next="always" fo:text-align="center"/>
      <style:text-properties fo:font-weight="bold" style:font-weight-asian="bold" style:font-size-complex="12pt" style:language-asian="lt" style:country-asian="LT"/>
    </style:style>
    <style:style style:name="P371" style:parent-style-name="Normal" style:family="paragraph">
      <style:paragraph-properties fo:keep-with-next="always" fo:text-align="center"/>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keep-with-next="always" fo:text-align="center"/>
    </style:style>
    <style:style style:name="T37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376" style:parent-style-name="Normal" style:family="paragraph">
      <style:paragraph-properties fo:text-indent="0.5in">
        <style:tab-stops>
          <style:tab-stop style:type="left" style:position="0in"/>
        </style:tab-stops>
      </style:paragraph-properties>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tab-stops>
          <style:tab-stop style:type="left" style:position="0.62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tab-stops>
          <style:tab-stop style:type="left" style:position="0in"/>
          <style:tab-stop style:type="left" style:position="0.5in"/>
          <style:tab-stop style:type="left" style:position="0.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fo:font-style="italic" style:font-style-asian="italic"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ab-stops>
          <style:tab-stop style:type="left" style:position="0.62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keep-with-next="always" fo:text-align="center"/>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keep-with-next="always" fo:text-align="center"/>
    </style:style>
    <style:style style:name="T43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433" style:parent-style-name="Normal" style:family="paragraph">
      <style:paragraph-properties fo:text-indent="0.5in">
        <style:tab-stops>
          <style:tab-stop style:type="left" style:position="0in"/>
        </style:tab-stops>
      </style:paragraph-properties>
      <style:text-properties style:font-size-complex="12pt"/>
    </style:style>
    <style:style style:name="P434" style:parent-style-name="Normal" style:family="paragraph">
      <style:paragraph-properties fo:text-align="justify" fo:text-indent="0.5in">
        <style:tab-stops>
          <style:tab-stop style:type="left" style:position="0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ab-stops>
          <style:tab-stop style:type="left" style:position="0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tab-stops>
          <style:tab-stop style:type="left" style:position="0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style="italic" style:font-style-asian="italic"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tab-stops>
          <style:tab-stop style:type="left" style:position="0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style="italic" style:font-style-asian="italic" style:font-size-complex="12pt"/>
    </style:style>
    <style:style style:name="T463" style:parent-style-name="DefaultParagraphFont" style:family="text">
      <style:text-properties fo:font-weight="bold" style:font-weight-asian="bold" fo:font-style="italic" style:font-style-asian="italic"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tab-stops>
          <style:tab-stop style:type="left" style:position="0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style="italic" style:font-style-asian="italic" style:font-size-complex="12pt"/>
    </style:style>
    <style:style style:name="T477" style:parent-style-name="DefaultParagraphFont" style:family="text">
      <style:text-properties fo:font-weight="bold" style:font-weight-asian="bold" fo:font-style="italic" style:font-style-asian="italic"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tab-stops>
          <style:tab-stop style:type="left" style:position="0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tab-stops>
          <style:tab-stop style:type="left" style:position="0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tab-stops>
          <style:tab-stop style:type="left" style:position="0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style="italic" style:font-style-asian="italic"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tab-stops>
          <style:tab-stop style:type="left" style:position="0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style="italic" style:font-style-asian="italic"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tab-stops>
          <style:tab-stop style:type="left" style:position="0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tab-stops>
          <style:tab-stop style:type="left" style:position="0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tab-stops>
          <style:tab-stop style:type="left" style:position="0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fo:margin-right="-0.0687in">
        <style:tab-stops>
          <style:tab-stop style:type="left" style:position="0in"/>
        </style:tab-stops>
      </style:paragraph-properties>
    </style:style>
    <style:style style:name="P506" style:parent-style-name="Normal" style:family="paragraph">
      <style:paragraph-properties fo:keep-with-next="always" fo:text-align="center"/>
    </style:style>
    <style:style style:name="T507" style:parent-style-name="DefaultParagraphFont" style:family="text">
      <style:text-properties fo:font-weight="bold" style:font-weight-asian="bold" style:font-weight-complex="bold" style:font-style-complex="italic" style:font-size-complex="12pt" style:language-asian="lt" style:country-asian="LT"/>
    </style:style>
    <style:style style:name="T508" style:parent-style-name="DefaultParagraphFont" style:family="text">
      <style:text-properties fo:font-weight="bold" style:font-weight-asian="bold" style:font-weight-complex="bold" style:font-style-complex="italic"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center" fo:margin-right="-0.0687in">
        <style:tab-stops>
          <style:tab-stop style:type="left" style:position="0in"/>
        </style:tab-stops>
      </style:paragraph-properties>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center" fo:margin-right="-0.0687in">
        <style:tab-stops>
          <style:tab-stop style:type="left" style:position="0in"/>
        </style:tab-stops>
      </style:paragraph-properties>
      <style:text-properties fo:font-weight="bold" style:font-weight-asian="bold" style:font-size-complex="12pt"/>
    </style:style>
    <style:style style:name="P513" style:parent-style-name="Normal" style:family="paragraph">
      <style:paragraph-properties fo:text-align="justify" fo:text-indent="0.5in">
        <style:tab-stops>
          <style:tab-stop style:type="left" style:position="0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tab-stops>
          <style:tab-stop style:type="left" style:position="0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tab-stops>
          <style:tab-stop style:type="left" style:position="0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tab-stops>
          <style:tab-stop style:type="left" style:position="0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tab-stops>
          <style:tab-stop style:type="left" style:position="0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tab-stops>
          <style:tab-stop style:type="left" style:position="0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tab-stops>
          <style:tab-stop style:type="left" style:position="0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tab-stops>
          <style:tab-stop style:type="left" style:position="0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tab-stops>
          <style:tab-stop style:type="left" style:position="0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tab-stops>
          <style:tab-stop style:type="left" style:position="0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tab-stops>
          <style:tab-stop style:type="left" style:position="0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tab-stops>
          <style:tab-stop style:type="left" style:position="0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tab-stops>
          <style:tab-stop style:type="left" style:position="0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tab-stops>
          <style:tab-stop style:type="left" style:position="0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tab-stops>
          <style:tab-stop style:type="left" style:position="0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tab-stops>
          <style:tab-stop style:type="left" style:position="0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tab-stops>
          <style:tab-stop style:type="left" style:position="0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tab-stops>
          <style:tab-stop style:type="left" style:position="0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tab-stops>
          <style:tab-stop style:type="left" style:position="0in"/>
        </style:tab-stops>
      </style:paragraph-properties>
    </style:style>
    <style:style style:name="P576" style:parent-style-name="Normal" style:family="paragraph">
      <style:paragraph-properties fo:keep-with-next="always" fo:text-align="center"/>
    </style:style>
    <style:style style:name="T577" style:parent-style-name="DefaultParagraphFont" style:family="text">
      <style:text-properties fo:font-weight="bold" style:font-weight-asian="bold" style:font-weight-complex="bold" style:font-style-complex="italic" style:font-size-complex="12pt" style:language-asian="lt" style:country-asian="LT"/>
    </style:style>
    <style:style style:name="T57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text-align="center">
        <style:tab-stops>
          <style:tab-stop style:type="left" style:position="0in"/>
        </style:tab-stops>
      </style:paragraph-properties>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indent="0.5in">
        <style:tab-stops>
          <style:tab-stop style:type="left" style:position="0in"/>
        </style:tab-stops>
      </style:paragraph-properties>
      <style:text-properties fo:font-weight="bold" style:font-weight-asian="bold" style:font-size-complex="12pt"/>
    </style:style>
    <style:style style:name="P583" style:parent-style-name="Normal" style:family="paragraph">
      <style:paragraph-properties fo:text-align="justify" fo:text-indent="0.5in">
        <style:tab-stops>
          <style:tab-stop style:type="left" style:position="0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tab-stops>
          <style:tab-stop style:type="left" style:position="0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tab-stops>
          <style:tab-stop style:type="left" style:position="0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tab-stops>
          <style:tab-stop style:type="left" style:position="0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tab-stops>
          <style:tab-stop style:type="left" style:position="0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tab-stops>
          <style:tab-stop style:type="left" style:position="0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tab-stops>
          <style:tab-stop style:type="left" style:position="0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tab-stops>
          <style:tab-stop style:type="left" style:position="0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tab-stops>
          <style:tab-stop style:type="left" style:position="0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style:tab-stops>
          <style:tab-stop style:type="left" style:position="0in"/>
        </style:tab-stops>
      </style:paragraph-properties>
    </style:style>
    <style:style style:name="P629" style:parent-style-name="Normal" style:family="paragraph">
      <style:paragraph-properties fo:keep-with-next="always" fo:text-align="center"/>
    </style:style>
    <style:style style:name="T630" style:parent-style-name="DefaultParagraphFont" style:family="text">
      <style:text-properties fo:font-weight="bold" style:font-weight-asian="bold" style:font-weight-complex="bold" style:font-style-complex="italic" style:font-size-complex="12pt" style:language-asian="lt" style:country-asian="LT"/>
    </style:style>
    <style:style style:name="T63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paragraph-properties fo:text-align="center">
        <style:tab-stops>
          <style:tab-stop style:type="left" style:position="0in"/>
        </style:tab-stops>
      </style:paragraph-properties>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style:tab-stops>
          <style:tab-stop style:type="left" style:position="0in"/>
        </style:tab-stops>
      </style:paragraph-properties>
      <style:text-properties fo:font-weight="bold" style:font-weight-asian="bold" style:font-size-complex="12pt"/>
    </style:style>
    <style:style style:name="P636" style:parent-style-name="Normal" style:family="paragraph">
      <style:paragraph-properties fo:text-align="justify" fo:text-indent="0.5in">
        <style:tab-stops>
          <style:tab-stop style:type="left" style:position="0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tab-stops>
          <style:tab-stop style:type="left" style:position="0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style="italic" style:font-style-asian="italic"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tab-stops>
          <style:tab-stop style:type="left" style:position="0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tab-stops>
          <style:tab-stop style:type="left" style:position="0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center" fo:margin-right="-0.0263in"/>
    </style:style>
    <style:style style:name="P653" style:parent-style-name="Normal" style:family="paragraph">
      <style:paragraph-properties fo:text-align="center" fo:margin-right="-0.0263in"/>
    </style:style>
    <style:style style:name="T65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8"/>
      <text:p text:style-name="P9">KLAIPĖDOS MIESTO SAVIVALDYBĖS TARYBA</text:p>
      <text:p text:style-name="P10"/>
      <text:p text:style-name="P11">SPRENDIMAS</text:p>
      <text:p text:style-name="P12">DĖL KLAIPĖDOS MIESTO SAVIVALDYBĖS TARYBOS 2010 M. LIEPOS 29 D. SPRENDIMO NR. T2-200 „DĖL NEKILNOJAMOJO TURTO MOKESČIO LENGVATŲ KLAIPĖDOS MIESTO ISTORINĖSE DALYSE TEIKIMO“ PAKEITIMO</text:p>
      <text:p text:style-name="P13"/>
      <text:p text:style-name="P14">2020 m. birželio 25 d. Nr. T2-140</text:p>
      <text:p text:style-name="P15">Klaipėda</text:p>
      <text:p text:style-name="P16"/>
      <text:p text:style-name="P17"/>
      <text:p text:style-name="P18"><text:span text:style-name="T19">Vadovaudamasi Lietuvos Respublikos vietos savivaldos įstatymo<text:s/></text:span><text:span text:style-name="T20">16 straipsnio 2 dalies 18 punktu, 18 straipsnio 1 dalimi<text:s/></text:span><text:span text:style-name="T21">ir Lietuvos Respublikos nekilnojamojo turto mokesčio įstatymo 7 straipsnio 5 dalimi, Klaipėdos miesto savivaldybės taryba<text:s/></text:span><text:span text:style-name="T22">nusprendži</text:span><text:span text:style-name="T23">a:</text:span></text:p>
      <text:p text:style-name="P24"><text:span text:style-name="T25">1</text:span><text:span text:style-name="T26">. </text:span><text:span text:style-name="T27">Pakeisti</text:span><text:span text:style-name="T28"><text:s/>Klaipėdos miesto savivaldybės tarybos 2010 m. liepos 29 d. sprendimą Nr. T2</text:span><text:span text:style-name="T29">‑200 „Dėl nekilnojamojo turto mokesčio lengvatų Klaipėdos miesto istorinėse dalyse teikimo“:</text:span></text:p>
      <text:p text:style-name="P30"><text:span text:style-name="T31">1.1</text:span><text:span text:style-name="T32">. pakeisti nurodytu sprendimu patvirtintą Nekilnojamojo turto mokesčio lengvatų teikimo asmenims, vykdantiems Klaipėdos miesto istorinėse dalyse veiklą, susijusią su menu, dailiaisiais amatais, etnografiniais verslais, tvarkos aprašą ir jį išdėstyti nauja redakcija (pridedama)</text:span><text:span text:style-name="T33">;</text:span></text:p>
      <text:p text:style-name="P34"><text:span text:style-name="T35">1.2</text:span><text:span text:style-name="T36">. </text:span><text:span text:style-name="T37">pakeisti nurodytu sprendimu patvirtintą</text:span><text:span text:style-name="T38"><text:s/>Nekilnojamojo turto mokesčio lengvatų teikimo asmenims, vykdantiems Klaipėdos miesto istorinėse dalyse veiklą, skatinančią turizmą, tvarkos aprašą<text:s/></text:span><text:span text:style-name="T39">ir jį išdėstyti nauja redakcija (pridedama)</text:span><text:span text:style-name="T40">;</text:span></text:p>
      <text:p text:style-name="P41"><text:span text:style-name="T42">1.3</text:span><text:span text:style-name="T43">. </text:span><text:span text:style-name="T44">pakeisti nurodytu sprendimu patvirtintą<text:s/></text:span><text:span text:style-name="T45">Nekilnojamojo turto mokesčio lengvatų teikimo asmenims, vykdantiems Klaipėdos miesto istorinėse dalyse kompleksinį pastatų fasadų ar stogų tvarkymą arba įrengusiems mažosios architektūros ar puošybos elementus, tvarkos aprašą<text:s/></text:span><text:span text:style-name="T46">ir jį išdėstyti nauja redakcija (pridedama)</text:span><text:span text:style-name="T47">.</text:span></text:p>
      <text:p text:style-name="P48"><text:span text:style-name="T49">2</text:span><text:span text:style-name="T50">. Nustatyti, kad prašymai suteikti nekilnojamojo turto mokesčio lengvatą už 2019 metus pagal Nekilnojamojo turto mokesčio lengvatų teikimo asmenims, vykdantiems Klaipėdos miesto istorinėse dalyse veiklą, susijusią su menu, dailiaisiais amatais, etnografiniais verslais, tvarkos aprašą ir<text:s/></text:span><text:span text:style-name="T51">Nekilnojamojo turto mokesčio lengvatų teikimo asmenims, vykdantiems Klaipėdos miesto istorinėse dalyse veiklą, skatinančią turizmą, tvarkos aprašą</text:span><text:span text:style-name="T52"><text:s/>gali būti teikiami iki 2020 m. spalio 1 d.</text:span></text:p>
      <text:p text:style-name="P53"><text:span text:style-name="T54">3</text:span><text:span text:style-name="T55">. Skelbti šį sprendimą Teisės aktų registre ir Klaipėdos miesto savivaldybės interneto svetainėje.</text:span></text:p>
      <text:p text:style-name="P56"/>
      <text:p text:style-name="P57"/>
      <text:p text:style-name="P58"/>
      <text:p text:style-name="P59"><text:span text:style-name="T60">Savivaldybės meras<text:s/></text:span><text:span text:style-name="T61"><text:tab/>Vytautas Grubliauskas</text:span></text:p>
      <text:soft-page-break/>
      <text:p text:style-name="P62"><text:span text:style-name="T68">PATVIRTINTA</text:span></text:p>
      <text:p text:style-name="P69">Klaipėdos miesto savivaldybės</text:p>
      <text:p text:style-name="P70">tarybos 2010 m. liepos 29 d.</text:p>
      <text:p text:style-name="P71"><text:span text:style-name="T72">sprendimu Nr. T2-200</text:span></text:p>
      <text:p text:style-name="P73"><text:span text:style-name="T74">(Klaipėdos miesto savivaldybės</text:span></text:p>
      <text:p text:style-name="P75"><text:span text:style-name="T76">tarybos 2020 m. birželio 25 d.<text:s/></text:span></text:p>
      <text:p text:style-name="P77"><text:span text:style-name="T78">sprendimo Nr. T2-140 redakcija)</text:span></text:p>
      <text:p text:style-name="P79"/>
      <text:p text:style-name="P80"/>
      <text:p text:style-name="P81"><text:span text:style-name="T82">Nekilnojamojo turto mokesčio lengvatų TEIKIMO ASMENIMS,VYKDANTIEMS Klaipėdos miesto ISTORINĖSE DALYSE VEIKLĄ, SUSIJUSIĄ SU MENU, DAILIAISIAIS AMATAIS, ETNOGRAFINIAIS VERSLAIS,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1.<text:tab/>Nekilnojamojo turto mokesčio lengvatų teikimo asmenims, vykdantiems Klaipėdos miesto istorinėse dalyse veiklą, susijusią su menu, dailiaisiais amatais, etnografiniais verslais, tvarkos aprašas (toliau – Tvarkos aprašas) reglamentuoja nekilnojamojo turto mokesčio lengvatų teikimo tvarką, kai Klaipėdos miesto istorinėse dalyse vykdoma veikla, susijusi su menu, dailiaisiais amatais, etnografiniais verslais.</text:p>
      <text:p text:style-name="P91">2.<text:tab/>Tvarkos apraše vartojamos sąvokos:</text:p>
      <text:p text:style-name="P92"><text:span text:style-name="T93">2.1</text:span><text:span text:style-name="T94">.<text:s/></text:span><text:span text:style-name="T95">Asmuo</text:span><text:span text:style-name="T96"><text:s/>– juridinis arba fizinis asmuo, kuris pagal Lietuvos Respublikos nekilnojamojo turto mokesčio įstatymo nuostatas yra mokesčio mokėtojas.</text:span></text:p>
      <text:p text:style-name="P97">2.2.<text:span text:style-name="T98"><text:s/>Klaipėdos miesto istorinės dalys</text:span><text:s/>– tai valstybės saugomos nekilnojamojo kultūros paveldo vietovės, pripažintos saugoti viešajam pažinimui ir naudojimui (Lietuvos Respublikos kultūros ministro 2005 m. balandžio 29 d. įsakymas Nr. ĮV-190), kurių kultūros vertybių registre:</text:p>
      <text:p text:style-name="P99"><text:span text:style-name="T100">2.2.1</text:span><text:span text:style-name="T101">. unikalus kodas – 16075;</text:span></text:p>
      <text:p text:style-name="P102"><text:span text:style-name="T103">2.2.2</text:span><text:span text:style-name="T104">. unikalus kodas – 22012;</text:span></text:p>
      <text:p text:style-name="P105"><text:span text:style-name="T106">2.2.3</text:span><text:span text:style-name="T107">. unikalus kodas – 21809.</text:span></text:p>
      <text:p text:style-name="P108"><text:span text:style-name="T109">2.3</text:span><text:span text:style-name="T110">.<text:s/></text:span><text:span text:style-name="T111">Mokesčio objektas –<text:s/></text:span><text:span text:style-name="T112">nekilnojamasis turtas, esantis Klaipėdos miesto istorinėse dalyse ir apmokestinamas Nekilnojamojo turto mokesčio įstatyme nustatyta tvarka.</text:span></text:p>
      <text:p text:style-name="P113"><text:span text:style-name="T114">2.4</text:span><text:span text:style-name="T115">.<text:s/></text:span><text:span text:style-name="T116">Valstybės pagalba ir nereikšminga (</text:span><text:span text:style-name="T117">de minimis</text:span><text:span text:style-name="T118">) pagalba</text:span><text:span text:style-name="T119"><text:s/>– pagalba, kaip ji apibrėžta Europos Sąjungos teisės aktuose.</text:span></text:p>
      <text:p text:style-name="P120">2.5.<text:s/><text:span text:style-name="T121">Veikla, kuri susijusi su menu, dailiaisiais amatais, etnografiniais verslais</text:span><text:s/>– keramikos meno dirbinių gamyba ir mažmeninė prekyba jais, meno dirbinių iš medžio gamyba, restauravimas ir mažmeninė prekyba jais, meno dirbinių iš metalo gamyba ir mažmeninė prekyba jais, meno dirbinių iš odos gamyba ir mažmeninė prekyba jais, meno dirbinių iš tekstilės gamyba (t. y. audimas, mezgimas, gaminiai iš lino) ir mažmeninė prekyba jais, pynimas iš vytelių ir mažmeninė prekyba gaminiais iš vytelių, meno dirbinių iš stiklo gamyba ir mažmeninė prekyba jais, autorinės juvelyrikos gaminių gamyba ir mažmeninė prekyba jais, meno dirbinių iš gintaro gamyba ir mažmeninė prekyba jais, fotogalerijų veikla, antikvariatų veikla, meno galerijų veikla (t. y. eksponavimas ir mažmeninė prekyba suvenyrais ir meno dirbiniais), knygynų veikla.</text:p>
      <text:p text:style-name="P122">2.6. Kitos Tvarkos apraše vartojamos sąvokos atitinka Lietuvos Respublikos nekilnojamojo turto mokesčio įstatyme apibrėžtas sąvokas.</text:p>
      <text:p text:style-name="P123"/>
      <text:p text:style-name="P124"><text:span text:style-name="T125">II</text:span><text:span text:style-name="T126"><text:s/></text:span><text:span text:style-name="T127">SKYRIUS</text:span></text:p>
      <text:p text:style-name="P128"><text:span text:style-name="T129">Lengvatos teikimo kriterijai</text:span></text:p>
      <text:p text:style-name="P130"/>
      <text:p text:style-name="P131">3. Nekilnojamojo turto mokesčio lengvata gali būti teikiama asmenims, kurie mokesčio objekte, esančiame Klaipėdos miesto istorinėse dalyse, patys ar mokesčio objekto nuomininkai ar<text:s/><text:soft-page-break/>naudotojai einamaisiais metais vykdo 2.5 papunktyje nurodytą veiklą ir atitinka Tvarkos apraše nurodytus reikalavimus bei pateikė reikiamus dokumentus.</text:p>
      <text:p text:style-name="P132">4. Nekilnojamojo turto mokesčio lengvatos dydis:<text:s/></text:p>
      <text:p text:style-name="P133">4.1. 100 proc. deklaruoto nekilnojamojo turto, esančio Klaipėdos miesto istorinėje dalyje, kurios unikalus kodas Kultūros vertybių registre – 16075, ir naudojamo 2.5 papunktyje nurodytai veiklai, mokesčio sumos, bet ne daugiau kaip 2896 Eur per metus;</text:p>
      <text:p text:style-name="P134">4.2. 50 proc. deklaruoto nekilnojamojo turto, esančio Klaipėdos miesto istorinėje dalyje, kurios unikalus kodas Kultūros vertybių registre – 22012 arba 21809, ir naudojamo 2.5 papunktyje nurodytai veiklai, išskyrus meno galerijų veiklą, vykdomą visoje Klaipėdos miesto savivaldybės teritorijoje, kurios lengvatos dydis – 100 proc. deklaruoto metinio nekilnojamojo turto mokesčio sumos, bet ne daugiau kaip 2896 Eur per metus.</text:p>
      <text:p text:style-name="P135">5. Nekilnojamojo turto mokesčio lengvata taikoma tik tam nekilnojamajam turtui (ar jo daliai), kuris naudojamas veikloms, išvardytoms 2.5 papunktyje. Jei 2.5 papunktyje nurodytai veiklai naudojama tik dalis nekilnojamojo turto, tai mokesčio lengvatos suma apskaičiuojama proporcingai tai veiklai naudojamai nekilnojamojo turto daliai.</text:p>
      <text:p text:style-name="P136">6. Lengvata gali būti teikiama tik asmeniui, atitinkančiam nereikšmingos<text:s/><text:span text:style-name="T137">(de minimis)</text:span><text:span text:style-name="T138"><text:s/></text:span>pagalbos gavėjui keliamus reikalavimus.</text:p>
      <text:p text:style-name="P139">7. Jei lengvatos prašo nekilnojamojo turto nuomininkai ar naudotojai, sudarytos nuomos ar panaudos sutartys turi būti įregistruotos viešame registre VĮ Registrų centre.</text:p>
      <text:p text:style-name="P140">8. Jei sutartis viešame registre įregistruota ne visą mokestinį laikotarpį, tai nekilnojamojo turto mokesčio lengvatos dydis apskaičiuojamas proporcingai dalijant iš mėnesių, kuriais įregistruota, skaičiaus.</text:p>
      <text:p text:style-name="P141">9. Nekilnojamojo turto mokesčio lengvata neteikiama asmenims:</text:p>
      <text:p text:style-name="P142">9.1. kurie turi Klaipėdos miesto savivaldybės administracijos (toliau – Savivaldybės administracija) administruojamų pradelstų mokėtinų sumų į Klaipėdos miesto savivaldybės biudžetą;</text:p>
      <text:p text:style-name="P143">9.2. kai nekilnojamojo turto mokesčio objektas, kuriam siekiama gauti mokesčio lengvatą, einamaisiais ar praėjusiais metais įtrauktas į Netvarkomo arba apleisto, arba nenaudojamo, arba naudojamo ne pagal paskirtį nekilnojamojo turto sąrašą;</text:p>
      <text:p text:style-name="P144">9.3. kurie sudarytose nuomos ar panaudos sutartyse nekilnojamojo turto mokesčio mokėjimo prievolę numato nekilnojamojo turto nuomininkams ar naudotojams.</text:p>
      <text:p text:style-name="P145"/>
      <text:p text:style-name="P146"><text:span text:style-name="T147">III</text:span><text:span text:style-name="T148"><text:s/>SKYRIUS</text:span></text:p>
      <text:p text:style-name="P149"><text:span text:style-name="T150">PRAŠYMŲ PATEIKIMAS</text:span></text:p>
      <text:p text:style-name="P151"/>
      <text:p text:style-name="P152">10. Asmuo gali pateikti prašymą nekilnojamojo turto mokesčio lengvatai gauti tik už vienus praėjusius metus iki einamųjų metų liepos 1 d.<text:s/></text:p>
      <text:p text:style-name="P153">11. Asmuo, norėdamas gauti lengvatą, privalo pateikti Savivaldybės administracijai šiuos dokumentus:<text:s/></text:p>
      <text:p text:style-name="P154">11.1. prašymą, kuriame nurodo:<text:s/></text:p>
      <text:p text:style-name="P155">11.1.1. kokia veikla iš 2.5 papunktyje išvardytų veiklų užsiimama mokesčio objekte;</text:p>
      <text:p text:style-name="P156">11.1.2. nekilnojamojo turto, kuriame vykdoma nurodyta veikla ir už kurį deklaruotas nekilnojamojo turto mokestis, identifikacinį (unikalų objekto) numerį;</text:p>
      <text:p text:style-name="P157">11.1.3. deklaruoto nekilnojamojo turto mokesčio apskaičiavimą, kuriame nurodoma nekilnojamojo turto, kuriame vykdoma 2.5 papunktyje nurodyta veikla, mokestinė vertė, mokesčio tarifas, mokesčio suma;</text:p>
      <text:p text:style-name="P158">11.1.4. juridinio asmens buveinės adresą arba fizinio asmens deklaruotą gyvenamąją vietą;</text:p>
      <text:p text:style-name="P159">11.2. juridinio asmens registravimo pažymėjimo (Lietuvos Respublikos juridinių asmenų registro išplėstinio išrašo) arba fizinio asmens tapatybės dokumento kopiją;</text:p>
      <text:p text:style-name="P160">11.3. nekilnojamojo turto mokesčio deklaracijos kopiją už praėjusius metus su Valstybinės mokesčių inspekcijos žyma arba su informaciniu pranešimu apie sėkmingą elektroninės deklaracijos priėmimą;<text:s/></text:p>
      <text:p text:style-name="P161">11.4. nekilnojamojo turto objekto kadastrinių matavimų bylos vidaus patalpų eksplikacijos kopiją, jei 2.5 papunktyje nurodyta veikla vykdoma tik dalyje nekilnojamojo turto objekto;</text:p>
      <text:p text:style-name="P162">11.5. užpildytą „Vienos įmonės“ deklaraciją pagal 2013 m. gruodžio 18 d. Komisijos reglamentą (ES) Nr. 1407/2013;</text:p>
      <text:p text:style-name="P163">11.6. nekilnojamojo turto nuomos ar panaudos sutarties kopiją.<text:s/></text:p>
      <text:p text:style-name="P164"/>
      <text:p text:style-name="P165"><text:span text:style-name="T166">IV</text:span><text:span text:style-name="T167"><text:s/>SKYRIUS</text:span></text:p>
      <text:p text:style-name="P168"><text:span text:style-name="T169">PRAŠYMŲ NAGRINĖJIMAS IR LENGVATŲ TEIKIMAS<text:s/></text:span></text:p>
      <text:p text:style-name="P170"/>
      <text:p text:style-name="P171">12. Gautus prašymus ir pateiktus dokumentus nagrinėja Savivaldybės administracijos Finansų skyrius (toliau<text:span text:style-name="T172"><text:s/>–</text:span><text:s/>Finansų skyrius).</text:p>
      <text:p text:style-name="P173">13. Išvadą dėl asmens atitikties šio Tvarkos aprašo 9.1 papunkčio reikalavimams pateikia Savivaldybės administracijos Apskaitos skyrius.<text:span text:style-name="T174"><text:s text:c="2"/></text:span></text:p>
      <text:p text:style-name="P175">14. Išvadą dėl mokesčio objekte mokesčio mokėtojo, nuomininko ar naudotojo faktiškai vykdomos veiklos ir teikiamų paslaugų, nurodytų šio Tvarkos aprašo 2.5 papunktyje, faktinės atitikties pateiktiems veiklos vykdymą įrodantiems dokumentams ir dėl prašymo atitikties 6 punkto reikalavimams pateikia Finansų skyrius.</text:p>
      <text:p text:style-name="P176">15. Pateikti prašymai dėl nekilnojamojo turto mokesčio lengvatos suteikimo išnagrinėjami per 20 darbo dienų.</text:p>
      <text:p text:style-name="P177">16. Jei pateiktas prašymas ir dokumentai atitinka visus Tvarkos aprašo reikalavimus, Finansų skyrius siūlo Savivaldybės administracijos direktoriui teikti svarstyti Klaipėdos miesto savivaldybės tarybai (toliau – savivaldybės taryba) sprendimo projektą dėl nekilnojamojo turto mokesčio lengvatos suteikimo.</text:p>
      <text:p text:style-name="P178">17. Jei asmuo iki liepos 1 d. padengė Tvarkos aprašo 9.1 papunktyje nurodytas pradelstas mokėtinas sumas, tai jis apie tai raštu informuoja Finansų skyrių, kuris iš naujo nagrinėja anksčiau pateiktą asmens prašymą ir dokumentus.</text:p>
      <text:p text:style-name="P179">18. Jei pateiktas prašymas neatitinka Tvarkos aprašo reikalavimų, Finansų skyrius siūlo Savivaldybės administracijos direktoriui netenkinti prašymo ir parengia raštišką atsakymo projektą asmeniui Savivaldybės administracijos direktoriaus vardu apie prašymo netenkinimą, nurodydamas teisinį pagrindą ir priežastis.</text:p>
      <text:p text:style-name="P180"/>
      <text:p text:style-name="P181"><text:span text:style-name="T182">V</text:span><text:span text:style-name="T183"><text:s/>SKYRIUS</text:span></text:p>
      <text:p text:style-name="P184"><text:span text:style-name="T185">BAIGIAMOSIOS NUOSTATOS<text:s/></text:span></text:p>
      <text:p text:style-name="P186"/>
      <text:p text:style-name="P187">19. Savivaldybės tarybos sprendimai dėl nekilnojamojo turto mokesčio lengvatos teikimo išsiunčiami asmeniui ir Valstybinės mokesčių inspekcijos teritoriniam padaliniui, kuriam asmuo teikė nekilnojamojo turto mokesčio deklaraciją.</text:p>
      <text:p text:style-name="P188">20. Finansų skyrius suteiktą mokesčio lengvatą užregistruoja Suteiktos valstybės pagalbos ir nereikšmingos<text:s/><text:span text:style-name="T189">(de minimis)</text:span><text:s/>pagalbos registre.</text:p>
      <text:p text:style-name="P190">21. Paaiškėjus, kad asmuo pateikė neteisingus duomenis, kurie nulėmė nepagrįstą sprendimą dėl nekilnojamojo turto mokesčio lengvatos, savivaldybės tarybos sprendimu lengvata panaikinama.</text:p>
      <text:p text:style-name="P191">22. Už Tvarkos aprašo vykdymą ir kontrolę yra atsakingas Finansų skyrius.<text:s/></text:p>
      <text:p text:style-name="P192"/>
      <text:p text:style-name="P193">__________________________</text:p>
      <text:soft-page-break/>
      <text:p text:style-name="P194"><text:span text:style-name="T200">PATVIRTINTA</text:span></text:p>
      <text:p text:style-name="P201">Klaipėdos miesto savivaldybės</text:p>
      <text:p text:style-name="P202">tarybos 2010 m. liepos 29 d.</text:p>
      <text:p text:style-name="P203"><text:span text:style-name="T204">sprendimu Nr. T2-200</text:span></text:p>
      <text:p text:style-name="P205"><text:span text:style-name="T206">(Klaipėdos miesto savivaldybės</text:span></text:p>
      <text:p text:style-name="P207"><text:span text:style-name="T208">tarybos 2020 m. birželio 25 d.<text:s/></text:span></text:p>
      <text:p text:style-name="P209"><text:span text:style-name="T210">sprendimo Nr. T2-140 redakcija)</text:span></text:p>
      <text:p text:style-name="P211"/>
      <text:p text:style-name="P212"/>
      <text:p text:style-name="P213"><text:span text:style-name="T214">Nekilnojamojo turto mokesčio lengvatų TEIKIMO ASMENIMS,VYKDANTIEMS Klaipėdos miesto ISTORINĖSE DALYSE VEIKLĄ, SKATINANČIĄ TURIZMĄ, TVARKOS APRAŠAS</text:span></text:p>
      <text:p text:style-name="P215"/>
      <text:p text:style-name="P216"><text:span text:style-name="T217">I</text:span><text:span text:style-name="T218"><text:s/></text:span><text:span text:style-name="T219">SKYRIUS</text:span></text:p>
      <text:p text:style-name="P220"><text:span text:style-name="T221">Bendrosios nuostatos</text:span></text:p>
      <text:p text:style-name="P222"/>
      <text:p text:style-name="P223">1. Nekilnojamojo turto mokesčio lengvatų teikimo asmenims, vykdantiems Klaipėdos miesto istorinėse dalyse veiklą, skatinančią turizmą, tvarkos aprašas<text:span text:style-name="T224"><text:s/>(</text:span>toliau – Tvarkos aprašas) reglamentuoja nekilnojamojo turto mokesčio lengvatų teikimo tvarką, kai Klaipėdos miesto istorinėse dalyse vykdoma veikla, skatinanti turizmą.<text:s/></text:p>
      <text:p text:style-name="P225">2. Tvarkos apraše vartojamos sąvokos:</text:p>
      <text:p text:style-name="P226"><text:span text:style-name="T227">2.1</text:span><text:span text:style-name="T228">.<text:s/></text:span><text:span text:style-name="T229">Asmuo</text:span><text:span text:style-name="T230"><text:s/>– juridinis arba fizinis asmuo,</text:span><text:span text:style-name="T231"><text:s/></text:span><text:span text:style-name="T232">kuris pagal Lietuvos Respublikos nekilnojamojo turto mokesčio įstatymo nuostatas yra mokesčio mokėtojas.</text:span></text:p>
      <text:p text:style-name="P233">2.2.<text:s/><text:span text:style-name="T234">Klaipėdos miesto istorinės dalys</text:span><text:s/>– tai valstybės saugomos nekilnojamojo kultūros paveldo vietovės, pripažintos saugoti viešajam pažinimui ir naudojimui (Lietuvos Respublikos kultūros ministro 2005 m. balandžio 29 d. įsakymas Nr. ĮV-190), kurių kultūros vertybių registre:</text:p>
      <text:p text:style-name="P235"><text:span text:style-name="T236">2.2.1</text:span><text:span text:style-name="T237">. unikalus kodas – 16075;</text:span></text:p>
      <text:p text:style-name="P238"><text:span text:style-name="T239">2.2.2</text:span><text:span text:style-name="T240">. unikalus kodas – 22012;</text:span></text:p>
      <text:p text:style-name="P241"><text:span text:style-name="T242">2.2.3</text:span><text:span text:style-name="T243">. unikalus kodas – 21809.</text:span></text:p>
      <text:p text:style-name="P244"><text:span text:style-name="T245">2.3</text:span><text:span text:style-name="T246">.<text:s/></text:span><text:span text:style-name="T247">Mokesčio objektas –<text:s/></text:span><text:span text:style-name="T248">nekilnojamasis turtas, esantis Klaipėdos miesto istorinėse dalyse ir apmokestinamas Nekilnojamojo turto mokesčio įstatyme nustatyta tvarka.</text:span></text:p>
      <text:p text:style-name="P249"><text:span text:style-name="T250">2.4</text:span><text:span text:style-name="T251">.<text:s/></text:span><text:span text:style-name="T252">Valstybės pagalba ir nereikšminga (</text:span><text:span text:style-name="T253">de minimis</text:span><text:span text:style-name="T254">) pagalba</text:span><text:span text:style-name="T255"><text:s/>– pagalba, kaip ji apibrėžta Europos Sąjungos teisės aktuose.</text:span></text:p>
      <text:p text:style-name="P256">2.5.<text:s/><text:span text:style-name="T257">Veikla, skatinanti turizmą</text:span>:</text:p>
      <text:p text:style-name="P258">2.5.1. parduotuvių, išskyrus vykdančių juvelyrinių gaminių iš brangiųjų metalų prekybos, dėvėtų rūbų bei dėvėtos avalynės prekybos veiklą, kurių prekybinės salės plotas iki 100 kvadratinių metrų ir jose vykdoma tik nelicencijuojama prekybos veikla;</text:p>
      <text:p text:style-name="P259">2.5.2. kavinių, kurių prekybinės salės plotas iki 100 kvadratinių metrų, veikla;</text:p>
      <text:p text:style-name="P260">2.5.3. kepyklėlių, ledainių veikla;</text:p>
      <text:p text:style-name="P261">2.5.4. visuomeninio maitinimo įmonių, prekiaujančių Lietuvos Respublikos tautinio paveldo produktų įstatyme nurodytais tradiciniais gaminiais, veikla;</text:p>
      <text:p text:style-name="P262">2.5.5. lauko kavinių veikla, kai padidintas aptarnavimo vietų lauke skaičius prie veikiančių stacionarių viešojo maitinimo įmonių užima ne mažiau kaip 10,10 kv. m;</text:p>
      <text:p text:style-name="P263">2.5.6. poilsio, sveikatingumo veikla;</text:p>
      <text:p text:style-name="P264">2.5.7. turizmo agentūrų veikla; <text:s/></text:p>
      <text:p text:style-name="P265">2.5.8. sanitarinių mazgų, atitinkančių higienos normas, viešas paslaugų teikimas.</text:p>
      <text:p text:style-name="P266">2.6. Kitos Tvarkos apraše vartojamos sąvokos atitinka Lietuvos Respublikos nekilnojamojo turto mokesčio įstatyme apibrėžtas sąvokas.</text:p>
      <text:p text:style-name="P267"/>
      <text:p text:style-name="P268"/>
      <text:p text:style-name="Normal"/>
      <text:p text:style-name="P269"><text:span text:style-name="T270">II</text:span><text:span text:style-name="T271"><text:s/></text:span><text:span text:style-name="T272">SKYRIUS</text:span></text:p>
      <text:p text:style-name="P273"><text:span text:style-name="T274">Lengvatos teikimo kriterijai</text:span></text:p>
      <text:p text:style-name="P275"/>
      <text:p text:style-name="P276">3. Nekilnojamojo turto mokesčio lengvata gali būti teikiama asmenims, kurie mokesčio objekte patys ar mokesčio objekto nuomininkai, ar naudotojai einamaisiais metais vykdo 2.5.1–2.5.8 papunkčiuose nurodytą veiklą Klaipėdos miesto istorinėje dalyje, kurios unikalus kodas Kultūros vertybių registre – 16075 ir 21809, ir asmenims, kurie mokesčio objekte patys ar mokesčio objekto nuomininkai, ar naudotojai einamaisiais metais vykdo 2.5.1–2.5.5 papunkčiuose nurodytą veiklą Klaipėdos miesto istorinėje dalyje, kurios unikalus kodas Kultūros vertybių registre – 22012, ir atitinka Tvarkos apraše nurodytus reikalavimus bei pateikė reikiamus dokumentus.</text:p>
      <text:p text:style-name="P277">4. Nekilnojamojo turto mokesčio lengvatos dydis:<text:s/></text:p>
      <text:p text:style-name="P278">4.1. 50 proc. deklaruoto nekilnojamojo turto, esančio Klaipėdos miesto istorinėje dalyje, kurios unikalus kodas Kultūros vertybių registre – 16075 ir 21809, ir naudojamo 2.5.1–2.5.7 papunkčiuose nurodytai veiklai, mokesčio sumos, bet ne daugiau kaip 2896 Eur per metus;</text:p>
      <text:p text:style-name="P279">4.2. 30 proc. deklaruoto nekilnojamojo turto, esančio Klaipėdos miesto istorinėje dalyje, kurios unikalus kodas Kultūros vertybių registre – 22012, ir naudojamo 2.5.1–2.5.5 papunkčiuose nurodytai veiklai, mokesčio sumos, bet ne daugiau kaip 2896 Eur per metus;</text:p>
      <text:p text:style-name="P280">4.3. 174 Eur deklaruoto nekilnojamojo turto, esančio Klaipėdos miesto istorinėje dalyje, kurios unikalus kodas Kultūros vertybių registre – 16075 ir 21809, ir naudojamo 2.5.8 papunktyje nurodytai veiklai už visus metus, mokesčio. Jeigu paslauga buvo teikiama ne visą mokestinį laikotarpį, tai lengvatos dydis apskaičiuojamas dalijant iš mėnesių, kuriais teikta paslauga, skaičiaus.</text:p>
      <text:p text:style-name="P281">5. Nekilnojamojo turto mokesčio lengvata taikoma tik tam nekilnojamajam turtui ar jo daliai, kuri naudojama veikloms, išvardytoms 2.5.1–2.5.7 papunkčiuose. Jei 2.5.1–2.5.7 papunkčiuose nurodytai veiklai naudojama tik dalis nekilnojamojo turto, tai lengvatos suma apskaičiuojama proporcingai tai veiklai naudojamai nekilnojamojo turto daliai. <text:s/></text:p>
      <text:p text:style-name="P282">6. Bendra nekilnojamojo turto mokesčio lengvata asmeniui negali būti didesnė nei 2896 Eur per metus ir turi neviršyti metinio deklaruoto nekilnojamojo turto mokesčio už praėjusius metus.</text:p>
      <text:p text:style-name="P283">7. Lengvata gali būti teikiama tik asmeniui, atitinkančiam nereikšmingos<text:s/><text:span text:style-name="T284">(de minimis)</text:span><text:span text:style-name="T285"><text:s/></text:span>pagalbos gavėjui keliamus reikalavimus.</text:p>
      <text:p text:style-name="P286">8. Asmuo, norintis gauti lengvatą dėl 2.5.8 papunktyje teikiamų paslaugų, nuo paslaugos teikimo pradžios privalo:</text:p>
      <text:p text:style-name="P287">8.1. įrengti su VšĮ Klaipėdos turizmo ir kultūros informacijos centru suderintą<text:span text:style-name="T288"><text:s/></text:span>iš pastato išorės aiškiai matomą<text:span text:style-name="T289"><text:s/></text:span>sutartinį ženklą, informuojantį apie teikiamas nemokamas paslaugas miestiečiams ir turistams;</text:p>
      <text:p text:style-name="P290">8.2. raštu informuoti VšĮ Klaipėdos turizmo ir kultūros informacijos centrą apie pradėtas teikti 2.5.8 papunktyje nurodytas paslaugas, nurodydamas paslaugų teikimo pradžią ir pabaigą, paslaugų teikimo adresą, darbo laiką ir kitą naudingą informaciją, bei pridėti įrengto sutartinio ženklo fotokopiją. <text:s/></text:p>
      <text:p text:style-name="P291">9. Jei lengvatos prašo nekilnojamojo turto nuomininkai ar naudotojai, sudarytos nuomos ar panaudos sutartys turi būti įregistruotos viešame registre VĮ Registrų centre.</text:p>
      <text:p text:style-name="P292">10. Jei sutartis viešame registre įregistruota ne visą mokestinį laikotarpį, tai nekilnojamojo turto mokesčio lengvatos dydis apskaičiuojamas proporcingai dalijant iš mėnesių, kuriais įregistruota, skaičiaus.</text:p>
      <text:p text:style-name="P293">11. Nekilnojamojo turto mokesčio lengvata asmenims netaikoma, kai Klaipėdos miesto istorinėse dalyse esančiose patalpose ar jų dalyje vykdoma licencijuota veikla: didmeninė prekyba alkoholiniais gėrimais, didmeninė prekyba alumi, didmeninė prekyba tabako gaminiais, mažmeninė prekyba alkoholiniais gėrimais ir alumi (išskyrus viešojo maitinimo įmones), mažmeninė prekyba tabako gaminiais (išskyrus viešojo maitinimo įmones), azartinių lošimų ir lažybų organizavimo veikla.<text:s/></text:p>
      <text:p text:style-name="P294">12. Nekilnojamojo turto mokesčio lengvata neteikiama asmenims:</text:p>
      <text:p text:style-name="P295">12.1. kurie turi Klaipėdos miesto savivaldybės administracijos (toliau – Savivaldybės administracija) administruojamų pradelstų mokėtinų sumų į Klaipėdos miesto savivaldybės biudžetą;</text:p>
      <text:p text:style-name="P296">12.2. kai nekilnojamojo turto mokesčio objektas, kuriam siekiama gauti mokesčio lengvatą, einamaisiais ar praėjusiais metais įtrauktas į Netvarkomo arba apleisto, arba nenaudojamo, arba naudojamo ne pagal paskirtį nekilnojamojo turto sąrašą;</text:p>
      <text:p text:style-name="P297">12.3. kurie sudarytose nuomos ar panaudos sutartyse nekilnojamojo turto mokesčio mokėjimo prievolę numato nekilnojamojo turto nuomininkams ar naudotojams.</text:p>
      <text:p text:style-name="P298"/>
      <text:p text:style-name="P299"><text:span text:style-name="T300">III</text:span><text:span text:style-name="T301"><text:s/></text:span><text:span text:style-name="T302">SKYRIUS</text:span></text:p>
      <text:p text:style-name="P303"><text:span text:style-name="T304">PRAŠYMŲ PATEIKIMAS</text:span></text:p>
      <text:p text:style-name="P305"/>
      <text:p text:style-name="P306">13. Asmuo gali pateikti prašymą nekilnojamojo turto mokesčio lengvatai gauti tik už <text:s/>vienus praėjusius metus iki einamųjų metų liepos 1 d.</text:p>
      <text:p text:style-name="P307">14. Asmuo, norėdamas gauti lengvatą, privalo pateikti Savivaldybės administracijai šiuos dokumentus:<text:s/></text:p>
      <text:p text:style-name="P308">14.1. prašymą, kuriame nurodo:<text:s/></text:p>
      <text:p text:style-name="P309">14.1.1. kokia veikla iš 2.5.1–2.5.8 papunkčiuose išvardytų veiklų užsiimama mokesčio objekte;</text:p>
      <text:p text:style-name="P310">14.1.2. veiklos rūšį pagal Ekonominės veiklos rūšių klasifikatorių, nurodant kodą;<text:s/></text:p>
      <text:p text:style-name="P311">14.1.3. nekilnojamojo turto, kuriame vykdoma nurodyta veikla, adresą ir identifikacinį (unikalų objekto) numerį;</text:p>
      <text:p text:style-name="P312">14.1.4. juridinio asmens buveinės adresą arba fizinio asmens deklaruotą gyvenamąją vietą;</text:p>
      <text:p text:style-name="P313">14.2. juridinio asmens registravimo pažymėjimo (Lietuvos Respublikos juridinių asmenų registro išplėstinio išrašo)<text:span text:style-name="T314"><text:s/></text:span>arba fizinio asmens tapatybės dokumento kopiją;</text:p>
      <text:p text:style-name="P315">14.3. nekilnojamojo turto mokesčio deklaracijos kopiją už praėjusius metus su Valstybinės mokesčių inspekcijos žyma<text:span text:style-name="T316"><text:s/></text:span>arba su informaciniu pranešimu apie sėkmingą elektroninės deklaracijos priėmimą;<text:s/></text:p>
      <text:p text:style-name="P317">14.4. deklaruoto nekilnojamojo turto mokesčio apskaičiavimą, kuriame nurodoma nekilnojamojo turto, kuriame vykdoma 2.5 papunktyje nurodyta veikla, mokestinė vertė, mokesčio tarifas, mokesčio suma;</text:p>
      <text:p text:style-name="P318">14.5. užpildytą „Vienos įmonės“ deklaraciją pagal 2013 m. gruodžio 18 d. Komisijos reglamentą (ES) Nr. 1407/2013;</text:p>
      <text:p text:style-name="P319">14.6. nekilnojamojo turto nuomos ar panaudos sutarties kopiją.</text:p>
      <text:p text:style-name="P320">15. Asmuo, norintis gauti lengvatą dėl 2.5.1–2.5.2 papunkčiuose nurodytos veiklos ar jei 2.5.3–2.5.7 papunkčiuose nurodyta veikla vykdoma tik dalyje nekilnojamojo objekto, privalo pateikti nekilnojamojo turto objekto kadastrinių matavimų bylos vidaus patalpų eksplikacijos kopiją.</text:p>
      <text:p text:style-name="P321">16. Asmuo, norintis gauti lengvatą dėl 2.5.5 papunktyje nurodytos veiklos, privalo pateikti einamaisiais metais išduoto leidimo prekiauti ar teikti paslaugas Klaipėdos miesto viešosiose vietose kopiją ir aptarnavimo vietos užimamo ploto schemą.<text:s/></text:p>
      <text:p text:style-name="P322"/>
      <text:p text:style-name="P323"><text:span text:style-name="T324">IV</text:span><text:span text:style-name="T325"><text:s/></text:span><text:span text:style-name="T326">SKYRIUS</text:span></text:p>
      <text:p text:style-name="P327"><text:span text:style-name="T328">PRAŠYMŲ NAGRINĖJIMAS IR LENGVATŲ TEIKIMAS<text:s/></text:span></text:p>
      <text:p text:style-name="P329"/>
      <text:p text:style-name="P330">17. Gautus prašymus ir pateiktus dokumentus nagrinėja Savivaldybės administracijos Finansų skyrius (toliau<text:span text:style-name="T331"><text:s/>–</text:span><text:s/>Finansų skyrius).</text:p>
      <text:p text:style-name="P332">18. VšĮ Klaipėdos turizmo ir kultūros informacijos centras pateikia išvadą apie Tvarkos aprašo 8 punkte nurodytų reikalavimų įgyvendinimą.</text:p>
      <text:p text:style-name="P333">19. Išvadą dėl asmens atitikties Tvarkos aprašo 12.1 papunkčio reikalavimams pateikia Savivaldybės administracijos Apskaitos skyrius.</text:p>
      <text:p text:style-name="P334">20. Išvadą dėl mokesčio objekte mokesčio mokėtojo, nuomininko ar naudotojo faktiškai vykdomos veiklos ir teikiamų paslaugų, nurodytų Tvarkos aprašo 2.5.1–2.5.8 papunkčiuose, faktinės atitikties pateiktiems veiklos vykdymą įrodantiems dokumentams ir dėl prašymo atitikties 7 punkto reikalavimams pateikia Finansų skyrius.</text:p>
      <text:p text:style-name="P335">21. Pateikti prašymai dėl nekilnojamojo turto lengvatos suteikimo išnagrinėjami per 20 darbo dienų.</text:p>
      <text:p text:style-name="P336">22. Jei pateiktas prašymas ir dokumentai atitinka visus Tvarkos aprašo reikalavimus, Finansų skyrius siūlo Savivaldybės administracijos direktoriui teikti svarstyti Klaipėdos miesto savivaldybės tarybai (toliau – savivaldybės taryba) sprendimo projektą dėl nekilnojamojo turto mokesčio lengvatos suteikimo.</text:p>
      <text:p text:style-name="P337">23. Jei asmuo iki liepos 1 d. padengė Tvarkos aprašo 12.1 papunktyje nurodytas pradelstas mokėtinas sumas, tai jis apie tai raštu informuoja Finansų skyrių, kuris iš naujo nagrinėja anksčiau pateiktą asmens prašymą ir dokumentus.</text:p>
      <text:p text:style-name="P338">24. Jei pateiktas prašymas neatitinka Tvarkos aprašo reikalavimų, Finansų skyrius siūlo Savivaldybės administracijos direktoriui netenkinti prašymo ir parengia raštišką atsakymo projektą asmeniui Savivaldybės administracijos direktoriaus vardu apie prašymo netenkinimą, nurodydamas teisinį pagrindą ir priežastis.</text:p>
      <text:p text:style-name="P339"/>
      <text:p text:style-name="P340"><text:span text:style-name="T341">V</text:span><text:span text:style-name="T342"><text:s/></text:span><text:span text:style-name="T343">SKYRIUS</text:span></text:p>
      <text:p text:style-name="P344"><text:span text:style-name="T345">BAIGIAMOSIOS NUOSTATOS<text:s/></text:span></text:p>
      <text:p text:style-name="P346"/>
      <text:p text:style-name="P347">25. Savivaldybės tarybos sprendimai dėl nekilnojamojo turto mokesčio lengvatos teikimo paštu ar el. paštu išsiunčiami asmeniui ir Valstybinės mokesčių inspekcijos teritoriniam padaliniui, kuriam asmuo teikė nekilnojamojo turto mokesčio deklaraciją.</text:p>
      <text:p text:style-name="P348">26. Finansų skyrius suteiktą mokesčio lengvatą užregistruoja Suteiktos valstybės pagalbos ir nereikšmingos<text:s/><text:span text:style-name="T349">(de minimis)</text:span><text:s/>pagalbos registre.<text:s/></text:p>
      <text:p text:style-name="P350">27. Paaiškėjus, kad asmuo pateikė neteisingus duomenis, kurie nulėmė nepagrįstą sprendimą dėl nekilnojamojo turto mokesčio lengvatos, savivaldybės tarybos sprendimu lengvata panaikinama.</text:p>
      <text:p text:style-name="P351">28. Už Tvarkos aprašo vykdymą ir kontrolę yra atsakingas Finansų skyrius.<text:s/></text:p>
      <text:p text:style-name="P352"/>
      <text:p text:style-name="P353">__________________________</text:p>
      <text:soft-page-break/>
      <text:p text:style-name="P354">PATVIRTINTA</text:p>
      <text:p text:style-name="P360">Klaipėdos miesto savivaldybės</text:p>
      <text:p text:style-name="P361">tarybos 2010 m. liepos 29 d.</text:p>
      <text:p text:style-name="P362">sprendimu Nr. T2-200</text:p>
      <text:p text:style-name="P363">(Klaipėdos miesto savivaldybės</text:p>
      <text:p text:style-name="P364">Tarybos 2020 m. birželio 25 d.<text:s/></text:p>
      <text:p text:style-name="P365">sprendimo Nr. T2-140 redakcija)</text:p>
      <text:p text:style-name="P366"/>
      <text:p text:style-name="P367"/>
      <text:p text:style-name="P368"><text:span text:style-name="T369">NEKILNOJAMOJO TURTO MOKESČIO LENGVATŲ TEIKIMO ASMENIMS, VYKDANTIEMS KLAIPĖDOS MIESTO ISTORINĖSE DALYSE KOMPLEKSINĮ PASTATŲ FASADŲ AR STOGŲ TVARKYMĄ ARBA ĮRENGUSIEMS MAŽOSIOS ARCHITEKTŪROS AR PUOŠYBOS ELEMENTUS, TVARKOS APRAŠAS</text:span></text:p>
      <text:p text:style-name="P370"/>
      <text:p text:style-name="P371"><text:span text:style-name="T372">I</text:span><text:span text:style-name="T373"><text:s/>SKYRIUS</text:span></text:p>
      <text:p text:style-name="P374"><text:span text:style-name="T375">Bendrosios nuostatos</text:span></text:p>
      <text:p text:style-name="P376"/>
      <text:p text:style-name="P377"><text:span text:style-name="T378">1</text:span><text:span text:style-name="T379">. Nekilnojamojo turto mokesčio lengvatų teikimo asmenims, vykdantiems Klaipėdos miesto istorinėse dalyse kompleksinį pastatų fasadų ar stogų tvarkymą arba įrengusiems mažosios architektūros ar puošybos elementus, tvarkos aprašas (toliau – Tvarkos aprašas) reglamentuoja nekilnojamojo turto mokesčio lengvatų teikimo tvarką, kai Klaipėdos miesto istorinėse dalyse vykdomas kompleksinis pastatų fasadų ir stogų tvarkymas arba įrengiami mažosios architektūros ar puošybos elementai.<text:s/></text:span></text:p>
      <text:p text:style-name="P380"><text:span text:style-name="T381">2</text:span><text:span text:style-name="T382">. Tvarkos apraše vartojamos sąvokos:<text:s/></text:span></text:p>
      <text:p text:style-name="P383"><text:span text:style-name="T384">2.1</text:span><text:span text:style-name="T385">.<text:s/></text:span><text:span text:style-name="T386">Asmuo</text:span><text:span text:style-name="T387"><text:s/>– juridinis arba fizinis asmuo, kuris pagal Lietuvos Respublikos nekilnojamojo turto mokesčio įstatymo nuostatas yra mokesčio mokėtojas.</text:span></text:p>
      <text:p text:style-name="P388"><text:span text:style-name="T389">2.2</text:span><text:span text:style-name="T390">.<text:s/></text:span><text:span text:style-name="T391">Klaipėdos miesto istorinės dalys</text:span><text:span text:style-name="T392"><text:s/>– tai valstybės saugomos nekilnojamojo kultūros paveldo vietovės, pripažintos saugoti viešajam pažinimui ir naudojimui (Lietuvos Respublikos kultūros ministro 2005 m. balandžio 29 d. įsakymas Nr. ĮV-190), kurių kultūros vertybių registre:<text:s/></text:span></text:p>
      <text:p text:style-name="P393"><text:span text:style-name="T394">2.2.1</text:span><text:span text:style-name="T395">. unikalus kodas – 16075;</text:span></text:p>
      <text:p text:style-name="P396"><text:span text:style-name="T397">2.2.2</text:span><text:span text:style-name="T398">. unikalus kodas – 22012;</text:span></text:p>
      <text:p text:style-name="P399"><text:span text:style-name="T400">2.2.3</text:span><text:span text:style-name="T401">. unikalus kodas – 21809.</text:span></text:p>
      <text:p text:style-name="P402"><text:span text:style-name="T403">2.3</text:span><text:span text:style-name="T404">.<text:s/></text:span><text:span text:style-name="T405">Kompleksinis pastato fasado ar stogo tvarkymas</text:span><text:span text:style-name="T406"><text:s/>– viso pastato fasado sutvarkymas arba viso pastato stogo sutvarkymas pagal kultūros paveldo vietovės teritorijoje objektų tvarkybos reikalavimus. Kultūros paveldo vietovės teritorijoje esančių objektų tvarkybos reikalavimai yra apibrėžti Lietuvos Respublikos nekilnojamojo kultūros paveldo apsaugos įstatyme. Galimi darbai: išorės sienų bei pamatų tvarkybos darbai, stiprinimas; fasado tvarkybos darbai, tinkavimas, dažymas; langų ir išorinių durų keitimas, dažymas; stogo tvarkybos darbai, keitimas ir remontas; lietvamzdžių įrengimas, keitimas.<text:s/></text:span></text:p>
      <text:p text:style-name="P407"><text:span text:style-name="T408">2.4</text:span><text:span text:style-name="T409">.<text:s/></text:span><text:span text:style-name="T410">Mažosios architektūros ar puošybos elementų įrengimas</text:span><text:span text:style-name="T411"><text:s/>– teisės aktų nustatyta tvarka stacionarių skulptūrų, transporto laukimo paviljonų, kioskų, taksofono kabinų, fontanėlių ir gėryklėlių, informacinių stendų, lauko laikrodžių, lauko suolų ar suoliukų, dviračių stovų, gėlinių, šiukšliadėžių, pavėsinių, atitvėrimo stulpelių, įvairių rodyklių, iškabų, vaikų žaidimo aikštelių ir jų elementų, sūpuoklių, laipynių, karuselių, funkcionalių meninių kompozicijų ir kitų panašios paskirties meninių statinių įrengimas.<text:s/></text:span></text:p>
      <text:p text:style-name="P412"><text:span text:style-name="T413">2.5</text:span><text:span text:style-name="T414">.<text:s/></text:span><text:span text:style-name="T415">Mokesčio objektas –<text:s/></text:span><text:span text:style-name="T416">nekilnojamasis turtas, esantis Klaipėdos miesto istorinėse dalyse ir apmokestinamas Nekilnojamojo turto mokesčio įstatyme nustatyta tvarka.</text:span></text:p>
      <text:p text:style-name="P417"><text:span text:style-name="T418">2.6</text:span><text:span text:style-name="T419">.<text:s/></text:span><text:span text:style-name="T420">Valstybės pagalba ir nereikšminga (</text:span><text:span text:style-name="T421">de minimis</text:span><text:span text:style-name="T422">) pagalba</text:span><text:span text:style-name="T423"><text:s/>– pagalba, kaip ji apibrėžta Europos Sąjungos teisės aktuose.</text:span></text:p>
      <text:p text:style-name="P424"><text:span text:style-name="T425">2.7</text:span><text:span text:style-name="T426">. Kitos Tvarkos apraše vartojamos sąvokos atitinka Lietuvos Respublikos nekilnojamojo turto mokesčio įstatyme apibrėžtas sąvokas.</text:span></text:p>
      <text:p text:style-name="P427"><text:span text:style-name="T428">II</text:span><text:span text:style-name="T429"><text:s/></text:span><text:span text:style-name="T430">SKYRIUS</text:span></text:p>
      <text:p text:style-name="P431"><text:span text:style-name="T432">Lengvatos teikimo kriterijai</text:span></text:p>
      <text:p text:style-name="P433"/>
      <text:p text:style-name="P434"><text:span text:style-name="T435">3</text:span><text:span text:style-name="T436">. Nekilnojamojo turto mokesčio lengvata gali būti teikiama asmenims, sutvarkiusiems kompleksiškai Klaipėdos miesto istorinėse dalyse esančio pastato fasadą ar stogą arba įrengusiems Klaipėdos miesto istorinėse dalyse mažosios architektūros ar puošybos elementus, atitinkantiems <text:s/>Tvarkos apraše nurodytus kriterijus ir pateikusiems nurodytus dokumentus. <text:s/></text:span></text:p>
      <text:p text:style-name="P437"><text:span text:style-name="T438">4</text:span><text:span text:style-name="T439">. Nekilnojamojo turto mokesčio lengvatos dydis:</text:span></text:p>
      <text:p text:style-name="P440"><text:span text:style-name="T441">4.1</text:span><text:span text:style-name="T442">. 100 procentų atliktų kompleksinio pastato fasado ar stogo tvarkymo darbų sumos be PVM, bet ne daugiau kaip už trejus</text:span><text:span text:style-name="T443"><text:s/></text:span><text:span text:style-name="T444">metus deklaruotos</text:span><text:span text:style-name="T445"><text:s/></text:span><text:span text:style-name="T446">ar</text:span><text:span text:style-name="T447"><text:s/></text:span><text:span text:style-name="T448">deklaruotinos nekilnojamojo turto mokesčio sumos už nekilnojamąjį turtą, kuriam atlikti kompleksinio pastato fasado ar stogo tvarkymo darbai ir kuris yra Klaipėdos miesto istorinėje dalyje, kurios unikalus kodas Kultūros vertybių registre – 16075, <text:s/>neviršijant nustatytos nereikšmingos<text:s/></text:span><text:span text:style-name="T449">(de minimis)</text:span><text:span text:style-name="T450"><text:s/>pagalbos ribos;<text:s/></text:span></text:p>
      <text:p text:style-name="P451"><text:span text:style-name="T452">4.2</text:span><text:span text:style-name="T453">. 30 <text:s/>procentų atliktų kompleksinio pastato fasado ar stogo tvarkymo darbų sumos</text:span><text:span text:style-name="T454"><text:s/></text:span><text:span text:style-name="T455">be PVM, bet ne daugiau kaip už trejus</text:span><text:span text:style-name="T456"><text:s/></text:span><text:span text:style-name="T457">metus deklaruotos</text:span><text:span text:style-name="T458"><text:s/></text:span><text:span text:style-name="T459">ar</text:span><text:span text:style-name="T460"><text:s/></text:span><text:span text:style-name="T461">deklaruotinos nekilnojamojo turto mokesčio sumos už nekilnojamąjį turtą, kuriam atlikti kompleksinio pastato fasado ar stogo tvarkymo darbai ir kuris yra Klaipėdos miesto istorinėje dalyje, kurios unikalus kodas Kultūros vertybių registre – 22012 arba 21809, <text:s/>neviršijant nustatytos nereikšmingos<text:s/></text:span><text:span text:style-name="T462">(de minimis)</text:span><text:span text:style-name="T463"><text:s/></text:span><text:span text:style-name="T464">pagalbos ribos;</text:span></text:p>
      <text:p text:style-name="P465"><text:span text:style-name="T466">4.3</text:span><text:span text:style-name="T467">. 50 procentų mažosios architektūros ar puošybos elementų įrengimo sumos</text:span><text:span text:style-name="T468"><text:s/></text:span><text:span text:style-name="T469">be PVM, bet ne daugiau kaip už trejus</text:span><text:span text:style-name="T470"><text:s/></text:span><text:span text:style-name="T471">metus deklaruotos</text:span><text:span text:style-name="T472"><text:s/></text:span><text:span text:style-name="T473">ar</text:span><text:span text:style-name="T474"><text:s/></text:span><text:span text:style-name="T475">deklaruotinos nekilnojamojo turto mokesčio sumos už nekilnojamąjį turtą, esantį Klaipėdos miesto istorinėse dalyse, neviršijant nustatytos nereikšmingos<text:s/></text:span><text:span text:style-name="T476">(de minimis)</text:span><text:span text:style-name="T477"><text:s/></text:span><text:span text:style-name="T478">pagalbos ribos.</text:span></text:p>
      <text:p text:style-name="P479"><text:span text:style-name="T480">5</text:span><text:span text:style-name="T481">. Atliktų darbų tinkamumo laikotarpis yra nuo 2018 m. sausio 1 d.</text:span></text:p>
      <text:p text:style-name="P482"><text:span text:style-name="T483">6</text:span><text:span text:style-name="T484">. <text:s/>Atlikti darbai turi būti apmokėti iš nuosavų ar skolintų lėšų.<text:s/></text:span></text:p>
      <text:p text:style-name="P485"><text:span text:style-name="T486">7</text:span><text:span text:style-name="T487">. Asmuo negali gauti lengvatos dėl atliktų kompleksinio pastato fasado, stogo tvarkymo, mažosios architektūros ar puošybos elementų įrengimo darbų, kuriems atlikti buvo skirta valstybės pagalba ar nereikšminga<text:s/></text:span><text:span text:style-name="T488">(de minimis)</text:span><text:span text:style-name="T489"><text:s/>pagalba.</text:span></text:p>
      <text:p text:style-name="P490"><text:span text:style-name="T491">8</text:span><text:span text:style-name="T492">. Lengvata gali būti teikiama tik asmeniui, atitinkančiam nereikšmingos<text:s/></text:span><text:span text:style-name="T493">(de minimis)</text:span><text:span text:style-name="T494"><text:s/>pagalbos gavėjui keliamus reikalavimus.</text:span></text:p>
      <text:p text:style-name="P495"><text:span text:style-name="T496">9</text:span><text:span text:style-name="T497">. Nekilnojamojo turto mokesčio lengvata neteikiama, kai mokesčio objekte – Klaipėdos miesto istorinėse dalyse esančiame pastate ar jo dalyje vykdoma veikla, susijusi su vartojimo kreditų teikimu ir licencijuota veikla: gėrimų gamyba, tabako gaminių gamyba, didmeninė prekyba alkoholiniais gėrimais, didmeninė prekyba alumi, didmeninė prekyba tabako gaminiais, mažmeninė prekyba alkoholiniais gėrimais ir alumi (išskyrus viešojo maitinimo įmones), mažmeninė prekyba tabako gaminiais (išskyrus viešojo maitinimo įmones), azartinių lošimų ir lažybų organizavimo veikla, kredito įstaigų veikla.<text:s/></text:span></text:p>
      <text:p text:style-name="P498"><text:span text:style-name="T499">10</text:span><text:span text:style-name="T500">. Asmuo, gavęs nekilnojamojo turto mokesčio lengvatą dėl atlikto kompleksinio pastato fasado ar stogo tvarkymo darbų, pakartotinai gauti nekilnojamojo turto mokesčio lengvatą dėl atlikto to paties pastato tvarkymo darbų gali ne anksčiau kaip po 10 metų.</text:span></text:p>
      <text:p text:style-name="P501"><text:span text:style-name="T502">11</text:span><text:span text:style-name="T503">. Nekilnojamojo turto mokesčio lengvata neteikiama asmenims, kurie turi Klaipėdos miesto savivaldybės administracijos (toliau – Savivaldybės administracija) administruojamų pradelstų mokėtinų sumų į Klaipėdos miesto savivaldybės biudžetą.</text:span><text:span text:style-name="T504"><text:s text:c="2"/></text:span></text:p>
      <text:p text:style-name="P505"/>
      <text:p text:style-name="P506"><text:span text:style-name="T507">III</text:span><text:span text:style-name="T508"><text:s/></text:span><text:span text:style-name="T509">SKYRIUS</text:span></text:p>
      <text:p text:style-name="P510"><text:span text:style-name="T511">PRAŠYMŲ PATEIKIMAS<text:s/></text:span></text:p>
      <text:p text:style-name="P512"/>
      <text:p text:style-name="P513"><text:span text:style-name="T514">12</text:span><text:span text:style-name="T515">. Asmuo gali pateikti prašymą nekilnojamojo turto mokesčio lengvatai gauti iki einamųjų metų liepos 1 d.</text:span></text:p>
      <text:p text:style-name="P516"><text:span text:style-name="T517">13</text:span><text:span text:style-name="T518">. Asmuo, norintis gauti nekilnojamojo turto mokesčio lengvatą, pateikia Savivaldybės</text:span><text:span text:style-name="T519"><text:s/></text:span><text:span text:style-name="T520">administracijai šiuos dokumentus:<text:s/></text:span></text:p>
      <text:p text:style-name="P521"><text:span text:style-name="T522">13.1</text:span><text:span text:style-name="T523">. prašymą, kuriame nurodo:<text:s/></text:span></text:p>
      <text:p text:style-name="P524"><text:span text:style-name="T525">13.1.1</text:span><text:span text:style-name="T526">. prašomos lengvatos dydį;</text:span></text:p>
      <text:p text:style-name="P527"><text:span text:style-name="T528">13.1.2</text:span><text:span text:style-name="T529">. sutvarkyto pastato adresą;</text:span></text:p>
      <text:p text:style-name="P530"><text:span text:style-name="T531">13.1.3</text:span><text:span text:style-name="T532">. darbų atlikimo laikotarpį;</text:span></text:p>
      <text:p text:style-name="P533"><text:span text:style-name="T534">13.1.4</text:span><text:span text:style-name="T535">. faktiškai atliktų kompleksinio pastato fasado ar stogo tvarkymo darbų arba mažosios architektūros ar puošybos elementų įrengimo sumą be PVM;</text:span></text:p>
      <text:p text:style-name="P536"><text:span text:style-name="T537">13.1.5</text:span><text:span text:style-name="T538">. nekilnojamojo turto, už kurį deklaruotas nekilnojamojo turto mokestis, identifikacinį (unikalų objekto)</text:span><text:span text:style-name="T539"><text:s/></text:span><text:span text:style-name="T540">numerį;<text:s/></text:span></text:p>
      <text:p text:style-name="P541"><text:span text:style-name="T542">13.1.6</text:span><text:span text:style-name="T543">. veiklos rūšį pagal Ekonominės veiklos rūšių klasifikatorių, nurodant kodą;<text:s/></text:span></text:p>
      <text:p text:style-name="P544"><text:span text:style-name="T545">13.1.7</text:span><text:span text:style-name="T546">. informaciją apie pastato tvarkymui ar mažosios architektūros ar puošybos elementų įrengimui gautas lėšas, jų kilmę ir dydį iš kitų šaltinių: Europos Sąjungos, valstybės, savivaldybės, gyventojų, kitų juridinių asmenų ir kt.;<text:s/></text:span></text:p>
      <text:p text:style-name="P547"><text:span text:style-name="T548">13.1.8</text:span><text:span text:style-name="T549">. juridinio asmens buveinės adresą arba fizinio asmens deklaruotą gyvenamąją vietą;</text:span></text:p>
      <text:p text:style-name="P550"><text:span text:style-name="T551">13.2</text:span><text:span text:style-name="T552">. juridinio asmens registravimo pažymėjimo (Lietuvos Respublikos juridinių asmenų registro išplėstinio išrašo)</text:span><text:span text:style-name="T553"><text:s/></text:span><text:span text:style-name="T554">arba fizinio asmens tapatybės dokumento kopiją;</text:span></text:p>
      <text:p text:style-name="P555"><text:span text:style-name="T556">13.3</text:span><text:span text:style-name="T557">. nekilnojamojo turto mokesčio deklaracijas už praėjusius ir einamuosius metus. Praėjusiųjų metų deklaracija turi būti su Valstybinės mokesčių inspekcijos žyma arba su informaciniu pranešimu apie sėkmingą elektroninės deklaracijos priėmimą;</text:span></text:p>
      <text:p text:style-name="P558"><text:span text:style-name="T559">13.4</text:span><text:span text:style-name="T560">. išlaidas pagrindžiančių dokumentų: sąskaitų faktūrų, PVM sąskaitų faktūrų, darbų atlikimo aktų, sutarčių, sąmatų, statybinių medžiagų įsigijimo ar kitų dokumentų patvirtintas kopijas. Dokumentai turi būti išrašyti tam pačiam asmeniui, kuris deklaruoja nekilnojamojo turto mokestį už Klaipėdos miesto istorinėse dalyse esantį pastatą ar jo dalį. Kompleksiniai pastato fasado ar stogo tvarkymo darbai gali būti atlikti ūkio būdu, kaip apibrėžta Lietuvos Respublikos statybos įstatyme. Šiuo atveju asmuo turi pateikti dokumentus, nustatytus statybos techniniame reglamente STR 1.05.01:2017 „Statybą leidžiantys dokumentai. Statybos užbaigimas. Statybos sustabdymas. Savavališkos statybos padarinių šalinimas. Statybos pagal neteisėtai išduotą statybą leidžiantį dokumentą padarinių šalinimas“;</text:span></text:p>
      <text:p text:style-name="P561"><text:span text:style-name="T562">13.5</text:span><text:span text:style-name="T563">. mokėjimo dokumentų patvirtintas kopijas: banko pavedimų, banko sąskaitų išrašų, kasos išlaidų orderių, kasos kvitų ar kitų dokumentų, įrodančių apie atsiskaitymą už atliktus darbus;<text:s/></text:span></text:p>
      <text:p text:style-name="P564"><text:span text:style-name="T565">13.6</text:span><text:span text:style-name="T566">. pastato fasado tvarkybos projekto, suderinto su atsakingomis institucijomis, kopiją;</text:span></text:p>
      <text:p text:style-name="P567"><text:span text:style-name="T568">13.7</text:span><text:span text:style-name="T569">. atsakingų institucijų pritarimo (leidimo), suteikiančio teisę vykdyti statybos darbus Klaipėdos miesto istorinėje dalyje, kopiją;</text:span></text:p>
      <text:p text:style-name="P570"><text:span text:style-name="T571">13.8</text:span><text:span text:style-name="T572">. užpildytą „Vienos įmonės“ deklaraciją pagal<text:s/></text:span><text:span text:style-name="T573">2013 m. gruodžio 18 d.<text:s/></text:span><text:span text:style-name="T574">Komisijos reglamentą (ES) Nr. 1407/2013.<text:s/></text:span></text:p>
      <text:p text:style-name="P575"/>
      <text:p text:style-name="P576"><text:span text:style-name="T577">IV</text:span><text:span text:style-name="T578"><text:s/></text:span><text:span text:style-name="T579">SKYRIUS</text:span></text:p>
      <text:p text:style-name="P580"><text:span text:style-name="T581">PRAŠYMŲ NAGRINĖJIMAS IR LENGVATŲ TEIKIMAS<text:s/></text:span></text:p>
      <text:p text:style-name="P582"/>
      <text:p text:style-name="P583"><text:span text:style-name="T584">14</text:span><text:span text:style-name="T585">. Kompleksinio Klaipėdos miesto istorinėse dalyse pastato fasado ar stogo tvarkymo darbų arba mažosios architektūros ar puošybos elementų įrengimo sumą ir teiktinos nekilnojamojo turto mokesčio lengvatos dydį nustato arba atsisako nustatyti komisija, sudaryta Savivaldybės administracijos direktoriaus įsakymu, vadovaudamasi Savivaldybės administracijos direktoriaus įsakymu patvirtintais komisijos veiklos nuostatais. <text:s/></text:span></text:p>
      <text:p text:style-name="P586"><text:span text:style-name="T587">15</text:span><text:span text:style-name="T588">. Savivaldybės<text:s/></text:span>administracijos Finansų skyrius (toliau<text:span text:style-name="T589"><text:s/>–</text:span><text:s/>Finansų skyrius)<text:span text:style-name="T590">, atsižvelgdamas į asmenų pateiktus dokumentus bei išnagrinėjęs ir įvertinęs prašymą, teikia juos komisijai per 10 darbo dienų nuo prašymo gavimo dienos dėl nustatymo arba atsisakymo nustatyti kompleksinio pastato fasado ar stogo tvarkymo darbų arba mažosios architektūros ar puošybos elementų įrengimo sumos ir teiktinos lengvatos dydžio.<text:s/></text:span></text:p>
      <text:p text:style-name="P591"><text:span text:style-name="T592">16</text:span><text:span text:style-name="T593">. Komisija vertina:<text:s/></text:span></text:p>
      <text:p text:style-name="P594"><text:span text:style-name="T595">16.1</text:span><text:span text:style-name="T596">. pateiktų dokumentų atitiktį Tvarkos aprašo 13 punkte nurodytiems reikalavimams;</text:span></text:p>
      <text:p text:style-name="P597"><text:span text:style-name="T598">16.2</text:span><text:span text:style-name="T599">. prašymo atitiktį Tvarkos aprašo 3, 5–7 punktuose nustatytiems kriterijams;</text:span></text:p>
      <text:p text:style-name="P600"><text:span text:style-name="T601">16.3</text:span><text:span text:style-name="T602">. faktiškai atliktų darbų kokybę ir jų atitiktį Klaipėdos miesto istorinės dalies pastatų tvarkybos reikalavimams. <text:s text:c="2"/></text:span></text:p>
      <text:p text:style-name="P603"><text:span text:style-name="T604">17</text:span><text:span text:style-name="T605">. Išvadą dėl asmens atitikties Tvarkos aprašo 11 punkto reikalavimams pateikia Savivaldybės administracijos Apskaitos skyrius.</text:span></text:p>
      <text:p text:style-name="P606"><text:span text:style-name="T607">18</text:span><text:span text:style-name="T608">. Išvadą dėl prašymo atitikties 8 ir 9 punktų reikalavimams pateikia<text:s/></text:span>Finansų skyrius<text:span text:style-name="T609">.</text:span></text:p>
      <text:p text:style-name="P610"><text:span text:style-name="T611">19</text:span><text:span text:style-name="T612">. Pateikti prašymai dėl nekilnojamojo turto lengvatos suteikimo išnagrinėjami per 20 darbo dienų.</text:span></text:p>
      <text:p text:style-name="P613"><text:span text:style-name="T614">20</text:span><text:span text:style-name="T615">. Įvertinusi prašymus, komisija priima sprendimą dėl kiekvieno prašymą pateikusio asmens. Komisija gali siūlyti Savivaldybės administracijos direktoriui teikti svarstyti Klaipėdos miesto savivaldybės tarybai (toliau – savivaldybės taryba) sprendimo projektą dėl nekilnojamojo turto mokesčio lengvatos suteikimo. Jeigu pateiktas prašymas ar asmuo neatitinka Tvarkos aprašo nustatytų reikalavimų, komisija siūlo Savivaldybės administracijos direktoriui atmesti prašymą.<text:s/></text:span></text:p>
      <text:p text:style-name="P616"><text:span text:style-name="T617">21</text:span><text:span text:style-name="T618">. Komisijai pasiūlius prašymo netenkinti,<text:s/></text:span>Finansų skyrius<text:span text:style-name="T619"><text:s/>parengia raštišką atsakymo projektą asmeniui Savivaldybės administracijos direktoriaus vardu apie prašymo netenkinimą, nurodydamas teisinį pagrindą ir priežastis.</text:span></text:p>
      <text:p text:style-name="P620"><text:span text:style-name="T621">22</text:span><text:span text:style-name="T622">. Jei asmuo iki liepos 1 d. padengė Tvarkos aprašo 11 punkte nurodytas pradelstas mokėtinas sumas, tai jis apie tai raštu informuoja<text:s/></text:span>Finansų skyrių<text:span text:style-name="T623">, kuris iš naujo nagrinėja anksčiau pateiktą asmens prašymą ir dokumentus.</text:span></text:p>
      <text:p text:style-name="P624"><text:span text:style-name="T625">23</text:span><text:span text:style-name="T626">. Komisijai nustačius kompleksinio pastato fasado ar stogo tvarkymo darbų arba mažosios architektūros ar puošybos elementų įrengimo sumą ir teiktinos lengvatos dydį ir pasiūlius Savivaldybės administracijos direktoriui teikti svarstyti savivaldybės tarybai klausimą dėl nekilnojamojo turto mokesčio lengvatos suteikimo,<text:s/></text:span>Finansų skyrius<text:span text:style-name="T627"><text:s/>rengia savivaldybės tarybos sprendimo projektą. Sprendimą dėl nekilnojamojo turto mokesčio lengvatos priima savivaldybės taryba Savivaldybės administracijos direktoriaus teikimu.</text:span></text:p>
      <text:p text:style-name="P628"/>
      <text:p text:style-name="P629"><text:span text:style-name="T630">V</text:span><text:span text:style-name="T631"><text:s/></text:span><text:span text:style-name="T632">SKYRIUS</text:span></text:p>
      <text:p text:style-name="P633"><text:span text:style-name="T634">BAIGIAMOSIOS NUOSTATOS<text:s/></text:span></text:p>
      <text:p text:style-name="P635"/>
      <text:p text:style-name="P636"><text:span text:style-name="T637">24</text:span><text:span text:style-name="T638">. Savivaldybės tarybos sprendimai dėl nekilnojamojo mokesčio lengvatos teikimo išsiunčiami asmeniui ir Valstybinės mokesčių inspekcijos teritoriniam padaliniui, kuriam asmuo teikė nekilnojamojo turto mokesčio deklaraciją.</text:span></text:p>
      <text:p text:style-name="P639"><text:span text:style-name="T640">25</text:span><text:span text:style-name="T641">.<text:s/></text:span>Finansų skyrius<text:span text:style-name="T642"><text:s/>suteiktą mokesčio lengvatą užregistruoja Suteiktos valstybės pagalbos ir nereikšmingos<text:s/></text:span><text:span text:style-name="T643">(de minimis)</text:span><text:span text:style-name="T644"><text:s/>pagalbos registre.<text:s/></text:span></text:p>
      <text:p text:style-name="P645"><text:span text:style-name="T646">26</text:span><text:span text:style-name="T647">. Paaiškėjus, kad asmuo pateikė neteisingus duomenis, kurie nulėmė nepagrįstą sprendimą dėl nekilnojamojo turto mokesčio lengvatos, savivaldybės tarybos sprendimu lengvata panaikinama.</text:span></text:p>
      <text:p text:style-name="P648"><text:span text:style-name="T649">27</text:span><text:span text:style-name="T650">. Už Tvarkos aprašo vykdymą ir kontrolę yra atsakingas<text:s/></text:span>Finansų skyrius<text:span text:style-name="T651">.</text:span></text:p>
      <text:p text:style-name="P652"/>
      <text:p text:style-name="P653"><text:span text:style-name="T654">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 style:parent-style-name="Header" style:family="paragraph">
      <style:paragraph-properties fo:text-align="center"/>
    </style:style>
    <style:style style:name="P1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98" style:parent-style-name="Normal" style:family="paragraph">
      <style:paragraph-properties>
        <style:tab-stops>
          <style:tab-stop style:type="center" style:position="3.4625in"/>
          <style:tab-stop style:type="right" style:position="6.925in"/>
        </style:tab-stops>
      </style:paragraph-properties>
    </style:style>
    <style:style style:name="P1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5" style:parent-style-name="Header" style:family="paragraph">
      <style:paragraph-properties fo:text-align="center"/>
    </style:style>
    <style:style style:name="P3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8" style:parent-style-name="Normal" style:family="paragraph">
      <style:paragraph-properties>
        <style:tab-stops>
          <style:tab-stop style:type="center" style:position="3.4625in"/>
          <style:tab-stop style:type="right" style:position="6.925in"/>
        </style:tab-stops>
      </style:paragraph-properties>
    </style:style>
    <style:style style:name="P3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4</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195"><text:page-number text:fixed="false">4</text:page-number></text:p>
        <text:p text:style-name="P196"/>
      </style:header>
      <style:footer>
        <text:p text:style-name="P197"/>
      </style:footer>
    </style:master-page>
    <style:master-page style:next-style-name="MP2" style:name="MPF2" style:page-layout-name="PL2">
      <style:header>
        <text:p text:style-name="P198"/>
      </style:header>
      <style:footer>
        <text:p text:style-name="P199"/>
      </style:footer>
    </style:master-page>
    <style:master-page style:name="MP3" style:page-layout-name="PL3">
      <style:header>
        <text:p text:style-name="P355"><text:page-number text:fixed="false">4</text:page-number></text:p>
        <text:p text:style-name="P356"/>
      </style:header>
      <style:footer>
        <text:p text:style-name="P357"/>
      </style:footer>
    </style:master-page>
    <style:master-page style:next-style-name="MP3" style:name="MPF3" style:page-layout-name="PL3">
      <style:header>
        <text:p text:style-name="P358"/>
      </style:header>
      <style:footer>
        <text:p text:style-name="P3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20-06-26T12:59:00Z</meta:creation-date>
    <dc:date>2020-06-26T12:59:00Z</dc:date>
    <meta:template xlink:href="Normal.dotm" xlink:type="simple"/>
    <meta:editing-cycles>2</meta:editing-cycles>
    <meta:editing-duration>PT0S</meta:editing-duration>
    <meta:document-statistic meta:page-count="12" meta:paragraph-count="524" meta:word-count="4584" meta:character-count="35646" meta:row-count="1662" meta:non-whitespace-character-count="31586"/>
  </office:meta>
</office:document-meta>
</file>