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7 M. BIRŽELIO 26 D. ĮSAKYMO NR. 3D-310 „DĖL KONSULTAVIMO ĮSTAIGŲ IR KONSULTANTŲ AKREDITAVIMO KOMISIJOS SUDARYMO IR AKREDITAVIMO PAŽYMĖJIMŲ FORMŲ PATVIRTINIMO“ PAKEITIMO</text:span></text:p>
      <text:p text:style-name="P13"/>
      <text:p text:style-name="P14">2019 m. kovo 22 d. Nr. 3D-171</text:p>
      <text:p text:style-name="P15">Vilnius</text:p>
      <text:p text:style-name="P16"/>
      <text:p text:style-name="P17"/>
      <text:p text:style-name="P18">P a k e i č i u Lietuvos Respublikos žemės ūkio ministro 2007 m. birželio 26 d. įsakymą Nr. 3D-310 „Dėl Konsultavimo įstaigų ir konsultantų akreditavimo komisijos sudarymo ir akreditavimo pažymėjimų formų patvirtinimo“ ir 1 punktą išdėstau taip:</text:p>
      <text:p text:style-name="P19"><text:span text:style-name="T20">„</text:span><text:span text:style-name="T21">1</text:span><text:span text:style-name="T22">. S u d a r a u Konsultavimo įstaigų ir konsultantų akreditavimo komisiją:</text:span></text:p>
      <text:p text:style-name="P23">Alvydas Aleksandravičius – žemės ūkio ministro patarėjas, komisijos pirmininkas;</text:p>
      <text:p text:style-name="P24">Regina Voverytė-Šimkienė – Žemės ūkio ministerijos Mokslo ir inovacijų skyriaus patarėja, komisijos pirmininko pavaduotoja;<text:s/></text:p>
      <text:p text:style-name="P25">Gražina Dobkevičienė – Žemės ūkio ministerijos Finansų skyriaus vyriausioji specialistė;</text:p>
      <text:p text:style-name="P26">Alvydas Grigaliūnas – VšĮ Kaimo verslo ir rinkų plėtros agentūros direktoriaus pavaduotojas (jo nesant – Jūratė Spruntulienė, VšĮ Kaimo verslo ir rinkų plėtros agentūros Mokymo ir akreditavimo skyriaus vedėja);</text:p>
      <text:p text:style-name="P27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28">Jonas Lisauskas – Žemės ūkio ministerijos  Augalininkystės ir agrarinės aplinkosaugos skyriaus vedėjas (jo nesant – Zigmas Medingis, Žemės ūkio ministerijos Augalininkystės ir agrarinės aplinkosaugos skyriaus patarėjas);</text:p>
      <text:p text:style-name="P29">Skirmantė Smalskytė – Žemės ūkio ministerijos Mokslo ir inovacijų skyriaus vyriausioji specialistė;</text:p>
      <text:p text:style-name="P30"><text:span text:style-name="T31">Arūnas Šileika – Žemės ūkio ministerijos Gyvulininkystės ir veislininkystės skyriaus vedėjas (jo nesant –<text:s/></text:span>Arūnas Jurgaitis, Žemės ūkio ministerijos Gyvulininkystės ir veislininkystės skyriaus patarėjas).“</text:p>
      <text:p text:style-name="P32"/>
      <text:p text:style-name="P33"/>
      <text:p text:style-name="P34"/>
      <text:p text:style-name="P35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2T11:41:00Z</meta:creation-date>
    <dc:date>2019-03-22T11:41:00Z</dc:date>
    <meta:template xlink:href="Normal.dotm" xlink:type="simple"/>
    <meta:editing-cycles>1</meta:editing-cycles>
    <meta:editing-duration>PT0S</meta:editing-duration>
    <meta:document-statistic meta:page-count="1" meta:paragraph-count="29" meta:word-count="247" meta:character-count="1929" meta:row-count="81" meta:non-whitespace-character-count="1711"/>
  </office:meta>
</office:document-meta>
</file>