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8" style:parent-style-name="Normal" style:family="paragraph">
      <style:paragraph-properties fo:text-align="justify" fo:margin-right="0.068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justify" fo:margin-right="0.068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6.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3" style:parent-style-name="Normal" style:family="paragraph">
      <style:paragraph-properties fo:margin-right="0.0388in"/>
      <style:text-properties style:font-size-complex="12pt"/>
    </style:style>
    <style:style style:name="P44" style:parent-style-name="Normal" style:family="paragraph">
      <style:paragraph-properties fo:margin-right="0.0388in"/>
      <style:text-properties style:font-size-complex="12pt"/>
    </style:style>
    <style:style style:name="P45" style:parent-style-name="Normal" style:family="paragraph">
      <style:paragraph-properties fo:margin-right="0.0388in"/>
      <style:text-properties style:font-size-complex="12pt"/>
    </style:style>
    <style:style style:name="P46" style:parent-style-name="Normal" style:family="paragraph">
      <style:paragraph-properties fo:margin-right="0.0388in"/>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5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6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9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1.0381in" fo:text-indent="0.043in">
        <style:tab-stops/>
      </style:paragraph-properties>
    </style:style>
    <style:style style:name="P23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38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52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7875in"/>
        </style:tab-stops>
      </style:paragraph-properties>
      <style:text-properties style:font-size-complex="12pt" fo:hyphenate="false"/>
    </style:style>
    <style:style style:name="P5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57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5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58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style:vertical-align="middle" fo:margin-left="4.5284in" style:page-number="1">
        <style:tab-stops/>
      </style:paragraph-properties>
      <style:text-properties style:font-size-complex="12pt" style:language-asian="lt" style:country-asian="LT" fo:hyphenate="false"/>
    </style:style>
    <style:style style:name="P598" style:parent-style-name="Normal" style:family="paragraph">
      <style:paragraph-properties style:vertical-align="middle" fo:margin-left="4.5284in">
        <style:tab-stops/>
      </style:paragraph-properties>
      <style:text-properties style:font-size-complex="12pt" style:language-asian="lt" style:country-asian="LT" fo:hyphenate="false"/>
    </style:style>
    <style:style style:name="P599" style:parent-style-name="Normal" style:family="paragraph">
      <style:paragraph-properties style:vertical-align="middle" fo:margin-left="4.5284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style:vertical-align="middle" fo:margin-left="4.5284in">
        <style:tab-stops/>
      </style:paragraph-properties>
      <style:text-properties style:font-name-asian="Calibri" style:font-size-complex="12pt" fo:hyphenate="false"/>
    </style:style>
    <style:style style:name="P603" style:parent-style-name="Normal" style:family="paragraph">
      <style:paragraph-properties style:vertical-align="middle" fo:margin-left="4.5284in">
        <style:tab-stops/>
      </style:paragraph-properties>
      <style:text-properties style:font-size-complex="12pt"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en" style:country-asian="GB"/>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ELEKTRONINIO REZIDENTO STATUSO SUTEIKIMO TVARKOS APRAŠO PATVIRTINIMO</text:span></text:p>
      <text:p text:style-name="P15"/>
      <text:p text:style-name="P16">2020 m. spalio 29 d. Nr. 1V-1106</text:p>
      <text:p text:style-name="P17">Vilnius</text:p>
      <text:p text:style-name="P18"/>
      <text:p text:style-name="P19"/>
      <text:p text:style-name="P20"><text:span text:style-name="T21">Vadovaudamasi Lietuvos Respublikos įstatymo „Dėl užsieniečių teisinės padėties“ 140</text:span><text:span text:style-name="T22">2</text:span><text:span text:style-name="T23"><text:s/>straipsnio 2 dalimi ir 140</text:span><text:span text:style-name="T24">6</text:span><text:span text:style-name="T25"><text:s/>straipsniu:</text:span></text:p>
      <text:p text:style-name="P26"><text:span text:style-name="T27">1</text:span><text:span text:style-name="T28">. T v i r t i n u Lietuvos Respublikos elektroninio rezidento statuso suteikimo<text:s/></text:span><text:span text:style-name="T29">tvarkos<text:s/></text:span><text:span text:style-name="T30">aprašą (pridedama).</text:span></text:p>
      <text:p text:style-name="P31"><text:span text:style-name="T32">2</text:span><text:span text:style-name="T33">.</text:span><text:span text:style-name="T34"><text:tab/></text:span><text:span text:style-name="T35">Šis įsakymas įsigalioja 2021 m. sausio 1 d.</text:span></text:p>
      <text:p text:style-name="P36"/>
      <text:p text:style-name="P37"/>
      <text:p text:style-name="P38"/>
      <text:p text:style-name="P39">Vidaus reikalų ministrė<text:tab/>Rita Tamašunienė</text:p>
      <text:p text:style-name="P40"/>
      <text:p text:style-name="P41"/>
      <text:p text:style-name="P42"/>
      <text:p text:style-name="P43">SUDERINTA</text:p>
      <text:p text:style-name="P44">Lietuvos Respublikos</text:p>
      <text:p text:style-name="P45">užsienio reikalų ministerijos</text:p>
      <text:p text:style-name="P46"><text:span text:style-name="T47">2020 m. spalio 26 d. raštu Nr. (25.2.5E)3-4873</text:span></text:p>
      <text:soft-page-break/>
      <text:p text:style-name="P48">PATVIRTINTA</text:p>
      <text:p text:style-name="P56">Lietuvos Respublikos vidaus reikalų</text:p>
      <text:p text:style-name="P57">ministro 2020 m. spalio 29 d.<text:s/></text:p>
      <text:p text:style-name="P58">įsakymu Nr. 1V-1106</text:p>
      <text:p text:style-name="P59"/>
      <text:p text:style-name="P60"/>
      <text:p text:style-name="P61"><text:span text:style-name="T62">LIETUVOS RESPUBLIKOS ELEKTRONINIO REZIDENTO STATUSO SUTEIK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Respublikos elektroninio rezidento statuso suteikimo<text:s/></text:span><text:span text:style-name="T75">tvarkos aprašas</text:span><text:span text:style-name="T76"><text:s/>(toliau – Aprašas) nustato užsieniečio prašymo dėl Lietuvos Respublikos elektroninio rezidento (toliau – e. rezidentas) statuso suteikimo (toliau – prašymas) pateikimo, nagrinėjimo, e. rezidento statuso suteikimo ir panaikinimo, elektroninės atpažinties ir elektroninio parašo priemonės su joje įrašytais e. rezidento atpažinimo elektroninėje erdvėje sertifikatu ir e. rezidento kvalifikuotu elektroninio parašo sertifikatu (toliau – elektroninės atpažinties ir elektroninio parašo priemonė) išdavimo ir keitimo, išorės paslaugų teikėjo pasirinkimo ir bendradarbiavimo su juo tvarką.</text:span></text:p>
      <text:p text:style-name="P77"><text:span text:style-name="T78">2</text:span><text:span text:style-name="T79">.</text:span><text:span text:style-name="T80"><text:tab/>E. rezidento statusas gali būti suteikiamas užsieniečiui, ne jaunesniam kaip<text:s/></text:span><text:span text:style-name="T81">18 met</text:span><text:span text:style-name="T82">ų.<text:s/></text:span></text:p>
      <text:p text:style-name="P83"><text:span text:style-name="T84">3</text:span><text:span text:style-name="T85">.</text:span><text:span text:style-name="T86"><text:tab/>Užsieniečiui e. rezidento statusas suteikiamas 3 metams.<text:s/></text:span></text:p>
      <text:p text:style-name="P87"><text:span text:style-name="T88">4</text:span><text:span text:style-name="T89">.</text:span><text:span text:style-name="T90"><text:tab/>Užsieniečiui, kuriam suteiktas e. rezidento statusas, išduodama elektroninės atpažinties ir elektroninio parašo priemonė, kurioje įrašyti<text:s/></text:span><text:span text:style-name="T91">e. rezidento atpažinimo elektroninėje erdvėje sertifikatas ir e. rezidento kvalifikuoto elektroninio parašo sertifikatas<text:s/></text:span><text:span text:style-name="T92">galioja ne ilgiau nei užsieniečio e. rezidento statusas.<text:s/></text:span></text:p>
      <text:p text:style-name="P93"><text:span text:style-name="T94">5</text:span><text:span text:style-name="T95">.</text:span><text:span text:style-name="T96"><text:tab/>Apraše vartojamos sąvokos atitinka sąvokas, apibrėžtas Lietuvos Respublikos įstatyme „Dėl užsieniečių teisinės padėties“ (toliau – Įstatymas).</text:span></text:p>
      <text:p text:style-name="P97"/>
      <text:p text:style-name="P98"><text:span text:style-name="T99">II</text:span><text:span text:style-name="T100"><text:s/>SKYRIUS</text:span></text:p>
      <text:p text:style-name="P101"><text:span text:style-name="T102">PRAŠYMO PATEIKIMAS IR PRIĖMIMAS</text:span></text:p>
      <text:p text:style-name="P103"/>
      <text:p text:style-name="P104"><text:span text:style-name="T105">6</text:span><text:span text:style-name="T106">.</text:span><text:span text:style-name="T107"><text:tab/>Užsienietis,</text:span><text:span text:style-name="T108"><text:s/></text:span><text:span text:style-name="T109">kuris siekia įgyti e. rezidento statusą, prašymą lietuvių ar anglų kalba užpildo per Lietuvos migracijos informacinę sistemą (toliau – MIGRIS), pateikdamas Aprašo priede nurodytus duomenis. Užsienietis prie prašymo turi pridėti galiojančio kelionės dokumento asmens duomenų lapo skaitmeninę kopiją.<text:s/></text:span></text:p>
      <text:p text:style-name="P110"><text:span text:style-name="T111">7</text:span><text:span text:style-name="T112">.</text:span><text:span text:style-name="T113"><text:tab/>Prašyme užsieniečio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text:span></text:p>
      <text:p text:style-name="P114"><text:span text:style-name="T115">8</text:span><text:span text:style-name="T116">.</text:span><text:span text:style-name="T117"><text:tab/>Užsienietis, užpildęs prašymą per MIGRIS, per 4 mėnesius nuo prašymo per MIGRIS užpildymo dienos turi asmeniškai atvykti pas pasirinktą išorės paslaugų teikėją, atrinktą Aprašo 49 punkte nustatyta tvarka (toliau – išorės paslaugų teikėjas), o užsienietis, esantis teisėtai Lietuvos Respublikoje, į Migracijos departamentą prie Lietuvos Respublikos vidaus reikalų ministerijos (toliau – Migracijos departamentas) ir pateikti:</text:span></text:p>
      <text:p text:style-name="P118"><text:span text:style-name="T119">8.1</text:span><text:span text:style-name="T120">.</text:span><text:span text:style-name="T121"><text:tab/><text:s/>galiojantį kelionės dokumentą, kuris atitinka Lietuvos Respublikos pinigų plovimo ir teroristų finansavimo prevencijos įstatyme keliamus reikalavimus asmens tapatybei nustatyti (toliau – kelionės dokumentas);</text:span></text:p>
      <text:p text:style-name="P122"><text:span text:style-name="T123">8.2</text:span><text:span text:style-name="T124">.</text:span><text:span text:style-name="T125"><text:tab/><text:s/>dokumentą, suteikiantį teisę būti ar likti Lietuvos Respublikoje, kai prašymą užsienietis, kuriam netaikomas bevizis režimas, pateikia Lietuvos Respublikoje;</text:span></text:p>
      <text:p text:style-name="P126"><text:span text:style-name="T127">8.3</text:span><text:span text:style-name="T128">.</text:span><text:span text:style-name="T129"><text:tab/><text:s/>biometrinius duomenis – veido atvaizdą ir dviejų pirštų atspaudus, išskyrus 2002 m. birželio 13 d. Tarybos reglamente (EB) Nr. 1030/2002, nustatančiame vienodą leidimų apsigyventi trečiųjų šalių piliečiams formą, su paskutiniais pakeitimais, padarytais 2008 m. balandžio 18 d. Tarybos reglamentu (EB) Nr. 380/2008, nustatytus atvejus.</text:span></text:p>
      <text:p text:style-name="P130"><text:span text:style-name="T131">9</text:span><text:span text:style-name="T132">.</text:span><text:span text:style-name="T133"><text:tab/>Jeigu užsienietis per 4 mėnesius nuo prašymo užpildymo per MIGRIS dienos neatvyksta pas<text:s/></text:span><text:span text:style-name="T134">pasirinktą išorės paslaugų teikėją</text:span><text:span text:style-name="T135"><text:s/>ar į Migracijos departamentą, jo per MIGRIS užpildytas prašymas laikomas negaliojančiu.</text:span></text:p>
      <text:p text:style-name="P136"><text:span text:style-name="T137">10</text:span><text:span text:style-name="T138">.</text:span><text:span text:style-name="T139"><text:tab/>Migracijos departamento direktorius nustato Migracijos departamento struktūrinius padalinius, kuriuose priimami prašymai.<text:s/></text:span></text:p>
      <text:p text:style-name="P140"><text:span text:style-name="T141">11</text:span><text:span text:style-name="T142">.</text:span><text:span text:style-name="T143"><text:tab/>Prieš pateikdamas prašymą, užsienietis privalo sumokėti valstybės rinkliavą už<text:s/></text:span><text:span text:style-name="T144">prašymo priėmimą ir elektroninės atpažinties ir elektroninio parašo priemonės išdavimą<text:s/></text:span><text:span text:style-name="T145">(toliau – valstybės rinkliava), o jeigu prašymas pateikiamas per išorės paslaugų teikėją – ir aptarnavimo mokestį, jeigu jis imamas.</text:span></text:p>
      <text:p text:style-name="P146"><text:span text:style-name="T147">Išorės paslaugų teikėjas, priimdamas prašymus, gali imti aptarnavimo mokestį<text:s/></text:span><text:span text:style-name="T148">mutatis mutandis</text:span><text:span text:style-name="T149"><text:s/>taikydamas 2009 m. liepos 13 d. Europos Parlamento ir Tarybos reglamento (EB) Nr. 810/2009, nustatančio Bendrijos vizų kodeksą (Vizų kodeksas), su paskutiniais pakeitimais, padarytais 2019 m. birželio 20 d. Europos Parlamento ir Tarybos reglamentu (ES) 2019/1155, 17 straipsnio nuostatas.</text:span></text:p>
      <text:p text:style-name="P150"><text:span text:style-name="T151">12</text:span><text:span text:style-name="T152">.</text:span><text:span text:style-name="T153"><text:tab/>Užsieniečio prašymą priimantis Migracijos departamento įgaliotas valstybės tarnautojas ar darbuotojas, dirbantis pagal darbo sutartį (toliau abu kartu – darbuotojas), ar išorės paslaugų teikėjo darbuotojas:</text:span></text:p>
      <text:p text:style-name="P154"><text:span text:style-name="T155">12.1</text:span><text:span text:style-name="T156">.</text:span><text:span text:style-name="T157"><text:tab/><text:s/>sutikrina užsieniečio pateiktame prašyme įrašytus duomenis su duomenimis, įrašytais jo pateiktuose dokumentuose;</text:span></text:p>
      <text:p text:style-name="P158"><text:span text:style-name="T159">12.2</text:span><text:span text:style-name="T160">.</text:span><text:span text:style-name="T161"><text:tab/>įvertina, ar pateiktas kelionės dokumentas priklauso jį pateikusiam užsieniečiui (sutikrina užsieniečio išvaizdą su veido atvaizdu pateiktame kelionės dokumente) ir ar jame nėra klastojimo požymių (pvz., ar kelionės dokumente nepakeista asmens nuotrauka (veido atvaizdas), duomenys, nepakeisti įrašai, nepersiūti puslapiai, nesuklastoti spaudai ir pan.);</text:span></text:p>
      <text:p text:style-name="P162"><text:span text:style-name="T163">12.3</text:span><text:span text:style-name="T164">.</text:span><text:span text:style-name="T165"><text:tab/>įsitikina, ar sumokėta valstybės rinkliava, o jeigu prašymas pateikiamas per išorės paslaugų teikėją – ir aptarnavimo mokestis, jeigu jis imamas;</text:span></text:p>
      <text:p text:style-name="P166"><text:span text:style-name="T167">12.4</text:span><text:span text:style-name="T168">.</text:span><text:span text:style-name="T169"><text:tab/><text:s/>nuskaito užsieniečio veido atvaizdą;</text:span></text:p>
      <text:p text:style-name="P170"><text:span text:style-name="T171">12.5</text:span><text:span text:style-name="T172">.</text:span><text:span text:style-name="T173"><text:tab/><text:s/>nuskaito užsieniečio pirštų atspaudus. Nuskaitomi užsieniečio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ame papunktyje nustatytą eiliškumą parenkami du kitos rankos pirštai. Jeigu dėl užsieniečio fizinės negalios negalima nuskaityti jokių užsieniečio pirštų atspaudų, tai prašymas priimamas nenuskaičius pirštų atspaudų.</text:span></text:p>
      <text:p text:style-name="P174"><text:span text:style-name="T175">13</text:span><text:span text:style-name="T176">.</text:span><text:span text:style-name="T177"><text:tab/>Užsieniečio prašymas laikomas priimtu, kai išorės paslaugų teikėjo ar Migracijos departamento įgaliotas darbuotojas, atlikęs Aprašo 12 punkte nurodytus veiksmus, apie prašymo priėmimą pažymi MIGRIS.<text:s/></text:span></text:p>
      <text:p text:style-name="P178"><text:span text:style-name="T179">14</text:span><text:span text:style-name="T180">.</text:span><text:span text:style-name="T181"><text:tab/><text:s/>Prašymas nepriimamas, žodžiu ir (ar) raštu paaiškinus nepriėmimo priežastį ir suteikus reikiamą informaciją, jeigu:</text:span></text:p>
      <text:p text:style-name="P182"><text:span text:style-name="T183">14.1</text:span><text:span text:style-name="T184">.</text:span><text:span text:style-name="T185"><text:tab/>prašymas užpildytas netinkamai (įrašyti ne visi arba netikslūs duomenys arba prie prašymo pateikiami ne visi reikiami duomenys ir (ar) dokumentai);</text:span></text:p>
      <text:p text:style-name="P186"><text:span text:style-name="T187">14.2</text:span><text:span text:style-name="T188">.</text:span><text:span text:style-name="T189"><text:tab/>užsienietis atsisako pateikti biometrinius duomenis;</text:span></text:p>
      <text:p text:style-name="P190"><text:span text:style-name="T191">14.3</text:span><text:span text:style-name="T192">.</text:span><text:span text:style-name="T193"><text:tab/>nustatoma, kad užsienietis nėra sumokėjęs valstybės rinkliavos ir (ar) aptarnavimo mokesčio, jeigu jis imamas;</text:span></text:p>
      <text:p text:style-name="P194"><text:span text:style-name="T195">14.4</text:span><text:span text:style-name="T196">.</text:span><text:span text:style-name="T197"><text:tab/><text:s/>pateiktuose dokumentuose yra klastojimo požymių, kelionės dokumentas yra negaliojantis ar netinkamas naudoti;</text:span></text:p>
      <text:p text:style-name="P198"><text:span text:style-name="T199">14.5</text:span><text:span text:style-name="T200">.</text:span><text:span text:style-name="T201"><text:tab/>prašymas ir (ar) prie prašymo pridedami dokumentai pateikiami nesilaikant šiame Aprašo skyriuje nurodytos tvarkos.</text:span></text:p>
      <text:p text:style-name="P202"><text:span text:style-name="T203">15</text:span><text:span text:style-name="T204">.</text:span><text:span text:style-name="T205"><text:tab/>Užsienietis, pageidaujantis, kad jo e. rezidento statusas būtų pratęstas ir (ar) pakeista (išduota nauja) elektroninės atpažinties ir elektroninio parašo priemonė, per MIGRIS pateikia Aprašo 6 punkte nurodytą prašymą šiame Aprašo skyriuje nurodyta tvarka.<text:s/></text:span></text:p>
      <text:p text:style-name="P206"><text:span text:style-name="T207">16</text:span><text:span text:style-name="T208">.</text:span><text:span text:style-name="T209"><text:tab/>Užsieniečiui keičiama (išduodama nauja) elektroninės atpažinties ir elektroninio parašo priemonė, jeigu:</text:span></text:p>
      <text:p text:style-name="P210"><text:span text:style-name="T211">16.1</text:span><text:span text:style-name="T212">.</text:span><text:span text:style-name="T213"><text:tab/>pasikeitė elektroninės atpažinties ir elektroninio parašo priemonėje įrašyti užsieniečio asmens duomenys; arba</text:span></text:p>
      <text:p text:style-name="P214"><text:span text:style-name="T215">16.2</text:span><text:span text:style-name="T216">.</text:span><text:span text:style-name="T217"><text:tab/>elektroninės atpažinties ir elektroninio parašo priemonė tapo netinkama naudoti; arba</text:span></text:p>
      <text:p text:style-name="P218"><text:span text:style-name="T219">16.3</text:span><text:span text:style-name="T220">.</text:span><text:span text:style-name="T221"><text:tab/>elektroninės atpažinties ir elektroninio parašo priemonėje yra netikslių įrašų; arba</text:span></text:p>
      <text:p text:style-name="P222"><text:span text:style-name="T223">16.4</text:span><text:span text:style-name="T224">.</text:span><text:span text:style-name="T225"><text:tab/>elektroninės atpažinties ir elektroninio parašo priemonė yra prarasta; arba</text:span></text:p>
      <text:p text:style-name="P226"><text:span text:style-name="T227">16.5</text:span><text:span text:style-name="T228">.</text:span><text:span text:style-name="T229"><text:tab/>elektroninės atpažinties ir elektroninio parašo priemonė perduota sunaikinti Asmens dokumentų išrašymo centrui prie Lietuvos Respublikos vidaus reikalų ministerijos (toliau – Asmens dokumentų išrašymo centras).</text:span></text:p>
      <text:p text:style-name="P230"/>
      <text:p text:style-name="P231"><text:span text:style-name="T232">III</text:span><text:span text:style-name="T233"><text:s/>SKYRIUS</text:span></text:p>
      <text:p text:style-name="P234"><text:span text:style-name="T235">E. REZIDENTO STATUSO SUTEIKIMAS,<text:s/></text:span><text:span text:style-name="T236">ELEKTRONINĖS ATPAŽINTIES IR ELEKTRONINIO PARAŠO PRIEMONĖS IŠDAVIMAS</text:span></text:p>
      <text:p text:style-name="P237"/>
      <text:p text:style-name="P238"><text:span text:style-name="T239">17</text:span><text:span text:style-name="T240">.</text:span><text:span text:style-name="T241"><text:tab/>Priėmus užsieniečio prašymą, MIGRIS automatiniu būdu atlieka patikrinimus apie užsienietį:<text:s/></text:span></text:p>
      <text:p text:style-name="P242"><text:span text:style-name="T243">17.1</text:span><text:span text:style-name="T244">.</text:span><text:span text:style-name="T245"><text:tab/>Lietuvos nacionalinėje antrosios kartos Šengeno informacinėje sistemoje – ar kita Šengeno valstybė pagal 2006 m. gruodžio 20 d. Europos Parlamento ir Tarybos reglamento (EB) Nr. 1987/2006 dėl antrosios kartos Šengeno informacinės sistemos (SIS II) sukūrimo, veikimo ir naudojimo<text:s/></text:span><text:span text:style-name="T246">su paskutiniais pakeitimais, padarytais 2018 m. lapkričio 28 d. Europos Parlamento ir Tarybos reglamentu (ES) 2018/1861,<text:s/></text:span><text:span text:style-name="T247">24 ar 25 straipsnius nepateikusi perspėjimo dėl draudimo užsieniečiui atvykti ar apsigyventi (toliau – perspėjimas dėl draudimo užsieniečiui atvykti ar apsigyventi)</text:span><text:span text:style-name="T248">;</text:span></text:p>
      <text:p text:style-name="P249"><text:span text:style-name="T250">17.2</text:span><text:span text:style-name="T251">.</text:span><text:span text:style-name="T252"><text:tab/>Užsieniečių registre – ar užsienietis nėra įtrauktas į Užsieniečių, kuriems draudžiama atvykti į Lietuvos Respubliką, nacionalinį sąrašą.<text:s/></text:span></text:p>
      <text:p text:style-name="P253"><text:span text:style-name="T254">18</text:span><text:span text:style-name="T255">.</text:span><text:span text:style-name="T256"><text:tab/>Jeigu atlikus Aprašo 17 punkte nurodytus patikrinimus, identiškų sutapimų nenustatoma, tai užsieniečiui automatiniu būdu suteikiamas e. rezidento statusas (duomenys automatiniu būdu įrašomi į Užsieniečių registrą).<text:s/></text:span></text:p>
      <text:p text:style-name="P257"><text:span text:style-name="T258">19</text:span><text:span text:style-name="T259">.</text:span><text:span text:style-name="T260"><text:tab/>Jeigu atlikus Aprašo 17 punkte nurodytus patikrinimus, nustatomas identiškas sutapimas (identiški sutapimai), užsieniečiui automatiniu būdu nesuteikiamas e. rezidento statusas (duomenys apie e. rezidento statuso nesuteikimą automatiniu būdu įrašomi į MIGRIS).</text:span></text:p>
      <text:p text:style-name="P261"><text:span text:style-name="T262">20</text:span><text:span text:style-name="T263">.</text:span><text:span text:style-name="T264"><text:tab/>Jeigu atlikus Aprašo 17 punkte nurodytus patikrinimus, nustatomas neidentiškas sutapimas (neidentiški sutapimai):</text:span></text:p>
      <text:p text:style-name="P265"><text:span text:style-name="T266">20.1</text:span><text:span text:style-name="T267">.</text:span><text:span text:style-name="T268"><text:tab/><text:s/>užsieniečiui automatiniu būdu suteikiamas e. rezidento statusas (duomenys automatiniu būdu įrašomi į Užsieniečių registrą);</text:span></text:p>
      <text:p text:style-name="P269"><text:span text:style-name="T270">20.2</text:span><text:span text:style-name="T271">.</text:span><text:span text:style-name="T272"><text:tab/>atliekamas Aprašo 34 punkte nurodytas patikrinimas;</text:span></text:p>
      <text:p text:style-name="P273"><text:span text:style-name="T274">20.3</text:span><text:span text:style-name="T275">.</text:span><text:span text:style-name="T276"><text:tab/>Migracijos departamentas per MIGRIS informuoja užsienietį, kad elektroninės atpažinties ir elektroninio parašo priemonė negalės būti aktyvuojama iki Migracijos departamento pranešimo dėl elektroninės atpažinties ir elektroninio parašo priemonės aktyvavimo.<text:s/></text:span></text:p>
      <text:p text:style-name="P277"><text:span text:style-name="T278">21</text:span><text:span text:style-name="T279">.</text:span><text:span text:style-name="T280"><text:tab/>Užsieniečiui suteikus e. rezidento statusą ar nesuteikus e. rezidento statuso, per MIGRIS automatiniu būdu užsieniečiui išsiunčiamas pranešimas dėl e. rezidento statuso suteikimo ar nesuteikimo.<text:s/></text:span></text:p>
      <text:p text:style-name="P281"><text:span text:style-name="T282">22</text:span><text:span text:style-name="T283">.</text:span><text:span text:style-name="T284"><text:tab/>Užsieniečiui suteikus e. rezidento statusą, Asmens dokumentų išrašymo centrui automatiniu būdu per MIGRIS – Asmenų dokumentų išdavimo sistemos (toliau – ADIS) sąsają pateikiamas užsakymas išrašyti Lietuvos Respublikos vidaus reikalų ministro nustatytos formos elektroninės atpažinties ir elektroninio parašo priemonę (toliau – užsakymas).<text:s/></text:span></text:p>
      <text:p text:style-name="P285"><text:span text:style-name="T286">23</text:span><text:span text:style-name="T287">.</text:span><text:span text:style-name="T288"><text:tab/>Asmens dokumentų išrašymo centras ne vėliau kaip per 5 darbo dienas nuo užsakymo gavimo dienos išrašo elektroninės atpažinties ir elektroninio parašo priemonę, o elektroninės atpažinties ir elektroninio parašo priemonės kontaktinės elektroninės laikmenos aktyvavimo duomenis (slaptažodį) ir kontaktinės elektroninės laikmenos blokavimo panaikinimo duomenis (PUK kodą) perduoda užsieniečiui į jo paskyrą MIGRIS.<text:s/></text:span></text:p>
      <text:p text:style-name="P289"><text:span text:style-name="T290">24</text:span><text:span text:style-name="T291">.</text:span><text:span text:style-name="T292"><text:tab/>Asmens dokumentų išrašymo centras išrašytas elektroninės atpažinties ir elektroninio parašo priemones su lydraščiu siunčia išorės paslaugų teikėjui ar Migracijos departamento struktūriniam padaliniui, kuriam buvo pateiktas prašymas.</text:span></text:p>
      <text:p text:style-name="P293"><text:span text:style-name="T294">25</text:span><text:span text:style-name="T295">.</text:span><text:span text:style-name="T296"><text:tab/>Migracijos departamentas, išorės paslaugų teikėjas, iš Asmens dokumentų išrašymo centro gavę išrašytas elektroninės atpažinties ir elektroninio parašo priemones, ne vėliau kaip kitą darbo dieną MIGRIS pažymi, kad priemonė gauta.<text:s/></text:span></text:p>
      <text:p text:style-name="P297"><text:span text:style-name="T298">26</text:span><text:span text:style-name="T299">.</text:span><text:span text:style-name="T300"><text:tab/>Užsieniečiui per MIGRIS automatiniu būdu išsiunčiamas pranešimas dėl elektroninės atpažinties ir elektroninio parašo priemonės atsiėmimo.<text:s/></text:span></text:p>
      <text:p text:style-name="P301"><text:span text:style-name="T302">27</text:span><text:span text:style-name="T303">.</text:span><text:span text:style-name="T304"><text:tab/>Elektroninės atpažinties ir elektroninio parašo priemonę gali atsiimti:</text:span></text:p>
      <text:p text:style-name="P305"><text:span text:style-name="T306">27.1</text:span><text:span text:style-name="T307">.</text:span><text:span text:style-name="T308"><text:tab/>užsienietis asmeniškai;</text:span></text:p>
      <text:p text:style-name="P309"><text:span text:style-name="T310">27.2</text:span><text:span text:style-name="T311">.</text:span><text:span text:style-name="T312"><text:tab/>jeigu prašymas buvo pateiktas Migracijos departamente – užsieniečio prašyme nurodytas asmuo (Lietuvos Respublikos pilietis ar užsienietis, turintis galiojantį teisę gyventi Lietuvos Respublikoje patvirtinantį ar suteikiantį dokumentą);</text:span></text:p>
      <text:p text:style-name="P313"><text:span text:style-name="T314">27.3</text:span><text:span text:style-name="T315">.</text:span><text:span text:style-name="T316"><text:tab/>jeigu prašymas buvo pateiktas Migracijos departamente – asmuo (Lietuvos Respublikos pilietis ar užsienietis, turintis galiojantį teisę gyventi Lietuvos Respublikoje patvirtinantį ar suteikiantį dokumentą), kurį užsienietis, prisijungęs prie savo paskyros MIGRIS, įgaliojo atsiimti elektroninės atpažinties ir elektroninio parašo priemonę. Užsienietis privalo nurodyti šio asmens vardą, pavardę, Lietuvos Respublikoje suteiktą asmens kodą;</text:span></text:p>
      <text:p text:style-name="P317"><text:span text:style-name="T318">27.4</text:span><text:span text:style-name="T319">.</text:span><text:span text:style-name="T320"><text:tab/>įgaliotas asmuo, pateikęs notaro patvirtintą įgaliojimą.<text:s/></text:span></text:p>
      <text:p text:style-name="P321"><text:span text:style-name="T322">28</text:span><text:span text:style-name="T323">.</text:span><text:span text:style-name="T324"><text:tab/>Užsienietis arba Aprašo 27.2–27.4 papunkčiuose nurodytas asmuo elektroninės atpažinties ir elektroninio parašo priemonės atvyksta atsiimti:</text:span></text:p>
      <text:p text:style-name="P325"><text:span text:style-name="T326">28.1</text:span><text:span text:style-name="T327">.</text:span><text:span text:style-name="T328"><text:tab/>pas išorės paslaugų teikėją, kuriam pateikė prašymą;</text:span></text:p>
      <text:p text:style-name="P329"><text:span text:style-name="T330">28.2</text:span><text:span text:style-name="T331">.</text:span><text:span text:style-name="T332"><text:tab/>į Migracijos departamento struktūrinį padalinį, kuriam pateikė prašymą. Šiame papunktyje nurodytu atveju užsienietis Lietuvos Respublikoje turi būti teisėtai.</text:span></text:p>
      <text:p text:style-name="P333"><text:span text:style-name="T334">29</text:span><text:span text:style-name="T335">.</text:span><text:span text:style-name="T336"><text:tab/>Atsiimdamas elektroninės atpažinties ir elektroninio parašo priemonę, užsienietis turi pateikti:</text:span></text:p>
      <text:p text:style-name="P337"><text:span text:style-name="T338">29.1</text:span><text:span text:style-name="T339">.</text:span><text:span text:style-name="T340"><text:tab/>galiojantį kelionės dokumentą;</text:span></text:p>
      <text:p text:style-name="P341"><text:span text:style-name="T342">29.2</text:span><text:span text:style-name="T343">.</text:span><text:span text:style-name="T344"><text:tab/></text:span><text:span text:style-name="T345">dokumentą, suteikiantį teisę būti ar likti Lietuvos Respublikoje, jeigu užsienietis</text:span><text:span text:style-name="T346"><text:s/>elektroninės atpažinties ir elektroninio parašo priemonę atsiimti</text:span><text:span text:style-name="T347"><text:s/>atvyksta į Migracijos departamentą.<text:s/></text:span></text:p>
      <text:p text:style-name="P348"><text:span text:style-name="T349">30</text:span><text:span text:style-name="T350">.</text:span><text:span text:style-name="T351"><text:tab/>Jeigu elektroninės atpažinties ir elektroninio parašo priemonę atsiima Aprašo 27.2–27.4 papunkčiuose nurodytas asmuo, jis turi pateikti savo galiojantį asmens tapatybę patvirtinantį dokumentą ar galiojantį kelionės dokumentą, o jeigu Aprašo 27.2 ar 27.3 papunktyje nurodytas asmuo yra užsienietis – ir galiojantį teisę gyventi Lietuvos Respublikoje patvirtinantį ar suteikiantį dokumentą.<text:s/></text:span></text:p>
      <text:p text:style-name="P352"><text:span text:style-name="T353">31</text:span><text:span text:style-name="T354">.</text:span><text:span text:style-name="T355"><text:tab/>Migracijos departamento įgaliotas darbuotojas ar išorės paslaugų teikėjo darbuotojas, įteikiantis elektroninės atpažinties ir elektroninio parašo priemonę:</text:span></text:p>
      <text:p text:style-name="P356"><text:span text:style-name="T357">31.1</text:span><text:span text:style-name="T358">.</text:span><text:span text:style-name="T359"><text:tab/>sutikrina užsieniečio išvaizdą su jo veido atvaizdu kelionės dokumente ir MIGRIS, jeigu elektroninės atpažinties ir elektroninio parašo priemonę atsiima pats užsienietis;<text:s/></text:span></text:p>
      <text:p text:style-name="P360"><text:span text:style-name="T361">31.2</text:span><text:span text:style-name="T362">.</text:span><text:span text:style-name="T363"><text:tab/>jeigu elektroninės atpažinties ir elektroninio parašo priemonę atsiima Aprašo 27.2 ar 27.3 papunktyje nurodytas asmuo – patikrina MIGRIS, ar užsienietis įgaliojo atvykusį asmenį atsiimti elektroninės atpažinties ir elektroninio parašo priemonę;<text:s/></text:span></text:p>
      <text:p text:style-name="P364"><text:span text:style-name="T365">31.3</text:span><text:span text:style-name="T366">.</text:span><text:span text:style-name="T367"><text:tab/>jeigu elektroninės atpažinties ir elektroninio parašo priemonę atsiima Aprašo 27.4 papunktyje nurodytas asmuo – padaro notaro patvirtinto įgaliojimo skaitmeninę kopiją ir ją pateikia MIGRIS, o įgaliojimo originalą grąžina jį pateikusiam asmeniui;</text:span></text:p>
      <text:p text:style-name="P368"><text:span text:style-name="T369">31.4</text:span><text:span text:style-name="T370">.</text:span><text:span text:style-name="T371"><text:tab/>MIGRIS pažymi, kad elektroninės atpažinties ir elektroninio parašo priemonė įteikta užsieniečiui arba Aprašo 27.2–27.4 papunkčiuose nurodytam asmeniui.<text:s/></text:span></text:p>
      <text:p text:style-name="P372"><text:span text:style-name="T373">32</text:span><text:span text:style-name="T374">.</text:span><text:span text:style-name="T375"><text:tab/>Užsienietis aktyvuoja elektroninės atpažinties ir elektroninio parašo priemonę per MIGRIS.<text:s/></text:span></text:p>
      <text:p text:style-name="P376"><text:span text:style-name="T377">33</text:span><text:span text:style-name="T378">.</text:span><text:span text:style-name="T379"><text:tab/>Jeigu pradėtas Aprašo 34 punkte nurodytas patikrinimas, elektroninės atpažinties ir elektroninio parašo priemonė negali būti aktyvuojama.<text:s/></text:span></text:p>
      <text:p text:style-name="P380"/>
      <text:p text:style-name="P381"><text:span text:style-name="T382">IV</text:span><text:span text:style-name="T383"><text:s/>SKYRIUS</text:span></text:p>
      <text:p text:style-name="P384"><text:span text:style-name="T385">E. REZIDENTO STATUSO PANAIKINIMAS</text:span></text:p>
      <text:p text:style-name="P386"/>
      <text:p text:style-name="P387"><text:span text:style-name="T388">34</text:span><text:span text:style-name="T389">.</text:span><text:span text:style-name="T390"><text:tab/>Jeigu e. rezidento statusas suteiktas pagal Aprašo 20 punkte nurodytą atvejį, Migracijos departamentas atlieka patikrinimą, ar nėra pagrindo panaikinti e. rezidento statusą:</text:span></text:p>
      <text:p text:style-name="P391"><text:span text:style-name="T392">34.1</text:span><text:span text:style-name="T393">.</text:span><text:span text:style-name="T394"><text:tab/>Migracijos departamentas Lietuvos kriminalinės policijos biuro Tarptautinių ryšių valdybos SIRENE nacionaliniam skyriui (toliau – SIRENE nacionalinis skyrius) ne vėliau kaip kitą darbo dieną nuo neidentiško sutapimo (neidentiškų sutapimų) nustatymo išsiunčia paklausimą dėl duomenų apie užsienietį, dėl kurio paskelbtas perspėjimas dėl draudimo užsieniečiui atvykti ar apsigyventi, patikrinimo. SIRENE nacionalinis skyrius kreipiasi į perspėjimą dėl draudimo užsieniečiui atvykti ar apsigyventi paskelbusią Šengeno valstybę dėl papildomos informacijos. SIRENE nacionalinis skyrius, gavęs atsakymą iš Šengeno valstybės, paskelbusios perspėjimą dėl draudimo užsieniečiui atvykti ar apsigyventi, nedelsdamas apie tai informuoja Migracijos departamentą;</text:span></text:p>
      <text:p text:style-name="P395"><text:span text:style-name="T396">34.2</text:span><text:span text:style-name="T397">.</text:span><text:span text:style-name="T398"><text:tab/>Migracijos departamentas atlieka tyrimą, ar užsienietis yra asmuo, dėl kurio kita Šengeno valstybė į centrinę antrosios kartos Šengeno informacinę sistemą yra įtraukusi perspėjimą dėl draudimo užsieniečiui atvykti ar apsigyventi ir (ar) jis yra įtrauktas į užsieniečių, kuriems draudžiama atvykti į Lietuvos Respubliką, nacionalinį sąrašą.<text:s/></text:span></text:p>
      <text:p text:style-name="P399"><text:span text:style-name="T400">35</text:span><text:span text:style-name="T401">.</text:span><text:span text:style-name="T402"><text:tab/>Jeigu atlikus Aprašo 34 punkte nurodytą patikrinimą nustatoma, kad dėl užsieniečio kita Šengeno valstybė į centrinę antrosios kartos Šengeno informacinę sistemą yra įtraukusi perspėjimą dėl draudimo užsieniečiui atvykti ar apsigyventi ir (ar) užsienietis yra įtrauktas į užsieniečių, kuriems draudžiama atvykti į Lietuvos Respubliką, nacionalinį sąrašą, Migracijos departamentas atlieka Aprašo 42 punkte nurodytus veiksmus.<text:s/></text:span></text:p>
      <text:p text:style-name="P403"><text:span text:style-name="T404">36</text:span><text:span text:style-name="T405">.</text:span><text:span text:style-name="T406"><text:tab/>Jeigu atlikus Aprašo 34 punkte nurodytą patikrinimą nustatoma, kad dėl užsieniečio kita Šengeno valstybė į centrinę antrosios kartos Šengeno informacinę sistemą nėra įtraukusi perspėjimo dėl draudimo užsieniečiui atvykti ar apsigyventi ir užsienietis nėra įtrauktas į užsieniečių, kuriems draudžiama atvykti į Lietuvos Respubliką, nacionalinį sąrašą, Migracijos departamentas atlieka Aprašo 44 punkte nurodytus veiksmus.<text:s/></text:span></text:p>
      <text:p text:style-name="P407"><text:span text:style-name="T408">37</text:span><text:span text:style-name="T409">.</text:span><text:span text:style-name="T410"><text:tab/>Jeigu SIRENE nacionalinis skyrius nepateikia atsakymo į Aprašo 34.1 papunktyje nurodytą paklausimą per 2 mėnesius nuo paklausimo išsiuntimo dienos, Migracijos departamentas per MIGRIS praneša užsieniečiui, kad elektroninės atpažinties ir elektroninio parašo priemonė gali būti aktyvuota.</text:span></text:p>
      <text:p text:style-name="P411"><text:span text:style-name="T412">38</text:span><text:span text:style-name="T413">.</text:span><text:span text:style-name="T414"><text:tab/>Užsienietis, pageidaujantis, kad būtų panaikintas e. rezidento statusas, prašymą panaikinti e. rezidento statusą pateikia per MIGRIS.<text:s/></text:span></text:p>
      <text:p text:style-name="P415"><text:span text:style-name="T416">39</text:span><text:span text:style-name="T417">.</text:span><text:span text:style-name="T418"><text:tab/>Migracijos departamentas, vertindamas, ar nėra Įstatymo 140</text:span><text:span text:style-name="T419">5</text:span><text:span text:style-name="T420"><text:s/>straipsnio 1 dalies 2–8 punktuose nustatytų e. rezidento statuso panaikinimo pagrindų:<text:s/></text:span></text:p>
      <text:p text:style-name="P421"><text:span text:style-name="T422">39.1</text:span><text:span text:style-name="T423">.</text:span><text:span text:style-name="T424"><text:tab/>patikrina duomenis Valstybinės mokesčių inspekcijos informacinėje sistemoje, ar užsienietis neturi didesnės negu 1 bazinės socialinės išmokos dydžio mokestinės nepriemokos Lietuvos Respublikos valstybės biudžetui, savivaldybių biudžetams ar fondams, į kuriuos mokamus mokesčius administruoja Valstybinė mokesčių inspekcija, o jeigu užsienietis šią nepriemoką turi – ar mokesčių, delspinigių, baudų mokėjimas nėra išdėstytas dalimis ar atidėtas Lietuvos Respublikos teisės aktų nustatyta tvarka, ar dėl šių mokesčių, delspinigių, baudų nevyksta mokestinis ginčas;</text:span></text:p>
      <text:p text:style-name="P425"><text:span text:style-name="T426">39.2</text:span><text:span text:style-name="T427">.</text:span><text:span text:style-name="T428"><text:tab/>patikrina duomenis Valstybinio socialinio draudimo fondo valdybos informacinėje sistemoje – ar užsienietis neturi didesnės negu 1 bazinės socialinės išmokos dydžio mokestinės nepriemokos Valstybinio socialinio draudimo fondo biudžetui, o jeigu užsienietis šią nepriemoką turi – ar mokesčių, delspinigių, baudų mokėjimas nėra išdėstytas dalimis ar atidėtas Lietuvos<text:s/></text:span><text:soft-page-break/><text:span text:style-name="T429">Respublikos teisės aktų nustatyta tvarka, ar dėl šių mokesčių, delspinigių, baudų nevyksta mokestinis ginčas;</text:span></text:p>
      <text:p text:style-name="P430"><text:span text:style-name="T431">39.3</text:span><text:span text:style-name="T432">.</text:span><text:span text:style-name="T433"><text:tab/>patikrina duomenis Įtariamųjų, kaltinamųjų ir nuteistųjų registre:</text:span></text:p>
      <text:p text:style-name="P434"><text:span text:style-name="T435">39.3.1</text:span><text:span text:style-name="T436">.</text:span><text:span text:style-name="T437"><text:tab/>ar užsienietis nėra pripažintas kaltu už sunkų ar labai sunkų nusikaltimą, nusikaltimą taikai, nusikaltimą žmoniškumui ar karo nusikaltimą;<text:s/></text:span></text:p>
      <text:p text:style-name="P438"><text:span text:style-name="T439">39.3.2</text:span><text:span text:style-name="T440">.</text:span><text:span text:style-name="T441"><text:tab/><text:s/>ar užsieniečiui Lietuvos Respublikos įstatymų nustatyta tvarka nėra skirta (skirtos) bauda (baudos), kurios (kurių) dydis (suma) didesnis (didesnė) negu 1 bazinės socialinės išmokos dydis. Jeigu nustatoma, kad užsieniečiui skirta tokia bauda (baudos) – patikrinama, ar bauda (baudos) yra sumokėta (sumokėtos), o jeigu nesumokėta – ar baudos mokėjimas nėra išdėstytas dalimis ar atidėtas Lietuvos Respublikos teisės aktų nustatyta tvarka, ar teismo sprendimas nėra apskųstas;</text:span></text:p>
      <text:p text:style-name="P442"><text:span text:style-name="T443">39.4</text:span><text:span text:style-name="T444">.</text:span><text:span text:style-name="T445"><text:tab/>patikrina duomenis Administracinių nusižengimų registre – ar užsieniečiui Lietuvos Respublikos įstatymų nustatyta tvarka nėra skirta (skirtos) bauda (baudos), kurios (kurių) dydis (suma) didesnis (didesnė) negu 1 bazinės socialinės išmokos dydis. Jeigu nustatoma, kad užsieniečiui skirta tokia bauda (baudos) – patikrinama, ar bauda (baudos) yra sumokėta (sumokėtos), o jeigu nesumokėta – ar baudos mokėjimas nėra išdėstytas dalimis Lietuvos Respublikos teisės aktų nustatyta tvarka, ar<text:s/></text:span><text:span text:style-name="T446">nutarimas (sprendimas) administracinio nusižengimo byloje nėra apskųstas;</text:span></text:p>
      <text:p text:style-name="P447"><text:span text:style-name="T448">39.5</text:span><text:span text:style-name="T449">.</text:span><text:span text:style-name="T450"><text:tab/>patikrina duomenis Muitinės mokesčių apskaitos ir kontrolės informacinėje sistemoje (MAKIS)</text:span><text:span text:style-name="T451"><text:s/>– ar užsienietis įvykdė įsipareigojimus muitinei;</text:span></text:p>
      <text:p text:style-name="P452"><text:span text:style-name="T453">39.6</text:span><text:span text:style-name="T454">.</text:span><text:span text:style-name="T455"><text:tab/>atlieka kitus patikrinimus, ar nėra Įstatymo 140</text:span><text:span text:style-name="T456">5</text:span><text:span text:style-name="T457"><text:s/>straipsnio 1 dalyje nustatytų e. rezidento statuso panaikinimo pagrindų;</text:span></text:p>
      <text:p text:style-name="P458"><text:span text:style-name="T459">39.7</text:span><text:span text:style-name="T460">.</text:span><text:span text:style-name="T461"><text:tab/>jeigu Migracijos departamentui kyla įtarimų, kad atsirado Įstatymo 140</text:span><text:span text:style-name="T462">5</text:span><text:span text:style-name="T463"><text:s/>straipsnio 1 dalies 7 punkte nustatyto e. rezidento statuso panaikinimo pagrindas, Migracijos departamentas elektroniniais ryšiais išsiunčia paklausimą:</text:span></text:p>
      <text:p text:style-name="P464"><text:span text:style-name="T465">39.7.1</text:span><text:span text:style-name="T466">. Policijos departamentui prie Lietuvos Respublikos vidaus reikalų ministerijos (toliau – Policijos departamentas), ar nėra rimto pagrindo manyti, kad užsienietis yra susijęs su neteisėtomis finansinėmis operacijomis, korupcinio pobūdžio nusikalstama veika ar pinigų plovimo požymius atitinkančia nusikalstama veika, kaip tai apibrėžta Lietuvos Respublikos įstatymuose, tarptautinėse sutartyse arba kituose tarptautinės teisės šaltiniuose;</text:span></text:p>
      <text:p text:style-name="P467"><text:span text:style-name="T468">39.7.2</text:span><text:span text:style-name="T469">. Finansinių nusikaltimų tyrimo tarnybai prie Lietuvos Respublikos vidaus reikalų ministerijos (toliau – Finansinių nusikaltimų tyrimo tarnyba), ar nėra rimto pagrindo manyti, kad užsienietis yra susijęs su neteisėtomis finansinėmis operacijomis ar pinigų plovimo požymius atitinkančia nusikalstama veika, kaip tai apibrėžta Lietuvos Respublikos įstatymuose, tarptautinėse sutartyse arba kituose tarptautinės teisės šaltiniuose;</text:span></text:p>
      <text:p text:style-name="P470"><text:span text:style-name="T471">39.7.3</text:span><text:span text:style-name="T472">. Lietuvos Respublikos specialiųjų tyrimų tarnybai dėl informacijos, kuri Migracijos departamentui leistų nuspręsti, ar yra rimtas pagrindas manyti, kad užsienietis yra susijęs su korupcinio pobūdžio nusikalstama veika, kaip tai apibrėžta Lietuvos Respublikos įstatymuose, tarptautinėse sutartyse arba kituose tarptautinės teisės šaltiniuose.</text:span></text:p>
      <text:p text:style-name="P473"><text:span text:style-name="T474">40</text:span><text:span text:style-name="T475">.</text:span><text:span text:style-name="T476"><text:tab/>Policijos departamentas, Finansinių nusikaltimų tyrimo tarnyba, Specialiųjų tyrimų tarnyba ne vėliau kaip per 10 darbo dienų nuo paklausimo gavimo dienos Migracijos departamentui raštu ar elektroniniais ryšiais pagal savo kompetenciją pateikia išvadą dėl Aprašo 39.7 papunktyje nurodyto paklausimo.<text:s/></text:span></text:p>
      <text:p text:style-name="P477"><text:span text:style-name="T478">41</text:span><text:span text:style-name="T479">.</text:span><text:span text:style-name="T480"><text:tab/>Jeigu Aprašo 40 punkte nurodytos valstybės institucijos ar įstaigos turi ar gauna duomenų, nurodytų Įstatymo 140</text:span><text:span text:style-name="T481">5</text:span><text:span text:style-name="T482"><text:s/>straipsnio 1 dalyje, apie tai informuoja Migracijos departamentą.<text:s/></text:span></text:p>
      <text:p text:style-name="P483"><text:span text:style-name="T484">Migracijos departamentas, gavęs šio punkto pirmojoje pastraipoje nurodytą informaciją, atlieka Aprašo 39 punkte nurodytus veiksmus. Institucijai, pagal kurios pateiktą informaciją pradėtas patikrinimas, Aprašo 39.7 papunktyje nurodytas paklausimas nesiunčiamas.<text:s/></text:span></text:p>
      <text:p text:style-name="P485"><text:span text:style-name="T486">42</text:span><text:span text:style-name="T487">.</text:span><text:span text:style-name="T488"><text:tab/>Paaiškėjus bent vienam iš Įstatymo 140</text:span><text:span text:style-name="T489">5</text:span><text:span text:style-name="T490"><text:s/>straipsnio 1 dalyje nustatytų e. rezidento statuso panaikinimo pagrindų ir esant tai patvirtinančių duomenų ir (ar) dokumentų, Migracijos departamentas išnagrinėja duomenis ir (ar) dokumentus dėl e. rezidento statuso panaikinimo, įvertina nustatytus faktus ir ne vėliau kaip per 10 darbo dienų nuo Įstatymo 140</text:span><text:span text:style-name="T491">5</text:span><text:span text:style-name="T492"><text:s/>straipsnio 1 dalyje<text:s/></text:span><text:soft-page-break/><text:span text:style-name="T493">nurodyto pagrindo paaiškėjimo Migracijos departamente dienos priima nustatytomis faktinėmis aplinkybėmis ir Lietuvos Respublikos teisės aktų normomis pagrįstą sprendimą panaikinti e. rezidento statusą.<text:s/></text:span></text:p>
      <text:p text:style-name="P494"><text:span text:style-name="T495">43</text:span><text:span text:style-name="T496">.</text:span><text:span text:style-name="T497"><text:tab/>Priėmus sprendimą panaikinti e. rezidento statusą, automatiniu būdu per MIGRIS:</text:span></text:p>
      <text:p text:style-name="P498"><text:span text:style-name="T499">43.1</text:span><text:span text:style-name="T500">.</text:span><text:span text:style-name="T501"><text:tab/><text:s/>sprendimas panaikinti e. rezidento statusą išsiunčiamas užsieniečiui;</text:span></text:p>
      <text:p text:style-name="P502"><text:span text:style-name="T503">43.2</text:span><text:span text:style-name="T504">.</text:span><text:span text:style-name="T505"><text:tab/><text:s/>atšaukiamas e. rezidento atpažinimo elektroninėje erdvėje sertifikato ir e. rezidento kvalifikuoto elektroninio parašo sertifikato galiojimas.</text:span></text:p>
      <text:p text:style-name="P506"><text:span text:style-name="T507">44</text:span><text:span text:style-name="T508">.</text:span><text:span text:style-name="T509"><text:tab/>Jeigu atlikus Aprašo 34, 39, 41 punktuose nurodytus veiksmus nenustatomas nė vienas iš Įstatymo 140</text:span><text:span text:style-name="T510">5</text:span><text:span text:style-name="T511"><text:s/>straipsnio 1 dalyje nustatytų e. rezidento statuso panaikinimo pagrindų, Migracijos departamentas ne vėliau kaip per 10 darbo dienų nuo SIRENE nacionalinio skyriaus atsakymo gavimo dienos ar Aprašo 40 ar 41 punkte nurodytų išvadų gavimo dienos priima sprendimą nepanaikinti e. rezidento statuso.</text:span></text:p>
      <text:p text:style-name="P512"><text:span text:style-name="T513">45</text:span><text:span text:style-name="T514">.</text:span><text:span text:style-name="T515"><text:tab/>Jeigu priimamas Aprašo 44 punkte nurodytas sprendimas nepanaikinti e. rezidento statuso, o elektroninės atpažinties ir elektroninio parašo priemonė neaktyvuota, Migracijos departamentas ne vėliau kaip kitą darbo dieną nuo šio sprendimo priėmimo per MIGRIS praneša užsieniečiui, kad jis gali aktyvuoti elektroninės atpažinties ir elektroninio parašo priemonę.</text:span></text:p>
      <text:p text:style-name="P516"><text:span text:style-name="T517">46</text:span><text:span text:style-name="T518">.</text:span><text:span text:style-name="T519"><text:tab/>Jeigu Aprašo 40 ar 41 punkte nurodyta institucija nurodo, kad išvadą pagrindžianti informacija užsieniečiui neteiktina, Migracijos departamentas sprendime dėl e. rezidento statuso panaikinimo šios informacijos nenurodo ir jos užsieniečiui neteikia.<text:s/></text:span></text:p>
      <text:p text:style-name="P520"/>
      <text:p text:style-name="P521"><text:span text:style-name="T522">V</text:span><text:span text:style-name="T523"><text:s/>SKYRIUS</text:span></text:p>
      <text:p text:style-name="P524"><text:span text:style-name="T525">ELEKTRONINĖS ATPAŽINTIES IR ELEKTRONINIO PARAŠO PRIEMONĖS PRARADIMAS IR SUNAIKINIMAS</text:span></text:p>
      <text:p text:style-name="P526"/>
      <text:p text:style-name="P527"><text:span text:style-name="T528">47</text:span><text:span text:style-name="T529">.</text:span><text:span text:style-name="T530"><text:tab/>Užsienietis, praradęs elektroninės atpažinties ir elektroninio parašo priemonę, per MIGRIS pateikdamas pranešimą apie prarastą elektroninės atpažinties ir elektroninio parašo priemonę, atšaukia e. rezidento atpažinimo elektroninėje erdvėje sertifikato ir e. rezidento kvalifikuoto elektroninio parašo sertifikato galiojimą.</text:span></text:p>
      <text:p text:style-name="P531"><text:span text:style-name="T532">48</text:span><text:span text:style-name="T533">.</text:span><text:span text:style-name="T534"><text:tab/>Migracijos departamentas, nustatęs, kad užsienietis per 6 mėnesius nuo elektroninės atpažinties ir elektroninio parašo priemonės išrašymo dienos neatvyko jos pasiimti, elektroninės atpažinties ir elektroninio parašo priemonę siunčia Asmens dokumentų išrašymo centrui sunaikinti.<text:s/></text:span></text:p>
      <text:p text:style-name="P535"/>
      <text:p text:style-name="P536"><text:span text:style-name="T537">VI</text:span><text:span text:style-name="T538"><text:s/>SKYRIUS</text:span></text:p>
      <text:p text:style-name="P539"><text:span text:style-name="T540">IŠORĖS PASLAUGŲ TEIKĖJO PASIRINKIMAS IR BENDRADARBIAVIMAS SU JUO</text:span></text:p>
      <text:p text:style-name="P541"/>
      <text:p text:style-name="P542"><text:span text:style-name="T543">49</text:span><text:span text:style-name="T544">.</text:span><text:span text:style-name="T545"><text:tab/>Išorės paslaugų teikėjo atranką Lietuvos Respublikos koncesijų įstatymo nustatyta tvarka organizuoja Migracijos departamentas.<text:s/></text:span></text:p>
      <text:p text:style-name="P546"><text:span text:style-name="T547">50</text:span><text:span text:style-name="T548">.</text:span><text:span text:style-name="T549"><text:tab/>Migracijos departamentas pasirašo sutartį dėl bendradarbiavimo su atrinktu išorės paslaugų teikėju (toliau – sutartis).</text:span></text:p>
      <text:p text:style-name="P550"><text:span text:style-name="T551">51</text:span><text:span text:style-name="T552">.</text:span><text:span text:style-name="T553"><text:tab/>Migracijos departamentas, siekdamas užtikrinti, kad išorės paslaugų teikėjas laikytųsi sutartyje nustatytų sąlygų ir reikalavimų:</text:span></text:p>
      <text:p text:style-name="P554"><text:span text:style-name="T555">51.1</text:span><text:span text:style-name="T556">.</text:span><text:span text:style-name="T557"><text:tab/>bendradarbiauja su išorės paslaugų teikėju prašymų priėmimo, elektroninės atpažinties ir elektroninio parašo priemonių įteikimo klausimais;</text:span></text:p>
      <text:p text:style-name="P558"><text:span text:style-name="T559">51.2</text:span><text:span text:style-name="T560">.</text:span><text:span text:style-name="T561"><text:tab/>pagal poreikį organizuoja susitikimus arba organizuoja pasitarimus nuotoliniu būdu su išorės paslaugų teikėjo atstovais ir aptaria jo veiklą;</text:span></text:p>
      <text:p text:style-name="P562"><text:span text:style-name="T563">51.3</text:span><text:span text:style-name="T564">.</text:span><text:span text:style-name="T565"><text:tab/>konsultuojasi su Lietuvos Respublikos valstybės institucijomis ir įstaigomis, kitų Europos Sąjungos valstybių narių institucijomis dėl analogiškų ar panašaus pobūdžio paslaugų teikimo;</text:span></text:p>
      <text:p text:style-name="P566"><text:span text:style-name="T567">51.4</text:span><text:span text:style-name="T568">.</text:span><text:span text:style-name="T569"><text:tab/>prireikus gali atlikti atrinktų išorės paslaugų teikėjų patikrinimus.</text:span></text:p>
      <text:p text:style-name="P570"/>
      <text:p text:style-name="P571"><text:span text:style-name="T572">VII</text:span><text:span text:style-name="T573"><text:s/>SKYRIUS</text:span></text:p>
      <text:p text:style-name="P574"><text:span text:style-name="T575">BAIGIAMOSIOS NUOSTATOS</text:span></text:p>
      <text:p text:style-name="P576"/>
      <text:p text:style-name="P577"><text:span text:style-name="T578">52</text:span><text:span text:style-name="T579">.</text:span><text:span text:style-name="T580"><text:tab/>Prašymai ir su šiais prašymais susiję dokumentai saugomi 10 metų ir, pasibaigus jų saugojimo terminui, sunaikinami Lietuvos Respublikos dokumentų ir archyvų įstatyme nustatyta tvarka.</text:span></text:p>
      <text:p text:style-name="P581"><text:span text:style-name="T582">53</text:span><text:span text:style-name="T583">.</text:span><text:span text:style-name="T584"><text:tab/>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85"><text:s/></text:span><text:span text:style-name="T586">ir Lietuvos Respublikos asmens duomenų teisinės apsaugos įstatymo nuostatomis.<text:s/></text:span></text:p>
      <text:p text:style-name="P587"/>
      <text:p text:style-name="P588"><text:span text:style-name="T589">_______________________</text:span></text:p>
      <text:soft-page-break/>
      <text:p text:style-name="P590">Lietuvos Respublikos</text:p>
      <text:p text:style-name="P598">elektroninio rezidento statuso</text:p>
      <text:p text:style-name="P599"><text:span text:style-name="T600">suteikimo<text:s/></text:span><text:span text:style-name="T601">tvarkos aprašo<text:s/></text:span></text:p>
      <text:p text:style-name="P602">priedas</text:p>
      <text:p text:style-name="P603"/>
      <text:p text:style-name="P604"><text:span text:style-name="T605">DUOMENYS, PATEIKIAMI PILDANT<text:s/></text:span><text:span text:style-name="T606">PRAŠYMĄ DĖL LIETUVOS RESPUBLIKOS ELEKTRONINIO REZIDENTO STATUSO SUTEIKIMO</text:span></text:p>
      <text:p text:style-name="P607"/>
      <text:p text:style-name="P608"><text:span text:style-name="T609">1</text:span><text:span text:style-name="T610">.</text:span><text:span text:style-name="T611"><text:tab/>Užsieniečio asmens duomenys:</text:span></text:p>
      <text:p text:style-name="P612"><text:span text:style-name="T613">1.1</text:span><text:span text:style-name="T614">.</text:span><text:span text:style-name="T615"><text:tab/>Lietuvos Respublikoje suteiktas asmens kodas (jeigu asmens kodas suteiktas);</text:span></text:p>
      <text:p text:style-name="P616"><text:span text:style-name="T617">1.2</text:span><text:span text:style-name="T618">.</text:span><text:span text:style-name="T619"><text:tab/>interesų Lietuvoje turinčio užsieniečio kodas (jeigu jis suteiktas užsieniečiui ir jeigu užsienietis jį žino);</text:span></text:p>
      <text:p text:style-name="P620"><text:span text:style-name="T621">1.3</text:span><text:span text:style-name="T622">.</text:span><text:span text:style-name="T623"><text:tab/>identifikacinis kodas užsienio valstybėje (jeigu toks kodas užsienio valstybėje yra suteikiamas);</text:span></text:p>
      <text:p text:style-name="P624"><text:span text:style-name="T625">1.4</text:span><text:span text:style-name="T626">.</text:span><text:span text:style-name="T627"><text:tab/>vardas (-ai) ir pavardė (-ės);</text:span></text:p>
      <text:p text:style-name="P628"><text:span text:style-name="T629">1.5</text:span><text:span text:style-name="T630">.</text:span><text:span text:style-name="T631"><text:tab/>ankstesnis vardas (-ai), ankstesnė pavardė (-ės);</text:span></text:p>
      <text:p text:style-name="P632"><text:span text:style-name="T633">1.6</text:span><text:span text:style-name="T634">.</text:span><text:span text:style-name="T635"><text:tab/>gimimo data (metai, mėnuo, diena);</text:span></text:p>
      <text:p text:style-name="P636"><text:span text:style-name="T637">1.7</text:span><text:span text:style-name="T638">.</text:span><text:span text:style-name="T639"><text:tab/>lytis;</text:span></text:p>
      <text:p text:style-name="P640"><text:span text:style-name="T641">1.8</text:span><text:span text:style-name="T642">.</text:span><text:span text:style-name="T643"><text:tab/>gimimo vieta;</text:span></text:p>
      <text:p text:style-name="P644"><text:span text:style-name="T645">1.9</text:span><text:span text:style-name="T646">.</text:span><text:span text:style-name="T647"><text:tab/>pilietybė.</text:span></text:p>
      <text:p text:style-name="P648"><text:span text:style-name="T649">2</text:span><text:span text:style-name="T650">.</text:span><text:span text:style-name="T651"><text:tab/>Duomenys apie užsieniečio gyvenamąją vietą (gyvenamosios vietos adresas (valstybė, savivaldybė, vietovė, gatvė, namo numeris, buto numeris).</text:span></text:p>
      <text:p text:style-name="P652"><text:span text:style-name="T653">3</text:span><text:span text:style-name="T654">.</text:span><text:span text:style-name="T655"><text:tab/>Užsieniečio kontaktiniai duomenys (telefono numeris, elektroninio pašto adresas, kuriuo užsienietis pageidauja gauti pranešimus Lietuvos Respublikos elektroninio rezidento (toliau – e. rezidentas) klausimais).</text:span></text:p>
      <text:p text:style-name="P656"><text:span text:style-name="T657">4</text:span><text:span text:style-name="T658">.</text:span><text:span text:style-name="T659"><text:tab/>Galiojančio kelionės dokumento duomenys (rūšis, serija, numeris, išdavimo data, galiojimo data, dokumentą išdavusi valstybė).</text:span></text:p>
      <text:p text:style-name="P660"><text:span text:style-name="T661">5</text:span><text:span text:style-name="T662">.</text:span><text:span text:style-name="T663"><text:tab/>Pasirenkamas e. rezidento statuso tikslas (-ai):</text:span></text:p>
      <text:p text:style-name="P664"><text:span text:style-name="T665">5.1</text:span><text:span text:style-name="T666">.</text:span><text:span text:style-name="T667"><text:tab/>juridinio asmens steigimas;<text:s/></text:span></text:p>
      <text:p text:style-name="P668"><text:span text:style-name="T669">5.2</text:span><text:span text:style-name="T670">.</text:span><text:span text:style-name="T671"><text:tab/>juridinio asmens vadovo (darbdavio) funkcijų vykdymas;</text:span></text:p>
      <text:p text:style-name="P672"><text:span text:style-name="T673">5.3</text:span><text:span text:style-name="T674">.</text:span><text:span text:style-name="T675"><text:tab/>paslaugų teikimas Lietuvos Respublikoje;</text:span></text:p>
      <text:p text:style-name="P676"><text:span text:style-name="T677">5.4</text:span><text:span text:style-name="T678">.</text:span><text:span text:style-name="T679"><text:tab/>kita komercinė veikla (jeigu pasirenkamas šis tikslas – nurodoma veikla);</text:span></text:p>
      <text:p text:style-name="P680"><text:span text:style-name="T681">5.5</text:span><text:span text:style-name="T682">.</text:span><text:span text:style-name="T683"><text:tab/>nekomercinė veikla (jeigu pasirenkamas šis tikslas – nurodoma veikla).<text:s/></text:span></text:p>
      <text:p text:style-name="P684"><text:span text:style-name="T685">6</text:span><text:span text:style-name="T686">.</text:span><text:span text:style-name="T687"><text:tab/>Jeigu prašoma pratęsti e. rezidento statusą ir (ar) pakeisti (išduoti naują) elektroninės atpažinties ir elektroninio parašo priemonę – pasirenkamas prašymo pagrindas:</text:span></text:p>
      <text:p text:style-name="P688"><text:span text:style-name="T689">6.1</text:span><text:span text:style-name="T690">.</text:span><text:span text:style-name="T691"><text:tab/>baigiasi<text:s/></text:span><text:span text:style-name="T692">e. rezidento atpažinimo elektroninėje erdvėje sertifikato ir e. rezidento kvalifikuoto elektroninio parašo sertifikato<text:s/></text:span><text:span text:style-name="T693">galiojimas;</text:span></text:p>
      <text:p text:style-name="P694"><text:span text:style-name="T695">6.2</text:span><text:span text:style-name="T696">.</text:span><text:span text:style-name="T697"><text:tab/>pasikeitė asmens duomenys;<text:s/></text:span></text:p>
      <text:p text:style-name="P698"><text:span text:style-name="T699">6.3</text:span><text:span text:style-name="T700">.</text:span><text:span text:style-name="T701"><text:tab/>elektroninės atpažinties ir elektroninio parašo priemonė tapo netinkama naudoti;<text:s/></text:span></text:p>
      <text:p text:style-name="P702"><text:span text:style-name="T703">6.4</text:span><text:span text:style-name="T704">.</text:span><text:span text:style-name="T705"><text:tab/>elektroninės atpažinties ir elektroninio parašo priemonėje yra netikslių įrašų;<text:s/></text:span></text:p>
      <text:p text:style-name="P706"><text:span text:style-name="T707">6.5</text:span><text:span text:style-name="T708">.</text:span><text:span text:style-name="T709"><text:tab/>elektroninės atpažinties ir elektroninio parašo priemonė yra prarasta.</text:span></text:p>
      <text:p text:style-name="P710"><text:span text:style-name="T711">7</text:span><text:span text:style-name="T712">.</text:span><text:span text:style-name="T713"><text:tab/>Papildomi duomenys apie užsienietį, nurodant:</text:span></text:p>
      <text:p text:style-name="P714"><text:span text:style-name="T715">7.1</text:span><text:span text:style-name="T716">.</text:span><text:span text:style-name="T717"><text:tab/>ar užsienietis pripažintas kaltu už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718"><text:span text:style-name="T719">7.2</text:span><text:span text:style-name="T720">.</text:span><text:span text:style-name="T721"><text:tab/>ar užsienietis yra įtariamas, kaltinamas ar nuteistas dėl nusikalstamos veikos, susijusios su neteisėtomis finansinėmis operacijomis, korupcinio pobūdžio nusikalstamos veikos ar pinigų plovimo požymius atitinkančios nusikalstamos veikos, kaip tai apibrėžta Lietuvos Respublikos įstatymuose, tarptautinėse sutartyse arba kituose tarptautinės teisės šaltiniuose (jeigu taip – dėl kokios (-ių) nusikalstamos (-ų) veikos (-ų) užsienietis yra įtariamas, kaltinamas, nuteistas, jeigu jam paskirta (-os) bausmė (-ės) – kokia ir ar ji (jos) atlikta (-os));</text:span></text:p>
      <text:p text:style-name="P722"><text:span text:style-name="T723">7.3</text:span><text:span text:style-name="T724">.</text:span><text:span text:style-name="T725"><text:tab/>ar užsienietis turi (turėjo) ryšių su Lietuvos Respublikoje gyvenančiais asmenimis (įskaitant kitų valstybių piliečius, gyvenančius Lietuvos Respublikoje), jeigu taip – nurodomi jų vardai, pavardės, pilietybės;</text:span></text:p>
      <text:p text:style-name="P726"><text:span text:style-name="T727">7.4</text:span><text:span text:style-name="T728">.</text:span><text:span text:style-name="T729"><text:tab/><text:s/>ar užsienietis turi (turėjo) verslo ryšių su Lietuvos Respublikoje veikiančiais juridiniais asmenimis ir Lietuvos Respublikoje ekonominę veiklą vykdančiais fiziniais asmenimis, jeigu taip – nurodomi jų vardai, pavardės, pilietybės ar pavadinimai.</text:span></text:p>
      <text:p text:style-name="P730"><text:span text:style-name="T731">8</text:span><text:span text:style-name="T732">.</text:span><text:span text:style-name="T733"><text:tab/>Duomenys apie valstybės rinkliavos sumokėjimą:</text:span></text:p>
      <text:p text:style-name="P734"><text:span text:style-name="T735">8.1</text:span><text:span text:style-name="T736">.</text:span><text:span text:style-name="T737"><text:tab/>ar valstybės rinkliava apmokėta per Valstybės informacinių išteklių sąveikumo platformą (jeigu taip – apmokėta suma, apmokėjimo data);<text:s/></text:span></text:p>
      <text:p text:style-name="P738"><text:span text:style-name="T739">8.2</text:span><text:span text:style-name="T740">.</text:span><text:span text:style-name="T741"><text:tab/><text:s/>ar valstybės rinkliava apmokėta bankiniu pavedimu (jeigu taip – apmokėta suma, apmokėjimo data, o jeigu prašymas bus pateikiamas atvykus pas pasirinktą išorės paslaugų teikėją – ir bankinio pavedimo numeris).</text:span></text:p>
      <text:p text:style-name="P742"><text:span text:style-name="T743">9</text:span><text:span text:style-name="T744">.</text:span><text:span text:style-name="T745"><text:tab/>Informacija, ar prašymas dėl e. rezidento statuso bus pateikiamas atvykus pas pasirinktą išorės paslaugų teikėją ar į Migracijos departamentą prie Lietuvos Respublikos vidaus reikalų ministerijos (toliau – Migracijos departamentas).</text:span></text:p>
      <text:p text:style-name="P746"><text:span text:style-name="T747">10</text:span><text:span text:style-name="T748">.</text:span><text:span text:style-name="T749"><text:tab/>Duomenys apie pasirinktą vizito pateikti prašymą dėl e. rezidento statuso datą, laiką, jeigu prašymas bus pateikiamas atvykus į Migracijos departamentą.</text:span></text:p>
      <text:p text:style-name="P750"><text:span text:style-name="T751">11</text:span><text:span text:style-name="T752">.</text:span><text:span text:style-name="T753"><text:tab/>Jeigu užsienietis pageidauja, kad elektroninės atpažinties ir elektroninio parašo priemonę Migracijos departamente už jį atsiimtų kitas asmuo – šio asmens vardas (-ai), pavardė (-ės), Lietuvos Respublikoje suteiktas asmens kodas.<text:s/></text:span></text:p>
      <text:p text:style-name="P754"><text:span text:style-name="T755">12</text:span><text:span text:style-name="T756">.</text:span><text:span text:style-name="T757"><text:tab/>Žyma, kad užsienietis susipažino su šia informacija:</text:span></text:p>
      <text:p text:style-name="P758"><text:span text:style-name="T759">12.1</text:span><text:span text:style-name="T760">.</text:span><text:span text:style-name="T761"><text:tab/>sutinka su Asmens dokumentų išrašymo centro prie Lietuvos Respublikos vidaus reikalų ministerijos direktoriaus patvirtintomis e. rezidento atpažinimo elektroninėje erdvėje sertifikato ir kvalifikuoto elektroninio parašo sertifikato sudarymo ir tvarkymo sąlygomis;<text:s/></text:span></text:p>
      <text:p text:style-name="P762"><text:span text:style-name="T763">12.2</text:span><text:span text:style-name="T764">.</text:span><text:span text:style-name="T765"><text:tab/>žino, kad už melagingų duomenų pateikimą atsako įstatymų nustatyta tvarka;</text:span></text:p>
      <text:p text:style-name="P766"><text:span text:style-name="T767">12.3</text:span><text:span text:style-name="T768">.</text:span><text:span text:style-name="T769"><text:tab/>žino, kad pateikdamas prašymą patvirtina pateiktų duomenų teisingumą ir pageidavimą gauti e. rezidento statusą bei elektroninės atpažinties ir elektroninio parašo priemonę;<text:s/></text:span></text:p>
      <text:p text:style-name="P770"><text:span text:style-name="T771">12.4</text:span><text:span text:style-name="T772">.</text:span><text:span text:style-name="T773"><text:tab/>žino, kad jo asmens duomenys bus tvarkomi e. rezidento statuso suteik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yra supažindintas su savo teisėmis pagal šį reglamentą.</text:span></text:p>
      <text:p text:style-name="P774"/>
      <text:p text:style-name="P775"><text:span text:style-name="T7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20-10-29T09:50:00Z</meta:creation-date>
    <dc:date>2020-10-29T09:50:00Z</dc:date>
    <meta:print-date>2020-10-28T04:38:00Z</meta:print-date>
    <meta:template xlink:href="Normal.dotm" xlink:type="simple"/>
    <meta:editing-cycles>2</meta:editing-cycles>
    <meta:editing-duration>PT0S</meta:editing-duration>
    <meta:document-statistic meta:page-count="11" meta:paragraph-count="700" meta:word-count="4318" meta:character-count="32941" meta:row-count="1954" meta:non-whitespace-character-count="29323"/>
  </office:meta>
</office:document-meta>
</file>