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722in" svg:height="0.618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/>
      <text:p text:style-name="P13"/>
      <text:p text:style-name="P14">ĮSAKYMAS</text:p>
      <text:p text:style-name="P15">DĖL KRAŠTO APSAUGOS MINISTRO 2010 M. BIRŽELIO 19 D. ĮSAKYMO NR. V-671 „DĖL LIETUVOS KARYBOS STANDARTO LKS STANAG 4281 „STANDARTINIS NATO GABENAMŲ IR SANDĖLIUOJAMŲ KROVINIŲ ŽYMĖJIMAS“<text:s/>PATVIRTINIMO“ PRIPAŽINIMO NETEKUSIU GALIOS</text:p>
      <text:p text:style-name="P16"/>
      <text:p text:style-name="P17">2016 m. lapkričio 3 d. Nr. V-1006<text:s/></text:p>
      <text:p text:style-name="P18">Vilnius</text:p>
      <text:p text:style-name="P19"/>
      <text:p text:style-name="Normal"/>
      <text:p text:style-name="P20">Atsižvelgdamas į tai, kad 2016 m. spalio 11 d.<text:s/><text:span text:style-name="T21">paskelbtas Lietuvos karybos standartas LKS STANAG 4281 (3) „Standartinis NATO siunčiamų ir sandėliuojamų krovinių žymėji</text:span><text:span text:style-name="T22">mas – AAITP-05(A)“,</text:span></text:p>
      <text:p text:style-name="P23"><text:span text:style-name="T24">p r i p a ž į s t u <text:s/>netekusiu galios Lietuvos Respublikos krašto apsaugos ministro 2010 m. birželio 19 d. įsakymą Nr. V-671 „</text:span><text:span text:style-name="T25">Dėl Lietuvos karybos standarto LKS STANAG 4281 „Standartinis NATO gabenamų ir sandėliuojamų krovinių žymėjim</text:span><text:span text:style-name="T26">as“ patvirtinimo</text:span><text:span text:style-name="T27">“.</text:span></text:p>
      <text:p text:style-name="Normal"/>
      <text:p text:style-name="P28"/>
      <text:p text:style-name="P29">Krašto apsaugos ministras<text:tab/><text:s text:c="11"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6-11-04T08:08:00Z</meta:creation-date>
    <dc:date>2016-11-04T08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33" meta:row-count="13" meta:non-whitespace-character-count="730"/>
  </office:meta>
</office:document-meta>
</file>