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letter-spacing="0.0555in"/>
    </style:style>
    <style:style style:name="T24" style:parent-style-name="DefaultParagraphFont" style:family="text">
      <style:text-properties fo:font-variant="small-cap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variant="small-cap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master-page-name="MPF1"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8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8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8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87"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8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8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1" style:parent-style-name="Normal" style:family="paragraph">
      <style:paragraph-properties fo:widows="0" fo:orphans="0" fo:text-align="justify" style:line-height-at-least="0.1in" fo:margin-left="0.375in" fo:text-indent="0.3937in">
        <style:tab-stops/>
      </style:paragraph-properties>
      <style:text-properties fo:color="#000000" style:font-size-complex="12pt"/>
    </style:style>
    <style:style style:name="P9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9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7"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0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01"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0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0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05" style:family="table-column">
      <style:table-column-properties style:column-width="1.3784in" style:use-optimal-column-width="false"/>
    </style:style>
    <style:style style:name="TableColumn106" style:family="table-column">
      <style:table-column-properties style:column-width="0.4166in" style:use-optimal-column-width="false"/>
    </style:style>
    <style:style style:name="TableColumn107" style:family="table-column">
      <style:table-column-properties style:column-width="1.3784in" style:use-optimal-column-width="false"/>
    </style:style>
    <style:style style:name="Table104" style:family="table">
      <style:table-properties style:width="3.1736in" fo:margin-left="0in" table:align="center"/>
    </style:style>
    <style:style style:name="TableRow108" style:family="table-row">
      <style:table-row-properties style:use-optimal-row-height="false"/>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11" style:parent-style-name="DefaultParagraphFont" style:family="text">
      <style:text-properties fo:color="#000000" fo:font-size="8pt" style:font-size-asian="8pt" style:font-size-complex="12pt"/>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fo:text-align="center" fo:text-indent="0.3937in"/>
      <style:text-properties fo:color="#000000" style:font-size-complex="12pt"/>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16" style:parent-style-name="DefaultParagraphFont" style:family="text">
      <style:text-properties fo:color="#000000" fo:font-size="8pt" style:font-size-asian="8pt" style:font-size-complex="12pt"/>
    </style:style>
    <style:style style:name="TableRow117" style:family="table-row">
      <style:table-row-properties style:use-optimal-row-height="false"/>
    </style:style>
    <style:style style:name="TableCell118" style:family="table-cell">
      <style:table-cell-properties fo:border="none" fo:padding-top="0in" fo:padding-left="0in" fo:padding-bottom="0in" fo:padding-right="0in"/>
    </style:style>
    <style:style style:name="P119" style:parent-style-name="Normal" style:family="paragraph">
      <style:paragraph-properties fo:text-align="justify" fo:text-indent="0.7111in">
        <style:tab-stops>
          <style:tab-stop style:type="left" style:position="0.2208in"/>
        </style:tab-stops>
      </style:paragraph-properties>
    </style:style>
    <style:style style:name="T120" style:parent-style-name="DefaultParagraphFont" style:family="text">
      <style:text-properties fo:color="#000000" fo:font-size="8pt" style:font-size-asian="8pt" style:font-size-complex="12pt"/>
    </style:style>
    <style:style style:name="TableCell121" style:family="table-cell">
      <style:table-cell-properties fo:border="none" fo:padding-top="0in" fo:padding-left="0in" fo:padding-bottom="0in" fo:padding-right="0in"/>
    </style:style>
    <style:style style:name="P122" style:parent-style-name="Normal" style:family="paragraph">
      <style:paragraph-properties fo:text-align="center" fo:text-indent="0.3937in"/>
      <style:text-properties fo:color="#000000" style:font-size-complex="12pt"/>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fo:text-align="justify" fo:text-indent="0.5in">
        <style:tab-stops>
          <style:tab-stop style:type="left" style:position="0.109in"/>
        </style:tab-stops>
      </style:paragraph-properties>
    </style:style>
    <style:style style:name="T125" style:parent-style-name="DefaultParagraphFont" style:family="text">
      <style:text-properties fo:color="#000000" fo:font-size="8pt" style:font-size-asian="8pt" style:font-size-complex="12pt"/>
    </style:style>
    <style:style style:name="TableRow126" style:family="table-row">
      <style:table-row-properties style:use-optimal-row-height="false"/>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29" style:parent-style-name="DefaultParagraphFont" style:family="text">
      <style:text-properties fo:color="#000000" fo:font-size="8pt" style:font-size-asian="8pt" style:font-size-complex="12pt"/>
    </style:style>
    <style:style style:name="TableRow130" style:family="table-row">
      <style:table-row-properties style:use-optimal-row-height="false"/>
    </style:style>
    <style:style style:name="TableCell131" style:family="table-cell">
      <style:table-cell-properties fo:border="none" fo:padding-top="0in" fo:padding-left="0in" fo:padding-bottom="0in" fo:padding-right="0in"/>
    </style:style>
    <style:style style:name="P132" style:parent-style-name="Normal" style:family="paragraph">
      <style:paragraph-properties fo:text-align="center" fo:text-indent="0.3937in"/>
    </style:style>
    <style:style style:name="T133" style:parent-style-name="DefaultParagraphFont" style:family="text">
      <style:text-properties fo:color="#000000" fo:font-size="8pt" style:font-size-asian="8pt" style:font-size-complex="12pt"/>
    </style:style>
    <style:style style:name="P134"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3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size="8pt" style:font-size-asian="8pt" style:font-size-complex="8pt"/>
    </style:style>
    <style:style style:name="P138" style:parent-style-name="Normal" style:family="paragraph">
      <style:paragraph-properties fo:text-align="justify" fo:text-indent="0.5256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139"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40" style:parent-style-name="Normal" style:family="paragraph">
      <style:paragraph-properties fo:text-align="justify" fo:text-indent="2.4784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14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4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47" style:parent-style-name="Normal" style:family="paragraph">
      <style:paragraph-properties fo:text-align="justify" fo:text-indent="1.2381in">
        <style:tab-stops>
          <style:tab-stop style:type="center" style:position="2.884in"/>
          <style:tab-stop style:type="right" style:position="5.768in"/>
          <style:tab-stop style:type="right" style:leader-style="dotted" style:leader-text="." style:position="6.3in"/>
        </style:tab-stops>
      </style:paragraph-properties>
    </style:style>
    <style:style style:name="T148" style:parent-style-name="DefaultParagraphFont" style:family="text">
      <style:text-properties fo:font-size="8pt" style:font-size-asian="8pt" style:font-size-complex="8pt"/>
    </style:style>
    <style:style style:name="P149"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5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51" style:parent-style-name="Normal" style:family="paragraph">
      <style:paragraph-properties fo:text-align="justify" fo:text-indent="0.684in">
        <style:tab-stops>
          <style:tab-stop style:type="center" style:position="2.884in"/>
          <style:tab-stop style:type="right" style:position="5.768in"/>
          <style:tab-stop style:type="right" style:leader-style="dotted" style:leader-text="." style:position="6.3in"/>
        </style:tab-stops>
      </style:paragraph-properties>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55"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156" style:parent-style-name="DefaultParagraphFont" style:family="text">
      <style:text-properties fo:font-weight="bold" style:font-weight-asian="bold" fo:color="#000000" fo:letter-spacing="0.0555in"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16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2"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63"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164"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16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6"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167"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168" style:parent-style-name="Normal" style:family="paragraph">
      <style:paragraph-properties fo:text-align="justify" fo:text-indent="0.3937in"/>
      <style:text-properties style:font-size-complex="12pt"/>
    </style:style>
    <style:style style:name="P169"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170" style:parent-style-name="Normal" style:family="paragraph">
      <style:paragraph-properties fo:text-align="justify" fo:text-indent="0.4368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17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4"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5"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7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P180" style:parent-style-name="Normal" style:master-page-name="MPF2"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18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18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19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19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19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19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19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19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196" style:parent-style-name="Normal" style:family="paragraph">
      <style:paragraph-properties fo:widows="0" fo:orphans="0" fo:text-align="justify" style:line-height-at-least="0.1in" fo:margin-left="0.375in" fo:text-indent="0.3937in">
        <style:tab-stops/>
      </style:paragraph-properties>
      <style:text-properties fo:color="#000000" style:font-size-complex="12pt"/>
    </style:style>
    <style:style style:name="P19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9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9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2"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0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6"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0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0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20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11" style:family="table-column">
      <style:table-column-properties style:column-width="1.3784in" style:use-optimal-column-width="false"/>
    </style:style>
    <style:style style:name="TableColumn212" style:family="table-column">
      <style:table-column-properties style:column-width="0.4166in" style:use-optimal-column-width="false"/>
    </style:style>
    <style:style style:name="TableColumn213" style:family="table-column">
      <style:table-column-properties style:column-width="1.3784in" style:use-optimal-column-width="false"/>
    </style:style>
    <style:style style:name="Table210" style:family="table">
      <style:table-properties style:width="3.1736in" fo:margin-left="0in" table:align="center"/>
    </style:style>
    <style:style style:name="TableRow214" style:family="table-row">
      <style:table-row-properties style:use-optimal-row-height="false"/>
    </style:style>
    <style:style style:name="TableCell215" style:family="table-cell">
      <style:table-cell-properties fo:border="none" fo:padding-top="0in" fo:padding-left="0in" fo:padding-bottom="0in" fo:padding-right="0in"/>
    </style:style>
    <style:style style:name="P21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17" style:parent-style-name="DefaultParagraphFont" style:family="text">
      <style:text-properties fo:color="#000000" fo:font-size="8pt" style:font-size-asian="8pt" style:font-size-complex="12pt"/>
    </style:style>
    <style:style style:name="TableCell218" style:family="table-cell">
      <style:table-cell-properties fo:border="none" fo:padding-top="0in" fo:padding-left="0in" fo:padding-bottom="0in" fo:padding-right="0in"/>
    </style:style>
    <style:style style:name="P219" style:parent-style-name="Normal" style:family="paragraph">
      <style:paragraph-properties fo:text-align="center" fo:text-indent="0.3937in"/>
      <style:text-properties fo:color="#000000" style:font-size-complex="12pt"/>
    </style:style>
    <style:style style:name="TableCell220" style:family="table-cell">
      <style:table-cell-properties fo:border="none" fo:padding-top="0in" fo:padding-left="0in" fo:padding-bottom="0in" fo:padding-right="0in"/>
    </style:style>
    <style:style style:name="P22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22" style:parent-style-name="DefaultParagraphFont" style:family="text">
      <style:text-properties fo:color="#000000" fo:font-size="8pt" style:font-size-asian="8pt" style:font-size-complex="12pt"/>
    </style:style>
    <style:style style:name="TableRow223" style:family="table-row">
      <style:table-row-properties style:use-optimal-row-height="false"/>
    </style:style>
    <style:style style:name="TableCell224" style:family="table-cell">
      <style:table-cell-properties fo:border="none" fo:padding-top="0in" fo:padding-left="0in" fo:padding-bottom="0in" fo:padding-right="0in"/>
    </style:style>
    <style:style style:name="P225" style:parent-style-name="Normal" style:family="paragraph">
      <style:paragraph-properties fo:text-align="justify" fo:text-indent="0.7111in">
        <style:tab-stops>
          <style:tab-stop style:type="left" style:position="0.2208in"/>
        </style:tab-stops>
      </style:paragraph-properties>
    </style:style>
    <style:style style:name="T226" style:parent-style-name="DefaultParagraphFont" style:family="text">
      <style:text-properties fo:color="#000000" fo:font-size="8pt" style:font-size-asian="8pt" style:font-size-complex="12pt"/>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text-align="center" fo:text-indent="0.3937in"/>
      <style:text-properties fo:color="#000000" style:font-size-complex="12pt"/>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text-align="justify" fo:text-indent="0.5in">
        <style:tab-stops>
          <style:tab-stop style:type="left" style:position="0.109in"/>
        </style:tab-stops>
      </style:paragraph-properties>
    </style:style>
    <style:style style:name="T231" style:parent-style-name="DefaultParagraphFont" style:family="text">
      <style:text-properties fo:color="#000000" fo:font-size="8pt" style:font-size-asian="8pt" style:font-size-complex="12pt"/>
    </style:style>
    <style:style style:name="TableRow232" style:family="table-row">
      <style:table-row-properties style:use-optimal-row-height="false"/>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35" style:parent-style-name="DefaultParagraphFont" style:family="text">
      <style:text-properties fo:color="#000000" fo:font-size="8pt" style:font-size-asian="8pt" style:font-size-complex="12pt"/>
    </style:style>
    <style:style style:name="TableRow236" style:family="table-row">
      <style:table-row-properties style:use-optimal-row-height="false"/>
    </style:style>
    <style:style style:name="TableCell237" style:family="table-cell">
      <style:table-cell-properties fo:border="none" fo:padding-top="0in" fo:padding-left="0in" fo:padding-bottom="0in" fo:padding-right="0in"/>
    </style:style>
    <style:style style:name="P238" style:parent-style-name="Normal" style:family="paragraph">
      <style:paragraph-properties fo:text-align="center" fo:text-indent="0.3937in"/>
    </style:style>
    <style:style style:name="T239" style:parent-style-name="DefaultParagraphFont" style:family="text">
      <style:text-properties fo:color="#000000" fo:font-size="8pt" style:font-size-asian="8pt" style:font-size-complex="12pt"/>
    </style:style>
    <style:style style:name="P24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1" style:parent-style-name="Normal" style:family="paragraph">
      <style:paragraph-properties fo:text-align="justify" fo:text-indent="0.7812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3" style:parent-style-name="Normal" style:family="paragraph">
      <style:paragraph-properties fo:text-align="justify" fo:text-indent="1.8187in">
        <style:tab-stops>
          <style:tab-stop style:type="left" style:position="3.1333in"/>
          <style:tab-stop style:type="left" style:position="4.4166in"/>
          <style:tab-stop style:type="left" style:leader-style="dotted" style:leader-text="." style:position="6.2993in"/>
        </style:tab-stops>
      </style:paragraph-properties>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24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49"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25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5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56"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style>
    <style:style style:name="T257" style:parent-style-name="DefaultParagraphFont" style:family="text">
      <style:text-properties fo:font-size="8pt" style:font-size-asian="8pt" style:font-size-complex="8pt"/>
    </style:style>
    <style:style style:name="P25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59" style:parent-style-name="Normal" style:family="paragraph">
      <style:paragraph-properties fo:text-align="justify" fo:text-indent="0.7368in">
        <style:tab-stops>
          <style:tab-stop style:type="center" style:position="2.884in"/>
          <style:tab-stop style:type="right" style:position="5.768in"/>
          <style:tab-stop style:type="right" style:leader-style="dotted" style:leader-text="." style:position="6.3in"/>
        </style:tab-stops>
      </style:paragraph-properties>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63"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64"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265" style:parent-style-name="DefaultParagraphFont" style:family="text">
      <style:text-properties fo:font-weight="bold" style:font-weight-asian="bold" fo:color="#000000" fo:letter-spacing="0.0555in"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71" style:parent-style-name="Normal" style:family="paragraph">
      <style:paragraph-properties fo:text-align="center" fo:text-indent="0.4201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72"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273"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27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75"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276"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27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78" style:parent-style-name="DefaultParagraphFont" style:family="text">
      <style:text-properties fo:font-size="10pt" style:font-size-asian="10pt"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28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8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8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84"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85"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28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8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8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89" style:parent-style-name="DefaultParagraphFont" style:family="text">
      <style:text-properties style:font-size-complex="12pt"/>
    </style:style>
    <style:style style:name="P290" style:parent-style-name="Normal" style:master-page-name="MPF3" style:family="paragraph">
      <style:paragraph-properties fo:widows="0" fo:orphans="0" fo:break-before="page" fo:text-align="justify" style:line-height-at-least="0.1in" fo:margin-left="3.2486in">
        <style:tab-stops/>
      </style:paragraph-properties>
      <style:text-properties fo:color="#000000" style:font-size-complex="12pt"/>
    </style:style>
    <style:style style:name="P298"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299"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00"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01"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02"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03"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04"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05"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306"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30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31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1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1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1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31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31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17" style:family="table-column">
      <style:table-column-properties style:column-width="1.3784in" style:use-optimal-column-width="false"/>
    </style:style>
    <style:style style:name="TableColumn318" style:family="table-column">
      <style:table-column-properties style:column-width="0.4166in" style:use-optimal-column-width="false"/>
    </style:style>
    <style:style style:name="TableColumn319" style:family="table-column">
      <style:table-column-properties style:column-width="1.3784in" style:use-optimal-column-width="false"/>
    </style:style>
    <style:style style:name="Table316" style:family="table">
      <style:table-properties style:width="3.1736in" fo:margin-left="0in" table:align="center"/>
    </style:style>
    <style:style style:name="TableRow320" style:family="table-row">
      <style:table-row-properties style:use-optimal-row-height="false"/>
    </style:style>
    <style:style style:name="TableCell321" style:family="table-cell">
      <style:table-cell-properties fo:border="none" fo:padding-top="0in" fo:padding-left="0in" fo:padding-bottom="0in" fo:padding-right="0in"/>
    </style:style>
    <style:style style:name="P322"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323" style:parent-style-name="DefaultParagraphFont" style:family="text">
      <style:text-properties fo:color="#000000" fo:font-size="8pt" style:font-size-asian="8pt" style:font-size-complex="12pt"/>
    </style:style>
    <style:style style:name="TableCell324" style:family="table-cell">
      <style:table-cell-properties fo:border="none" fo:padding-top="0in" fo:padding-left="0in" fo:padding-bottom="0in" fo:padding-right="0in"/>
    </style:style>
    <style:style style:name="P325" style:parent-style-name="Normal" style:family="paragraph">
      <style:paragraph-properties fo:text-align="center" fo:text-indent="0.3937in"/>
      <style:text-properties fo:color="#000000" style:font-size-complex="12pt"/>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328" style:parent-style-name="DefaultParagraphFont" style:family="text">
      <style:text-properties fo:color="#000000" fo:font-size="8pt" style:font-size-asian="8pt" style:font-size-complex="12pt"/>
    </style:style>
    <style:style style:name="TableRow329" style:family="table-row">
      <style:table-row-properties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justify" fo:text-indent="0.7111in">
        <style:tab-stops>
          <style:tab-stop style:type="left" style:position="0.2208in"/>
        </style:tab-stops>
      </style:paragraph-properties>
    </style:style>
    <style:style style:name="T332" style:parent-style-name="DefaultParagraphFont" style:family="text">
      <style:text-properties fo:color="#000000" fo:font-size="8pt" style:font-size-asian="8pt" style:font-size-complex="12pt"/>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fo:text-align="center" fo:text-indent="0.3937in"/>
      <style:text-properties fo:color="#000000" style:font-size-complex="12pt"/>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text-align="justify" fo:text-indent="0.5in">
        <style:tab-stops>
          <style:tab-stop style:type="left" style:position="0.109in"/>
        </style:tab-stops>
      </style:paragraph-properties>
    </style:style>
    <style:style style:name="T337" style:parent-style-name="DefaultParagraphFont" style:family="text">
      <style:text-properties fo:color="#000000" fo:font-size="8pt" style:font-size-asian="8pt" style:font-size-complex="12pt"/>
    </style:style>
    <style:style style:name="TableRow338" style:family="table-row">
      <style:table-row-properties style:use-optimal-row-height="false"/>
    </style:style>
    <style:style style:name="TableCell339" style:family="table-cell">
      <style:table-cell-properties fo:border="none" fo:padding-top="0in" fo:padding-left="0in" fo:padding-bottom="0in" fo:padding-right="0in"/>
    </style:style>
    <style:style style:name="P340"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341" style:parent-style-name="DefaultParagraphFont" style:family="text">
      <style:text-properties fo:color="#000000" fo:font-size="8pt" style:font-size-asian="8pt" style:font-size-complex="12pt"/>
    </style:style>
    <style:style style:name="TableRow342" style:family="table-row">
      <style:table-row-properties style:use-optimal-row-height="false"/>
    </style:style>
    <style:style style:name="TableCell343" style:family="table-cell">
      <style:table-cell-properties fo:border="none" fo:padding-top="0in" fo:padding-left="0in" fo:padding-bottom="0in" fo:padding-right="0in"/>
    </style:style>
    <style:style style:name="P344" style:parent-style-name="Normal" style:family="paragraph">
      <style:paragraph-properties fo:text-align="center" fo:text-indent="0.3937in"/>
    </style:style>
    <style:style style:name="T345" style:parent-style-name="DefaultParagraphFont" style:family="text">
      <style:text-properties fo:color="#000000" fo:font-size="8pt" style:font-size-asian="8pt" style:font-size-complex="12pt"/>
    </style:style>
    <style:style style:name="P346"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347"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4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size="8pt" style:font-size-asian="8pt" style:font-size-complex="8pt"/>
    </style:style>
    <style:style style:name="P351" style:parent-style-name="Normal" style:family="paragraph">
      <style:paragraph-properties fo:text-align="justify" fo:text-indent="0.552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35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5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62"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363" style:parent-style-name="DefaultParagraphFont" style:family="text">
      <style:text-properties fo:font-size="8pt" style:font-size-asian="8pt" style:font-size-complex="8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66" style:parent-style-name="Normal" style:family="paragraph">
      <style:paragraph-properties fo:text-align="justify" fo:text-indent="0.8243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36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68" style:parent-style-name="Normal" style:family="paragraph">
      <style:paragraph-properties fo:text-align="justify" fo:text-indent="0.8673in">
        <style:tab-stops>
          <style:tab-stop style:type="right" style:leader-style="dotted" style:leader-text="." style:position="6.3in"/>
        </style:tab-stops>
      </style:paragraph-properties>
    </style:style>
    <style:style style:name="T369" style:parent-style-name="DefaultParagraphFont" style:family="text">
      <style:text-properties fo:font-weight="bold" style:font-weight-asian="bold" fo:color="#000000" fo:letter-spacing="0.0555in"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37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75" style:parent-style-name="Normal" style:family="paragraph">
      <style:paragraph-properties fo:text-align="justify" fo:text-indent="0.684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76"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80"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81"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82"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8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8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85"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86"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38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388" style:parent-style-name="DefaultParagraphFont" style:family="text">
      <style:text-properties fo:color="#000000" style:font-size-complex="12pt"/>
    </style:style>
    <style:style style:name="P389" style:parent-style-name="Normal" style:master-page-name="MPF4"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397"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9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9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0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0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0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0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0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05"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40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language="en" fo:country="US"/>
    </style:style>
    <style:style style:name="P40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1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1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1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41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41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416" style:family="table-column">
      <style:table-column-properties style:column-width="1.3784in" style:use-optimal-column-width="false"/>
    </style:style>
    <style:style style:name="TableColumn417" style:family="table-column">
      <style:table-column-properties style:column-width="0.4166in" style:use-optimal-column-width="false"/>
    </style:style>
    <style:style style:name="TableColumn418" style:family="table-column">
      <style:table-column-properties style:column-width="1.3784in" style:use-optimal-column-width="false"/>
    </style:style>
    <style:style style:name="Table415" style:family="table">
      <style:table-properties style:width="3.1736in" fo:margin-left="0in" table:align="center"/>
    </style:style>
    <style:style style:name="TableRow419" style:family="table-row">
      <style:table-row-properties style:use-optimal-row-height="false"/>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422" style:parent-style-name="DefaultParagraphFont" style:family="text">
      <style:text-properties fo:color="#000000" fo:font-size="8pt" style:font-size-asian="8pt" style:font-size-complex="12pt"/>
    </style:style>
    <style:style style:name="TableCell423" style:family="table-cell">
      <style:table-cell-properties fo:border="none" fo:padding-top="0in" fo:padding-left="0in" fo:padding-bottom="0in" fo:padding-right="0in"/>
    </style:style>
    <style:style style:name="P424" style:parent-style-name="Normal" style:family="paragraph">
      <style:paragraph-properties fo:text-align="center" fo:text-indent="0.3937in"/>
      <style:text-properties fo:color="#000000" style:font-size-complex="12pt"/>
    </style:style>
    <style:style style:name="TableCell425" style:family="table-cell">
      <style:table-cell-properties fo:border="none" fo:padding-top="0in" fo:padding-left="0in" fo:padding-bottom="0in" fo:padding-right="0in"/>
    </style:style>
    <style:style style:name="P426"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427" style:parent-style-name="DefaultParagraphFont" style:family="text">
      <style:text-properties fo:color="#000000" fo:font-size="8pt" style:font-size-asian="8pt" style:font-size-complex="12pt"/>
    </style:style>
    <style:style style:name="TableRow428" style:family="table-row">
      <style:table-row-properties style:use-optimal-row-height="false"/>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text-align="justify" fo:text-indent="0.7111in">
        <style:tab-stops>
          <style:tab-stop style:type="left" style:position="0.2208in"/>
        </style:tab-stops>
      </style:paragraph-properties>
    </style:style>
    <style:style style:name="T431" style:parent-style-name="DefaultParagraphFont" style:family="text">
      <style:text-properties fo:color="#000000" fo:font-size="8pt" style:font-size-asian="8pt" style:font-size-complex="12pt"/>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text-align="center" fo:text-indent="0.3937in"/>
      <style:text-properties fo:color="#000000" style:font-size-complex="12pt"/>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text-align="justify" fo:text-indent="0.5in">
        <style:tab-stops>
          <style:tab-stop style:type="left" style:position="0.109in"/>
        </style:tab-stops>
      </style:paragraph-properties>
    </style:style>
    <style:style style:name="T436" style:parent-style-name="DefaultParagraphFont" style:family="text">
      <style:text-properties fo:color="#000000" fo:font-size="8pt" style:font-size-asian="8pt" style:font-size-complex="12pt"/>
    </style:style>
    <style:style style:name="TableRow437" style:family="table-row">
      <style:table-row-properties style:use-optimal-row-height="false"/>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440" style:parent-style-name="DefaultParagraphFont" style:family="text">
      <style:text-properties fo:color="#000000" fo:font-size="8pt" style:font-size-asian="8pt" style:font-size-complex="12pt"/>
    </style:style>
    <style:style style:name="TableRow441" style:family="table-row">
      <style:table-row-properties style:use-optimal-row-height="false"/>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text-align="center" fo:text-indent="0.3937in"/>
    </style:style>
    <style:style style:name="T444" style:parent-style-name="DefaultParagraphFont" style:family="text">
      <style:text-properties fo:color="#000000" fo:font-size="8pt" style:font-size-asian="8pt" style:font-size-complex="12pt"/>
    </style:style>
    <style:style style:name="P445"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446"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47" style:parent-style-name="Normal" style:family="paragraph">
      <style:paragraph-properties fo:text-align="justify" fo:text-indent="2.3201in">
        <style:tab-stops>
          <style:tab-stop style:type="left" style:position="3.1333in"/>
          <style:tab-stop style:type="left" style:position="4.4166in"/>
          <style:tab-stop style:type="left" style:leader-style="dotted" style:leader-text="." style:position="6.2993in"/>
        </style:tab-stops>
      </style:paragraph-properties>
    </style:style>
    <style:style style:name="T448" style:parent-style-name="DefaultParagraphFont" style:family="text">
      <style:text-properties fo:font-size="8pt" style:font-size-asian="8pt" style:font-size-complex="8pt"/>
    </style:style>
    <style:style style:name="P44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font-size="8pt" style:font-size-asian="8pt" style:font-size-complex="8pt"/>
    </style:style>
    <style:style style:name="P45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453"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54"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455"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5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61"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65" style:parent-style-name="Normal" style:family="paragraph">
      <style:paragraph-properties fo:text-align="justify" fo:text-indent="0.7104in">
        <style:tab-stops>
          <style:tab-stop style:type="center" style:position="2.884in"/>
          <style:tab-stop style:type="right" style:position="5.768in"/>
          <style:tab-stop style:type="right" style:leader-style="dotted" style:leader-text="." style:position="6.3in"/>
        </style:tab-stops>
      </style:paragraph-properties>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69" style:parent-style-name="Normal" style:family="paragraph">
      <style:paragraph-properties fo:text-align="justify" fo:text-indent="0.8673in">
        <style:tab-stops>
          <style:tab-stop style:type="right" style:leader-style="dotted" style:leader-text="." style:position="6.3in"/>
        </style:tab-stops>
      </style:paragraph-properties>
    </style:style>
    <style:style style:name="T470" style:parent-style-name="DefaultParagraphFont" style:family="text">
      <style:text-properties fo:font-weight="bold" style:font-weight-asian="bold" fo:color="#000000" fo:letter-spacing="0.0555in"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47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76" style:parent-style-name="Normal" style:family="paragraph">
      <style:paragraph-properties fo:text-align="justify" fo:text-indent="0.684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77"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12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81" style:parent-style-name="Normal" style:family="paragraph">
      <style:paragraph-properties fo:text-align="justify" fo:text-indent="0.4368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82"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8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8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85"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86"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8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8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8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90" style:parent-style-name="DefaultParagraphFont" style:family="text">
      <style:text-properties fo:font-size="10pt" style:font-size-asian="10pt" style:font-size-complex="12pt"/>
    </style:style>
    <style:style style:name="P491" style:parent-style-name="Normal" style:master-page-name="MPF5"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49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0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0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0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0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0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0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0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07"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50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0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512"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1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1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1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16"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1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19" style:family="table-column">
      <style:table-column-properties style:column-width="1.3784in" style:use-optimal-column-width="false"/>
    </style:style>
    <style:style style:name="TableColumn520" style:family="table-column">
      <style:table-column-properties style:column-width="0.4166in" style:use-optimal-column-width="false"/>
    </style:style>
    <style:style style:name="TableColumn521" style:family="table-column">
      <style:table-column-properties style:column-width="1.3784in" style:use-optimal-column-width="false"/>
    </style:style>
    <style:style style:name="Table518" style:family="table">
      <style:table-properties style:width="3.1736in" fo:margin-left="0in" table:align="center"/>
    </style:style>
    <style:style style:name="TableRow522" style:family="table-row">
      <style:table-row-properties style:use-optimal-row-height="false"/>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525" style:parent-style-name="DefaultParagraphFont" style:family="text">
      <style:text-properties fo:color="#000000" fo:font-size="8pt" style:font-size-asian="8pt" style:font-size-complex="12pt"/>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text-align="center" fo:text-indent="0.3937in"/>
      <style:text-properties fo:color="#000000" style:font-size-complex="12pt"/>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530" style:parent-style-name="DefaultParagraphFont" style:family="text">
      <style:text-properties fo:color="#000000" fo:font-size="8pt" style:font-size-asian="8pt" style:font-size-complex="12pt"/>
    </style:style>
    <style:style style:name="TableRow531" style:family="table-row">
      <style:table-row-properties style:use-optimal-row-height="false"/>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text-align="justify" fo:text-indent="0.7111in">
        <style:tab-stops>
          <style:tab-stop style:type="left" style:position="0.2208in"/>
        </style:tab-stops>
      </style:paragraph-properties>
    </style:style>
    <style:style style:name="T534" style:parent-style-name="DefaultParagraphFont" style:family="text">
      <style:text-properties fo:color="#000000" fo:font-size="8pt" style:font-size-asian="8pt" style:font-size-complex="12pt"/>
    </style:style>
    <style:style style:name="TableCell535" style:family="table-cell">
      <style:table-cell-properties fo:border="none" fo:padding-top="0in" fo:padding-left="0in" fo:padding-bottom="0in" fo:padding-right="0in"/>
    </style:style>
    <style:style style:name="P536" style:parent-style-name="Normal" style:family="paragraph">
      <style:paragraph-properties fo:text-align="center" fo:text-indent="0.3937in"/>
      <style:text-properties fo:color="#000000" style:font-size-complex="12pt"/>
    </style:style>
    <style:style style:name="TableCell537" style:family="table-cell">
      <style:table-cell-properties fo:border="none" fo:padding-top="0in" fo:padding-left="0in" fo:padding-bottom="0in" fo:padding-right="0in"/>
    </style:style>
    <style:style style:name="P538" style:parent-style-name="Normal" style:family="paragraph">
      <style:paragraph-properties fo:text-align="justify" fo:text-indent="0.5in">
        <style:tab-stops>
          <style:tab-stop style:type="left" style:position="0.109in"/>
        </style:tab-stops>
      </style:paragraph-properties>
    </style:style>
    <style:style style:name="T539" style:parent-style-name="DefaultParagraphFont" style:family="text">
      <style:text-properties fo:color="#000000" fo:font-size="8pt" style:font-size-asian="8pt" style:font-size-complex="12pt"/>
    </style:style>
    <style:style style:name="TableRow540" style:family="table-row">
      <style:table-row-properties style:use-optimal-row-height="false"/>
    </style:style>
    <style:style style:name="TableCell541" style:family="table-cell">
      <style:table-cell-properties fo:border="none" fo:padding-top="0in" fo:padding-left="0in" fo:padding-bottom="0in" fo:padding-right="0in"/>
    </style:style>
    <style:style style:name="P542"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543" style:parent-style-name="DefaultParagraphFont" style:family="text">
      <style:text-properties fo:color="#000000" fo:font-size="8pt" style:font-size-asian="8pt" style:font-size-complex="12pt"/>
    </style:style>
    <style:style style:name="TableRow544" style:family="table-row">
      <style:table-row-properties style:use-optimal-row-height="false"/>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fo:text-align="center" fo:text-indent="0.3937in"/>
    </style:style>
    <style:style style:name="T547" style:parent-style-name="DefaultParagraphFont" style:family="text">
      <style:text-properties fo:color="#000000" fo:font-size="8pt" style:font-size-asian="8pt" style:font-size-complex="12pt"/>
    </style:style>
    <style:style style:name="P548"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49"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50" style:parent-style-name="Normal" style:family="paragraph">
      <style:paragraph-properties fo:text-align="justify" fo:text-indent="1.1326in">
        <style:tab-stops>
          <style:tab-stop style:type="right" style:leader-style="dotted" style:leader-text="." style:position="6.3in"/>
        </style:tab-stops>
      </style:paragraph-properties>
      <style:text-properties fo:color="#000000" fo:font-size="8pt" style:font-size-asian="8pt" style:font-size-complex="8pt"/>
    </style:style>
    <style:style style:name="P55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5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53" style:parent-style-name="Normal" style:family="paragraph">
      <style:paragraph-properties fo:text-align="justify" fo:text-indent="2.4256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5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559" style:parent-style-name="DefaultParagraphFont" style:family="text">
      <style:text-properties fo:font-weight="bold" style:font-weight-asian="bold" fo:color="#000000" fo:letter-spacing="0.0555in"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5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7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7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72"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73"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7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7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P578" style:parent-style-name="Normal" style:master-page-name="MPF6" style:family="paragraph">
      <style:paragraph-properties fo:widows="0" fo:orphans="0" fo:break-before="page" fo:text-align="justify" style:line-height-at-least="0.1in" fo:margin-left="3.54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8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9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9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9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9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9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9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96" style:parent-style-name="Normal" style:family="paragraph">
      <style:paragraph-properties fo:widows="0" fo:orphans="0" fo:text-align="justify" style:line-height-at-least="0.1in" fo:text-indent="0.3937in"/>
      <style:text-properties fo:color="#000000" style:font-size-complex="12pt"/>
    </style:style>
    <style:style style:name="P597"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598"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599" style:parent-style-name="DefaultParagraphFont" style:family="text">
      <style:text-properties fo:color="#000000" style:font-size-complex="12pt" fo:language="en" fo:country="US"/>
    </style:style>
    <style:style style:name="P60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0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0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0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60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60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07" style:family="table-column">
      <style:table-column-properties style:column-width="1.3784in" style:use-optimal-column-width="false"/>
    </style:style>
    <style:style style:name="TableColumn608" style:family="table-column">
      <style:table-column-properties style:column-width="0.4166in" style:use-optimal-column-width="false"/>
    </style:style>
    <style:style style:name="TableColumn609" style:family="table-column">
      <style:table-column-properties style:column-width="1.3784in" style:use-optimal-column-width="false"/>
    </style:style>
    <style:style style:name="Table606" style:family="table">
      <style:table-properties style:width="3.1736in" fo:margin-left="0in" table:align="center"/>
    </style:style>
    <style:style style:name="TableRow610" style:family="table-row">
      <style:table-row-properties style:use-optimal-row-height="false"/>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613" style:parent-style-name="DefaultParagraphFont" style:family="text">
      <style:text-properties fo:color="#000000" fo:font-size="8pt" style:font-size-asian="8pt" style:font-size-complex="12pt"/>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text-align="center" fo:text-indent="0.3937in"/>
      <style:text-properties fo:color="#000000" style:font-size-complex="12pt"/>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618" style:parent-style-name="DefaultParagraphFont" style:family="text">
      <style:text-properties fo:color="#000000" fo:font-size="8pt" style:font-size-asian="8pt" style:font-size-complex="12pt"/>
    </style:style>
    <style:style style:name="TableRow619" style:family="table-row">
      <style:table-row-properties style:use-optimal-row-height="false"/>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text-align="justify" fo:text-indent="0.7111in">
        <style:tab-stops>
          <style:tab-stop style:type="left" style:position="0.2208in"/>
        </style:tab-stops>
      </style:paragraph-properties>
    </style:style>
    <style:style style:name="T622" style:parent-style-name="DefaultParagraphFont" style:family="text">
      <style:text-properties fo:color="#000000" fo:font-size="8pt" style:font-size-asian="8pt" style:font-size-complex="12pt"/>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text-align="center" fo:text-indent="0.3937in"/>
      <style:text-properties fo:color="#000000" style:font-size-complex="12pt"/>
    </style:style>
    <style:style style:name="TableCell625" style:family="table-cell">
      <style:table-cell-properties fo:border="none" fo:padding-top="0in" fo:padding-left="0in" fo:padding-bottom="0in" fo:padding-right="0in"/>
    </style:style>
    <style:style style:name="P626" style:parent-style-name="Normal" style:family="paragraph">
      <style:paragraph-properties fo:text-align="justify" fo:text-indent="0.5in">
        <style:tab-stops>
          <style:tab-stop style:type="left" style:position="0.109in"/>
        </style:tab-stops>
      </style:paragraph-properties>
    </style:style>
    <style:style style:name="T627" style:parent-style-name="DefaultParagraphFont" style:family="text">
      <style:text-properties fo:color="#000000" fo:font-size="8pt" style:font-size-asian="8pt" style:font-size-complex="12pt"/>
    </style:style>
    <style:style style:name="TableRow628" style:family="table-row">
      <style:table-row-properties style:use-optimal-row-height="false"/>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631" style:parent-style-name="DefaultParagraphFont" style:family="text">
      <style:text-properties fo:color="#000000" fo:font-size="8pt" style:font-size-asian="8pt" style:font-size-complex="12pt"/>
    </style:style>
    <style:style style:name="TableRow632" style:family="table-row">
      <style:table-row-properties style:use-optimal-row-height="false"/>
    </style:style>
    <style:style style:name="TableCell633" style:family="table-cell">
      <style:table-cell-properties fo:border="none" fo:padding-top="0in" fo:padding-left="0in" fo:padding-bottom="0in" fo:padding-right="0in"/>
    </style:style>
    <style:style style:name="P634" style:parent-style-name="Normal" style:family="paragraph">
      <style:paragraph-properties fo:text-align="center" fo:text-indent="0.3937in"/>
    </style:style>
    <style:style style:name="T635" style:parent-style-name="DefaultParagraphFont" style:family="text">
      <style:text-properties fo:color="#000000" fo:font-size="8pt" style:font-size-asian="8pt" style:font-size-complex="12pt"/>
    </style:style>
    <style:style style:name="P636"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637"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38" style:parent-style-name="Normal" style:family="paragraph">
      <style:paragraph-properties fo:text-align="justify" fo:text-indent="1.1326in">
        <style:tab-stops>
          <style:tab-stop style:type="right" style:leader-style="dotted" style:leader-text="." style:position="6.3in"/>
        </style:tab-stops>
      </style:paragraph-properties>
      <style:text-properties fo:color="#000000" fo:font-size="8pt" style:font-size-asian="8pt" style:font-size-complex="8pt"/>
    </style:style>
    <style:style style:name="P63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64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41" style:parent-style-name="Normal" style:family="paragraph">
      <style:paragraph-properties fo:text-align="justify" fo:text-indent="2.4256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6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color="#FF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647" style:parent-style-name="DefaultParagraphFont" style:family="text">
      <style:text-properties fo:font-weight="bold" style:font-weight-asian="bold" fo:color="#000000" fo:letter-spacing="0.0555in"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2.7187in">
        <style:tab-stops>
          <style:tab-stop style:type="center" style:position="2.884in"/>
          <style:tab-stop style:type="right" style:position="5.768in"/>
          <style:tab-stop style:type="right" style:leader-style="dotted" style:leader-text="." style:position="6.3in"/>
        </style:tab-stops>
      </style:paragraph-properties>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368in">
        <style:tab-stops>
          <style:tab-stop style:type="right" style:leader-style="dotted" style:leader-text="." style:position="6.3in"/>
        </style:tab-stops>
      </style:paragraph-properties>
      <style:text-properties fo:color="#000000" style:font-size-complex="12pt"/>
    </style:style>
    <style:style style:name="P6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5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6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1.42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6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62"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6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6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65"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66"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6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P670" style:parent-style-name="Normal" style:master-page-name="MPF7"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67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7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8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8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8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8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8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8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8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68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69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9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9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69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69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69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69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98" style:family="table-column">
      <style:table-column-properties style:column-width="1.3784in" style:use-optimal-column-width="false"/>
    </style:style>
    <style:style style:name="TableColumn699" style:family="table-column">
      <style:table-column-properties style:column-width="0.4166in" style:use-optimal-column-width="false"/>
    </style:style>
    <style:style style:name="TableColumn700" style:family="table-column">
      <style:table-column-properties style:column-width="1.3784in" style:use-optimal-column-width="false"/>
    </style:style>
    <style:style style:name="Table697" style:family="table">
      <style:table-properties style:width="3.1736in" fo:margin-left="0in" table:align="center"/>
    </style:style>
    <style:style style:name="TableRow701" style:family="table-row">
      <style:table-row-properties style:use-optimal-row-height="false"/>
    </style:style>
    <style:style style:name="TableCell702" style:family="table-cell">
      <style:table-cell-properties fo:border="none" fo:padding-top="0in" fo:padding-left="0in" fo:padding-bottom="0in" fo:padding-right="0in"/>
    </style:style>
    <style:style style:name="P703"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704" style:parent-style-name="DefaultParagraphFont" style:family="text">
      <style:text-properties fo:color="#000000" fo:font-size="8pt" style:font-size-asian="8pt" style:font-size-complex="12pt"/>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text-align="center" fo:text-indent="0.3937in"/>
      <style:text-properties fo:color="#000000" style:font-size-complex="12pt"/>
    </style:style>
    <style:style style:name="TableCell707" style:family="table-cell">
      <style:table-cell-properties fo:border="none" fo:padding-top="0in" fo:padding-left="0in" fo:padding-bottom="0in" fo:padding-right="0in"/>
    </style:style>
    <style:style style:name="P708"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709" style:parent-style-name="DefaultParagraphFont" style:family="text">
      <style:text-properties fo:color="#000000" fo:font-size="8pt" style:font-size-asian="8pt" style:font-size-complex="12pt"/>
    </style:style>
    <style:style style:name="TableRow710" style:family="table-row">
      <style:table-row-properties style:use-optimal-row-height="false"/>
    </style:style>
    <style:style style:name="TableCell711" style:family="table-cell">
      <style:table-cell-properties fo:border="none" fo:padding-top="0in" fo:padding-left="0in" fo:padding-bottom="0in" fo:padding-right="0in"/>
    </style:style>
    <style:style style:name="P712" style:parent-style-name="Normal" style:family="paragraph">
      <style:paragraph-properties fo:text-align="justify" fo:text-indent="0.7111in">
        <style:tab-stops>
          <style:tab-stop style:type="left" style:position="0.2208in"/>
        </style:tab-stops>
      </style:paragraph-properties>
    </style:style>
    <style:style style:name="T713" style:parent-style-name="DefaultParagraphFont" style:family="text">
      <style:text-properties fo:color="#000000" fo:font-size="8pt" style:font-size-asian="8pt" style:font-size-complex="12pt"/>
    </style:style>
    <style:style style:name="TableCell714" style:family="table-cell">
      <style:table-cell-properties fo:border="none" fo:padding-top="0in" fo:padding-left="0in" fo:padding-bottom="0in" fo:padding-right="0in"/>
    </style:style>
    <style:style style:name="P715" style:parent-style-name="Normal" style:family="paragraph">
      <style:paragraph-properties fo:text-align="center" fo:text-indent="0.3937in"/>
      <style:text-properties fo:color="#000000" style:font-size-complex="12pt"/>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fo:text-align="justify" fo:text-indent="0.5in">
        <style:tab-stops>
          <style:tab-stop style:type="left" style:position="0.109in"/>
        </style:tab-stops>
      </style:paragraph-properties>
    </style:style>
    <style:style style:name="T718" style:parent-style-name="DefaultParagraphFont" style:family="text">
      <style:text-properties fo:color="#000000" fo:font-size="8pt" style:font-size-asian="8pt" style:font-size-complex="12pt"/>
    </style:style>
    <style:style style:name="TableRow719" style:family="table-row">
      <style:table-row-properties style:use-optimal-row-height="false"/>
    </style:style>
    <style:style style:name="TableCell720" style:family="table-cell">
      <style:table-cell-properties fo:border="none" fo:padding-top="0in" fo:padding-left="0in" fo:padding-bottom="0in" fo:padding-right="0in"/>
    </style:style>
    <style:style style:name="P721"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722" style:parent-style-name="DefaultParagraphFont" style:family="text">
      <style:text-properties fo:color="#000000" fo:font-size="8pt" style:font-size-asian="8pt" style:font-size-complex="12pt"/>
    </style:style>
    <style:style style:name="TableRow723" style:family="table-row">
      <style:table-row-properties style:use-optimal-row-height="false"/>
    </style:style>
    <style:style style:name="TableCell724" style:family="table-cell">
      <style:table-cell-properties fo:border="none" fo:padding-top="0in" fo:padding-left="0in" fo:padding-bottom="0in" fo:padding-right="0in"/>
    </style:style>
    <style:style style:name="P725" style:parent-style-name="Normal" style:family="paragraph">
      <style:paragraph-properties fo:text-align="center" fo:text-indent="0.3937in"/>
    </style:style>
    <style:style style:name="T726" style:parent-style-name="DefaultParagraphFont" style:family="text">
      <style:text-properties fo:color="#000000" fo:font-size="8pt" style:font-size-asian="8pt" style:font-size-complex="12pt"/>
    </style:style>
    <style:style style:name="P727"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728"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729"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730"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3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fo:font-size="8pt" style:font-size-asian="8pt" style:font-size-complex="8pt"/>
    </style:style>
    <style:style style:name="P734" style:parent-style-name="Normal" style:family="paragraph">
      <style:paragraph-properties fo:text-align="justify" fo:text-indent="0.552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735"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73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73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73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743"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47"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748" style:parent-style-name="DefaultParagraphFont" style:family="text">
      <style:text-properties fo:font-weight="bold" style:font-weight-asian="bold" fo:color="#000000" fo:letter-spacing="0.0555in"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center" style:position="3.15in"/>
        </style:tab-stops>
      </style:paragraph-properties>
      <style:text-properties fo:color="#000000" fo:font-size="8pt" style:font-size-asian="8pt" style:font-size-complex="12pt"/>
    </style:style>
    <style:style style:name="P756" style:parent-style-name="Normal" style:family="paragraph">
      <style:paragraph-properties fo:text-align="justify" fo:text-indent="0.3937in">
        <style:tab-stops>
          <style:tab-stop style:type="center" style:position="3.15in"/>
        </style:tab-stops>
      </style:paragraph-properties>
      <style:text-properties style:font-size-complex="12pt"/>
    </style:style>
    <style:style style:name="P757" style:parent-style-name="Normal" style:family="paragraph">
      <style:paragraph-properties fo:text-align="center" fo:text-indent="1.000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75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5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6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6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762" style:parent-style-name="DefaultParagraphFont" style:family="text">
      <style:text-properties fo:font-size="8pt" style:font-size-asian="8pt" style:font-size-complex="8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6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6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6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68"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6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7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71"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72"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77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7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776" style:parent-style-name="DefaultParagraphFont" style:family="text">
      <style:text-properties style:font-size-complex="12pt"/>
    </style:style>
    <style:style style:name="P777" style:parent-style-name="Normal" style:master-page-name="MPF8"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78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78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787" style:parent-style-name="Normal" style:family="paragraph">
      <style:paragraph-properties fo:widows="0" fo:orphans="0" fo:text-align="justify" style:line-height-at-least="0.1in" fo:margin-left="3.5437in" fo:text-indent="0.043in">
        <style:tab-stops/>
      </style:paragraph-properties>
      <style:text-properties fo:color="#000000" style:font-size-complex="12pt"/>
    </style:style>
    <style:style style:name="P78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78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79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79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79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79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794" style:parent-style-name="DefaultParagraphFont" style:family="text">
      <style:text-properties fo:color="#000000" style:font-size-complex="12pt" fo:language="en" fo:country="US"/>
    </style:style>
    <style:style style:name="P79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9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9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9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79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80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80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803" style:family="table-column">
      <style:table-column-properties style:column-width="1.3784in" style:use-optimal-column-width="false"/>
    </style:style>
    <style:style style:name="TableColumn804" style:family="table-column">
      <style:table-column-properties style:column-width="0.4166in" style:use-optimal-column-width="false"/>
    </style:style>
    <style:style style:name="TableColumn805" style:family="table-column">
      <style:table-column-properties style:column-width="1.3784in" style:use-optimal-column-width="false"/>
    </style:style>
    <style:style style:name="Table802" style:family="table">
      <style:table-properties style:width="3.1736in" fo:margin-left="0in" table:align="center"/>
    </style:style>
    <style:style style:name="TableRow806" style:family="table-row">
      <style:table-row-properties style:use-optimal-row-height="false"/>
    </style:style>
    <style:style style:name="TableCell807" style:family="table-cell">
      <style:table-cell-properties fo:border="none" fo:padding-top="0in" fo:padding-left="0in" fo:padding-bottom="0in" fo:padding-right="0in"/>
    </style:style>
    <style:style style:name="P808"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809" style:parent-style-name="DefaultParagraphFont" style:family="text">
      <style:text-properties fo:color="#000000" fo:font-size="8pt" style:font-size-asian="8pt" style:font-size-complex="12pt"/>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text-align="center" fo:text-indent="0.3937in"/>
      <style:text-properties fo:color="#000000" style:font-size-complex="12pt"/>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814" style:parent-style-name="DefaultParagraphFont" style:family="text">
      <style:text-properties fo:color="#000000" fo:font-size="8pt" style:font-size-asian="8pt" style:font-size-complex="12pt"/>
    </style:style>
    <style:style style:name="TableRow815" style:family="table-row">
      <style:table-row-properties style:use-optimal-row-height="false"/>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fo:text-align="justify" fo:text-indent="0.7111in">
        <style:tab-stops>
          <style:tab-stop style:type="left" style:position="0.2208in"/>
        </style:tab-stops>
      </style:paragraph-properties>
    </style:style>
    <style:style style:name="T818" style:parent-style-name="DefaultParagraphFont" style:family="text">
      <style:text-properties fo:color="#000000" fo:font-size="8pt" style:font-size-asian="8pt" style:font-size-complex="12pt"/>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text-align="center" fo:text-indent="0.3937in"/>
      <style:text-properties fo:color="#000000" style:font-size-complex="12pt"/>
    </style:style>
    <style:style style:name="TableCell821" style:family="table-cell">
      <style:table-cell-properties fo:border="none" fo:padding-top="0in" fo:padding-left="0in" fo:padding-bottom="0in" fo:padding-right="0in"/>
    </style:style>
    <style:style style:name="P822" style:parent-style-name="Normal" style:family="paragraph">
      <style:paragraph-properties fo:text-align="justify" fo:text-indent="0.5in">
        <style:tab-stops>
          <style:tab-stop style:type="left" style:position="0.109in"/>
        </style:tab-stops>
      </style:paragraph-properties>
    </style:style>
    <style:style style:name="T823" style:parent-style-name="DefaultParagraphFont" style:family="text">
      <style:text-properties fo:color="#000000" fo:font-size="8pt" style:font-size-asian="8pt" style:font-size-complex="12pt"/>
    </style:style>
    <style:style style:name="TableRow824" style:family="table-row">
      <style:table-row-properties style:use-optimal-row-height="false"/>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827" style:parent-style-name="DefaultParagraphFont" style:family="text">
      <style:text-properties fo:color="#000000" fo:font-size="8pt" style:font-size-asian="8pt" style:font-size-complex="12pt"/>
    </style:style>
    <style:style style:name="TableRow828" style:family="table-row">
      <style:table-row-properties style:use-optimal-row-height="false"/>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fo:text-align="center" fo:text-indent="0.3937in"/>
    </style:style>
    <style:style style:name="T831" style:parent-style-name="DefaultParagraphFont" style:family="text">
      <style:text-properties fo:color="#000000" fo:font-size="8pt" style:font-size-asian="8pt" style:font-size-complex="12pt"/>
    </style:style>
    <style:style style:name="P83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833"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83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835" style:parent-style-name="Normal" style:family="paragraph">
      <style:paragraph-properties fo:text-align="justify" fo:text-indent="0.867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36" style:parent-style-name="Normal" style:family="paragraph">
      <style:paragraph-properties fo:text-align="justify" fo:text-indent="0.9743in">
        <style:tab-stops>
          <style:tab-stop style:type="left" style:position="3.1333in"/>
          <style:tab-stop style:type="left" style:position="4.4166in"/>
          <style:tab-stop style:type="left" style:leader-style="dotted" style:leader-text="." style:position="6.2993in"/>
        </style:tab-stops>
      </style:paragraph-properties>
    </style:style>
    <style:style style:name="T837" style:parent-style-name="DefaultParagraphFont" style:family="text">
      <style:text-properties fo:font-size="8pt" style:font-size-asian="8pt" style:font-size-complex="8pt"/>
    </style:style>
    <style:style style:name="P83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font-size="8pt" style:font-size-asian="8pt" style:font-size-complex="8pt"/>
    </style:style>
    <style:style style:name="P84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84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84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4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849"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54" style:parent-style-name="DefaultParagraphFont" style:family="text">
      <style:text-properties fo:font-weight="bold" style:font-weight-asian="bold" fo:color="#000000" fo:letter-spacing="0.0555in"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8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center" style:position="3.15in"/>
        </style:tab-stops>
      </style:paragraph-properties>
      <style:text-properties fo:color="#000000" fo:font-size="8pt" style:font-size-asian="8pt" style:font-size-complex="12pt"/>
    </style:style>
    <style:style style:name="P862" style:parent-style-name="Normal" style:family="paragraph">
      <style:paragraph-properties fo:text-align="justify" fo:text-indent="0.3937in">
        <style:tab-stops>
          <style:tab-stop style:type="center" style:position="3.15in"/>
        </style:tab-stops>
      </style:paragraph-properties>
      <style:text-properties style:font-size-complex="12pt"/>
    </style:style>
    <style:style style:name="P863" style:parent-style-name="Normal" style:family="paragraph">
      <style:paragraph-properties fo:text-align="center" fo:text-indent="1.000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6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6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6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6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7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72" style:parent-style-name="Normal" style:family="paragraph">
      <style:paragraph-properties fo:text-align="justify" fo:text-indent="0.9534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873"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87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7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76"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77"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87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87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880" style:parent-style-name="DefaultParagraphFont" style:family="text">
      <style:text-properties style:font-size-complex="12pt"/>
    </style:style>
    <style:style style:name="P881" style:parent-style-name="Normal" style:master-page-name="MPF9" style:family="paragraph">
      <style:paragraph-properties fo:widows="0" fo:orphans="0" fo:break-before="page" fo:text-align="justify" style:line-height-at-least="0.1in" fo:margin-left="3.4458in">
        <style:tab-stops/>
      </style:paragraph-properties>
      <style:text-properties fo:color="#000000" style:font-size-complex="12pt"/>
    </style:style>
    <style:style style:name="P889"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890"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891"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892"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893"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894"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895"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896" style:parent-style-name="Normal" style:family="paragraph">
      <style:paragraph-properties fo:widows="0" fo:orphans="0" fo:text-align="justify" style:line-height-at-least="0.1in" fo:margin-left="3.4458in">
        <style:tab-stops/>
      </style:paragraph-properties>
      <style:text-properties fo:color="#000000" style:font-size-complex="12pt"/>
    </style:style>
    <style:style style:name="P897"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898"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90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02"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0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04" style:parent-style-name="Normal" style:family="paragraph">
      <style:paragraph-properties fo:widows="0" fo:orphans="0" fo:text-align="center" style:line-height-at-least="0.1784in" fo:text-indent="0.4368in"/>
      <style:text-properties fo:font-weight="bold" style:font-weight-asian="bold" fo:color="#000000" style:font-size-complex="12pt"/>
    </style:style>
    <style:style style:name="P90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90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90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909" style:family="table-column">
      <style:table-column-properties style:column-width="1.3784in" style:use-optimal-column-width="false"/>
    </style:style>
    <style:style style:name="TableColumn910" style:family="table-column">
      <style:table-column-properties style:column-width="0.4166in" style:use-optimal-column-width="false"/>
    </style:style>
    <style:style style:name="TableColumn911" style:family="table-column">
      <style:table-column-properties style:column-width="1.3784in" style:use-optimal-column-width="false"/>
    </style:style>
    <style:style style:name="Table908" style:family="table">
      <style:table-properties style:width="3.1736in" fo:margin-left="0in" table:align="center"/>
    </style:style>
    <style:style style:name="TableRow912" style:family="table-row">
      <style:table-row-properties style:use-optimal-row-height="false"/>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915" style:parent-style-name="DefaultParagraphFont" style:family="text">
      <style:text-properties fo:color="#000000" fo:font-size="8pt" style:font-size-asian="8pt" style:font-size-complex="12pt"/>
    </style:style>
    <style:style style:name="TableCell916" style:family="table-cell">
      <style:table-cell-properties fo:border="none" fo:padding-top="0in" fo:padding-left="0in" fo:padding-bottom="0in" fo:padding-right="0in"/>
    </style:style>
    <style:style style:name="P917" style:parent-style-name="Normal" style:family="paragraph">
      <style:paragraph-properties fo:text-align="center" fo:text-indent="0.3937in"/>
      <style:text-properties fo:color="#000000" style:font-size-complex="12pt"/>
    </style:style>
    <style:style style:name="TableCell918" style:family="table-cell">
      <style:table-cell-properties fo:border="none" fo:padding-top="0in" fo:padding-left="0in" fo:padding-bottom="0in" fo:padding-right="0in"/>
    </style:style>
    <style:style style:name="P919"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920" style:parent-style-name="DefaultParagraphFont" style:family="text">
      <style:text-properties fo:color="#000000" fo:font-size="8pt" style:font-size-asian="8pt" style:font-size-complex="12pt"/>
    </style:style>
    <style:style style:name="TableRow921" style:family="table-row">
      <style:table-row-properties style:use-optimal-row-height="false"/>
    </style:style>
    <style:style style:name="TableCell922" style:family="table-cell">
      <style:table-cell-properties fo:border="none" fo:padding-top="0in" fo:padding-left="0in" fo:padding-bottom="0in" fo:padding-right="0in"/>
    </style:style>
    <style:style style:name="P923" style:parent-style-name="Normal" style:family="paragraph">
      <style:paragraph-properties fo:text-align="justify" fo:text-indent="0.7111in">
        <style:tab-stops>
          <style:tab-stop style:type="left" style:position="0.2208in"/>
        </style:tab-stops>
      </style:paragraph-properties>
    </style:style>
    <style:style style:name="T924" style:parent-style-name="DefaultParagraphFont" style:family="text">
      <style:text-properties fo:color="#000000" fo:font-size="8pt" style:font-size-asian="8pt" style:font-size-complex="12pt"/>
    </style:style>
    <style:style style:name="TableCell925" style:family="table-cell">
      <style:table-cell-properties fo:border="none" fo:padding-top="0in" fo:padding-left="0in" fo:padding-bottom="0in" fo:padding-right="0in"/>
    </style:style>
    <style:style style:name="P926" style:parent-style-name="Normal" style:family="paragraph">
      <style:paragraph-properties fo:text-align="center" fo:text-indent="0.3937in"/>
      <style:text-properties fo:color="#000000" style:font-size-complex="12pt"/>
    </style:style>
    <style:style style:name="TableCell927" style:family="table-cell">
      <style:table-cell-properties fo:border="none" fo:padding-top="0in" fo:padding-left="0in" fo:padding-bottom="0in" fo:padding-right="0in"/>
    </style:style>
    <style:style style:name="P928" style:parent-style-name="Normal" style:family="paragraph">
      <style:paragraph-properties fo:text-align="justify" fo:text-indent="0.5in">
        <style:tab-stops>
          <style:tab-stop style:type="left" style:position="0.109in"/>
        </style:tab-stops>
      </style:paragraph-properties>
    </style:style>
    <style:style style:name="T929" style:parent-style-name="DefaultParagraphFont" style:family="text">
      <style:text-properties fo:color="#000000" fo:font-size="8pt" style:font-size-asian="8pt" style:font-size-complex="12pt"/>
    </style:style>
    <style:style style:name="TableRow930" style:family="table-row">
      <style:table-row-properties style:use-optimal-row-height="false"/>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933" style:parent-style-name="DefaultParagraphFont" style:family="text">
      <style:text-properties fo:color="#000000" fo:font-size="8pt" style:font-size-asian="8pt" style:font-size-complex="12pt"/>
    </style:style>
    <style:style style:name="TableRow934" style:family="table-row">
      <style:table-row-properties style:use-optimal-row-height="false"/>
    </style:style>
    <style:style style:name="TableCell935" style:family="table-cell">
      <style:table-cell-properties fo:border="none" fo:padding-top="0in" fo:padding-left="0in" fo:padding-bottom="0in" fo:padding-right="0in"/>
    </style:style>
    <style:style style:name="P936" style:parent-style-name="Normal" style:family="paragraph">
      <style:paragraph-properties fo:text-align="center" fo:text-indent="0.3937in"/>
    </style:style>
    <style:style style:name="T937" style:parent-style-name="DefaultParagraphFont" style:family="text">
      <style:text-properties fo:color="#000000" fo:font-size="8pt" style:font-size-asian="8pt" style:font-size-complex="12pt"/>
    </style:style>
    <style:style style:name="P938"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939"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40" style:parent-style-name="Normal" style:family="paragraph">
      <style:paragraph-properties fo:text-align="justify" fo:text-indent="0.6576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94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942" style:parent-style-name="Normal" style:family="paragraph">
      <style:paragraph-properties fo:text-align="justify" fo:text-indent="1.3437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943"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94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9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fo:color="#000000" fo:letter-spacing="0.0555in"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57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956"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957"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958" style:parent-style-name="Normal" style:family="paragraph">
      <style:paragraph-properties fo:text-align="justify" fo:text-indent="0.3937in"/>
      <style:text-properties style:font-size-complex="12pt"/>
    </style:style>
    <style:style style:name="P959"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960" style:parent-style-name="Normal" style:family="paragraph">
      <style:paragraph-properties fo:text-align="justify" fo:text-indent="0.4368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96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96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963" style:parent-style-name="Normal" style:family="paragraph">
      <style:paragraph-properties fo:text-align="justify" fo:text-indent="0.947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964"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96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6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96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P970" style:parent-style-name="Normal" style:master-page-name="MPF10"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97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7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8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8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8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8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8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8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986"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98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988" style:parent-style-name="DefaultParagraphFont" style:family="text">
      <style:text-properties style:font-size-complex="12pt" fo:language="en" fo:country="US"/>
    </style:style>
    <style:style style:name="P98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99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9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9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93" style:parent-style-name="Normal" style:family="paragraph">
      <style:paragraph-properties fo:widows="0" fo:orphans="0" fo:text-align="center" style:line-height-at-least="0.1784in" fo:text-indent="0.4368in"/>
      <style:text-properties fo:font-weight="bold" style:font-weight-asian="bold" fo:color="#000000" style:font-size-complex="12pt"/>
    </style:style>
    <style:style style:name="P99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99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99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998" style:family="table-column">
      <style:table-column-properties style:column-width="1.3784in" style:use-optimal-column-width="false"/>
    </style:style>
    <style:style style:name="TableColumn999" style:family="table-column">
      <style:table-column-properties style:column-width="0.4166in" style:use-optimal-column-width="false"/>
    </style:style>
    <style:style style:name="TableColumn1000" style:family="table-column">
      <style:table-column-properties style:column-width="1.3784in" style:use-optimal-column-width="false"/>
    </style:style>
    <style:style style:name="Table997" style:family="table">
      <style:table-properties style:width="3.1736in" fo:margin-left="0in" table:align="center"/>
    </style:style>
    <style:style style:name="TableRow1001" style:family="table-row">
      <style:table-row-properties style:use-optimal-row-height="false"/>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004" style:parent-style-name="DefaultParagraphFont" style:family="text">
      <style:text-properties fo:color="#000000" fo:font-size="8pt" style:font-size-asian="8pt" style:font-size-complex="12pt"/>
    </style:style>
    <style:style style:name="TableCell1005" style:family="table-cell">
      <style:table-cell-properties fo:border="none" fo:padding-top="0in" fo:padding-left="0in" fo:padding-bottom="0in" fo:padding-right="0in"/>
    </style:style>
    <style:style style:name="P1006" style:parent-style-name="Normal" style:family="paragraph">
      <style:paragraph-properties fo:text-align="center" fo:text-indent="0.3937in"/>
      <style:text-properties fo:color="#000000" style:font-size-complex="12pt"/>
    </style:style>
    <style:style style:name="TableCell1007" style:family="table-cell">
      <style:table-cell-properties fo:border="none" fo:padding-top="0in" fo:padding-left="0in" fo:padding-bottom="0in" fo:padding-right="0in"/>
    </style:style>
    <style:style style:name="P1008"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009" style:parent-style-name="DefaultParagraphFont" style:family="text">
      <style:text-properties fo:color="#000000" fo:font-size="8pt" style:font-size-asian="8pt" style:font-size-complex="12pt"/>
    </style:style>
    <style:style style:name="TableRow1010" style:family="table-row">
      <style:table-row-properties style:use-optimal-row-height="false"/>
    </style:style>
    <style:style style:name="TableCell1011" style:family="table-cell">
      <style:table-cell-properties fo:border="none" fo:padding-top="0in" fo:padding-left="0in" fo:padding-bottom="0in" fo:padding-right="0in"/>
    </style:style>
    <style:style style:name="P1012" style:parent-style-name="Normal" style:family="paragraph">
      <style:paragraph-properties fo:text-align="justify" fo:text-indent="0.7111in">
        <style:tab-stops>
          <style:tab-stop style:type="left" style:position="0.2208in"/>
        </style:tab-stops>
      </style:paragraph-properties>
    </style:style>
    <style:style style:name="T1013" style:parent-style-name="DefaultParagraphFont" style:family="text">
      <style:text-properties fo:color="#000000" fo:font-size="8pt" style:font-size-asian="8pt" style:font-size-complex="12pt"/>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text-align="center" fo:text-indent="0.3937in"/>
      <style:text-properties fo:color="#000000" style:font-size-complex="12pt"/>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text-align="justify" fo:text-indent="0.5in">
        <style:tab-stops>
          <style:tab-stop style:type="left" style:position="0.109in"/>
        </style:tab-stops>
      </style:paragraph-properties>
    </style:style>
    <style:style style:name="T1018" style:parent-style-name="DefaultParagraphFont" style:family="text">
      <style:text-properties fo:color="#000000" fo:font-size="8pt" style:font-size-asian="8pt" style:font-size-complex="12pt"/>
    </style:style>
    <style:style style:name="TableRow1019" style:family="table-row">
      <style:table-row-properties style:use-optimal-row-height="false"/>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022" style:parent-style-name="DefaultParagraphFont" style:family="text">
      <style:text-properties fo:color="#000000" fo:font-size="8pt" style:font-size-asian="8pt" style:font-size-complex="12pt"/>
    </style:style>
    <style:style style:name="TableRow1023" style:family="table-row">
      <style:table-row-properties style:use-optimal-row-height="false"/>
    </style:style>
    <style:style style:name="TableCell1024" style:family="table-cell">
      <style:table-cell-properties fo:border="none" fo:padding-top="0in" fo:padding-left="0in" fo:padding-bottom="0in" fo:padding-right="0in"/>
    </style:style>
    <style:style style:name="P1025" style:parent-style-name="Normal" style:family="paragraph">
      <style:paragraph-properties fo:text-align="center" fo:text-indent="0.3937in"/>
    </style:style>
    <style:style style:name="T1026" style:parent-style-name="DefaultParagraphFont" style:family="text">
      <style:text-properties fo:color="#000000" fo:font-size="8pt" style:font-size-asian="8pt" style:font-size-complex="12pt"/>
    </style:style>
    <style:style style:name="P102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028" style:parent-style-name="Normal" style:family="paragraph">
      <style:paragraph-properties fo:text-align="justify" fo:text-indent="0.867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029" style:parent-style-name="Normal" style:family="paragraph">
      <style:paragraph-properties fo:text-align="justify" fo:text-indent="3.1381in">
        <style:tab-stops>
          <style:tab-stop style:type="left" style:position="3.1333in"/>
          <style:tab-stop style:type="left" style:position="4.4166in"/>
          <style:tab-stop style:type="left" style:leader-style="dotted" style:leader-text="." style:position="6.2993in"/>
        </style:tab-stops>
      </style:paragraph-properties>
    </style:style>
    <style:style style:name="T1030" style:parent-style-name="DefaultParagraphFont" style:family="text">
      <style:text-properties fo:font-size="8pt" style:font-size-asian="8pt" style:font-size-complex="8pt"/>
    </style:style>
    <style:style style:name="P103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1035"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03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ize="8pt" style:font-size-asian="8pt" style:font-size-complex="8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042"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46"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1047" style:parent-style-name="DefaultParagraphFont" style:family="text">
      <style:text-properties fo:font-weight="bold" style:font-weight-asian="bold" fo:color="#000000" fo:letter-spacing="0.0555in"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fo:font-size="8pt" style:font-size-asian="8pt" style:font-size-complex="12pt"/>
    </style:style>
    <style:style style:name="P1051" style:parent-style-name="Normal" style:family="paragraph">
      <style:paragraph-properties fo:text-align="justify" fo:text-indent="0.657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052"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105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1054"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105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05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057" style:parent-style-name="Normal" style:family="paragraph">
      <style:paragraph-properties fo:text-align="justify" fo:text-indent="0.947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058"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05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06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061"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11 M. GRUODŽIO 30 D. ĮSAKYMO NR. VA-143 „DĖL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BEI JŲ UŽPILDYMO TAISYKLIŲ PATVIRTINIMO“ PAKEITIMO</text:p>
      <text:p text:style-name="P17"/>
      <text:p text:style-name="P18">2018 m. sausio 4 d. Nr. VA-1</text:p>
      <text:p text:style-name="P19">Vilnius</text:p>
      <text:p text:style-name="P20"/>
      <text:p text:style-name="P21"/>
      <text:p text:style-name="P22">1.<text:s/><text:span text:style-name="T23">Pakeiči</text:span>u Valstybinės mokesčių inspekcijos prie Lietuvos Respublikos finansų ministerijos viršininko 2011 m. gruodžio 30 d. įsakymą Nr. VA-143 „Dėl Sprendimo išieškoti mokestinę nepriemoką užsienio valstybėje FR1067 formos, Sprendimo išieškoti pagal užsienio valstybės prašymą FR1068 formos bei su sprendimo išieškoti pagal užsienio valstybės prašymą vykdymu susijusių sprendimų formų<text:s/><text:span text:style-name="T24">FR1089, FR1088, FR1098<text:s/></text:span><text:span text:style-name="T25">ir</text:span><text:span text:style-name="T26"><text:s/>FR1097</text:span><text:s/>bei jų užpildymo taisyklių patvirtinimo“:<text:s/></text:p>
      <text:p text:style-name="P27"><text:span text:style-name="T28">1.1</text:span><text:span text:style-name="T29">. Pakeičiu<text:s/></text:span><text:span text:style-name="T30">nurodytu įsakymu patvirtintą<text:s/></text:span><text:span text:style-name="T31">Sprendimo išieškoti pagal užsienio valstybės prašymą FR1068 formą ir ją išdėstau nauja redakcija (pridedama).</text:span></text:p>
      <text:p text:style-name="P32"><text:span text:style-name="T33">1.2</text:span><text:span text:style-name="T34">. Pakeičiu nurodytu įsakymu patvirtintą Sprendimo išieškoti pagal užsienio valstybės prašymą FR1068 formą ir ją išdėstau nauja redakcija (pridedama).</text:span></text:p>
      <text:p text:style-name="P35"><text:span text:style-name="T36">1.3</text:span><text:span text:style-name="T37">. Pakeičiu nurodytu įsakymu patvirtintą Sprendimo pakeisti Sprendimą išieškoti pagal užsienio valstybės prašymą FR1089 formą ir ją išdėstau nauja redakcija (pridedama).</text:span></text:p>
      <text:p text:style-name="P38"><text:span text:style-name="T39">1.4</text:span><text:span text:style-name="T40">. Pakeičiu nurodytu įsakymu patvirtintą Sprendimo pakeisti Sprendimą išieškoti pagal užsienio valstybės prašymą FR1089 formą ir ją išdėstau nauja redakcija (pridedama).</text:span></text:p>
      <text:p text:style-name="P41"><text:span text:style-name="T42">1.5</text:span><text:span text:style-name="T43">. Pakeičiu<text:s/></text:span><text:span text:style-name="T44">nurodytu įsakymu patvirtintą</text:span><text:span text:style-name="T45"><text:s/>Sprendimo pripažinti netekusiu galios sprendimą išieškoti pagal užsienio valstybės prašymą FR1088 formą ir ją išdėstau nauja redakcija (pridedama).</text:span></text:p>
      <text:p text:style-name="P46"><text:span text:style-name="T47">1.6</text:span><text:span text:style-name="T48">. Pakeičiu nurodytu įsakymu patvirtintą Sprendimo pripažinti netekusiu galios sprendimą išieškoti pagal užsienio valstybės prašymą FR1088 formą ir ją išdėstau nauja redakcija (pridedama).</text:span></text:p>
      <text:p text:style-name="P49"><text:span text:style-name="T50">1.7</text:span><text:span text:style-name="T51">. Pakeičiu nurodytu įsakymu patvirtintą Sprendimo sustabdyti sprendimo išieškoti pagal užsienio valstybės prašymą vykdymą FR1098 ir ją išdėstau nauja redakcija (pridedama).</text:span></text:p>
      <text:p text:style-name="P52"><text:span text:style-name="T53">1.8</text:span><text:span text:style-name="T54">. Pakeičiu nurodytu įsakymu patvirtintą Sprendimo sustabdyti sprendimo išieškoti pagal užsienio valstybės prašymą vykdymą FR1098 ir ją išdėstau nauja redakcija (pridedama).</text:span></text:p>
      <text:p text:style-name="P55"><text:span text:style-name="T56">1.9</text:span><text:span text:style-name="T57">. Pakeičiu<text:s/></text:span><text:span text:style-name="T58">nurodytu įsakymu patvirtintą</text:span><text:span text:style-name="T59"><text:s/>Sprendimo atnaujinti sprendimo išieškoti pagal užsienio valstybės prašymą vykdymą FR1097 formą ir ją išdėstau nauja redakcija (pridedama).</text:span></text:p>
      <text:p text:style-name="P60"><text:span text:style-name="T61">1.10</text:span><text:span text:style-name="T62">. Pakeičiu<text:s/></text:span><text:span text:style-name="T63">nurodytu įsakymu patvirtintą</text:span><text:span text:style-name="T64"><text:s/>Sprendimo atnaujinti sprendimo išieškoti pagal užsienio valstybės prašymą vykdymą FR1097 formą ir ją išdėstau nauja redakcija (pridedama).</text:span></text:p>
      <text:p text:style-name="P65"><text:span text:style-name="T66">2</text:span><text:span text:style-name="T67">.<text:s/></text:span><text:span text:style-name="T68">Nustata</text:span><text:span text:style-name="T69">u, kad šio įsakymo 1.2, 1.4, 1.6, 1.8, 1.10 papunkčiai įsigalioja 2018 m. liepos 1 dieną.</text:span></text:p>
      <text:p text:style-name="P70"/>
      <text:p text:style-name="P71"/>
      <text:p text:style-name="P72"><text:span text:style-name="T73">Viršininkė</text:span><text:span text:style-name="T74"><text:tab/><text:s text:c="104"/>Edita Janušienė</text:span></text:p>
      <text:p text:style-name="P75"/>
      <text:soft-page-break/>
      <text:p text:style-name="P76">FR1068 forma patvirtinta<text:s/></text:p>
      <text:p text:style-name="P84">Valstybinės mokesčių inspekcijos prie<text:s/></text:p>
      <text:p text:style-name="P85">Lietuvos Respublikos finansų ministerijos</text:p>
      <text:p text:style-name="P86">viršininko 2011 m. gruodžio 30 d.<text:s/></text:p>
      <text:p text:style-name="P87">įsakymu Nr. VA-143<text:s/></text:p>
      <text:p text:style-name="P88">(Valstybinės mokesčių inspekcijos<text:s/></text:p>
      <text:p text:style-name="P89">prie Lietuvos Respublikos finansų<text:s/></text:p>
      <text:p text:style-name="P90">ministerijos viršininko 2018 m. sausio 4 d. įsakymo Nr. VA-1 redakcija)</text:p>
      <text:p text:style-name="P91"/>
      <text:p text:style-name="P92"/>
      <text:p text:style-name="P93"><text:span text:style-name="T94"><draw:frame draw:style-name="a2" draw:name="Paveikslėlis 3" text:anchor-type="as-char" svg:x="0in" svg:y="0in" svg:width="0.59375in" svg:height="0.60417in" style:rel-width="scale" style:rel-height="scale"><draw:image xlink:href="media/image2.png" xlink:type="simple" xlink:show="embed" xlink:actuate="onLoad"/><svg:title/><svg:desc/></draw:frame></text:span></text:p>
      <text:p text:style-name="P95"/>
      <text:p text:style-name="P96">VALSTYBINĖ MOKESČIŲ INSPEKCIJA PRIE LIETUVOS<text:s/></text:p>
      <text:p text:style-name="P97">RESPUBLIKOS FINANSŲ MINISTERIJOS</text:p>
      <text:p text:style-name="P98"/>
      <text:p text:style-name="P99"/>
      <text:p text:style-name="P100">SPRENDIMAS<text:s/></text:p>
      <text:p text:style-name="P101">IŠIEŠKOTI PAGAL UŽSIENIO VALSTYBĖS PRAŠYMĄ</text:p>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text:tab/></text:span></text:p>
          </table:table-cell>
          <table:table-cell table:style-name="TableCell112">
            <text:p text:style-name="P113">Nr.</text:p>
          </table:table-cell>
          <table:table-cell table:style-name="TableCell114">
            <text:p text:style-name="P115"><text:span text:style-name="T116"><text:tab/></text:span></text:p>
          </table:table-cell>
        </table:table-row>
        <table:table-row table:style-name="TableRow117">
          <table:table-cell table:style-name="TableCell118">
            <text:p text:style-name="P119"><text:span text:style-name="T120">(data)</text:span></text:p>
          </table:table-cell>
          <table:table-cell table:style-name="TableCell121">
            <text:p text:style-name="P122"/>
          </table:table-cell>
          <table:table-cell table:style-name="TableCell123">
            <text:p text:style-name="P124"><text:span text:style-name="T125">(registracijos numeris)</text:span></text:p>
          </table:table-cell>
        </table:table-row>
        <table:table-row table:style-name="TableRow126">
          <table:table-cell table:style-name="TableCell127" table:number-columns-spanned="3">
            <text:p text:style-name="P128"><text:span text:style-name="T129"><text:tab/></text:span></text:p>
          </table:table-cell>
          <table:covered-table-cell/>
          <table:covered-table-cell/>
        </table:table-row>
        <table:table-row table:style-name="TableRow130">
          <table:table-cell table:style-name="TableCell131" table:number-columns-spanned="3">
            <text:p text:style-name="P132"><text:span text:style-name="T133">(sudarymo vieta)</text:span></text:p>
          </table:table-cell>
          <table:covered-table-cell/>
          <table:covered-table-cell/>
        </table:table-row>
      </table:table>
      <text:p text:style-name="Normal"/>
      <text:p text:style-name="P134">Vadovaudamasis (-i) Lietuvos Respublikos mokesčių administravimo įstatymo (toliau – MAĮ) 33 straipsnio 8 punktu,<text:s/></text:p>
      <text:p text:style-name="P135"><text:span text:style-name="T136">....................................................................................................................................................</text:span><text:span text:style-name="T137"><text:s text:c="105"/></text:span></text:p>
      <text:p text:style-name="P138">(Lietuvos Respublikos teisės akto arba Lietuvos Respublikos ir užsienio valstybės pasirašytos pajamų ir kapitalo dvigubo apmokestinimo ir<text:s/></text:p>
      <text:p text:style-name="P139">....................................................................................................................................................<text:s/></text:p>
      <text:p text:style-name="P140">fiskalinių pažeidimų išvengimo sutarties pavadinimas) <text:s text:c="27"/></text:p>
      <text:p text:style-name="P141">bei užsienio valstybės .........................................................................................................................</text:p>
      <text:p text:style-name="P142"><text:span text:style-name="T143"><text:tab/></text:span><text:span text:style-name="T144"><text:tab/>(užsienio valstybės prašančios institucijos pavadinimas)</text:span><text:span text:style-name="T145"><text:s/></text:span></text:p>
      <text:p text:style-name="P146">pateiktu ....................... prašymu vykdyti reikalavimą Nr. ..................................................... /<text:s/></text:p>
      <text:p text:style-name="P147"><text:span text:style-name="T148">(data)</text:span></text:p>
      <text:p text:style-name="P149">ir <text:s text:c="20"/></text:p>
      <text:p text:style-name="P150">........................ Suvienodintu dokumentu, kuriuo leidžiama vykdyti reikalavimą valstybėje narėje,</text:p>
      <text:p text:style-name="P151"><text:span text:style-name="T152">(data)</text:span><text:span text:style-name="T153"><text:s/></text:span></text:p>
      <text:p text:style-name="P154">į kurią kreipiamasi, Nr. ...................................................................., kurio patvirtinta kopija yra šio sprendimo priedas,</text:p>
      <text:p text:style-name="P155"><text:span text:style-name="T156">nusprendži</text:span><text:span text:style-name="T157">u</text:span><text:span text:style-name="T158"><text:s/></text:span><text:span text:style-name="T159">MAĮ nustatyta tvarka išieškoti iš mokesčių mokėtojo <text:s/></text:span></text:p>
      <text:p text:style-name="P160"/>
      <text:p text:style-name="P161">....................................................................................................................................................</text:p>
      <text:p text:style-name="P162">(mokesčių mokėtojo pavadinimas arba vardas, pavardė, identifikacinis numeris (asmens kodas), buveinės arba gyvenamosios vietos adresas)</text:p>
      <text:p text:style-name="P163">....................................................................... sumą.</text:p>
      <text:p text:style-name="P164">Šiame sprendime nurodytą sumą prašau pervesti į Valstybinės mokesčių inspekcijos prie Lietuvos Respublikos finansų ministerijos (toliau – VMI prie FM, kodas – 188659752) banko sąskaitą įmokos kodu 8300:</text:p>
      <text:p text:style-name="P165">....................................................................................................................................................<text:s/></text:p>
      <text:soft-page-break/>
      <text:p text:style-name="P166">Antstolio pagal VMI prie FM vykdomąjį dokumentą iš minėto mokesčių mokėtojo išieškotą sumą prašome pervesti įmokos kodu 8270.</text:p>
      <text:p text:style-name="P167"/>
      <text:p text:style-name="P168">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169"/>
      <text:p text:style-name="P170">PRIDEDAMA. ....... lapų (ai).</text:p>
      <text:p text:style-name="P171"/>
      <text:p text:style-name="P172"><text:tab/><text:tab/>…………………………. <text:s text:c="30"/>……………………………………………</text:p>
      <text:p text:style-name="P173"/>
      <text:p text:style-name="P174">(pareigų pavadinimas) <text:s text:c="52"/>(parašas)<text:tab/><text:s text:c="27"/>(vardas, pavardė)</text:p>
      <text:p text:style-name="P175">A.V.</text:p>
      <text:p text:style-name="P176"/>
      <text:p text:style-name="P177"><text:span text:style-name="T178">(rengėjo nuoroda)</text:span></text:p>
      <text:p text:style-name="P179"/>
      <text:soft-page-break/>
      <text:p text:style-name="P180">FR1068 forma patvirtinta</text:p>
      <text:p text:style-name="P188">Valstybinės mokesčių inspekcijos prie<text:s/></text:p>
      <text:p text:style-name="P189">Lietuvos Respublikos finansų ministerijos</text:p>
      <text:p text:style-name="P190">viršininko 2011 m. gruodžio 30 d. įsakymu<text:s/></text:p>
      <text:p text:style-name="P191">Nr. VA-143<text:s/></text:p>
      <text:p text:style-name="P192">(Valstybinės mokesčių inspekcijos prie<text:s/></text:p>
      <text:p text:style-name="P193">Lietuvos Respublikos finansų ministerijos<text:s/></text:p>
      <text:p text:style-name="P194">viršininko 2018 m. sausio 4 d. įsakymo<text:s/></text:p>
      <text:p text:style-name="P195">Nr. VA-1 redakcija)</text:p>
      <text:p text:style-name="P196"/>
      <text:p text:style-name="P197"/>
      <text:p text:style-name="P198"/>
      <text:p text:style-name="P199"><text:span text:style-name="T200"><draw:frame draw:style-name="a3" draw:name="Paveikslėlis 2" text:anchor-type="as-char" svg:x="0in" svg:y="0in" svg:width="0.59375in" svg:height="0.60417in" style:rel-width="scale" style:rel-height="scale"><draw:image xlink:href="media/image2.png" xlink:type="simple" xlink:show="embed" xlink:actuate="onLoad"/><svg:title/><svg:desc/></draw:frame></text:span></text:p>
      <text:p text:style-name="P201"/>
      <text:p text:style-name="P202">VALSTYBINĖ MOKESČIŲ INSPEKCIJA PRIE LIETUVOS<text:s/></text:p>
      <text:p text:style-name="P203">RESPUBLIKOS FINANSŲ MINISTERIJOS</text:p>
      <text:p text:style-name="P204"/>
      <text:p text:style-name="P205"/>
      <text:p text:style-name="P206">SPRENDIMAS<text:s/></text:p>
      <text:p text:style-name="P207">IŠIEŠKOTI PAGAL UŽSIENIO VALSTYBĖS PRAŠYMĄ</text:p>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text:tab/></text:span></text:p>
          </table:table-cell>
          <table:table-cell table:style-name="TableCell218">
            <text:p text:style-name="P219">Nr.</text:p>
          </table:table-cell>
          <table:table-cell table:style-name="TableCell220">
            <text:p text:style-name="P221"><text:span text:style-name="T222"><text:tab/></text:span></text:p>
          </table:table-cell>
        </table:table-row>
        <table:table-row table:style-name="TableRow223">
          <table:table-cell table:style-name="TableCell224">
            <text:p text:style-name="P225"><text:span text:style-name="T226">(data)</text:span></text:p>
          </table:table-cell>
          <table:table-cell table:style-name="TableCell227">
            <text:p text:style-name="P228"/>
          </table:table-cell>
          <table:table-cell table:style-name="TableCell229">
            <text:p text:style-name="P230"><text:span text:style-name="T231">(registracijos numeris)</text:span></text:p>
          </table:table-cell>
        </table:table-row>
        <table:table-row table:style-name="TableRow232">
          <table:table-cell table:style-name="TableCell233" table:number-columns-spanned="3">
            <text:p text:style-name="P234"><text:span text:style-name="T235"><text:tab/></text:span></text:p>
          </table:table-cell>
          <table:covered-table-cell/>
          <table:covered-table-cell/>
        </table:table-row>
        <table:table-row table:style-name="TableRow236">
          <table:table-cell table:style-name="TableCell237" table:number-columns-spanned="3">
            <text:p text:style-name="P238"><text:span text:style-name="T239">Vilnius</text:span></text:p>
          </table:table-cell>
          <table:covered-table-cell/>
          <table:covered-table-cell/>
        </table:table-row>
      </table:table>
      <text:p text:style-name="P240"/>
      <text:p text:style-name="P241">Vadovaudamasis (-i) Lietuvos Respublikos mokesčių administravimo įstatymo (toliau – MAĮ) 33 straipsnio 8 punktu, ..........................................................................................................</text:p>
      <text:p text:style-name="P242">....................................................................................................................................................</text:p>
      <text:p text:style-name="P243"><text:span text:style-name="T244">(Europos Sąjungos Tarybos direktyvos arba Lietuvos Respublikos ir užsienio valstybės pasirašytos<text:s/></text:span></text:p>
      <text:p text:style-name="P245"><text:span text:style-name="T246">....................................................................................................................................................</text:span></text:p>
      <text:p text:style-name="P247">pajamų ir kapitalo dvigubo apmokestinimo ir fiskalinių pažeidimų išvengimo sutarties pavadinimas)</text:p>
      <text:p text:style-name="P248">....................................................................................................................................................</text:p>
      <text:p text:style-name="P249"/>
      <text:p text:style-name="P250">bei užsienio valstybės ................................................................................................................</text:p>
      <text:p text:style-name="P251"><text:span text:style-name="T252"><text:tab/></text:span><text:span text:style-name="T253"><text:tab/>(užsienio valstybės prašančios institucijos pavadinimas)</text:span><text:span text:style-name="T254"><text:s/></text:span></text:p>
      <text:p text:style-name="P255">pateiktu ....................... prašymu vykdyti reikalavimą Nr. ....................................................... /<text:s/></text:p>
      <text:p text:style-name="P256"><text:span text:style-name="T257">(data)</text:span></text:p>
      <text:p text:style-name="P258">ir ....................... <text:s text:c="2"/>Suvienodintu <text:s/>dokumentu*, <text:s/>kuriuo <text:s/>leidžiama <text:s/>vykdyti <text:s/>reikalavimą <text:s/>valstybėje<text:s/></text:p>
      <text:p text:style-name="P259"><text:span text:style-name="T260">(data) <text:s text:c="3"/></text:span><text:span text:style-name="T261"><text:s/></text:span></text:p>
      <text:p text:style-name="P262">narėje, į kurią kreipiamasi, Nr. ....................................................................,<text:s/></text:p>
      <text:p text:style-name="P263"/>
      <text:p text:style-name="P264"><text:span text:style-name="T265">nusprendži</text:span><text:span text:style-name="T266">u</text:span><text:span text:style-name="T267"><text:s/></text:span><text:span text:style-name="T268">MAĮ nustatyta tvarka išieškoti iš mokesčių mokėtojo <text:s/></text:span></text:p>
      <text:p text:style-name="P269"/>
      <text:p text:style-name="P270">....................................................................................................................................................<text:s/></text:p>
      <text:p text:style-name="P271">(mokesčių mokėtojo pavadinimas arba vardas, pavardė, identifikacinis numeris (kodas), buveinės arba gyvenamosios vietos adresas)</text:p>
      <text:p text:style-name="P272">....................................................................... sumą.</text:p>
      <text:p text:style-name="P273">Šiame sprendime nurodytą sumą prašome pervesti į Valstybinės mokesčių inspekcijos prie Lietuvos Respublikos finansų ministerijos (toliau – VMI prie FM, kodas – 188659752) banko sąskaitą įmokos kodu 8300:</text:p>
      <text:p text:style-name="P274">.............................................................................................................................................................<text:s/></text:p>
      <text:soft-page-break/>
      <text:p text:style-name="P275">Jei mokesčių mokėtojas per 30 dienų nuo sprendimo įteikimo dienos nesumoka nurodytos sumos nurodytu įmokos kodu, nesumokėta prievolė ar likusi nesumokėta jos dalis bus perduotos antstoliui išieškoti.</text:p>
      <text:p text:style-name="P276"/>
      <text:p text:style-name="P277"><text:span text:style-name="T278">*Pildoma, kai prašymas gautas vadovaujantis Tarybos Direktyva 2010/24/ES</text:span></text:p>
      <text:p text:style-name="Normal"/>
      <text:p text:style-name="P279">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280"/>
      <text:p text:style-name="P281"/>
      <text:p text:style-name="P282"><text:tab/><text:tab/>…………………………. <text:s text:c="30"/>……………………………………………</text:p>
      <text:p text:style-name="P283"/>
      <text:p text:style-name="P284">(pareigų pavadinimas) <text:s text:c="52"/>(parašas)<text:tab/><text:s text:c="27"/>(vardas, pavardė)</text:p>
      <text:p text:style-name="P285">A.V.</text:p>
      <text:p text:style-name="P286"/>
      <text:p text:style-name="P287"/>
      <text:p text:style-name="P288"><text:span text:style-name="T289">(rengėjo nuoroda)</text:span></text:p>
      <text:soft-page-break/>
      <text:p text:style-name="P290">FR1089 forma patvirtinta<text:s/></text:p>
      <text:p text:style-name="P298">Valstybinės mokesčių inspekcijos prie<text:s/></text:p>
      <text:p text:style-name="P299">Lietuvos Respublikos finansų ministerijos<text:s/></text:p>
      <text:p text:style-name="P300">viršininko 2011 m. gruodžio 30 d. įsakymu</text:p>
      <text:p text:style-name="P301">Nr. VA-143<text:s/></text:p>
      <text:p text:style-name="P302">(Valstybinės mokesčių inspekcijos prie Lietuvos<text:s/></text:p>
      <text:p text:style-name="P303">Respublikos finansų ministerijos viršininko<text:s/></text:p>
      <text:p text:style-name="P304">2018 m. sausio 4 d. įsakymo<text:s/></text:p>
      <text:p text:style-name="P305">Nr. VA-1 redakcija)</text:p>
      <text:p text:style-name="P306"/>
      <text:p text:style-name="P307"><text:span text:style-name="T308"><draw:frame draw:style-name="a4" draw:name="Paveikslėlis 3" text:anchor-type="as-char" svg:x="0in" svg:y="0in" svg:width="0.59375in" svg:height="0.60417in" style:rel-width="scale" style:rel-height="scale"><draw:image xlink:href="media/image2.png" xlink:type="simple" xlink:show="embed" xlink:actuate="onLoad"/><svg:title/><svg:desc/></draw:frame></text:span></text:p>
      <text:p text:style-name="P309"/>
      <text:p text:style-name="P310">VALSTYBINĖ MOKESČIŲ INSPEKCIJA PRIE LIETUVOS<text:s/></text:p>
      <text:p text:style-name="P311">RESPUBLIKOS FINANSŲ MINISTERIJOS</text:p>
      <text:p text:style-name="P312"/>
      <text:p text:style-name="P313">SPRENDIMAS<text:s/></text:p>
      <text:p text:style-name="P314">PAKEISTI SPRENDIMĄ IŠIEŠKOTI PAGAL UŽSIENIO VALSTYBĖS PRAŠYMĄ</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tab/></text:span></text:p>
          </table:table-cell>
          <table:table-cell table:style-name="TableCell324">
            <text:p text:style-name="P325">Nr.</text:p>
          </table:table-cell>
          <table:table-cell table:style-name="TableCell326">
            <text:p text:style-name="P327"><text:span text:style-name="T328"><text:tab/></text:span></text:p>
          </table:table-cell>
        </table:table-row>
        <table:table-row table:style-name="TableRow329">
          <table:table-cell table:style-name="TableCell330">
            <text:p text:style-name="P331"><text:span text:style-name="T332">(data)</text:span></text:p>
          </table:table-cell>
          <table:table-cell table:style-name="TableCell333">
            <text:p text:style-name="P334"/>
          </table:table-cell>
          <table:table-cell table:style-name="TableCell335">
            <text:p text:style-name="P336"><text:span text:style-name="T337">(registracijos numeris)</text:span></text:p>
          </table:table-cell>
        </table:table-row>
        <table:table-row table:style-name="TableRow338">
          <table:table-cell table:style-name="TableCell339" table:number-columns-spanned="3">
            <text:p text:style-name="P340"><text:span text:style-name="T341"><text:tab/></text:span></text:p>
          </table:table-cell>
          <table:covered-table-cell/>
          <table:covered-table-cell/>
        </table:table-row>
        <table:table-row table:style-name="TableRow342">
          <table:table-cell table:style-name="TableCell343" table:number-columns-spanned="3">
            <text:p text:style-name="P344"><text:span text:style-name="T345">(sudarymo vieta)</text:span></text:p>
          </table:table-cell>
          <table:covered-table-cell/>
          <table:covered-table-cell/>
        </table:table-row>
      </table:table>
      <text:p text:style-name="P346"/>
      <text:p text:style-name="P347">Vadovaudamasis Lietuvos Respublikos mokesčių administravimo įstatymo (toliau – MAĮ) <text:s/>33 straipsnio 8 punktu,<text:s/></text:p>
      <text:p text:style-name="P348"><text:span text:style-name="T349">....................................................................................................................................................</text:span><text:span text:style-name="T350"><text:s text:c="89"/></text:span></text:p>
      <text:p text:style-name="P351">(Lietuvos Respublikos teisės akto arba Lietuvos Respublikos ir užsienio valstybės pasirašytos pajamų ir kapitalo dvigubo apmokestinimo ir <text:s text:c="27"/></text:p>
      <text:p text:style-name="P352"><text:span text:style-name="T353">................................................................................................................................................<text:s/></text:span><text:span text:style-name="T354">fiskalinių pažeidimų išvengimo sutarties pavadinimas)</text:span><text:span text:style-name="T355"><text:s/></text:span></text:p>
      <text:p text:style-name="P356">bei užsienio valstybės ................................................................................................................</text:p>
      <text:p text:style-name="P357"><text:span text:style-name="T358"><text:tab/></text:span><text:span text:style-name="T359"><text:tab/>(užsienio valstybės prašančios institucijos pavadinimas)</text:span><text:span text:style-name="T360"><text:s/></text:span></text:p>
      <text:p text:style-name="P361">pateiktu ....................... pakeistu prašymu vykdyti reikalavimą Nr. ......................................../<text:s/></text:p>
      <text:p text:style-name="P362"><text:span text:style-name="T363">(data)</text:span><text:span text:style-name="T364"><text:s/></text:span></text:p>
      <text:p text:style-name="P365">ir ........................ pataisytu <text:s text:c="2"/>Suvienodintu <text:s text:c="2"/>dokumentu, <text:s text:c="2"/>kuriuo <text:s text:c="2"/>leidžiama <text:s text:c="2"/>vykdyti <text:s/>reikalavimą<text:s/></text:p>
      <text:p text:style-name="P366">(data)<text:s/></text:p>
      <text:p text:style-name="P367">valstybėje narėje, į kurią kreipiamasi, Nr. .............................................................., kurio patvirtinta kopija yra šio sprendimo priedas / atsižvelgdamas į mokesčių mokėtojo sumokėtą mokestinės nepriemokos ........................................ Lt sumą,</text:p>
      <text:p text:style-name="P368"><text:span text:style-name="T369">nusprendži</text:span><text:span text:style-name="T370">u</text:span><text:span text:style-name="T371"><text:s/>pakeisti ...................... sprendimą išieškoti pagal užsienio valstybės prašymą Nr. ........................... ir<text:s/></text:span><text:span text:style-name="T372">MAĮ nustatyta tvarka išieškoti iš mokesčių mokėtojo <text:s/></text:span></text:p>
      <text:p text:style-name="P373"/>
      <text:p text:style-name="P374">...............................................................................................................................................</text:p>
      <text:p text:style-name="P375">(mokesčių mokėtojo pavadinimas arba vardas, pavardė, identifikacinis numeris (kodas), buveinės arba gyvenamosios vietos adresas)</text:p>
      <text:p text:style-name="P376"><text:span text:style-name="T377">....................................................................... sumą.</text:span><text:span text:style-name="T378"><text:s text:c="11"/></text:span></text:p>
      <text:p text:style-name="P379"/>
      <text:p text:style-name="P380">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381">PRIDEDAMA. ....... lapų (ai).</text:p>
      <text:p text:style-name="P382"/>
      <text:soft-page-break/>
      <text:p text:style-name="P383"><text:tab/><text:tab/>…………………………. <text:s text:c="30"/>……………………………………………</text:p>
      <text:p text:style-name="P384"/>
      <text:p text:style-name="P385">(pareigų pavadinimas)<text:tab/>(parašas)<text:tab/><text:s text:c="22"/>(vardas, pavardė)</text:p>
      <text:p text:style-name="P386">A.V.</text:p>
      <text:p text:style-name="P387"><text:span text:style-name="T388">(rengėjo nuoroda)</text:span></text:p>
      <text:soft-page-break/>
      <text:p text:style-name="P389">FR1089 forma patvirtinta</text:p>
      <text:p text:style-name="P397">Valstybinės mokesčių inspekcijos prie</text:p>
      <text:p text:style-name="P398">Lietuvos Respublikos finansų ministerijos<text:s/></text:p>
      <text:p text:style-name="P399">viršininko 2011 m. gruodžio 30 d. įsakymu</text:p>
      <text:p text:style-name="P400">Nr. VA-143</text:p>
      <text:p text:style-name="P401">(Valstybinės mokesčių inspekcijos prie<text:s/></text:p>
      <text:p text:style-name="P402">Lietuvos Respublikos finansų ministerijos<text:s/></text:p>
      <text:p text:style-name="P403">viršininko 2018 m. sausio 4 d. įsakymo<text:s/></text:p>
      <text:p text:style-name="P404">Nr. VA-1 redakcija)</text:p>
      <text:p text:style-name="P405"/>
      <text:p text:style-name="P406"><text:span text:style-name="T407"><text:line-break/></text:span><text:span text:style-name="T408"><draw:frame draw:style-name="a5" draw:name="Paveikslėlis 5" text:anchor-type="as-char" svg:x="0in" svg:y="0in" svg:width="0.59375in" svg:height="0.60417in" style:rel-width="scale" style:rel-height="scale"><draw:image xlink:href="media/image1.png" xlink:type="simple" xlink:show="embed" xlink:actuate="onLoad"/><svg:title/><svg:desc/></draw:frame></text:span></text:p>
      <text:p text:style-name="P409">VALSTYBINĖ MOKESČIŲ INSPEKCIJA PRIE LIETUVOS</text:p>
      <text:p text:style-name="P410">RESPUBLIKOS FINANSŲ MINISTERIJOS</text:p>
      <text:p text:style-name="P411"/>
      <text:p text:style-name="P412">SPRENDIMAS<text:s/></text:p>
      <text:p text:style-name="P413">PAKEISTI SPRENDIMĄ IŠIEŠKOTI PAGAL UŽSIENIO VALSTYBĖS PRAŠYMĄ</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text:tab/></text:span></text:p>
          </table:table-cell>
          <table:table-cell table:style-name="TableCell423">
            <text:p text:style-name="P424">Nr.</text:p>
          </table:table-cell>
          <table:table-cell table:style-name="TableCell425">
            <text:p text:style-name="P426"><text:span text:style-name="T427"><text:tab/></text:span></text:p>
          </table:table-cell>
        </table:table-row>
        <table:table-row table:style-name="TableRow428">
          <table:table-cell table:style-name="TableCell429">
            <text:p text:style-name="P430"><text:span text:style-name="T431">(data)</text:span></text:p>
          </table:table-cell>
          <table:table-cell table:style-name="TableCell432">
            <text:p text:style-name="P433"/>
          </table:table-cell>
          <table:table-cell table:style-name="TableCell434">
            <text:p text:style-name="P435"><text:span text:style-name="T436">(registracijos numeris)</text:span></text:p>
          </table:table-cell>
        </table:table-row>
        <table:table-row table:style-name="TableRow437">
          <table:table-cell table:style-name="TableCell438" table:number-columns-spanned="3">
            <text:p text:style-name="P439"><text:span text:style-name="T440"><text:tab/></text:span></text:p>
          </table:table-cell>
          <table:covered-table-cell/>
          <table:covered-table-cell/>
        </table:table-row>
        <table:table-row table:style-name="TableRow441">
          <table:table-cell table:style-name="TableCell442" table:number-columns-spanned="3">
            <text:p text:style-name="P443"><text:span text:style-name="T444">Vilnius</text:span></text:p>
          </table:table-cell>
          <table:covered-table-cell/>
          <table:covered-table-cell/>
        </table:table-row>
      </table:table>
      <text:p text:style-name="P445"/>
      <text:p text:style-name="P446">Vadovaudamasis (-i) Lietuvos Respublikos mokesčių administravimo įstatymo (toliau – MAĮ) 33 straipsnio 8 punktu,................................................................................................<text:s/></text:p>
      <text:p text:style-name="P447"><text:span text:style-name="T448">(Europos Sąjungos Tarybos direktyvos arba Lietuvos Respublikos ir užsienio valstybės pasirašytos<text:s/></text:span></text:p>
      <text:p text:style-name="P449"><text:span text:style-name="T450">....................................................................................................................................................</text:span><text:span text:style-name="T451"><text:s text:c="104"/></text:span></text:p>
      <text:p text:style-name="P452">pajamų ir kapitalo dvigubo apmokestinimo ir fiskalinių pažeidimų išvengimo sutarties pavadinimas)</text:p>
      <text:p text:style-name="P453">....................................................................................................................................................<text:s/></text:p>
      <text:p text:style-name="P454"/>
      <text:p text:style-name="P455">bei užsienio valstybės .........................................................................................................................</text:p>
      <text:p text:style-name="P456"><text:span text:style-name="T457"><text:tab/></text:span><text:span text:style-name="T458"><text:tab/>(užsienio valstybės prašančios institucijos pavadinimas)</text:span><text:span text:style-name="T459"><text:s/></text:span></text:p>
      <text:p text:style-name="P460">pateiktu ....................... prašymu vykdyti reikalavimą Nr. ............................................... / ir</text:p>
      <text:p text:style-name="P461"><text:span text:style-name="T462">(data)</text:span><text:span text:style-name="T463"><text:s/></text:span></text:p>
      <text:p text:style-name="P464">....................... Suvienodintu dokumentu*, kuriuo leidžiama vykdyti reikalavimą valstybėje narėje,</text:p>
      <text:p text:style-name="P465"><text:span text:style-name="T466">(data) <text:s text:c="3"/></text:span><text:span text:style-name="T467"><text:s/></text:span></text:p>
      <text:p text:style-name="P468">į kurią kreipiamasi, Nr. ...................................................................., / atsižvelgdamas į mokesčių mokėtojo sumokėtą mokestinės nepriemokos ........................................ sumą,</text:p>
      <text:p text:style-name="P469"><text:span text:style-name="T470">nusprendži</text:span><text:span text:style-name="T471">u</text:span><text:span text:style-name="T472"><text:s/>pakeisti ...................... sprendimą išieškoti pagal užsienio valstybės prašymą Nr. ........................... ir<text:s/></text:span><text:span text:style-name="T473">MAĮ nustatyta tvarka išieškoti iš mokesčių mokėtojo <text:s/></text:span></text:p>
      <text:p text:style-name="P474"/>
      <text:p text:style-name="P475">....................................................................................................................................<text:tab/>.........................</text:p>
      <text:p text:style-name="P476">(mokesčių mokėtojo pavadinimas arba vardas, pavardė, identifikacinis numeris (kodas), buveinės arba gyvenamosios vietos adresas)</text:p>
      <text:p text:style-name="P477"><text:span text:style-name="T478">....................................................................... sumą.</text:span><text:span text:style-name="T479"><text:s text:c="11"/></text:span></text:p>
      <text:p text:style-name="P480"/>
      <text:p text:style-name="P48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482"/>
      <text:p text:style-name="P483"><text:tab/><text:tab/>…………………………. <text:s text:c="30"/>……………………………………………</text:p>
      <text:p text:style-name="P484"/>
      <text:p text:style-name="P485">(pareigų pavadinimas)<text:tab/>(parašas)<text:tab/><text:s text:c="22"/>(vardas, pavardė)</text:p>
      <text:p text:style-name="P486">A.V.</text:p>
      <text:p text:style-name="P487">(rengėjo nuoroda)</text:p>
      <text:p text:style-name="P488"/>
      <text:p text:style-name="P489"><text:span text:style-name="T490">*Pildoma, kai prašymas gautas vadovaujantis Tarybos Direktyva 2010/24/ES</text:span></text:p>
      <text:soft-page-break/>
      <text:p text:style-name="P491">FR1088 forma patvirtinta<text:s/></text:p>
      <text:p text:style-name="P499">Valstybinės mokesčių inspekcijos prie<text:s/></text:p>
      <text:p text:style-name="P500">Lietuvos Respublikos finansų ministerijos<text:s/></text:p>
      <text:p text:style-name="P501">viršininko 2011 m. gruodžio 30 d. įsakymu</text:p>
      <text:p text:style-name="P502">Nr. VA-143<text:s/></text:p>
      <text:p text:style-name="P503">(Valstybinės mokesčių inspekcijos prie<text:s/></text:p>
      <text:p text:style-name="P504">Lietuvos Respublikos finansų ministerijos<text:s/></text:p>
      <text:p text:style-name="P505">viršininko 2018 m. sausio 4 d. įsakymo<text:s/></text:p>
      <text:p text:style-name="P506">Nr. VA-1 redakcija)</text:p>
      <text:p text:style-name="P507"/>
      <text:p text:style-name="P508"/>
      <text:p text:style-name="P509"><text:span text:style-name="T510"><draw:frame draw:style-name="a6" draw:name="Paveikslėlis 3" text:anchor-type="as-char" svg:x="0in" svg:y="0in" svg:width="0.59375in" svg:height="0.60417in" style:rel-width="scale" style:rel-height="scale"><draw:image xlink:href="media/image2.png" xlink:type="simple" xlink:show="embed" xlink:actuate="onLoad"/><svg:title/><svg:desc/></draw:frame></text:span></text:p>
      <text:p text:style-name="P511"/>
      <text:p text:style-name="P512">VALSTYBINĖ MOKESČIŲ INSPEKCIJA PRIE LIETUVOS<text:s/></text:p>
      <text:p text:style-name="P513">RESPUBLIKOS FINANSŲ MINISTERIJOS</text:p>
      <text:p text:style-name="P514"/>
      <text:p text:style-name="P515">SPRENDIMAS<text:s/></text:p>
      <text:p text:style-name="P516">PRIPAŽINTI NETEKUSIU GALIOS SPRENDIMĄ IŠIEŠKOTI PAGAL UŽSIENIO VALSTYBĖS PRAŠYMĄ</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text:tab/></text:span></text:p>
          </table:table-cell>
          <table:table-cell table:style-name="TableCell526">
            <text:p text:style-name="P527">Nr.</text:p>
          </table:table-cell>
          <table:table-cell table:style-name="TableCell528">
            <text:p text:style-name="P529"><text:span text:style-name="T530"><text:tab/></text:span></text:p>
          </table:table-cell>
        </table:table-row>
        <table:table-row table:style-name="TableRow531">
          <table:table-cell table:style-name="TableCell532">
            <text:p text:style-name="P533"><text:span text:style-name="T534">(data)</text:span></text:p>
          </table:table-cell>
          <table:table-cell table:style-name="TableCell535">
            <text:p text:style-name="P536"/>
          </table:table-cell>
          <table:table-cell table:style-name="TableCell537">
            <text:p text:style-name="P538"><text:span text:style-name="T539">(registracijos numeris)</text:span></text:p>
          </table:table-cell>
        </table:table-row>
        <table:table-row table:style-name="TableRow540">
          <table:table-cell table:style-name="TableCell541" table:number-columns-spanned="3">
            <text:p text:style-name="P542"><text:span text:style-name="T543"><text:tab/></text:span></text:p>
          </table:table-cell>
          <table:covered-table-cell/>
          <table:covered-table-cell/>
        </table:table-row>
        <table:table-row table:style-name="TableRow544">
          <table:table-cell table:style-name="TableCell545" table:number-columns-spanned="3">
            <text:p text:style-name="P546"><text:span text:style-name="T547">(sudarymo vieta)</text:span></text:p>
          </table:table-cell>
          <table:covered-table-cell/>
          <table:covered-table-cell/>
        </table:table-row>
      </table:table>
      <text:p text:style-name="P548"/>
      <text:p text:style-name="P549">Vadovaudamasis (-i) Lietuvos Respublikos mokesčių administravimo įstatymo 33 straipsnio 8 punktu bei užsienio valstybės prašančiosios institucijos pateiktu .............................................................................................................................................................</text:p>
      <text:p text:style-name="P550">(užsienio valstybės prašančios institucijos dokumento pavadinimas, data ir registracijos numeris)</text:p>
      <text:p text:style-name="P551">....................................................................................................................................<text:tab/>........................,</text:p>
      <text:p text:style-name="P552">kuriuo prašoma laikyti vykdomąją bylą dėl mokestinės nepriemokos išieškojimo baigta / nutraukti išieškojimą / kuriuo atsiimtas ................ prašymas patenkinti reikalavimą Nr. .................................</text:p>
      <text:p text:style-name="P553">(data)</text:p>
      <text:p text:style-name="P554"><text:span text:style-name="T555">/ bei atsižvelgdamas į 2010 m. kovo 16 d. Tarybos Direktyvos 2010/24/ES 18 straipsnio 2 dalies 4 pastraipoje nurodyto 10 metų termino, skaičiuojamo nuo vykdytino reikalavimo datos prašančioje išieškoti valstybėje narėje, pasibaigimą / bei atsižvelgdamas į ...................................... ......................................................................................................................................................................................................................................................................................................................................................................................................................................................................................,</text:span><text:span text:style-name="T556"><text:s text:c="3"/></text:span><text:span text:style-name="T557"><text:s text:c="9"/></text:span></text:p>
      <text:p text:style-name="P558"><text:span text:style-name="T559">nusprendži</text:span><text:span text:style-name="T560">u</text:span><text:span text:style-name="T561"><text:s/>sprendimą išieškoti pagal užsienio valstybės prašymą Nr.................., <text:s text:c="6"/>pagal kurį iš mokesčių mokėtojo <text:s/></text:span></text:p>
      <text:p text:style-name="P562"><text:span text:style-name="T563">....................................................................................................................................................</text:span></text:p>
      <text:p text:style-name="P564">(mokesčių mokėtojo pavadinimas arba vardas, pavardė, identifikacinis numeris ( asmens kodas), buveinės arba gyvenamosios vietos adresas)</text:p>
      <text:p text:style-name="P565"><text:span text:style-name="T566">turėjo būti išieškota mokestinė nepriemoka, pripažinti netekusiu galios.</text:span></text:p>
      <text:p text:style-name="P567"/>
      <text:p text:style-name="P568">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text:s/><text:soft-page-break/>01402 Vilnius) arba Vilniaus apygardos administraciniam teismui (Žygimantų g. 2, 01102 Vilnius) ne vėliau kaip per 1 (vieną) mėnesį nuo šio sprendimo gavimo dienos.</text:p>
      <text:p text:style-name="P569"/>
      <text:p text:style-name="P570"><text:tab/><text:tab/>…………………………. <text:s text:c="30"/>……………………………………………</text:p>
      <text:p text:style-name="P571"/>
      <text:p text:style-name="P572">(pareigų pavadinimas) <text:s text:c="52"/>(parašas)<text:tab/><text:s text:c="27"/>(vardas, pavardė)</text:p>
      <text:p text:style-name="P573">A.V.</text:p>
      <text:p text:style-name="P574"/>
      <text:p text:style-name="P575"><text:span text:style-name="T576">(rengėjo nuoroda)</text:span></text:p>
      <text:p text:style-name="P577"/>
      <text:soft-page-break/>
      <text:p text:style-name="P578"><text:span text:style-name="T586">FR1088 forma</text:span><text:span text:style-name="T587"><text:s/>patvirtinta</text:span></text:p>
      <text:p text:style-name="P588">Valstybinės mokesčių inspekcijos prie<text:s/></text:p>
      <text:p text:style-name="P589">Lietuvos Respublikos finansų ministerijos</text:p>
      <text:p text:style-name="P590">viršininko 2011 m. gruodžio 30 d. įsakymu</text:p>
      <text:p text:style-name="P591">Nr. VA-143</text:p>
      <text:p text:style-name="P592">(Valstybinės mokesčių inspekcijos prie<text:s/></text:p>
      <text:p text:style-name="P593">Lietuvos Respublikos finansų ministerijos<text:s/></text:p>
      <text:p text:style-name="P594">viršininko 2018 m. sausio 4 d. įsakymo<text:s/></text:p>
      <text:p text:style-name="P595">Nr. VA-1 redakcija)</text:p>
      <text:p text:style-name="P596"/>
      <text:p text:style-name="P597"/>
      <text:p text:style-name="P598"><text:span text:style-name="T599"><draw:frame draw:style-name="a7" draw:name="Paveikslėlis 7" text:anchor-type="as-char" svg:x="0in" svg:y="0in" svg:width="0.59375in" svg:height="0.60417in" style:rel-width="scale" style:rel-height="scale"><draw:image xlink:href="media/image1.png" xlink:type="simple" xlink:show="embed" xlink:actuate="onLoad"/><svg:title/><svg:desc/></draw:frame></text:span></text:p>
      <text:p text:style-name="P600">VALSTYBINĖ MOKESČIŲ INSPEKCIJA PRIE LIETUVOS<text:s/></text:p>
      <text:p text:style-name="P601">RESPUBLIKOS FINANSŲ MINISTERIJOS</text:p>
      <text:p text:style-name="P602"/>
      <text:p text:style-name="P603">SPRENDIMAS<text:s/></text:p>
      <text:p text:style-name="P604">PRIPAŽINTI NETEKUSIU GALIOS SPRENDIMĄ IŠIEŠKOTI PAGAL UŽSIENIO VALSTYBĖS PRAŠYMĄ</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text:tab/></text:span></text:p>
          </table:table-cell>
          <table:table-cell table:style-name="TableCell614">
            <text:p text:style-name="P615">Nr.</text:p>
          </table:table-cell>
          <table:table-cell table:style-name="TableCell616">
            <text:p text:style-name="P617"><text:span text:style-name="T618"><text:tab/></text:span></text:p>
          </table:table-cell>
        </table:table-row>
        <table:table-row table:style-name="TableRow619">
          <table:table-cell table:style-name="TableCell620">
            <text:p text:style-name="P621"><text:span text:style-name="T622">(data)</text:span></text:p>
          </table:table-cell>
          <table:table-cell table:style-name="TableCell623">
            <text:p text:style-name="P624"/>
          </table:table-cell>
          <table:table-cell table:style-name="TableCell625">
            <text:p text:style-name="P626"><text:span text:style-name="T627">(registracijos numeris)</text:span></text:p>
          </table:table-cell>
        </table:table-row>
        <table:table-row table:style-name="TableRow628">
          <table:table-cell table:style-name="TableCell629" table:number-columns-spanned="3">
            <text:p text:style-name="P630"><text:span text:style-name="T631"><text:tab/></text:span></text:p>
          </table:table-cell>
          <table:covered-table-cell/>
          <table:covered-table-cell/>
        </table:table-row>
        <table:table-row table:style-name="TableRow632">
          <table:table-cell table:style-name="TableCell633" table:number-columns-spanned="3">
            <text:p text:style-name="P634"><text:span text:style-name="T635">Vilnius</text:span></text:p>
          </table:table-cell>
          <table:covered-table-cell/>
          <table:covered-table-cell/>
        </table:table-row>
      </table:table>
      <text:p text:style-name="P636"/>
      <text:p text:style-name="P637">Vadovaudamasis (-i) Lietuvos Respublikos mokesčių administravimo įstatymo <text:s/>33 straipsnio 8 punktu bei užsienio valstybės prašančiosios institucijos pateiktu .............................................................................................................................................................</text:p>
      <text:p text:style-name="P638">(užsienio valstybės prašančios institucijos dokumento pavadinimas, data ir registracijos numeris)</text:p>
      <text:p text:style-name="P639">....................................................................................................................................<text:tab/>........................,</text:p>
      <text:p text:style-name="P640">kuriuo prašoma laikyti vykdomąją bylą dėl mokestinės nepriemokos išieškojimo baigta / nutraukti išieškojimą / kuriuo atsiimtas ................ prašymas patenkinti reikalavimą Nr. .................</text:p>
      <text:p text:style-name="P641">(data)</text:p>
      <text:p text:style-name="P642"><text:span text:style-name="T643">bei atsižvelgdamas į 2010 m. kovo 16 d. Tarybos Direktyvos 2010/24/ES 18 straipsnio 2 dalies 4 pastraipoje nurodyto 10 metų termino, skaičiuojamo nuo vykdytino reikalavimo datos prašančioje išieškoti valstybėje narėje, pasibaigimą / bei atsižvelgdamas į ................................................................................................................................. ............................................................................................................................................................,</text:span><text:span text:style-name="T644"><text:s text:c="3"/></text:span><text:span text:style-name="T645"><text:s text:c="9"/></text:span></text:p>
      <text:p text:style-name="P646"><text:span text:style-name="T647">nusprendži</text:span><text:span text:style-name="T648">u</text:span><text:span text:style-name="T649"><text:s/>......................... sprendimą išieškoti pagal užsienio valstybės pašymą</text:span></text:p>
      <text:p text:style-name="P650"><text:span text:style-name="T651">(data) <text:s text:c="3"/></text:span><text:span text:style-name="T652"><text:s/></text:span></text:p>
      <text:p text:style-name="P653">Nr. ......................................., <text:s/>pagal kurį iš mokesčių mokėtojo <text:s/></text:p>
      <text:p text:style-name="P654"><text:span text:style-name="T655">.............................................................................................................................................................</text:span></text:p>
      <text:p text:style-name="P656">(mokesčių mokėtojo pavadinimas arba vardas, pavardė, identifikacinis numeris (kodas), buveinės arba gyvenamosios vietos adresas)</text:p>
      <text:p text:style-name="P657"/>
      <text:p text:style-name="P658"><text:span text:style-name="T659">turėjo būti išieškota mokestinė nepriemoka, pripažinti netekusiu galios.</text:span></text:p>
      <text:p text:style-name="P660"/>
      <text:p text:style-name="P66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text:s/><text:soft-page-break/>01402 Vilnius) arba Vilniaus apygardos administraciniam teismui (Žygimantų g. 2, 01102 Vilnius) ne vėliau kaip per 1 (vieną) mėnesį nuo šio sprendimo gavimo dienos.</text:p>
      <text:p text:style-name="P662"/>
      <text:p text:style-name="P663"><text:tab/><text:tab/>…………………………. <text:s text:c="30"/>……………………………………………</text:p>
      <text:p text:style-name="P664"/>
      <text:p text:style-name="P665">(pareigų pavadinimas) <text:s text:c="52"/>(parašas)<text:tab/><text:s text:c="27"/>(vardas, pavardė)</text:p>
      <text:p text:style-name="P666">A.V.</text:p>
      <text:p text:style-name="P667"><text:span text:style-name="T668">(rengėjo nuoroda)</text:span></text:p>
      <text:p text:style-name="P669"/>
      <text:soft-page-break/>
      <text:p text:style-name="P670">FR1098 forma patvirtinta<text:s/></text:p>
      <text:p text:style-name="P678">Valstybinės mokesčių inspekcijos prie<text:s/></text:p>
      <text:p text:style-name="P679">Lietuvos Respublikos finansų ministerijos<text:s/></text:p>
      <text:p text:style-name="P680">viršininko 2011 m. gruodžio 30 d. įsakymu<text:s/></text:p>
      <text:p text:style-name="P681">Nr. VA-143<text:s/></text:p>
      <text:p text:style-name="P682">(Valstybinės mokesčių inspekcijos prie<text:s/></text:p>
      <text:p text:style-name="P683">Lietuvos Respublikos finansų ministerijos<text:s/></text:p>
      <text:p text:style-name="P684">viršininko 2018 m. sausio 4 d. įsakymo<text:s/></text:p>
      <text:p text:style-name="P685">Nr. VA-1 redakcija)</text:p>
      <text:p text:style-name="P686"/>
      <text:p text:style-name="P687"><text:span text:style-name="T688"><draw:frame draw:style-name="a8" draw:name="Paveikslėlis 3" text:anchor-type="as-char" svg:x="0in" svg:y="0in" svg:width="0.59375in" svg:height="0.60417in" style:rel-width="scale" style:rel-height="scale"><draw:image xlink:href="media/image2.png" xlink:type="simple" xlink:show="embed" xlink:actuate="onLoad"/><svg:title/><svg:desc/></draw:frame></text:span></text:p>
      <text:p text:style-name="P689"/>
      <text:p text:style-name="P690">VALSTYBINĖ MOKESČIŲ INSPEKCIJA PRIE LIETUVOS<text:s/></text:p>
      <text:p text:style-name="P691">RESPUBLIKOS FINANSŲ MINISTERIJOS</text:p>
      <text:p text:style-name="P692"/>
      <text:p text:style-name="P693">SPRENDIMAS</text:p>
      <text:p text:style-name="P694">SUSTABDYTI SPRENDIMO IŠIEŠKOTI</text:p>
      <text:p text:style-name="P695">PAGAL UŽSIENIO VALSTYBĖS PRAŠYMĄ VYKDYMĄ</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text:tab/></text:span></text:p>
          </table:table-cell>
          <table:table-cell table:style-name="TableCell705">
            <text:p text:style-name="P706">Nr.</text:p>
          </table:table-cell>
          <table:table-cell table:style-name="TableCell707">
            <text:p text:style-name="P708"><text:span text:style-name="T709"><text:tab/></text:span></text:p>
          </table:table-cell>
        </table:table-row>
        <table:table-row table:style-name="TableRow710">
          <table:table-cell table:style-name="TableCell711">
            <text:p text:style-name="P712"><text:span text:style-name="T713">(data)</text:span></text:p>
          </table:table-cell>
          <table:table-cell table:style-name="TableCell714">
            <text:p text:style-name="P715"/>
          </table:table-cell>
          <table:table-cell table:style-name="TableCell716">
            <text:p text:style-name="P717"><text:span text:style-name="T718">(registracijos numeris)</text:span></text:p>
          </table:table-cell>
        </table:table-row>
        <table:table-row table:style-name="TableRow719">
          <table:table-cell table:style-name="TableCell720" table:number-columns-spanned="3">
            <text:p text:style-name="P721"><text:span text:style-name="T722"><text:tab/></text:span></text:p>
          </table:table-cell>
          <table:covered-table-cell/>
          <table:covered-table-cell/>
        </table:table-row>
        <table:table-row table:style-name="TableRow723">
          <table:table-cell table:style-name="TableCell724" table:number-columns-spanned="3">
            <text:p text:style-name="P725"><text:span text:style-name="T726">(sudarymo vieta)</text:span></text:p>
          </table:table-cell>
          <table:covered-table-cell/>
          <table:covered-table-cell/>
        </table:table-row>
      </table:table>
      <text:p text:style-name="P727"/>
      <text:p text:style-name="P728"/>
      <text:p text:style-name="P729"/>
      <text:p text:style-name="P730">Vadovaudamasis (-i) Lietuvos Respublikos mokesčių administravimo įstatymo 33 straipsnio 8 punktu,<text:s/></text:p>
      <text:p text:style-name="P731"><text:span text:style-name="T732">....................................................................................................................................................</text:span><text:span text:style-name="T733"><text:s text:c="88"/></text:span></text:p>
      <text:p text:style-name="P734">(Lietuvos Respublikos teisės akto arba Lietuvos Respublikos ir užsienio valstybės pasirašytos pajamų ir kapitalo dvigubo apmokestinimo ir<text:s/></text:p>
      <text:p text:style-name="P735">....................................................................................................................................................<text:s/></text:p>
      <text:p text:style-name="P736">fiskalinių pažeidimų išvengimo sutarties pavadinimas) <text:s text:c="27"/></text:p>
      <text:p text:style-name="P737">bei užsienio valstybės ................................................................................................................</text:p>
      <text:p text:style-name="P738"><text:span text:style-name="T739"><text:tab/></text:span><text:span text:style-name="T740"><text:tab/>(užsienio valstybės prašančios institucijos pavadinimas)</text:span><text:span text:style-name="T741"><text:s/></text:span></text:p>
      <text:p text:style-name="P742">pateiktu ....................... prašymu vykdyti reikalavimą Nr. ........................................................ <text:s/></text:p>
      <text:p text:style-name="P743"><text:span text:style-name="T744">(data)</text:span><text:span text:style-name="T745"><text:s/></text:span></text:p>
      <text:p text:style-name="P746">/ atsižvelgdamas į ..................................................................................................................................................................................................................................................................................... <text:s text:c="14"/></text:p>
      <text:p text:style-name="P747"><text:span text:style-name="T748">nusprendži</text:span><text:span text:style-name="T749">u</text:span><text:span text:style-name="T750"><text:s/>sustabdyti toliau nurodyto sprendimo (jo dalies) išieškoti mokestinę nepriemoką vykdymą ir laikinai neišieškoti į biudžetą toliau nurodytos sumos.</text:span></text:p>
      <text:p text:style-name="P751"/>
      <text:p text:style-name="P752"><text:span text:style-name="T753">Sprendimas, kurio vykdymas stabdomas ...........................................................................</text:span><text:span text:style-name="T754"><text:s text:c="2"/></text:span></text:p>
      <text:p text:style-name="P755"><text:tab/><text:s text:c="11"/><text:tab/><text:s text:c="10"/>(dokumento data ir numeris)</text:p>
      <text:p text:style-name="P756">Mokesčių mokėtojas.....................................................................................................................</text:p>
      <text:p text:style-name="P757">(mokesčių mokėtojo pavadinimas arba vardas, pavardė, identifikacinis numeris (kodas), buveinės arba gyvenamosios vietos adresas)</text:p>
      <text:p text:style-name="P758"/>
      <text:p text:style-name="P759">Suma, dėl kurios stabdomas išieškojimas ..........................................................................................</text:p>
      <text:p text:style-name="P760">.............................................................................................................................................................</text:p>
      <text:p text:style-name="P761"><text:span text:style-name="T762"><text:tab/><text:s text:c="24"/>(suma skaitmenimis ir žodžiais, valiuta)</text:span><text:span text:style-name="T763"><text:s/></text:span></text:p>
      <text:p text:style-name="P764"/>
      <text:p text:style-name="P765"/>
      <text:p text:style-name="P766"/>
      <text:p text:style-name="P767">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768"/>
      <text:p text:style-name="P769"><text:tab/><text:tab/>…………………………. <text:s text:c="30"/>……………………………………………</text:p>
      <text:p text:style-name="P770"/>
      <text:p text:style-name="P771">(pareigų pavadinimas)<text:tab/>(parašas)<text:tab/><text:s text:c="22"/>(vardas, pavardė)</text:p>
      <text:p text:style-name="P772">A.V.</text:p>
      <text:p text:style-name="P773"/>
      <text:p text:style-name="P774"/>
      <text:p text:style-name="P775"><text:span text:style-name="T776">(rengėjo nuoroda)</text:span></text:p>
      <text:soft-page-break/>
      <text:p text:style-name="P777">FR1098 forma patvirtinta</text:p>
      <text:p text:style-name="P785">Valstybinės mokesčių inspekcijos prie</text:p>
      <text:p text:style-name="P786">Lietuvos Respublikos finansų ministerijos<text:s/></text:p>
      <text:p text:style-name="P787">viršininko 2011 m. <text:s/>gruodžio 30 d. įsakymu</text:p>
      <text:p text:style-name="P788">Nr. VA-143</text:p>
      <text:p text:style-name="P789">(Valstybinės mokesčių inspekcijos prie<text:s/></text:p>
      <text:p text:style-name="P790">Lietuvos Respublikos finansų ministerijos<text:s/></text:p>
      <text:p text:style-name="P791">viršininko 2018 m. sausio 4 d. įsakymo<text:s/></text:p>
      <text:p text:style-name="P792">Nr. VA-1 redakcija)</text:p>
      <text:p text:style-name="P793"><text:span text:style-name="T794"><draw:frame draw:style-name="a9" draw:name="Paveikslėlis 9" text:anchor-type="as-char" svg:x="0in" svg:y="0in" svg:width="0.59375in" svg:height="0.60417in" style:rel-width="scale" style:rel-height="scale"><draw:image xlink:href="media/image1.png" xlink:type="simple" xlink:show="embed" xlink:actuate="onLoad"/><svg:title/><svg:desc/></draw:frame></text:span></text:p>
      <text:p text:style-name="P795">VALSTYBINĖ MOKESČIŲ INSPEKCIJA PRIE LIETUVOS<text:s/></text:p>
      <text:p text:style-name="P796">RESPUBLIKOS FINANSŲ MINISTERIJOS</text:p>
      <text:p text:style-name="P797"/>
      <text:p text:style-name="P798">SPRENDIMAS</text:p>
      <text:p text:style-name="P799">SUSTABDYTI SPRENDIMO (JO DALIES) IŠIEŠKOTI</text:p>
      <text:p text:style-name="P800">PAGAL UŽSIENIO VALSTYBĖS PRAŠYMĄ VYKDYMĄ</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text:tab/></text:span></text:p>
          </table:table-cell>
          <table:table-cell table:style-name="TableCell810">
            <text:p text:style-name="P811">Nr.</text:p>
          </table:table-cell>
          <table:table-cell table:style-name="TableCell812">
            <text:p text:style-name="P813"><text:span text:style-name="T814"><text:tab/></text:span></text:p>
          </table:table-cell>
        </table:table-row>
        <table:table-row table:style-name="TableRow815">
          <table:table-cell table:style-name="TableCell816">
            <text:p text:style-name="P817"><text:span text:style-name="T818">(data)</text:span></text:p>
          </table:table-cell>
          <table:table-cell table:style-name="TableCell819">
            <text:p text:style-name="P820"/>
          </table:table-cell>
          <table:table-cell table:style-name="TableCell821">
            <text:p text:style-name="P822"><text:span text:style-name="T823">(registracijos numeris)</text:span></text:p>
          </table:table-cell>
        </table:table-row>
        <table:table-row table:style-name="TableRow824">
          <table:table-cell table:style-name="TableCell825" table:number-columns-spanned="3">
            <text:p text:style-name="P826"><text:span text:style-name="T827"><text:tab/></text:span></text:p>
          </table:table-cell>
          <table:covered-table-cell/>
          <table:covered-table-cell/>
        </table:table-row>
        <table:table-row table:style-name="TableRow828">
          <table:table-cell table:style-name="TableCell829" table:number-columns-spanned="3">
            <text:p text:style-name="P830"><text:span text:style-name="T831">Vilnius</text:span></text:p>
          </table:table-cell>
          <table:covered-table-cell/>
          <table:covered-table-cell/>
        </table:table-row>
      </table:table>
      <text:p text:style-name="P832"/>
      <text:p text:style-name="P833"/>
      <text:p text:style-name="P834"/>
      <text:p text:style-name="P835">Vadovaudamasis (-i) Lietuvos Respublikos mokesčių administravimo įstatymo 33 straipsnio 8 punktu ,.............................................................................................................................<text:s/></text:p>
      <text:p text:style-name="P836"><text:span text:style-name="T837">(Europos Sąjungos Tarybos direktyvos arba Lietuvos Respublikos ir užsienio valstybės pasirašytos pajamų</text:span></text:p>
      <text:p text:style-name="P838"><text:span text:style-name="T839">....................................................................................................................................................</text:span><text:span text:style-name="T840"><text:s text:c="104"/></text:span></text:p>
      <text:p text:style-name="P841">ir kapitalo dvigubo apmokestinimo ir fiskalinių pažeidimų išvengimo sutarties pavadinimas)</text:p>
      <text:p text:style-name="P842">....................................................................................................................................................<text:s/></text:p>
      <text:p text:style-name="P843">bei užsienio valstybės .........................................................................................................................</text:p>
      <text:p text:style-name="P844"><text:span text:style-name="T845"><text:tab/></text:span><text:span text:style-name="T846"><text:tab/>(užsienio valstybės prašančios institucijos pavadinimas)</text:span><text:span text:style-name="T847"><text:s/></text:span></text:p>
      <text:p text:style-name="P848">pateiktu ....................... prašymu vykdyti reikalavimą Nr. ................................ <text:s/></text:p>
      <text:p text:style-name="P849"><text:span text:style-name="T850">(data)</text:span><text:span text:style-name="T851"><text:s/></text:span></text:p>
      <text:p text:style-name="P852">/ atsižvelgdamas į .......................................................................................................................................................................................................................................................................................................................................................................................................................................................... <text:s text:c="12"/></text:p>
      <text:p text:style-name="P853"><text:span text:style-name="T854"><text:tab/><text:s text:c="6"/>nusprendži</text:span><text:span text:style-name="T855">u</text:span><text:span text:style-name="T856"><text:s/>sustabdyti toliau nurodyto sprendimo (jo dalies) išieškoti mokestinę nepriemoką vykdymą ir laikinai neišieškoti į biudžetą toliau nurodytos sumos.</text:span></text:p>
      <text:p text:style-name="P857"/>
      <text:p text:style-name="P858"><text:span text:style-name="T859">Sprendimas, kurio vykdymas stabdomas ...........................................................................</text:span><text:span text:style-name="T860"><text:s text:c="2"/></text:span></text:p>
      <text:p text:style-name="P861"><text:tab/><text:s text:c="11"/><text:tab/><text:s text:c="10"/>(dokumento data ir numeris)</text:p>
      <text:p text:style-name="P862">Mokesčių mokėtojas............................................................................................................................</text:p>
      <text:p text:style-name="P863">(mokesčių mokėtojo pavadinimas arba vardas, pavardė, identifikacinis numeris (kodas), buveinės arba gyvenamosios vietos adresas)</text:p>
      <text:p text:style-name="P864"/>
      <text:p text:style-name="P865">Suma, dėl kurios stabdomas išieškojimas ..........................................................................................</text:p>
      <text:p text:style-name="P866">.............................................................................................................................................................</text:p>
      <text:soft-page-break/>
      <text:p text:style-name="P867"><text:span text:style-name="T868"><text:tab/><text:s text:c="24"/>(suma skaitmenimis ir žodžiais, valiuta)</text:span><text:span text:style-name="T869"><text:s/></text:span></text:p>
      <text:p text:style-name="P870"/>
      <text:p text:style-name="P871"/>
      <text:p text:style-name="P872">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s/></text:p>
      <text:p text:style-name="P873"/>
      <text:p text:style-name="P874"><text:tab/><text:tab/>…………………………. <text:s text:c="30"/>……………………………………………</text:p>
      <text:p text:style-name="P875"/>
      <text:p text:style-name="P876">(pareigų pavadinimas)<text:tab/>(parašas)<text:tab/><text:s text:c="22"/>(vardas, pavardė)</text:p>
      <text:p text:style-name="P877">A.V.</text:p>
      <text:p text:style-name="P878"/>
      <text:p text:style-name="P879"><text:span text:style-name="T880">(rengėjo nuoroda)</text:span></text:p>
      <text:soft-page-break/>
      <text:p text:style-name="P881">FR1097 forma patvirtinta<text:s/></text:p>
      <text:p text:style-name="P889">Valstybinės mokesčių inspekcijos prie<text:s/></text:p>
      <text:p text:style-name="P890">Lietuvos Respublikos finansų ministerijos<text:s/></text:p>
      <text:p text:style-name="P891">viršininko 2011 m. gruodžio 30 d. įsakymu<text:s/></text:p>
      <text:p text:style-name="P892">Nr. VA-143<text:s/></text:p>
      <text:p text:style-name="P893">(Valstybinės mokesčių inspekcijos prie<text:s/></text:p>
      <text:p text:style-name="P894">Lietuvos Respublikos finansų ministerijos<text:s/></text:p>
      <text:p text:style-name="P895">viršininko 2018 m. sausio 4 d. įsakymo<text:s/></text:p>
      <text:p text:style-name="P896">Nr. VA-1 redakcija)</text:p>
      <text:p text:style-name="P897"/>
      <text:p text:style-name="P898"><text:span text:style-name="T899"><draw:frame draw:style-name="a10" draw:name="Paveikslėlis 10" text:anchor-type="as-char" svg:x="0in" svg:y="0in" svg:width="0.59375in" svg:height="0.60417in" style:rel-width="scale" style:rel-height="scale"><draw:image xlink:href="media/image2.png" xlink:type="simple" xlink:show="embed" xlink:actuate="onLoad"/><svg:title/><svg:desc/></draw:frame></text:span></text:p>
      <text:p text:style-name="P900"/>
      <text:p text:style-name="P901">VALSTYBINĖ MOKESČIŲ INSPEKCIJA PRIE LIETUVOS<text:s/></text:p>
      <text:p text:style-name="P902">RESPUBLIKOS FINANSŲ MINISTERIJOS</text:p>
      <text:p text:style-name="P903"/>
      <text:p text:style-name="P904">SPRENDIMAS ATNAUJINTI SPRENDIMO</text:p>
      <text:p text:style-name="P905">IŠIEŠKOTI PAGAL UŽSIENIO VALSTYBĖS PRAŠYMĄ VYKDYMĄ</text:p>
      <text:p text:style-name="P906"/>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text:tab/></text:span></text:p>
          </table:table-cell>
          <table:table-cell table:style-name="TableCell916">
            <text:p text:style-name="P917">Nr.</text:p>
          </table:table-cell>
          <table:table-cell table:style-name="TableCell918">
            <text:p text:style-name="P919"><text:span text:style-name="T920"><text:tab/></text:span></text:p>
          </table:table-cell>
        </table:table-row>
        <table:table-row table:style-name="TableRow921">
          <table:table-cell table:style-name="TableCell922">
            <text:p text:style-name="P923"><text:span text:style-name="T924">(data)</text:span></text:p>
          </table:table-cell>
          <table:table-cell table:style-name="TableCell925">
            <text:p text:style-name="P926"/>
          </table:table-cell>
          <table:table-cell table:style-name="TableCell927">
            <text:p text:style-name="P928"><text:span text:style-name="T929">(registracijos numeris)</text:span></text:p>
          </table:table-cell>
        </table:table-row>
        <table:table-row table:style-name="TableRow930">
          <table:table-cell table:style-name="TableCell931" table:number-columns-spanned="3">
            <text:p text:style-name="P932"><text:span text:style-name="T933"><text:tab/></text:span></text:p>
          </table:table-cell>
          <table:covered-table-cell/>
          <table:covered-table-cell/>
        </table:table-row>
        <table:table-row table:style-name="TableRow934">
          <table:table-cell table:style-name="TableCell935" table:number-columns-spanned="3">
            <text:p text:style-name="P936"><text:span text:style-name="T937">(sudarymo vieta)</text:span></text:p>
          </table:table-cell>
          <table:covered-table-cell/>
          <table:covered-table-cell/>
        </table:table-row>
      </table:table>
      <text:p text:style-name="P938"/>
      <text:p text:style-name="P939">Vadovaudamasis (-i) Lietuvos Respublikos mokesčių administravimo įstatymo (toliau – MAĮ) 33 straipsnio 8 punktu, .............................................................................................................................................................</text:p>
      <text:p text:style-name="P940">(Lietuvos Respublikos teisės akto arba Lietuvos Respublikos ir užsienio valstybės pasirašytos pajamų ir kapitalo dvigubo apmokestinimo ir<text:s/></text:p>
      <text:p text:style-name="P941">....................................................................................................................................................<text:s/></text:p>
      <text:p text:style-name="P942">fiskalinių pažeidimų išvengimo sutarties pavadinimas) <text:s text:c="27"/></text:p>
      <text:p text:style-name="P943">bei užsienio valstybės ...............................................................................................................</text:p>
      <text:p text:style-name="P944"><text:span text:style-name="T945"><text:tab/></text:span><text:span text:style-name="T946"><text:tab/>(užsienio valstybės prašančios institucijos pavadinimas)</text:span><text:span text:style-name="T947"><text:s/></text:span></text:p>
      <text:p text:style-name="P948">pateiktu ....................... prašymu vykdyti reikalavimą Nr. ................................................................,</text:p>
      <text:p text:style-name="P949"><text:span text:style-name="T950">/ atsižvelgdamas į ........................................................................................................................................................................................................................................................................................................................................................................................................................................................., <text:s text:c="17"/></text:span><text:span text:style-name="T951">nusprendži</text:span><text:span text:style-name="T952">u</text:span><text:span text:style-name="T953"><text:s/></text:span><text:span text:style-name="T954">MAĮ nustatyta tvarka atnaujinti ....................... sprendimo išieškoti pagal užsienio valstybės prašymą Nr. ............................. vykdymą ir išieškoti iš mokesčių mokėtojo ............................................................................................................................................................</text:span></text:p>
      <text:p text:style-name="P955">(mokesčių mokėtojo pavadinimas arba vardas, pavardė, identifikacinis numeris (asmens kodas), buveinės arba gyvenamosios vietos adresas)</text:p>
      <text:p text:style-name="P956">........................... sumą.</text:p>
      <text:p text:style-name="P957"/>
      <text:p text:style-name="P958">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s/></text:p>
      <text:p text:style-name="P959"/>
      <text:p text:style-name="P960"/>
      <text:p text:style-name="P961"><text:tab/><text:tab/>…………………………. <text:s text:c="30"/>……………………………………………</text:p>
      <text:p text:style-name="P962"/>
      <text:p text:style-name="P963">(pareigų pavadinimas)<text:tab/>(parašas)<text:tab/><text:s text:c="26"/>(vardas, pavardė)</text:p>
      <text:p text:style-name="P964">A.V.</text:p>
      <text:p text:style-name="P965"/>
      <text:p text:style-name="P966"/>
      <text:p text:style-name="P967"><text:span text:style-name="T968">(rengėjo nuoroda)</text:span></text:p>
      <text:p text:style-name="P969"/>
      <text:soft-page-break/>
      <text:p text:style-name="P970">FR1097 forma patvirtinta<text:s/></text:p>
      <text:p text:style-name="P978">Valstybinės mokesčių inspekcijos prie<text:s/></text:p>
      <text:p text:style-name="P979">Lietuvos Respublikos finansų ministerijos<text:s/></text:p>
      <text:p text:style-name="P980">viršininko 2011 m. gruodžio 30 d. įsakymu<text:s/></text:p>
      <text:p text:style-name="P981">Nr. VA-143<text:s/></text:p>
      <text:p text:style-name="P982">(Valstybinės mokesčių inspekcijos prie<text:s/></text:p>
      <text:p text:style-name="P983">Lietuvos Respublikos finansų ministerijos<text:s/></text:p>
      <text:p text:style-name="P984">viršininko 2018 m. sausio 4 d. įsakymo<text:s/></text:p>
      <text:p text:style-name="P985">Nr. VA–1 redakcija)</text:p>
      <text:p text:style-name="P986"/>
      <text:p text:style-name="P987"><text:span text:style-name="T988"><draw:frame draw:style-name="a11" draw:name="Paveikslėlis 11" text:anchor-type="as-char" svg:x="0in" svg:y="0in" svg:width="0.59375in" svg:height="0.60417in" style:rel-width="scale" style:rel-height="scale"><draw:image xlink:href="media/image2.png" xlink:type="simple" xlink:show="embed" xlink:actuate="onLoad"/><svg:title/><svg:desc/></draw:frame></text:span></text:p>
      <text:p text:style-name="P989"/>
      <text:p text:style-name="P990">VALSTYBINĖ MOKESČIŲ INSPEKCIJA PRIE LIETUVOS<text:s/></text:p>
      <text:p text:style-name="P991">RESPUBLIKOS FINANSŲ MINISTERIJOS</text:p>
      <text:p text:style-name="P992"/>
      <text:p text:style-name="P993">SPRENDIMAS<text:s/></text:p>
      <text:p text:style-name="P994">ATNAUJINTI SPRENDIMO IŠIEŠKOTI PAGAL UŽSIENIO VALSTYBĖS PRAŠYMĄ VYKDYMĄ</text:p>
      <text:p text:style-name="P995"/>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text:tab/></text:span></text:p>
          </table:table-cell>
          <table:table-cell table:style-name="TableCell1005">
            <text:p text:style-name="P1006">Nr.</text:p>
          </table:table-cell>
          <table:table-cell table:style-name="TableCell1007">
            <text:p text:style-name="P1008"><text:span text:style-name="T1009"><text:tab/></text:span></text:p>
          </table:table-cell>
        </table:table-row>
        <table:table-row table:style-name="TableRow1010">
          <table:table-cell table:style-name="TableCell1011">
            <text:p text:style-name="P1012"><text:span text:style-name="T1013">(data)</text:span></text:p>
          </table:table-cell>
          <table:table-cell table:style-name="TableCell1014">
            <text:p text:style-name="P1015"/>
          </table:table-cell>
          <table:table-cell table:style-name="TableCell1016">
            <text:p text:style-name="P1017"><text:span text:style-name="T1018">(registracijos numeris)</text:span></text:p>
          </table:table-cell>
        </table:table-row>
        <table:table-row table:style-name="TableRow1019">
          <table:table-cell table:style-name="TableCell1020" table:number-columns-spanned="3">
            <text:p text:style-name="P1021"><text:span text:style-name="T1022"><text:tab/></text:span></text:p>
          </table:table-cell>
          <table:covered-table-cell/>
          <table:covered-table-cell/>
        </table:table-row>
        <table:table-row table:style-name="TableRow1023">
          <table:table-cell table:style-name="TableCell1024" table:number-columns-spanned="3">
            <text:p text:style-name="P1025"><text:span text:style-name="T1026">Vilnius</text:span></text:p>
          </table:table-cell>
          <table:covered-table-cell/>
          <table:covered-table-cell/>
        </table:table-row>
      </table:table>
      <text:p text:style-name="P1027"/>
      <text:p text:style-name="P1028">Vadovaudamasis (-i) Lietuvos Respublikos mokesčių administravimo įstatymo (toliau - MAĮ) 33 straipsnio 8 punktu ,............................................................................................<text:s/></text:p>
      <text:p text:style-name="P1029"><text:span text:style-name="T1030">(Europos Sąjungos Tarybos direktyvos arba Lietuvos Respublikos ir<text:s/></text:span></text:p>
      <text:p text:style-name="P1031"><text:span text:style-name="T1032">.....................................................................................................................................................</text:span><text:span text:style-name="T1033"><text:s text:c="105"/></text:span></text:p>
      <text:p text:style-name="P1034">užsienio valstybės pasirašytos pajamų ir kapitalo dvigubo apmokestinimo ir fiskalinių pažeidimų išvengimo sutarties pavadinimas)</text:p>
      <text:p text:style-name="P1035">....................................................................................................................................................<text:s/></text:p>
      <text:p text:style-name="P1036">bei užsienio valstybės .........................................................................................................................</text:p>
      <text:p text:style-name="P1037"><text:span text:style-name="T1038"><text:tab/></text:span><text:span text:style-name="T1039"><text:tab/>(užsienio valstybės prašančios institucijos pavadinimas)</text:span><text:span text:style-name="T1040"><text:s/></text:span></text:p>
      <text:p text:style-name="P1041">pateiktu ....................... prašymu Nr. ................................................................ <text:s/>vykdyti reikalavimą<text:s/></text:p>
      <text:p text:style-name="P1042"><text:span text:style-name="T1043">(data)</text:span><text:span text:style-name="T1044"><text:s/></text:span></text:p>
      <text:p text:style-name="P1045">/ atsižvelgdamas į ...................................................................................................................................................................................................................................................................................................................................................................................................................................................</text:p>
      <text:p text:style-name="P1046"><text:span text:style-name="T1047">nusprendžiu</text:span><text:span text:style-name="T1048"><text:s/></text:span><text:span text:style-name="T1049">MAĮ nustatyta tvarka atnaujinti ....................... sprendimo išieškoti pagal užsienio valstybės prašymą Nr. ............................. vykdymą ir išieškoti iš mokesčių mokėtojo<text:s/></text:span><text:span text:style-name="T1050"><text:tab/>...............................................</text:span></text:p>
      <text:p text:style-name="P1051">(mokesčių mokėtojo pavadinimas arba vardas, pavardė, identifikacinis numeris (kodas), buveinės arba gyvenamosios vietos adresas)</text:p>
      <text:p text:style-name="P1052">........................... sumą.</text:p>
      <text:p text:style-name="Normal"/>
      <text:p text:style-name="P1053">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1054"/>
      <text:soft-page-break/>
      <text:p text:style-name="P1055"><text:tab/><text:tab/>…………………………. <text:s text:c="30"/>……………………………………………</text:p>
      <text:p text:style-name="P1056"/>
      <text:p text:style-name="P1057">(pareigų pavadinimas)<text:tab/>(parašas)<text:tab/><text:s text:c="26"/>(vardas, pavardė)</text:p>
      <text:p text:style-name="P1058">A.V.</text:p>
      <text:p text:style-name="P1059"/>
      <text:p text:style-name="P1060"><text:span text:style-name="T1061">(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905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82"><draw:frame draw:style-name="F183" text:anchor-type="paragraph" svg:y="0.0006in" draw:z-index="0"><draw:text-box fo:min-height="0in" fo:min-width="0in"><text:p text:style-name="P181"><text:span text:style-name="T184"><text:page-number text:fixed="false">21</text:page-number></text:span></text:p></draw:text-box></draw:frame></text:p>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21</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391"><draw:frame draw:style-name="F392" text:anchor-type="paragraph" svg:y="0.0006in" draw:z-index="0"><draw:text-box fo:min-height="0in" fo:min-width="0in"><text:p text:style-name="P390"><text:span text:style-name="T393"><text:page-number text:fixed="false">21</text:page-number></text:span></text:p></draw:text-box></draw:frame></text:p>
      </style:header>
      <style:footer>
        <text:p text:style-name="P394"/>
      </style:footer>
    </style:master-page>
    <style:master-page style:next-style-name="MP4" style:name="MPF4" style:page-layout-name="PL4">
      <style:header>
        <text:p text:style-name="P395"/>
      </style:header>
      <style:footer>
        <text:p text:style-name="P396"/>
      </style:footer>
    </style:master-page>
    <style:master-page style:name="MP5" style:page-layout-name="PL5">
      <style:header>
        <text:p text:style-name="P493"><draw:frame draw:style-name="F494" text:anchor-type="paragraph" svg:y="0.0006in" draw:z-index="0"><draw:text-box fo:min-height="0in" fo:min-width="0in"><text:p text:style-name="P492"><text:span text:style-name="T495"><text:page-number text:fixed="false">21</text:page-number></text:span></text:p></draw:text-box></draw:frame></text:p>
      </style:header>
      <style:footer>
        <text:p text:style-name="P496"/>
      </style:footer>
    </style:master-page>
    <style:master-page style:next-style-name="MP5" style:name="MPF5" style:page-layout-name="PL5">
      <style:header>
        <text:p text:style-name="P497"/>
      </style:header>
      <style:footer>
        <text:p text:style-name="P498"/>
      </style:footer>
    </style:master-page>
    <style:master-page style:name="MP6" style:page-layout-name="PL6">
      <style:header>
        <text:p text:style-name="P580"><draw:frame draw:style-name="F581" text:anchor-type="paragraph" svg:y="0.0006in" draw:z-index="0"><draw:text-box fo:min-height="0in" fo:min-width="0in"><text:p text:style-name="P579"><text:span text:style-name="T582"><text:page-number text:fixed="false">21</text:page-number></text:span></text:p></draw:text-box></draw:frame></text:p>
      </style:header>
      <style:footer>
        <text:p text:style-name="P583"/>
      </style:footer>
    </style:master-page>
    <style:master-page style:next-style-name="MP6" style:name="MPF6" style:page-layout-name="PL6">
      <style:header>
        <text:p text:style-name="P584"/>
      </style:header>
      <style:footer>
        <text:p text:style-name="P585"/>
      </style:footer>
    </style:master-page>
    <style:master-page style:name="MP7" style:page-layout-name="PL7">
      <style:header>
        <text:p text:style-name="P672"><draw:frame draw:style-name="F673" text:anchor-type="paragraph" svg:y="0.0006in" draw:z-index="0"><draw:text-box fo:min-height="0in" fo:min-width="0in"><text:p text:style-name="P671"><text:span text:style-name="T674"><text:page-number text:fixed="false">21</text:page-number></text:span></text:p></draw:text-box></draw:frame></text:p>
      </style:header>
      <style:footer>
        <text:p text:style-name="P675"/>
      </style:footer>
    </style:master-page>
    <style:master-page style:next-style-name="MP7" style:name="MPF7" style:page-layout-name="PL7">
      <style:header>
        <text:p text:style-name="P676"/>
      </style:header>
      <style:footer>
        <text:p text:style-name="P677"/>
      </style:footer>
    </style:master-page>
    <style:master-page style:name="MP8" style:page-layout-name="PL8">
      <style:header>
        <text:p text:style-name="P779"><draw:frame draw:style-name="F780" text:anchor-type="paragraph" svg:y="0.0006in" draw:z-index="0"><draw:text-box fo:min-height="0in" fo:min-width="0in"><text:p text:style-name="P778"><text:span text:style-name="T781"><text:page-number text:fixed="false">21</text:page-number></text:span></text:p></draw:text-box></draw:frame></text:p>
      </style:header>
      <style:footer>
        <text:p text:style-name="P782"/>
      </style:footer>
    </style:master-page>
    <style:master-page style:next-style-name="MP8" style:name="MPF8" style:page-layout-name="PL8">
      <style:header>
        <text:p text:style-name="P783"/>
      </style:header>
      <style:footer>
        <text:p text:style-name="P784"/>
      </style:footer>
    </style:master-page>
    <style:master-page style:name="MP9" style:page-layout-name="PL9">
      <style:header>
        <text:p text:style-name="P883"><draw:frame draw:style-name="F884" text:anchor-type="paragraph" svg:y="0.0006in" draw:z-index="0"><draw:text-box fo:min-height="0in" fo:min-width="0in"><text:p text:style-name="P882"><text:span text:style-name="T885"><text:page-number text:fixed="false">21</text:page-number></text:span></text:p></draw:text-box></draw:frame></text:p>
      </style:header>
      <style:footer>
        <text:p text:style-name="P886"/>
      </style:footer>
    </style:master-page>
    <style:master-page style:next-style-name="MP9" style:name="MPF9" style:page-layout-name="PL9">
      <style:header>
        <text:p text:style-name="P887"/>
      </style:header>
      <style:footer>
        <text:p text:style-name="P888"/>
      </style:footer>
    </style:master-page>
    <style:master-page style:name="MP10" style:page-layout-name="PL10">
      <style:header>
        <text:p text:style-name="P972"><draw:frame draw:style-name="F973" text:anchor-type="paragraph" svg:y="0.0006in" draw:z-index="0"><draw:text-box fo:min-height="0in" fo:min-width="0in"><text:p text:style-name="P971"><text:span text:style-name="T974"><text:page-number text:fixed="false">21</text:page-number></text:span></text:p></draw:text-box></draw:frame></text:p>
      </style:header>
      <style:footer>
        <text:p text:style-name="P975"/>
      </style:footer>
    </style:master-page>
    <style:master-page style:next-style-name="MP10" style:name="MPF10" style:page-layout-name="PL10">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8T07:56:00Z</meta:creation-date>
    <dc:date>2018-01-08T07:56:00Z</dc:date>
    <meta:print-date>2002-01-14T12:49:00Z</meta:print-date>
    <meta:template xlink:href="Normal.dotm" xlink:type="simple"/>
    <meta:editing-cycles>2</meta:editing-cycles>
    <meta:editing-duration>PT0S</meta:editing-duration>
    <meta:document-statistic meta:page-count="21" meta:paragraph-count="162" meta:word-count="4356" meta:character-count="36212" meta:row-count="727" meta:non-whitespace-character-count="32018"/>
  </office:meta>
</office:document-meta>
</file>