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IR MIŠKŲ ŪKIO MINISTERIJOS 1998 M. BALANDŽIO 23 D. ĮSAKYMO NR. 207 „Dėl žemės reformos žemėtvarkos projektų ir Jiems prilyginamų žemės sklypų planų rengimo ir įgyvendinimo metodikos patvirtinimo</text:span><text:span text:style-name="T13">“<text:s/></text:span><text:span text:style-name="T14">PAKEITIMO</text:span></text:p>
      <text:p text:style-name="P15"/>
      <text:p text:style-name="P16">2019 m. vasario 28 d. Nr. 3D-114</text:p>
      <text:p text:style-name="P17">Vilnius</text:p>
      <text:p text:style-name="P18"/>
      <text:p text:style-name="P19"/>
      <text:p text:style-name="P20">1. P a k e i č i u 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text:s/></text:p>
      <text:p text:style-name="P21">1.1. Pakeičiu 2 punkto antrąją pastraipą ir ją išdėstau taip:</text:p>
      <text:p text:style-name="P22">„Žemėtvarkos projektai ir projektui prilyginami planai rengiami vadovaujantis Lietuvos Respublikos žemės reformos įstatymu, Lietuvos Respublikos Vyriausybės 1998 m. balandžio 1 d. nutarimu Nr. 385 „Dėl žemės reformos vykdymo kaimo gyvenamojoje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 žemės tarnybos prie Žemės ūkio ministerijos (toliau – Nacionalinė žemės tarnyba) vadovo patvirtinta žemėtvarkos projekto ir jam prilyginamo žemės sklypo plano<text:span text:style-name="T23"><text:s/></text:span>erdvinių duomenų rinkinių specifikacija ir šia Metodika.“</text:p>
      <text:p text:style-name="P24">1.2. Pakeičiu 23 punktą ir jį išdėstau taip:</text:p>
      <text:p text:style-name="P25">„23. Grąžinamų natūra žemės sklypų, paženklintų nerengiant žemėtvarkos projekto ar projektui prilyginamo plano arba nelaukiant žemėtvarkos projekto ar projektui prilyginamo plano patvirtinimo, planus projekto autorius derina su Žemės reformos žemėtvarkos projektų rengimo ir įgyvendinimo tvarkos aprašo (toliau – Žemės reformos žemėtvarkos projektų rengimo ir įgyvendinimo tvarkos aprašas), patvirtinto Lietuvos Respublikos Vyriausybės 1998 m. balandžio 1 d. nutarimu Nr. 385 „Dėl žemės reformos vykdymo kaimo gyvenamojoje<text:span text:style-name="T26"><text:s/></text:span>vietovėje“, 18 punkte nurodytomis suinteresuotomis institucijomis.“</text:p>
      <text:p text:style-name="P27">1.3. Pakeičiu 26.2 papunktį ir jį išdėstau taip:</text:p>
      <text:p text:style-name="P28">„26.2. raštu informuoja pretendentus, įrašytus į projekto autoriaus šios Metodikos 24.4 papunktyje<text:span text:style-name="T29"><text:s/></text:span>nustatyta tvarka sudarytą sąrašą, kad jų norima susigrąžinti natūra žemė, miškas ar vandens telkinys yra valstybės išperkamas ar neprivatizuojamas;“.</text:p>
      <text:p text:style-name="P30">1.4. Pakeičiu 36 punktą ir jį išdėstau taip:</text:p>
      <text:p text:style-name="P31">„36. Žemės sklypai pretendentams projektuojami laikantis Lietuvos Respublikos žemės reformos įstatymo 10 straipsnyje nurodyto eiliškumo ir kituose teisės aktuose nustatytos pirmumo teisės pretendentams įsigyti nuosavybėn ar nuomoti valstybinę žemę. Žemėtvarkos skyrius pretendentus kviečia aptarti žemės sklypų projektavimo klausimų pretendentų susirinkime. Pretendentai susirinkime registruojami pasirašytinai. Atsižvelgiant į pretendentų skaičių gali būti organizuojami keli tos pat eilės pretendentų susirinkimai (kviečiant pretendentus pagal eilę) arba tą pačią dieną atskiri kelių arba visų eilių pretendentų susirinkimai. Pretendentai į susirinkimus kviečiami įteikiant jiems kvietimą asmeniškai (pasirašytinai) arba registruotu laišku, arba kitu<text:span text:style-name="T32">,</text:span><text:s/>pretendento prašyme nurodytu būdu, ne vėliau, kaip prieš 15 dienų iki nustatytos pretendentų susirinkimo dienos, o pretendentai, turintys teisę atkurti nuosavybės teises į žemę, mišką, vandens telkinius –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Piliečių nuosavybės teisių į išlikusį nekilnojamąjį turtą atkūrimo įstatymo įgyvendinimo tvarka), nustatyta tvarka. Pirmąjį pretendentų, išskyrus pretendentų, pageidaujančių pirkti arba nuomoti įsiterpusį laisvos valstybinės žemės plotą (jo dalį), susirinkimą žemėtvarkos skyrius surengia ne vėliau kaip per 10 darbo dienų nuo žemėtvarkos projekto rengimo pradžios. Pretendentų, pageidaujančių pirkti arba nuomoti įsiterpusį laisvos valstybinės žemės plotą (jo dalį), susirinkimas organizuojamas ne anksčiau kaip po šios Metodikos 29.4.2 papunktyje nustatyto termino paduoti prašymus pirkti arba nuomoti įsiterpusio laisvos valstybinės žemės ploto dalį pabaigos.“</text:p>
      <text:p text:style-name="P33">1.5. Pakeičiu 38 punkto pirmąją pastraipą ir ją išdėstau taip:</text:p>
      <text:p text:style-name="P34">„38. Pretendentų susirinkimų eiga protokoluojama ir daromas garso įrašas, kuris yra neatskiriama pretendentų susirinkimo protokolo dalis. Prieš pradedant daryti garso įrašą, apie tai pretendentų susirinkime dalyvaujantys asmenys informuojami žodžiu. Susirinkimui pirmininkauja žemėtvarkos skyriaus vedėjas ar jo įgaliotas asmuo, o sekretoriauja ir pretendentų susirinkimų protokolus surašo žemėtvarkos skyriaus darbuotojas. Pretendentų susirinkimo metu pateikti pasiūlymai, pastabos ir pretenzijos dėl žemės sklypų projektavimo<text:s/><text:soft-page-break/>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 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 žemės sklypų projektavimo darbų įvykdymo aktą (Metodikos 6 priedas) neįrašomi.“</text:p>
      <text:p text:style-name="P35">1.6. Pripažįstu netekusiu galios 41 punktą.</text:p>
      <text:p text:style-name="P36">1.7. Pakeičiu 42.6 papunktį ir jį išdėstau taip:</text:p>
      <text:p text:style-name="P37">„42.6. kuriems laisvos žemės fondo žemės neliko (nurodomi fizinių asmenų vardai, pavardės, juridinių asmenų ar kitų užsienio organizacijų pavadinimai).“</text:p>
      <text:p text:style-name="P38">1.8. Pakeičiu 44 punktą ir jį išdėstau taip:</text:p>
      <text:p text:style-name="P39">„44. Jeigu išvada dėl žemės, miško, vandens telkinio perdavimo neatlygintinai nuosavybėn rengiant žemėtvarkos projektą toje kadastro vietovėje tenkinama tik iš dalies,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text:p>
      <text:p text:style-name="P40">1.9. Pakeičiu 81.1 papunktį ir jį išdėstau taip:</text:p>
      <text:p text:style-name="P41">„81.1. pretendentai, kurie Piliečių nuosavybės teisių į išlikusį nekilnojamąjį turtą atkūrimo įstatymo įgyvendinimo tvarkoje nustatyta tvarka kviesti į pretendentų susirinkimą projektuojant natūra grąžinamus ar perduodamus neatlygintinai nuosavybėn lygiaverčius turėtiesiems žemės sklypus neatvyko dėl ne<text:s/><text:span text:style-name="T42">nuo jų valios priklausančių aplinkybių</text:span>, jei šios aplinkybės paaiškėjo iki viešo svarstymo pabaigos;“.</text:p>
      <text:p text:style-name="P43">1.10. Pakeičiu 82 punktą ir jį išdėstau taip:</text:p>
      <text:p text:style-name="P44">„82. Viešo svarstymo rezultatų aptarimo susirinkimo dalyviai registruojami pasirašytinai. Susirinkimo eiga protokoluojama ir daromas garso įrašas, kuris yra neatskiriama pretendentų susirinkimo protokolo dalis. Prieš pradedant daryti garso įrašą, apie tai susirinkime dalyvaujantys asmenys informuojami žodžiu.<text:span text:style-name="T45"><text:s/></text:span>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 Taip pat susirinkimo metu projektuojami natūra grąžinami ir (ar) perduodami neatlygintinai nuosavybėn lygiaverčiai turėtiesiems žemės sklypai į viešo svarstymo rezultatų aptarimo susirinkimą atvykusiems Metodikos 81.1 papunktyje nurodytiems pretendentams. Su šiais pretendentais projektuojamų žemės sklypų ribos ir vieta aptariamos bei jų suderinimas įforminamas šios Metodikos 40 punkte nustatyta tvarka.<text:span text:style-name="T46"><text:s/></text:span>Viešo svarstymo rezultatų aptarimo susirinkimo metu suprojektavus šiuos žemės sklypus žemėtvarkos projekte ar (ir) žemėtvarkos projektą patikslinus pagal pastabas ir pasiūlymus, viešo svarstymo procedūros nekartojamos.“<text:s/></text:p>
      <text:p text:style-name="P47">1.11. Pakeičiu 88 punktą ir jį išdėstau taip:</text:p>
      <text:p text:style-name="P48">„88. Nacionalinės žemės tarnybos specialistai, atliekantys valstybinę žemėtvarkos planavimo dokumentų priežiūrą, žemėtvarkos projektą patikrina Žemės valdos projektų valstybinės priežiūros tvarkos aprašo, patvirtinto Lietuvos Respublikos Vyriausybės 2018 m. gruodžio 27 d. nutarimu Nr. 1415 „Dėl Žemės valdos projektų valstybinės priežiūros tvarkos aprašo patvirtinimo“ (toliau – Žemės valdos projektų valstybinės priežiūros tvarkos aprašas), nustatyta tvarka.“</text:p>
      <text:p text:style-name="P49">1.12. Pripažįstu netekusiu galios 94 punktą.</text:p>
      <text:p text:style-name="P50">1.13. Pakeičiu 125 punktą ir jį išdėstau taip:</text:p>
      <text:p text:style-name="P51">„125. Žemėtvarkos skyrius kviečia pretendentus aptarti projektuojamų žemės sklypų vietos ir ribų pretendentų susirinkime. Pretendentai į susirinkimus kviečiami įteikiant kvietimus asmeniškai (pasirašytinai) arba registruotu laišku, arba kitu<text:span text:style-name="T52">,</text:span><text:s/>pretendento prašyme nurodytu būdu, ne vėliau kaip likus 15 dienų iki pretendentų susirinkimo dienos, o<text:s/><text:soft-page-break/>pretendentai, turintys teisę atkurti nuosavybės teises į žemę, mišką, vandens telkinius – Piliečių nuosavybės teisių į išlikusį nekilnojamąjį turtą atkūrimo įstatymo įgyvendinimo tvarkoje nustatyta tvarka.“</text:p>
      <text:p text:style-name="P53">1.14. Pakeičiu 126 punktą ir jį išdėstau taip:</text:p>
      <text:p text:style-name="P54">„126. Pretendentai susirinkime registruojami pasirašytinai. Susirinkimo eiga protokoluojama ir daromas garso įrašas, kuris yra neatskiriama pretendentų susirinkimo protokolo dalis. Prieš pradedant daryti garso įrašą, apie tai pretendentų susirinkime dalyvaujantys asmenys informuojami žodžiu. Susirinkimo protokolą pagal šios Metodikos 7 priede pateiktą formą surašo žemėtvarkos skyriaus darbuotojas.“</text:p>
      <text:p text:style-name="P55">1.15. Pakeičiu 127.3 papunktį ir jį išdėstau taip:</text:p>
      <text:p text:style-name="P56">„127.3.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Jeigu pretendentas žemės sklypo projektavimo vietos nepasirenka, protokole įrašomos pretendento nurodytos priežastys.“</text:p>
      <text:p text:style-name="P57">1.16. Pakeičiu 127.4 papunktį ir jį išdėstau taip:</text:p>
      <text:p text:style-name="P58">„127.4. pretendentams, kurie nepasirinko žemės sklypo projektavimo vietos arba kuriems neužteko laisvos žemės fondo žemės, žemėtvarkos skyrius paaiškina teisės aktuose nustatytas pasekmes dėl žemės sklypo projektavimo vietos nepasirinkimo ar laisvos žemės fondo žemės trūkumo ir (ar) galimybes gauti žemės sklypą rengiant paskesnį tos pačios kadastro vietovės žemėtvarkos projektą arba projektui prilyginamą planą, arba kitoje kadastro vietovėje;“.</text:p>
      <text:p text:style-name="P59">1.17. Papildau 127.5 papunkčiu:</text:p>
      <text:p text:style-name="P60">„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p>
      <text:p text:style-name="P61">1.18. Pakeičiu 130 punktą ir jį išdėstau taip:</text:p>
      <text:p text:style-name="P62">„130. 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Žemės valdos projektų valstybinės priežiūros tvarkos aprašo nustatyta tvarka.“</text:p>
      <text:p text:style-name="P63">2. N u s t a t a u, kad:</text:p>
      <text:p text:style-name="P64">2.1. žemės reformos žemėtvarkos projektai ar jiems prilyginamų žemės sklypų planai baigiami rengti pagal iki šio įsakymo įsigaliojimo galiojusią Žemės reformos žemėtvarkos projektų ir jiems prilyginamų žemės sklypų planų rengimo ir įgyvendinimo metodiką, jei piliečiams kvietimai į pretendentų susirinkimą išsiųsti iki Lietuvos Respublikos Vyriausybės 2019 m. sausio 30 d. nutarimo Nr. 110 „Dėl Lietuvos Respublikos Vyriausybės 1997 m. rugsėjo 29 d. nutarimo Nr. 1057 „Dėl Lietuvos Respublikos piliečių nuosavybės teisių į išlikusį nekilnojamąjį turtą atkūrimo įstatymo įgyvendinimo tvarkos ir sąlygų“ pakeitimo“ įsigaliojimo.<text:s/></text:p>
      <text:p text:style-name="P65">2.2. šio įsakymo 1.11 ir 1.18 papunkčiai įsigalioja 2019 m. liepos 1 d.</text:p>
      <text:p text:style-name="P66"/>
      <text:p text:style-name="P67"/>
      <text:p text:style-name="P68"/>
      <text:p text:style-name="P6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8T14:41:00Z</meta:creation-date>
    <dc:date>2019-02-28T14:41:00Z</dc:date>
    <meta:template xlink:href="Normal.dotm" xlink:type="simple"/>
    <meta:editing-cycles>1</meta:editing-cycles>
    <meta:editing-duration>PT0S</meta:editing-duration>
    <meta:document-statistic meta:page-count="6" meta:paragraph-count="50" meta:word-count="1810" meta:character-count="14600" meta:row-count="298" meta:non-whitespace-character-count="12840"/>
  </office:meta>
</office:document-meta>
</file>