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page-number="1">
        <style:tab-stops>
          <style:tab-stop style:type="center" style:position="3.3465in"/>
          <style:tab-stop style:type="right" style:position="6.29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4pt" style:font-size-asian="14pt" style:font-size-complex="14pt"/>
    </style:style>
    <style:style style:name="P13" style:parent-style-name="Normal" style:family="paragraph">
      <style:text-properties fo:font-size="1pt" style:font-size-asian="1pt" style:font-size-complex="1pt"/>
    </style:style>
    <style:style style:name="P14" style:parent-style-name="Normal" style:family="paragraph">
      <style:paragraph-properties style:punctuation-wrap="simple" fo:text-align="center" style:vertical-align="baseline"/>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text-properties fo:font-weight="bold" style:font-weight-asian="bold" style:font-weight-complex="bold"/>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text-properties fo:font-size="1pt" style:font-size-asian="1pt" style:font-size-complex="1pt"/>
    </style:style>
    <style:style style:name="P23"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4" style:parent-style-name="Normal" style:family="paragraph">
      <style:paragraph-properties fo:keep-with-next="always" style:punctuation-wrap="simple" fo:text-align="center" style:vertical-align="baseline"/>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fo:text-align="justify" style:vertical-align="baseline" fo:text-indent="0.8701in"/>
    </style:style>
    <style:style style:name="P27" style:parent-style-name="Normal" style:family="paragraph">
      <style:paragraph-properties style:punctuation-wrap="simple" fo:text-align="justify" style:vertical-align="baseline" fo:text-indent="0.8701in"/>
    </style:style>
    <style:style style:name="P28" style:parent-style-name="Normal" style:family="paragraph">
      <style:text-properties fo:font-size="1pt" style:font-size-asian="1pt" style:font-size-complex="1pt"/>
    </style:style>
    <style:style style:name="P29" style:parent-style-name="Normal" style:family="paragraph">
      <style:paragraph-properties style:punctuation-wrap="simple" fo:text-align="justify" style:vertical-align="baseline" fo:margin-right="0.0027in" fo:text-indent="0.7875in"/>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margin-right="0.0027in" fo:text-indent="0.8701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787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787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787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787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7875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787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7875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7875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7875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7875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7875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7875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787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7875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787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787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7875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7875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787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787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7875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787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7875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7875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787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787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7875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787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7875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787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7875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787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787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7875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7875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7875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7875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7875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7875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7875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7875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7875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7875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7875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7875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7875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7875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7875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7875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7875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7875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7875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7875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7875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7875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7875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7875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7875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7875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7875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7875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7875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7875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7875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7875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7875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7875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7875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7875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7875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7875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7875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7875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7875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7875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7875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7875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7875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7875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7875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7875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7875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7875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7875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7875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7875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style:punctuation-wrap="simple" style:vertical-align="baseline">
        <style:tab-stops>
          <style:tab-stop style:type="left" style:position="5.1187in"/>
        </style:tab-stops>
      </style:paragraph-properties>
    </style:style>
    <style:style style:name="P294" style:parent-style-name="Normal" style:family="paragraph">
      <style:paragraph-properties style:punctuation-wrap="simple" style:vertical-align="baseline">
        <style:tab-stops>
          <style:tab-stop style:type="left" style:position="5.1187in"/>
        </style:tab-stops>
      </style:paragraph-properties>
    </style:style>
    <style:style style:name="P295" style:parent-style-name="Normal" style:family="paragraph">
      <style:paragraph-properties style:punctuation-wrap="simple" style:vertical-align="baseline">
        <style:tab-stops>
          <style:tab-stop style:type="left" style:position="5.1187in"/>
        </style:tab-stops>
      </style:paragraph-properties>
    </style:style>
    <style:style style:name="P296" style:parent-style-name="Normal" style:family="paragraph">
      <style:paragraph-properties style:punctuation-wrap="simple" style:vertical-align="baseline">
        <style:tab-stops>
          <style:tab-stop style:type="left" style:position="5.1187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text:span text:style-name="T12">LIETUVOS RESPUBLIKOS ŠVIETIMO, MOKSLO IR SPORTO MINISTRAS</text:span></text:p>
      <text:p text:style-name="P13"/>
      <text:p text:style-name="P14"/>
      <text:p text:style-name="P15"/>
      <text:p text:style-name="P16">ĮSAKYMAS</text:p>
      <text:p text:style-name="P17"/>
      <text:p text:style-name="P18"><text:span text:style-name="T19">DĖL</text:span><text:span text:style-name="T20"><text:s/></text:span><text:span text:style-name="T21">ŠVIETIMO, MOKSLO IR SPORTO MINISTRO 2018 M. LAPKRIČIO 22 D. ĮSAKYMO NR. V-925 „DĖL PROFESINIO MOKYMO PROGRAMŲ RENGIMO IR REGISTRAVIMO TVARKOS APRAŠO PATVIRTINIMO“ PAKEITIMO<text:s/></text:span></text:p>
      <text:p text:style-name="P22"/>
      <text:p text:style-name="P23"/>
      <text:p text:style-name="P24">2020 m. gruodžio 23 d. Nr. V-1993</text:p>
      <text:p text:style-name="P25">Vilnius</text:p>
      <text:p text:style-name="P26"/>
      <text:p text:style-name="P27"/>
      <text:p text:style-name="P28"/>
      <text:p text:style-name="P29"><text:span text:style-name="T30">P a k e i č i u Lietuvos Respublikos švietimo, mokslo ir sporto ministro 2018 m. lapkričio 22 d. įsakymo Nr. V-925 „Dėl Profesinio mokymo programų rengimo ir registravimo tvarkos aprašo patvirtinimo“ 2.3 papunktį ir išdėstau jį taip:<text:s/></text:span></text:p>
      <text:p text:style-name="P31"><text:span text:style-name="T32">„</text:span><text:span text:style-name="T33">2.3</text:span><text:span text:style-name="T34">. „Studijų, mokymo programų ir kvalifikacijų registre iki 2018 m. kovo 15 d. įregistruotos šios tęstinio profesinio mokymo programos, kurios susijusios su potencialiai pavojingais įrenginiais, gali būti vykdomos, iki jas baigs iki 2021 m. spalio 1 d. priimti mokytis mokiniai:</text:span></text:p>
      <text:p text:style-name="P35"><text:span text:style-name="T36">2.3.1</text:span><text:span text:style-name="T37">. 14 kW ir didesnės galios kompresorių mašinisto mokymo programa (valstybinis kodas 262071603);</text:span></text:p>
      <text:p text:style-name="P38"><text:span text:style-name="T39">2.3.2</text:span><text:span text:style-name="T40">. Asmens, atsakingo už katilinės, veikiančios be nuolatinio aptarnaujančio personalo, priežiūrą, mokymo programa (valstybinis kodas 260071306);</text:span></text:p>
      <text:p text:style-name="P41"><text:span text:style-name="T42">2.3.3</text:span><text:span text:style-name="T43">. Asmens, atsakingo už pramonės objektų šilumos ūkį, mokymo programa (valstybinis kodas 560071303);</text:span></text:p>
      <text:p text:style-name="P44"><text:span text:style-name="T45">2.3.4</text:span><text:span text:style-name="T46">. Asmens, atsakingo už šilumos ir karšto vandentiekio tinklų šilumos ūkį, mokymo programa (valstybinis kodas 560071304);</text:span></text:p>
      <text:p text:style-name="P47"><text:span text:style-name="T48">2.3.5</text:span><text:span text:style-name="T49">. Aukštalipio darbų vadovo mokymo programa (valstybinis kodas 560102207);</text:span></text:p>
      <text:p text:style-name="P50"><text:span text:style-name="T51">2.3.6</text:span><text:span text:style-name="T52">. Automatizuotų katilų, kūrenamų dujomis ir skystu kuru, operatoriaus mokymo programa (valstybinis kodas 260071304);</text:span></text:p>
      <text:p text:style-name="P53"><text:span text:style-name="T54">2.3.7</text:span><text:span text:style-name="T55">. Chemijos ir naftos chemijos pramonės sprogių, degių gamybų operatoriaus mokymo programa (valstybinis kodas 260071109);</text:span></text:p>
      <text:p text:style-name="P56"><text:span text:style-name="T57">2.3.8</text:span><text:span text:style-name="T58">. Chemijos ir naftos chemijos pramonės sprogių, degių gamybų vadovo mokymo programa (valstybinis kodas 560071109);</text:span></text:p>
      <text:p text:style-name="P59"><text:span text:style-name="T60">2.3.9</text:span><text:span text:style-name="T61">. Cheminių medžiagų vamzdynų ir talpyklų šaltkalvio remontininko programa (valstybinis kodas 260071110);</text:span></text:p>
      <text:p text:style-name="P62"><text:span text:style-name="T63">2.3.10</text:span><text:span text:style-name="T64">. Darbininko, dirbančio aukštalipio darbus, mokymo programa (valstybinis kodas 260102202);</text:span></text:p>
      <text:p text:style-name="P65"><text:span text:style-name="T66">2.3.11</text:span><text:span text:style-name="T67">. Darbininko, dirbančio su asbestu arba jo gaminiais, mokymo programa (valstybinis kodas 260073203);</text:span></text:p>
      <text:p text:style-name="P68"><text:span text:style-name="T69">2.3.12</text:span><text:span text:style-name="T70">. Darbininko, dirbančio šuliniuose ir kituose požeminiuose statiniuose, uždarose talpyklose, mokymo programa (valstybinis kodas 260102203);</text:span></text:p>
      <text:p text:style-name="P71"><text:span text:style-name="T72">2.3.13</text:span><text:span text:style-name="T73">. Darbininko, vykdančio grunto kasimo, tvirtinimo ir kitus darbus iškasose ir pylimuose, mokymo programa (valstybinis kodas 260102205);</text:span></text:p>
      <text:p text:style-name="P74"><text:span text:style-name="T75">2.3.14</text:span><text:span text:style-name="T76">. Darbo su asbestu ir jo gaminiais vadovo mokymo programa (valstybinis kodas 560073202);</text:span></text:p>
      <text:p text:style-name="P77"><text:span text:style-name="T78">2.3.15</text:span><text:span text:style-name="T79">. Darbų laboratorijoje su pavojingomis cheminėmis medžiagomis vadovo mokymo programa (valstybinis kodas 560071110);</text:span></text:p>
      <text:p text:style-name="P80"><text:span text:style-name="T81">2.3.16</text:span><text:span text:style-name="T82">. Darbų vadovų, atsakingų už OAM ir F-dujų turinčios šaldymo, oro kondicionavimo įrangos ir šiluminių siurblių tvarkymą, mokymo programa (valstybinis kodas 560071104);</text:span></text:p>
      <text:p text:style-name="P83"><text:span text:style-name="T84">2.3.17</text:span><text:span text:style-name="T85">. Darbuotojo, dirbančio su cheminėmis nuodingomis medžiagomis, mokymo programa (valstybinis kodas 260071113);</text:span></text:p>
      <text:p text:style-name="P86"><text:span text:style-name="T87">2.3.18</text:span><text:span text:style-name="T88">. Darbuotojų, dirbančių su OAM ir F-dujų turinčia šaldymo, oro kondicionavimo įranga, šiluminiais siurbliais, mokymo programa (valstybinis kodas 260071107);</text:span></text:p>
      <text:p text:style-name="P89"><text:span text:style-name="T90">2.3.19</text:span><text:span text:style-name="T91">. Darbuotojų, surenkančių F-dujas iš tam tikrų motorinių transporto priemonių oro kondicionavimo sistemų, mokymo programa (valstybinis kodas 260071115);</text:span></text:p>
      <text:p text:style-name="P92"><text:span text:style-name="T93">2.3.20</text:span><text:span text:style-name="T94">. Darbuotojų, vykdančių su stacionariomis priešgaisrinėmis sistemomis ir gesintuvais, kuriuose yra fluorintų šiltnamio efektą sukeliančių dujų ar ozono sluoksnį ardančių medžiagų, susijusią veiklą, mokymo programa (valstybinis kodas 260071105);</text:span></text:p>
      <text:p text:style-name="P95"><text:span text:style-name="T96">2.3.21</text:span><text:span text:style-name="T97">. Degiųjų dujų bei deguonies naudojimo ūkinėms reikmėms operatoriaus mokymo programa (valstybinis kodas 260102201);</text:span></text:p>
      <text:p text:style-name="P98"><text:span text:style-name="T99">2.3.22</text:span><text:span text:style-name="T100">. Degiųjų dujų bei deguonies naudojimo ūkinėms reikmėms vadovo mokymo programa (valstybinis kodas 560102201);</text:span></text:p>
      <text:p text:style-name="P101"><text:span text:style-name="T102">2.3.23</text:span><text:span text:style-name="T103">. Degiųjų dujų sistemų eksploatavimo vadovo mokymo programa (valstybinis kodas 560071311);</text:span></text:p>
      <text:p text:style-name="P104"><text:span text:style-name="T105">2.3.24</text:span><text:span text:style-name="T106">. Didelio našumo garo ir vandens šildymo katilų mašinisto mokymo programa (valstybinis kodas 262071308);</text:span></text:p>
      <text:p text:style-name="P107"><text:span text:style-name="T108">2.3.25</text:span><text:span text:style-name="T109">. Dujotiekių elektrocheminės saugos nuo korozijos įrenginių įrengimo ir eksploatavimo vadovo mokymo programa (valstybinis kodas 560071318);</text:span></text:p>
      <text:p text:style-name="P110"><text:span text:style-name="T111">2.3.26</text:span><text:span text:style-name="T112">. Dujų sistemų (iki 1,6 MPa) ir magistralinių dujotiekių montuotojo mokymo programa (valstybinis kodas 260071322);</text:span></text:p>
      <text:p text:style-name="P113"><text:span text:style-name="T114">2.3.27</text:span><text:span text:style-name="T115">. Dujų sistemų (iki 1,6 MPa) ir magistralinių dujotiekių projektuotojo mokymo programa (valstybibis kodas 560071320);</text:span></text:p>
      <text:p text:style-name="P116"><text:span text:style-name="T117">2.3.28</text:span><text:span text:style-name="T118">. Dujų sistemų (iki 1,6 MPa) ir magistralinių dujotiekių statybos priežiūros meistro mokymo programa (valstybinis kodas 560071319);</text:span></text:p>
      <text:p text:style-name="P119"><text:span text:style-name="T120">2.3.29</text:span><text:span text:style-name="T121">. Dujų sistemų kontrolės, matavimo prietaisų ir automatikos eksploatavimo vadovo mokymo programa (valstybinis kodas 560071313);</text:span></text:p>
      <text:p text:style-name="P122"><text:span text:style-name="T123">2.3.30</text:span><text:span text:style-name="T124">. Energetinių katilų mašinisto mokymo programa (valstybinis kodas 262071304);</text:span></text:p>
      <text:p text:style-name="P125"><text:span text:style-name="T126">2.3.31</text:span><text:span text:style-name="T127">. Energetinių katilų priežiūros meistro mokymo programa (valstybinis kodas 560071305);</text:span></text:p>
      <text:p text:style-name="P128"><text:span text:style-name="T129">2.3.32</text:span><text:span text:style-name="T130">. Eskalatorių priežiūros meistro mokymo programa (valstybinis kodas 560084001);</text:span></text:p>
      <text:p text:style-name="P131"><text:span text:style-name="T132">2.3.33</text:span><text:span text:style-name="T133">. Freoninių šaldymo įrengimų mašinisto-remontininko mokymo programa (valstybinis kodas 262071311);</text:span></text:p>
      <text:p text:style-name="P134"><text:span text:style-name="T135">2.3.34</text:span><text:span text:style-name="T136">. Funikulieriaus priežiūros meistro mokymo programa (valstybinis kodas 560104106);</text:span></text:p>
      <text:p text:style-name="P137"><text:span text:style-name="T138">2.3.35</text:span><text:span text:style-name="T139">. Garo (iki 0,05 MPa) ir vandens šildymo (iki 110 C) katilų priežiūros meistro mokymo programa (valstybinis kodas 560071306);</text:span></text:p>
      <text:p text:style-name="P140"><text:span text:style-name="T141">2.3.36</text:span><text:span text:style-name="T142">. Garo (iki 0,05 MPa) ir vandens šildymo (iki 110 C) katilų, kūrenamų kietuoju ir skystuoju kuru, kūriko mokymo programa (valstybinis kodas 261071301);</text:span></text:p>
      <text:p text:style-name="P143"><text:span text:style-name="T144">2.3.37</text:span><text:span text:style-name="T145">. Garo ir karšto vandens vamzdynų priežiūros meistro mokymo programa (valstybinis kodas 560071307);</text:span></text:p>
      <text:p text:style-name="P146"><text:span text:style-name="T147">2.3.38</text:span><text:span text:style-name="T148">. Grunto kasimo, tvirtinimo ir kitų darbų, vykdomų iškasose ir pylimuose, vadovo mokymo programa (valstybinis kodas 560072402);</text:span></text:p>
      <text:p text:style-name="P149"><text:span text:style-name="T150">2.3.39</text:span><text:span text:style-name="T151">. Kasybos darbų vadovo mokymo programa (valstybinis kodas 560072401);</text:span></text:p>
      <text:p text:style-name="P152"><text:span text:style-name="T153">2.3.40</text:span><text:span text:style-name="T154">. Katilinės vandens cheminio valymo aparatininko mokymo programa (valstybinis kodas 361071104);</text:span></text:p>
      <text:p text:style-name="P155"><text:span text:style-name="T156">2.3.41</text:span><text:span text:style-name="T157">. Katilų derintojo mokymo programa (valstybinis kodas 560071310);</text:span></text:p>
      <text:p text:style-name="P158"><text:span text:style-name="T159">2.3.42</text:span><text:span text:style-name="T160">. Kėlimo įrenginių priežiūros meistro mokymo programa (valstybinis kodas 560104103);</text:span></text:p>
      <text:p text:style-name="P161"><text:span text:style-name="T162">2.3.43</text:span><text:span text:style-name="T163">. Kėlimo įrenginių šaltkalvio montuotojo mokymo programa (valstybinis kodas 260071603);</text:span></text:p>
      <text:p text:style-name="P164"><text:span text:style-name="T165">2.3.44</text:span><text:span text:style-name="T166">. Kėlimo kranų darbo vadovo mokymo programa (valstybinis kodas 560104104);</text:span></text:p>
      <text:p text:style-name="P167"><text:span text:style-name="T168">2.3.45</text:span><text:span text:style-name="T169">. Kėlimo kranų elektriko mokymo programa (valstybinis kodas 260071303);</text:span></text:p>
      <text:p text:style-name="P170"><text:span text:style-name="T171">2.3.46</text:span><text:span text:style-name="T172">. Kilnojamųjų kompresorių mašinisto mokymo programa (valstybinis kodas 261071601);</text:span></text:p>
      <text:p text:style-name="P173"><text:span text:style-name="T174">2.3.47</text:span><text:span text:style-name="T175">. Liftų elektromechaniko mokymo programa (valstybinis kodas 265071302);</text:span></text:p>
      <text:p text:style-name="P176"><text:span text:style-name="T177">2.3.48</text:span><text:span text:style-name="T178">. Liftų priežiūros meistro mokymo programa (valstybinis kodas 560071602);</text:span></text:p>
      <text:p text:style-name="P179"><text:span text:style-name="T180">2.3.49</text:span><text:span text:style-name="T181">. Lynų kelių elektromechaniko mokymo programa (valstybinis kodas 560071301);</text:span></text:p>
      <text:p text:style-name="P182"><text:span text:style-name="T183">2.3.50</text:span><text:span text:style-name="T184">. Lynų kelių priežiūros meistro mokymo programa (valstybinis kodas 560104102);</text:span></text:p>
      <text:p text:style-name="P185"><text:span text:style-name="T186">2.3.51</text:span><text:span text:style-name="T187">. Magistralinių dujotiekių dujų kompresorių mašinisto mokymo programa (valstybinis kodas 360071301);</text:span></text:p>
      <text:p text:style-name="P188"><text:span text:style-name="T189">2.3.52</text:span><text:span text:style-name="T190">. Magistralinių dujotiekių eksploatavimo vadovo mokymo programa (valstybinis kodas 560071321);</text:span></text:p>
      <text:p text:style-name="P191"><text:span text:style-name="T192">2.3.53</text:span><text:span text:style-name="T193">. Magistralinių dujotiekių kontrolės, matavimo prietaisų ir automatikos (KMP ir A) eksploatavimo vadovo mokymo programa (valstybinis kodas 560071322);</text:span></text:p>
      <text:p text:style-name="P194"><text:span text:style-name="T195">2.3.54</text:span><text:span text:style-name="T196">. Mažesnės kaip 14 kW galios kompresorių mašinisto mokymo programa (valstybinis kodas 261071602);</text:span></text:p>
      <text:p text:style-name="P197"><text:span text:style-name="T198">2.3.55</text:span><text:span text:style-name="T199">. Miško gaisrų gesinimo vadovo mokymo programa (valstybinis kodas 360103201);</text:span></text:p>
      <text:p text:style-name="P200"><text:span text:style-name="T201">2.3.56</text:span><text:span text:style-name="T202">. Naftos ir jos produktų įrenginių eksploatavimo sprogioje aplinkoje darbo vadovo mokymo programa (valstybinis kodas 560071105);</text:span></text:p>
      <text:p text:style-name="P203"><text:span text:style-name="T204">2.3.57</text:span><text:span text:style-name="T205">. Naftos perdirbimo technologinių bei garo ir karšto vandens vamzdynų operatoriaus mokymo programa (valstybinis kodas 260071108);</text:span></text:p>
      <text:p text:style-name="P206"><text:span text:style-name="T207">2.3.58</text:span><text:span text:style-name="T208">. Neregistruojamų kėlimo įrenginių priežiūros meistro mokymo programa (valstybinis kodas 560071603);</text:span></text:p>
      <text:p text:style-name="P209"><text:span text:style-name="T210">2.3.59</text:span><text:span text:style-name="T211">. Nuotekų valymo įrenginių priežiūros meistro mokymo programa (valstybinis kodas 560071112);</text:span></text:p>
      <text:p text:style-name="P212"><text:span text:style-name="T213">2.3.60</text:span><text:span text:style-name="T214">. Oro kompresorių priežiūros meistro mokymo programa (valstybinis kodas 560071601);</text:span></text:p>
      <text:p text:style-name="P215"><text:span text:style-name="T216">2.3.61</text:span><text:span text:style-name="T217">. Pavojingų krovinių ir cheminių medžiagų vežimo ir sandėliavimo darbų vadovų mokymo programa (valstybinis kodas 560071111);</text:span></text:p>
      <text:p text:style-name="P218"><text:span text:style-name="T219">2.3.62</text:span><text:span text:style-name="T220">. Pavojingų medžiagų talpyklų priežiūros meistro mokymo programa (valstybinis kodas 560071106);</text:span></text:p>
      <text:p text:style-name="P221"><text:span text:style-name="T222">2.3.63</text:span><text:span text:style-name="T223">. Pavojingų medžiagų vamzdynų priežiūros meistro mokymo programa (valstybinis kodas 560071102);</text:span></text:p>
      <text:p text:style-name="P224"><text:span text:style-name="T225">2.3.64</text:span><text:span text:style-name="T226">. Pavojingų technologinių dujų vamzdynų operatoriaus mokymo programa (valstybinis kodas 260071104);</text:span></text:p>
      <text:p text:style-name="P227"><text:span text:style-name="T228">2.3.65</text:span><text:span text:style-name="T229">. Pirotechnikų mokymo programa (valstybinis kodas 260103209);</text:span></text:p>
      <text:p text:style-name="P230"><text:span text:style-name="T231">2.3.66</text:span><text:span text:style-name="T232">. Platforminių kėlimo įrenginių darbo vadovo mokymo programa (valstybinis kodas 360102201);</text:span></text:p>
      <text:p text:style-name="P233"><text:span text:style-name="T234">2.3.67</text:span><text:span text:style-name="T235">. Pramoginių įrenginių priežiūros meistro mokymo programa (valstybinis kodas 561071501);</text:span></text:p>
      <text:p text:style-name="P236"><text:span text:style-name="T237">2.3.68</text:span><text:span text:style-name="T238">. Slėginių garotiekių ir karšto vandens vamzdynų operatoriaus mokymo programa (valstybinis kodas 260071305);</text:span></text:p>
      <text:p text:style-name="P239"><text:span text:style-name="T240">2.3.69</text:span><text:span text:style-name="T241">. Slėginių indų operatoriaus mokymo programa (valstybinis kodas 260071101);</text:span></text:p>
      <text:p text:style-name="P242"><text:span text:style-name="T243">2.3.70</text:span><text:span text:style-name="T244">. Slėginių indų priežiūros meistro mokymo programa (valstybinis kodas 560071101);</text:span></text:p>
      <text:p text:style-name="P245"><text:span text:style-name="T246">2.3.71</text:span><text:span text:style-name="T247">. Slėginių vamzdynų operatoriaus mokymo programa (valstybinis kodas 260071106);</text:span></text:p>
      <text:p text:style-name="P248"><text:span text:style-name="T249">2.3.72</text:span><text:span text:style-name="T250">. Slėginių vamzdynų priežiūros meistro mokymo programa (valstybinis kodas 56071103);</text:span></text:p>
      <text:p text:style-name="P251"><text:span text:style-name="T252">2.3.73</text:span><text:span text:style-name="T253">. Sprogdinimo darbų vadovo mokymo programa (valstybinis kodas 560072403);</text:span></text:p>
      <text:p text:style-name="P254"><text:span text:style-name="T255">2.3.74</text:span><text:span text:style-name="T256">. Suskystintų dujų kuro sistemų automobiliuose įrengimo ir eksploatavimo vadovo mokymo programa (valstybinis kodas 560071317);</text:span></text:p>
      <text:p text:style-name="P257"><text:span text:style-name="T258">2.3.75</text:span><text:span text:style-name="T259">. Suskystintų dujų pilstymo stoties balionų pildytojo mokymo programa (260071317);</text:span></text:p>
      <text:p text:style-name="P260"><text:span text:style-name="T261">2.3.76</text:span><text:span text:style-name="T262">. Suskystintų dujų pilstymo stoties siurblių-kompresorių mašinisto mokymo programa (valstybinis kodas 260071315);</text:span></text:p>
      <text:p text:style-name="P263"><text:span text:style-name="T264">2.3.77</text:span><text:span text:style-name="T265">. Suskystintų naftos dujų degalinės aptarnavimo vadovo mokymo programa (valstybinis kodas 560071316);</text:span></text:p>
      <text:p text:style-name="P266"><text:span text:style-name="T267">2.3.78</text:span><text:span text:style-name="T268">. Šaldymo įrengimų mašinisto mokymo programa (valstybinis kodas 362071302);</text:span></text:p>
      <text:p text:style-name="P269"><text:span text:style-name="T270">2.3.79</text:span><text:span text:style-name="T271">. Šaldymo kompresorių priežiūros meistro mokymo programa (valstybinis kodas 560071308);</text:span></text:p>
      <text:p text:style-name="P272"><text:span text:style-name="T273">2.3.80</text:span><text:span text:style-name="T274">. Šuliniuose ir kituose požeminiuose statiniuose, uždarose talpyklose vykdomų darbų vadovo mokymo programa (valstybinis kodas 560102206);</text:span></text:p>
      <text:p text:style-name="P275"><text:span text:style-name="T276">2.3.81</text:span><text:span text:style-name="T277">. Technologinių dujas deginančių įrenginių operatoriaus mokymo programa (valstybinis kodas 260071307);</text:span></text:p>
      <text:p text:style-name="P278"><text:span text:style-name="T279">2.3.82</text:span><text:span text:style-name="T280">. Vartotojų dujų sistemų su dujas deginančiais įrenginiais iki 120 kW galios eksploatavimo vadovo mokymo programa (valstybinis kodas 560071314);</text:span></text:p>
      <text:p text:style-name="P281"><text:span text:style-name="T282">2.3.83</text:span><text:span text:style-name="T283">. Vartotojų dujų sistemų su įrenginiais iki ir daugiau kaip 120 kW galios eksploatavimo vadovo mokymo programa (valstybinis kodas 560071315);</text:span></text:p>
      <text:p text:style-name="P284"><text:span text:style-name="T285">2.3.84</text:span><text:span text:style-name="T286">. Vidutinio našumo garo ir vandens šildymo katilų mašinisto mokymo programa (valstybinis kodas 262071309);</text:span></text:p>
      <text:p text:style-name="P287"><text:span text:style-name="T288">2.3.85</text:span><text:span text:style-name="T289">. Vidutinio slėgio garo katilų-utilizatorių operatoriaus mokymo programa (valstybinis kodas 261071302);</text:span></text:p>
      <text:p text:style-name="P290"><text:span text:style-name="T291">2.3.86</text:span><text:span text:style-name="T292">. Vidutinio slėgio katilų priežiūros meistro mokymo programa (valstybinis kodas 560071309)“.</text:span></text:p>
      <text:p text:style-name="Normal"/>
      <text:p text:style-name="P293"/>
      <text:p text:style-name="P294"/>
      <text:p text:style-name="P295"/>
      <text:p text:style-name="P296">Švietimo, mokslo ir sporto ministrė<text:s/><text:tab/>Jurgita Šiugždin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006in" fo:margin-left="1.1812in" fo:margin-bottom="0.5in" fo:margin-right="0.389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583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F4" style:parent-style-name="a0" style:family="graphic">
      <style:graphic-properties style:wrap="none"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4</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802500a8-d522-41e7-9922-29fa90ff2536</dc:title>
    <meta:initial-creator>Zabietienė Jolanta</meta:initial-creator>
    <dc:creator>adlibuser</dc:creator>
    <meta:creation-date>2020-12-23T07:08:00Z</meta:creation-date>
    <dc:date>2020-12-23T07:08:00Z</dc:date>
    <meta:print-date>2018-12-04T15:10: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4" meta:paragraph-count="146" meta:word-count="1318" meta:character-count="10667" meta:row-count="296" meta:non-whitespace-character-count="9495"/>
  </office:meta>
</office:document-meta>
</file>