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name-asian="Calibri" fo:color="#000000"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63" style:parent-style-name="Normal" style:family="paragraph">
      <style:paragraph-properties fo:text-indent="3.15in"/>
      <style:text-properties style:font-name-asian="Calibri" style:font-size-complex="12pt" style:language-asian="ar" style:country-asian="SA" fo:hyphenate="false"/>
    </style:style>
    <style:style style:name="P64" style:parent-style-name="Normal" style:family="paragraph">
      <style:paragraph-properties fo:text-indent="3.15in"/>
      <style:text-properties style:font-name-asian="Calibri" style:font-size-complex="12pt" style:language-asian="ar" style:country-asian="SA" fo:hyphenate="false"/>
    </style:style>
    <style:style style:name="P65" style:parent-style-name="Normal" style:family="paragraph">
      <style:paragraph-properties fo:text-indent="3.1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center"/>
      <style:text-properties style:font-name-asian="Calibri"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style:font-weight-complex="bold" style:font-size-complex="12pt" style:language-asian="ar" style:country-asian="SA"/>
    </style:style>
    <style:style style:name="T7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 style:parent-style-name="DefaultParagraphFont" style:family="text">
      <style:text-properties style:font-name-asian="Calibri" fo:font-weight="bold" style:font-weight-asian="bold" style:font-weight-complex="bold" style:font-size-complex="12pt" style:language-asian="ar" style:country-asian="SA"/>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Calibri" fo:font-weight="bold" style:font-weight-asian="bold" style:font-weight-complex="bold" style:font-size-complex="12pt" style:language-asian="ar" style:country-asian="SA"/>
    </style:style>
    <style:style style:name="T76" style:parent-style-name="DefaultParagraphFont" style:family="text">
      <style:text-properties style:font-name-asian="Calibri" fo:font-weight="bold" style:font-weight-asian="bold" style:font-weight-complex="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weight-complex="bold" style:font-size-complex="12pt" style:language-asian="ar" style:country-asian="SA"/>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0" style:parent-style-name="Normal" style:family="paragraph">
      <style:paragraph-properties fo:text-align="justify" fo:text-indent="0.5104in"/>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text-align="justify" fo:text-indent="0.5104in"/>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fo:color="#000000" style:font-size-complex="12pt" style:language-asian="ar" style:country-asian="SA"/>
    </style:style>
    <style:style style:name="P87" style:parent-style-name="Normal" style:family="paragraph">
      <style:paragraph-properties fo:text-align="justify" fo:text-indent="0.5104in"/>
      <style:text-properties fo:hyphenate="false"/>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P90" style:parent-style-name="Normal" style:family="paragraph">
      <style:paragraph-properties fo:text-align="justify" fo:text-indent="0.5104in"/>
      <style:text-properties fo:hyphenate="false"/>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P93" style:parent-style-name="Normal" style:family="paragraph">
      <style:paragraph-properties fo:text-align="justify" fo:text-indent="0.5104in"/>
      <style:text-properties fo:hyphenate="false"/>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5104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fo:text-indent="0.5104in"/>
      <style:text-properties fo:hyphenate="false"/>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fo:color="#FF0000" style:font-size-complex="12pt" style:language-asian="ar" style:country-asian="SA"/>
    </style:style>
    <style:style style:name="P106" style:parent-style-name="Normal" style:family="paragraph">
      <style:paragraph-properties fo:text-align="justify" fo:text-indent="0.5104in"/>
      <style:text-properties fo:hyphenate="false"/>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font-weight="bold" style:font-weight-asian="bold" style:font-size-complex="12pt" style:language-asian="ar" style:country-asian="SA"/>
    </style:style>
    <style:style style:name="T120" style:parent-style-name="DefaultParagraphFont" style:family="text">
      <style:text-properties style:font-name-asian="Calibri" fo:color="#000000"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fo:color="#000000" style:font-size-complex="12pt" style:language-asian="ar" style:country-asian="SA"/>
    </style:style>
    <style:style style:name="T124" style:parent-style-name="DefaultParagraphFont" style:family="text">
      <style:text-properties style:font-name-asian="Calibri" fo:font-weight="bold" style:font-weight-asian="bold" fo:color="#000000"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font-weight="bold" style:font-weight-asian="bold" fo:color="#000000"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name-asian="Calibri" fo:color="#000000" style:font-size-complex="12pt" style:language-asian="ar" style:country-asian="SA"/>
    </style:style>
    <style:style style:name="T134" style:parent-style-name="DefaultParagraphFont" style:family="text">
      <style:text-properties style:font-name-asian="Calibri" fo:font-weight="bold" style:font-weight-asian="bold"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fo:font-weight="bold" style:font-weight-asian="bold"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fo:font-weight="bold" style:font-weight-asian="bold"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fo:font-weight="bold" style:font-weight-asian="bold"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fo:font-weight="bold" style:font-weight-asian="bold"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fo:font-weight="bold" style:font-weight-asian="bold"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fo:font-weight="bold" style:font-weight-asian="bold"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font-weight="bold" style:font-weight-asian="bold"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fo:font-weight="bold" style:font-weight-asian="bold" style:font-weight-complex="bold" style:font-size-complex="12pt" style:language-asian="ar" style:country-asian="SA"/>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9" style:parent-style-name="DefaultParagraphFont" style:family="text">
      <style:text-properties style:font-name-asian="Calibri" fo:color="#000000"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fo:color="#000000" style:font-size-complex="12pt" style:language-asian="ar" style:country-asian="SA"/>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font-weight="bold" style:font-weight-asian="bold"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fo:font-weight="bold" style:font-weight-asian="bold"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text-indent="0.552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fo:font-weight="bold" style:font-weight-asian="bold"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52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Calibri" fo:font-weight="bold" style:font-weight-asian="bold" style:font-weight-complex="bold" style:font-size-complex="12pt" style:language-asian="ar" style:country-asian="SA"/>
    </style:style>
    <style:style style:name="T241" style:parent-style-name="DefaultParagraphFont" style:family="text">
      <style:text-properties style:font-name-asian="Calibri" fo:font-weight="bold" style:font-weight-asian="bold" style:font-weight-complex="bold" style:font-size-complex="12pt" style:language-asian="ar" style:country-asian="SA"/>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fo:font-weight="bold" style:font-weight-asian="bold" style:font-weight-complex="bold" style:font-size-complex="12pt" style:language-asian="ar" style:country-asian="SA"/>
    </style:style>
    <style:style style:name="P24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45" style:parent-style-name="Normal" style:family="paragraph">
      <style:paragraph-properties fo:text-align="justify" fo:text-indent="0.5513in"/>
      <style:text-properties fo:hyphenate="false"/>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T248" style:parent-style-name="DefaultParagraphFont" style:family="text">
      <style:text-properties style:font-name-asian="Calibri" style:font-weight-complex="bold" fo:color="#000000" style:font-size-complex="12pt" style:language-asian="ar" style:country-asian="SA"/>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Calibri" style:font-weight-complex="bold" fo:color="#000000" style:font-size-complex="12pt" style:language-asian="ar" style:country-asian="SA"/>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513in"/>
      <style:text-properties fo:hyphenate="false"/>
    </style:style>
    <style:style style:name="T254" style:parent-style-name="DefaultParagraphFont" style:family="text">
      <style:text-properties style:font-name-asian="Calibri" fo:color="#000000" style:font-size-complex="12pt" style:language-asian="ar" style:country-asian="SA"/>
    </style:style>
    <style:style style:name="T255" style:parent-style-name="DefaultParagraphFont" style:family="text">
      <style:text-properties style:font-name-asian="Calibri" fo:color="#000000" style:font-size-complex="12pt" style:language-asian="ar" style:country-asian="SA"/>
    </style:style>
    <style:style style:name="P256" style:parent-style-name="Normal" style:family="paragraph">
      <style:paragraph-properties fo:text-align="justify" fo:text-indent="0.5513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text-indent="0.5513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fo:font-style="italic" style:font-style-asian="italic" style:font-style-complex="italic"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fo:font-style="italic" style:font-style-asian="italic" style:font-style-complex="italic"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P266" style:parent-style-name="Normal" style:family="paragraph">
      <style:paragraph-properties fo:text-align="justify" fo:text-indent="0.5513in"/>
      <style:text-properties fo:hyphenate="false"/>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fo:text-indent="0.5513in"/>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fo:text-indent="0.5513in"/>
      <style:text-properties fo:hyphenate="false"/>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fo:color="#FF0000"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fo:color="#FF0000" style:font-size-complex="12pt" style:language-asian="ar" style:country-asian="SA"/>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T298" style:parent-style-name="DefaultParagraphFont" style:family="text">
      <style:text-properties style:font-name-asian="Calibri" fo:font-weight="bold" style:font-weight-asian="bold" fo:color="#000000" style:font-size-complex="12pt" style:language-asian="ar" style:country-asian="SA"/>
    </style:style>
    <style:style style:name="T299" style:parent-style-name="DefaultParagraphFont" style:family="text">
      <style:text-properties style:font-name-asian="Calibri" fo:color="#000000" style:font-size-complex="12pt" style:language-asian="ar" style:country-asian="SA"/>
    </style:style>
    <style:style style:name="T300" style:parent-style-name="DefaultParagraphFont" style:family="text">
      <style:text-properties style:font-name-asian="Calibri" style:font-weight-complex="bold" fo:color="#000000" style:font-size-complex="12pt" style:language-asian="ar" style:country-asian="SA"/>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style:font-name-asian="Calibri" style:font-weight-complex="bold" fo:color="#000000" style:font-size-complex="12pt" style:language-asian="ar" style:country-asian="SA"/>
    </style:style>
    <style:style style:name="T303" style:parent-style-name="DefaultParagraphFont" style:family="text">
      <style:text-properties style:font-name-asian="Calibri" fo:color="#000000" style:font-size-complex="12pt" style:language-asian="ar" style:country-asian="SA"/>
    </style:style>
    <style:style style:name="T304" style:parent-style-name="DefaultParagraphFont" style:family="text">
      <style:text-properties style:font-name-asian="Calibri" style:font-weight-complex="bold" fo:color="#000000" style:font-size-complex="12pt" style:language-asian="ar" style:country-asian="SA"/>
    </style:style>
    <style:style style:name="T305" style:parent-style-name="DefaultParagraphFont" style:family="text">
      <style:text-properties style:font-name-asian="Calibri" fo:color="#000000"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fo:color="#FF0000"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fo:font-weight="bold" style:font-weight-asian="bold"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P342" style:parent-style-name="Normal" style:family="paragraph">
      <style:paragraph-properties fo:text-align="justify"/>
      <style:text-properties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Calibri" fo:font-weight="bold" style:font-weight-asian="bold" style:font-weight-complex="bold" style:font-size-complex="12pt" style:language-asian="ar" style:country-asian="SA"/>
    </style:style>
    <style:style style:name="T345" style:parent-style-name="DefaultParagraphFont" style:family="text">
      <style:text-properties style:font-name-asian="Calibri" fo:font-weight="bold" style:font-weight-asian="bold" style:font-weight-complex="bold" style:font-size-complex="12pt" style:language-asian="ar" style:country-asian="SA"/>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asian="Calibri" fo:font-weight="bold" style:font-weight-asian="bold" style:font-weight-complex="bold" style:font-size-complex="12pt" style:language-asian="ar" style:country-asian="SA"/>
    </style:style>
    <style:style style:name="P348" style:parent-style-name="Normal" style:family="paragraph">
      <style:text-properties style:font-name-asian="Calibri" fo:font-weight="bold" style:font-weight-asian="bold" style:font-weight-complex="bold" style:font-size-complex="12pt" style:language-asian="ar" style:country-asian="SA" fo:hyphenate="false"/>
    </style:style>
    <style:style style:name="P349" style:parent-style-name="Normal" style:family="paragraph">
      <style:paragraph-properties fo:text-align="center" fo:margin-left="0.5in">
        <style:tab-stops/>
      </style:paragraph-properties>
      <style:text-properties fo:hyphenate="false"/>
    </style:style>
    <style:style style:name="T350" style:parent-style-name="DefaultParagraphFont" style:family="text">
      <style:text-properties style:font-name-asian="Calibri" fo:font-weight="bold" style:font-weight-asian="bold" style:font-weight-complex="bold" style:font-size-complex="12pt" style:language-asian="ar" style:country-asian="SA"/>
    </style:style>
    <style:style style:name="T3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52" style:parent-style-name="DefaultParagraphFont" style:family="text">
      <style:text-properties style:font-name-asian="Calibri" fo:font-weight="bold" style:font-weight-asian="bold" style:font-weight-complex="bold" style:font-size-complex="12pt" style:language-asian="ar" style:country-asian="SA"/>
    </style:style>
    <style:style style:name="P35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fo:color="#000000"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font-weight="bold" style:font-weight-asian="bold"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729in"/>
      <style:text-properties fo:hyphenate="false"/>
    </style:style>
    <style:style style:name="T371" style:parent-style-name="DefaultParagraphFont" style:family="text">
      <style:text-properties style:font-name-asian="Calibri" fo:color="#000000" style:font-size-complex="12pt" style:language-asian="ar" style:country-asian="SA"/>
    </style:style>
    <style:style style:name="T372" style:parent-style-name="DefaultParagraphFont" style:family="text">
      <style:text-properties style:font-name-asian="Calibri" fo:color="#000000" style:font-size-complex="12pt" style:language-asian="ar" style:country-asian="SA"/>
    </style:style>
    <style:style style:name="P373" style:parent-style-name="Normal" style:family="paragraph">
      <style:paragraph-properties fo:text-align="justify" fo:text-indent="0.5729in"/>
      <style:text-properties fo:hyphenate="false"/>
    </style:style>
    <style:style style:name="T374" style:parent-style-name="DefaultParagraphFont" style:family="text">
      <style:text-properties style:font-name-asian="Calibri" fo:color="#000000" style:font-size-complex="12pt" style:language-asian="ar" style:country-asian="SA"/>
    </style:style>
    <style:style style:name="T375" style:parent-style-name="DefaultParagraphFont" style:family="text">
      <style:text-properties style:font-name-asian="Calibri" fo:color="#000000" style:font-size-complex="12pt" style:language-asian="ar" style:country-asian="SA"/>
    </style:style>
    <style:style style:name="P376" style:parent-style-name="Normal" style:family="paragraph">
      <style:paragraph-properties fo:text-align="justify" fo:text-indent="0.5729in"/>
      <style:text-properties fo:hyphenate="false"/>
    </style:style>
    <style:style style:name="T377" style:parent-style-name="DefaultParagraphFont" style:family="text">
      <style:text-properties style:font-name-asian="Calibri" fo:color="#000000" style:font-size-complex="12pt" style:language-asian="ar" style:country-asian="SA"/>
    </style:style>
    <style:style style:name="T378" style:parent-style-name="DefaultParagraphFont" style:family="text">
      <style:text-properties style:font-name-asian="Calibri" fo:color="#000000"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fo:color="#FF0000" style:font-size-complex="12pt" style:language-asian="ar" style:country-asian="SA"/>
    </style:style>
    <style:style style:name="P383" style:parent-style-name="Normal" style:family="paragraph">
      <style:paragraph-properties fo:text-align="justify" fo:text-indent="0.5833in"/>
      <style:text-properties fo:hyphenate="false"/>
    </style:style>
    <style:style style:name="T384" style:parent-style-name="DefaultParagraphFont" style:family="text">
      <style:text-properties style:font-name-asian="Calibri" fo:color="#000000" style:font-size-complex="12pt" style:language-asian="ar" style:country-asian="SA"/>
    </style:style>
    <style:style style:name="T385" style:parent-style-name="DefaultParagraphFont" style:family="text">
      <style:text-properties style:font-name-asian="Calibri" fo:color="#000000" style:font-size-complex="12pt" style:language-asian="ar" style:country-asian="SA"/>
    </style:style>
    <style:style style:name="P386" style:parent-style-name="Normal" style:family="paragraph">
      <style:paragraph-properties fo:text-align="justify" fo:text-indent="0.5833in"/>
      <style:text-properties fo:hyphenate="false"/>
    </style:style>
    <style:style style:name="T387" style:parent-style-name="DefaultParagraphFont" style:family="text">
      <style:text-properties style:font-name-asian="Calibri" fo:color="#000000" style:font-size-complex="12pt" style:language-asian="ar" style:country-asian="SA"/>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P390" style:parent-style-name="Normal" style:family="paragraph">
      <style:paragraph-properties fo:text-align="justify" fo:text-indent="0.5937in"/>
      <style:text-properties fo:hyphenate="false"/>
    </style:style>
    <style:style style:name="T391" style:parent-style-name="DefaultParagraphFont" style:family="text">
      <style:text-properties style:font-name-asian="Calibri" fo:color="#000000" style:font-size-complex="12pt" style:language-asian="ar" style:country-asian="SA"/>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fo:color="#000000"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5937in"/>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T403" style:parent-style-name="DefaultParagraphFont" style:family="text">
      <style:text-properties style:font-name-asian="Calibri" fo:color="#FF0000" style:font-size-complex="12pt" style:language-asian="ar" style:country-asian="SA"/>
    </style:style>
    <style:style style:name="T404" style:parent-style-name="DefaultParagraphFont" style:family="text">
      <style:text-properties style:font-name-asian="Calibri" fo:color="#000000" style:font-size-complex="12pt" style:language-asian="ar" style:country-asian="SA"/>
    </style:style>
    <style:style style:name="T405" style:parent-style-name="DefaultParagraphFont" style:family="text">
      <style:text-properties style:font-name-asian="Calibri" fo:font-weight="bold" style:font-weight-asian="bold" fo:color="#000000" style:font-size-complex="12pt" style:language-asian="ar" style:country-asian="SA"/>
    </style:style>
    <style:style style:name="T406" style:parent-style-name="DefaultParagraphFont" style:family="text">
      <style:text-properties style:font-name-asian="Calibri" fo:color="#000000" style:font-size-complex="12pt" style:language-asian="ar" style:country-asian="SA"/>
    </style:style>
    <style:style style:name="P407" style:parent-style-name="Normal" style:family="paragraph">
      <style:paragraph-properties fo:text-align="justify" fo:text-indent="0.5937in"/>
      <style:text-properties fo:hyphenate="false"/>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text-indent="0.5937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text-indent="0.5937in"/>
      <style:text-properties fo:hyphenate="false"/>
    </style:style>
    <style:style style:name="T414" style:parent-style-name="DefaultParagraphFont" style:family="text">
      <style:text-properties style:font-name-asian="Calibri" fo:color="#000000" style:font-size-complex="12pt" style:language-asian="ar" style:country-asian="SA"/>
    </style:style>
    <style:style style:name="T415" style:parent-style-name="DefaultParagraphFont" style:family="text">
      <style:text-properties style:font-name-asian="Calibri" fo:color="#000000"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text-indent="0.5937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text-indent="0.5937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justify" fo:text-indent="0.5937in"/>
      <style:text-properties fo:hyphenate="false"/>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justify" fo:text-indent="0.5937in"/>
      <style:text-properties fo:hyphenate="false"/>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P430" style:parent-style-name="Normal" style:family="paragraph">
      <style:paragraph-properties fo:text-align="justify" fo:text-indent="0.5937in"/>
      <style:text-properties fo:hyphenate="false"/>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P436" style:parent-style-name="Normal" style:family="paragraph">
      <style:paragraph-properties fo:text-align="center" fo:text-indent="0.043in"/>
      <style:text-properties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font-name-asian="Calibri" fo:font-weight="bold" style:font-weight-asian="bold" style:font-weight-complex="bold" style:font-size-complex="12pt" style:language-asian="ar" style:country-asian="SA"/>
    </style:style>
    <style:style style:name="T439" style:parent-style-name="DefaultParagraphFont" style:family="text">
      <style:text-properties style:font-name-asian="Calibri" fo:font-weight="bold" style:font-weight-asian="bold" style:font-weight-complex="bold" style:font-size-complex="12pt" style:language-asian="ar" style:country-asian="SA"/>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font-name-asian="Calibri" fo:font-weight="bold" style:font-weight-asian="bold" style:font-weight-complex="bold" style:font-size-complex="12pt" style:language-asian="ar" style:country-asian="SA"/>
    </style:style>
    <style:style style:name="P442" style:parent-style-name="Normal" style:family="paragraph">
      <style:paragraph-properties fo:text-align="justify" fo:text-indent="0.5in"/>
      <style:text-properties style:font-name-asian="Calibri" style:font-size-complex="12pt" style:language-asian="ar" style:country-asian="SA" fo:hyphenate="false"/>
    </style:style>
    <style:style style:name="P443" style:parent-style-name="Normal" style:family="paragraph">
      <style:paragraph-properties fo:text-align="justify" fo:text-indent="0.5833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fo:color="#000000"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text-indent="0.5833in"/>
      <style:text-properties fo:hyphenate="false"/>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text-indent="0.5833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text-indent="0.5833in"/>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fo:text-indent="0.5833in"/>
      <style:text-properties fo:hyphenate="false"/>
    </style:style>
    <style:style style:name="T458" style:parent-style-name="DefaultParagraphFont" style:family="text">
      <style:text-properties style:font-name-asian="Calibri" fo:color="#000000" style:font-size-complex="12pt" style:language-asian="ar" style:country-asian="SA"/>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P462" style:parent-style-name="Normal" style:family="paragraph">
      <style:paragraph-properties fo:text-align="justify" fo:text-indent="0.5833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text-indent="0.5833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5833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text-indent="0.5833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text-indent="0.5833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text-indent="0.5833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text-indent="0.5833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fo:color="#000000" style:font-size-complex="12pt" style:language-asian="ar" style:country-asian="SA"/>
    </style:style>
    <style:style style:name="P486" style:parent-style-name="Normal" style:family="paragraph">
      <style:paragraph-properties fo:text-align="justify" fo:text-indent="0.5833in"/>
      <style:text-properties fo:hyphenate="false"/>
    </style:style>
    <style:style style:name="T487" style:parent-style-name="DefaultParagraphFont" style:family="text">
      <style:text-properties style:font-name-asian="Calibri" fo:color="#000000" style:font-size-complex="12pt" style:language-asian="ar" style:country-asian="SA"/>
    </style:style>
    <style:style style:name="T488" style:parent-style-name="DefaultParagraphFont" style:family="text">
      <style:text-properties style:font-name-asian="Calibri" fo:color="#000000" style:font-size-complex="12pt" style:language-asian="ar" style:country-asian="SA"/>
    </style:style>
    <style:style style:name="P489" style:parent-style-name="Normal" style:family="paragraph">
      <style:paragraph-properties fo:text-align="justify" fo:text-indent="0.5833in"/>
      <style:text-properties fo:hyphenate="false"/>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text-indent="0.5833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text-indent="0.5833in"/>
      <style:text-properties fo:hyphenate="false"/>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fo:text-indent="0.5833in"/>
      <style:text-properties fo:hyphenate="false"/>
    </style:style>
    <style:style style:name="T499" style:parent-style-name="DefaultParagraphFont" style:family="text">
      <style:text-properties style:font-name-asian="Calibri" fo:color="#000000" style:font-size-complex="12pt" style:language-asian="ar" style:country-asian="SA"/>
    </style:style>
    <style:style style:name="T500" style:parent-style-name="DefaultParagraphFont" style:family="text">
      <style:text-properties style:font-name-asian="Calibri" fo:color="#000000"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fo:color="#FF0000" style:font-size-complex="12pt" style:language-asian="ar" style:country-asian="SA"/>
    </style:style>
    <style:style style:name="T503" style:parent-style-name="DefaultParagraphFont" style:family="text">
      <style:text-properties style:font-name-asian="Calibri" fo:color="#000000" style:font-size-complex="12pt" style:language-asian="ar" style:country-asian="SA"/>
    </style:style>
    <style:style style:name="P504" style:parent-style-name="Normal" style:family="paragraph">
      <style:paragraph-properties fo:text-align="justify" fo:text-indent="0.5833in"/>
      <style:text-properties fo:hyphenate="false"/>
    </style:style>
    <style:style style:name="T505" style:parent-style-name="DefaultParagraphFont" style:family="text">
      <style:text-properties style:font-name-asian="Calibri" fo:color="#000000" style:font-size-complex="12pt" style:language-asian="ar" style:country-asian="SA"/>
    </style:style>
    <style:style style:name="T506" style:parent-style-name="DefaultParagraphFont" style:family="text">
      <style:text-properties style:font-name-asian="Calibri" fo:color="#000000"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fo:color="#000000" style:font-size-complex="12pt" style:language-asian="ar" style:country-asian="SA"/>
    </style:style>
    <style:style style:name="P509" style:parent-style-name="Normal" style:family="paragraph">
      <style:paragraph-properties fo:text-align="justify" fo:text-indent="0.5833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text-indent="0.5833in"/>
      <style:text-properties fo:hyphenate="false"/>
    </style:style>
    <style:style style:name="T513" style:parent-style-name="DefaultParagraphFont" style:family="text">
      <style:text-properties style:font-name-asian="Calibri" fo:color="#000000" style:font-size-complex="12pt" style:language-asian="ar" style:country-asian="SA"/>
    </style:style>
    <style:style style:name="T514" style:parent-style-name="DefaultParagraphFont" style:family="text">
      <style:text-properties style:font-name-asian="Calibri" fo:color="#000000"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P516" style:parent-style-name="Normal" style:family="paragraph">
      <style:paragraph-properties fo:text-align="justify" fo:text-indent="0.5833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P519" style:parent-style-name="Normal" style:family="paragraph">
      <style:paragraph-properties fo:text-align="justify" fo:text-indent="0.5729in"/>
      <style:text-properties fo:hyphenate="false"/>
    </style:style>
    <style:style style:name="T520" style:parent-style-name="DefaultParagraphFont" style:family="text">
      <style:text-properties style:font-name-asian="Calibri" fo:color="#000000" style:font-size-complex="12pt" style:language-asian="ar" style:country-asian="SA"/>
    </style:style>
    <style:style style:name="T521" style:parent-style-name="DefaultParagraphFont" style:family="text">
      <style:text-properties style:font-name-asian="Calibri" fo:color="#000000" style:font-size-complex="12pt" style:language-asian="ar" style:country-asian="SA"/>
    </style:style>
    <style:style style:name="P522" style:parent-style-name="Normal" style:family="paragraph">
      <style:paragraph-properties fo:text-align="justify" fo:text-indent="0.5729in"/>
      <style:text-properties fo:hyphenate="false"/>
    </style:style>
    <style:style style:name="T523" style:parent-style-name="DefaultParagraphFont" style:family="text">
      <style:text-properties style:font-name-asian="Calibri" fo:color="#000000" style:font-size-complex="12pt" style:language-asian="ar" style:country-asian="SA"/>
    </style:style>
    <style:style style:name="T524" style:parent-style-name="DefaultParagraphFont" style:family="text">
      <style:text-properties style:font-name-asian="Calibri" fo:color="#000000"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fo:color="#000000" style:font-size-complex="12pt" style:language-asian="ar" style:country-asian="SA"/>
    </style:style>
    <style:style style:name="P527" style:parent-style-name="Normal" style:family="paragraph">
      <style:paragraph-properties fo:text-align="justify" fo:text-indent="0.5833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P530" style:parent-style-name="Normal" style:family="paragraph">
      <style:paragraph-properties fo:text-align="justify" fo:text-indent="0.5833in"/>
      <style:text-properties fo:hyphenate="false"/>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P533" style:parent-style-name="Normal" style:family="paragraph">
      <style:paragraph-properties fo:text-align="justify" fo:text-indent="0.5833in"/>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text-indent="0.5833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text-indent="0.5833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text-align="justify" fo:text-indent="0.5833in"/>
      <style:text-properties fo:hyphenate="false"/>
    </style:style>
    <style:style style:name="T543" style:parent-style-name="DefaultParagraphFont" style:family="text">
      <style:text-properties style:font-name-asian="Calibri" fo:color="#000000" style:font-size-complex="12pt" style:language-asian="ar" style:country-asian="SA"/>
    </style:style>
    <style:style style:name="T544" style:parent-style-name="DefaultParagraphFont" style:family="text">
      <style:text-properties style:font-name-asian="Calibri" fo:color="#000000" style:font-size-complex="12pt" style:language-asian="ar" style:country-asian="SA"/>
    </style:style>
    <style:style style:name="T545" style:parent-style-name="DefaultParagraphFont" style:family="text">
      <style:text-properties style:font-name-asian="Calibri" fo:color="#000000" fo:font-size="16pt" style:font-size-asian="16pt" style:font-size-complex="16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P547" style:parent-style-name="Normal" style:family="paragraph">
      <style:paragraph-properties fo:text-align="justify"/>
      <style:text-properties style:font-name-asian="Calibri" style:font-size-complex="12pt" style:language-asian="ar" style:country-asian="SA" fo:hyphenate="false"/>
    </style:style>
    <style:style style:name="P548" style:parent-style-name="Normal" style:family="paragraph">
      <style:paragraph-properties fo:text-align="justify"/>
      <style:text-properties style:font-name-asian="Calibri" style:font-size-complex="12pt" style:language-asian="ar" style:country-asian="SA" fo:hyphenate="false"/>
    </style:style>
    <style:style style:name="P549" style:parent-style-name="Normal" style:family="paragraph">
      <style:paragraph-properties fo:text-align="justify"/>
      <style:text-properties style:font-name-asian="Calibri" style:font-size-complex="12pt" style:language-asian="ar" style:country-asian="SA" fo:hyphenate="false"/>
    </style:style>
    <style:style style:name="P550" style:parent-style-name="Normal" style:family="paragraph">
      <style:paragraph-properties fo:text-align="justify"/>
      <style:text-properties style:font-name-asian="Calibri" style:font-size-complex="12pt" style:language-asian="ar" style:country-asian="SA" fo:hyphenate="false"/>
    </style:style>
    <style:style style:name="P551" style:parent-style-name="Normal" style:family="paragraph">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font-name-asian="Calibri" fo:font-weight="bold" style:font-weight-asian="bold" style:font-weight-complex="bold" style:font-size-complex="12pt" style:language-asian="ar" style:country-asian="SA"/>
    </style:style>
    <style:style style:name="T554" style:parent-style-name="DefaultParagraphFont" style:family="text">
      <style:text-properties style:font-name-asian="Calibri" fo:font-weight="bold" style:font-weight-asian="bold" style:font-weight-complex="bold" style:font-size-complex="12pt" style:language-asian="ar" style:country-asian="SA"/>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name-asian="Calibri" fo:font-weight="bold" style:font-weight-asian="bold" style:font-weight-complex="bold" style:font-size-complex="12pt" style:language-asian="ar" style:country-asian="SA"/>
    </style:style>
    <style:style style:name="T55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8" style:parent-style-name="Normal" style:family="paragraph">
      <style:paragraph-properties fo:text-align="justify"/>
      <style:text-properties style:font-name-asian="Calibri" fo:color="#000000" style:font-size-complex="12pt" style:language-asian="ar" style:country-asian="SA" fo:hyphenate="false"/>
    </style:style>
    <style:style style:name="P559"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560" style:parent-style-name="DefaultParagraphFont" style:family="text">
      <style:text-properties style:font-name-asian="Calibri" fo:color="#000000" style:font-size-complex="12pt" style:language-asian="ar" style:country-asian="SA"/>
    </style:style>
    <style:style style:name="T561" style:parent-style-name="DefaultParagraphFont" style:family="text">
      <style:text-properties style:font-name-asian="Calibri" fo:color="#000000" style:font-size-complex="12pt" style:language-asian="ar" style:country-asian="SA"/>
    </style:style>
    <style:style style:name="T562" style:parent-style-name="DefaultParagraphFont" style:family="text">
      <style:text-properties style:font-name-asian="Calibri" style:font-weight-complex="bold" fo:color="#000000" style:font-size-complex="12pt" style:language-asian="ar" style:country-asian="SA"/>
    </style:style>
    <style:style style:name="T563" style:parent-style-name="DefaultParagraphFont" style:family="text">
      <style:text-properties style:font-name-asian="Calibri" fo:color="#000000" style:font-size-complex="12pt" style:language-asian="ar" style:country-asian="SA"/>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text-indent="0.5937in"/>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color="#000000" style:font-size-complex="12pt" style:language-asian="ar" style:country-asian="SA"/>
    </style:style>
    <style:style style:name="P571" style:parent-style-name="Normal" style:family="paragraph">
      <style:paragraph-properties fo:text-align="justify" fo:text-indent="0.5937in"/>
      <style:text-properties fo:hyphenate="false"/>
    </style:style>
    <style:style style:name="T572" style:parent-style-name="DefaultParagraphFont" style:family="text">
      <style:text-properties style:font-name-asian="Calibri" fo:color="#000000" style:font-size-complex="12pt" style:language-asian="ar" style:country-asian="SA"/>
    </style:style>
    <style:style style:name="T573" style:parent-style-name="DefaultParagraphFont" style:family="text">
      <style:text-properties style:font-name-asian="Calibri" fo:color="#000000" style:font-size-complex="12pt" style:language-asian="ar" style:country-asian="SA"/>
    </style:style>
    <style:style style:name="P574" style:parent-style-name="Normal" style:family="paragraph">
      <style:paragraph-properties fo:text-align="justify" fo:text-indent="0.5937in"/>
      <style:text-properties fo:hyphenate="false"/>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text-indent="0.6041in"/>
      <style:text-properties fo:hyphenate="false"/>
    </style:style>
    <style:style style:name="T578" style:parent-style-name="DefaultParagraphFont" style:family="text">
      <style:text-properties style:font-name-asian="Calibri" fo:color="#000000" style:font-size-complex="12pt" style:language-asian="ar" style:country-asian="SA"/>
    </style:style>
    <style:style style:name="T579" style:parent-style-name="DefaultParagraphFont" style:family="text">
      <style:text-properties style:font-name-asian="Calibri" fo:color="#000000"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6041in"/>
      <style:text-properties fo:hyphenate="false"/>
    </style:style>
    <style:style style:name="T582" style:parent-style-name="DefaultParagraphFont" style:family="text">
      <style:text-properties style:font-name-asian="Calibri" fo:color="#000000" style:font-size-complex="12pt" style:language-asian="ar" style:country-asian="SA"/>
    </style:style>
    <style:style style:name="T583" style:parent-style-name="DefaultParagraphFont" style:family="text">
      <style:text-properties style:font-name-asian="Calibri" fo:color="#000000" style:font-size-complex="12pt" style:language-asian="ar" style:country-asian="SA"/>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fo:color="#000000" style:font-size-complex="12pt" style:language-asian="ar" style:country-asian="SA"/>
    </style:style>
    <style:style style:name="P586"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text-indent="0.5937in"/>
      <style:text-properties fo:hyphenate="false"/>
    </style:style>
    <style:style style:name="T590" style:parent-style-name="DefaultParagraphFont" style:family="text">
      <style:text-properties style:font-name-asian="Calibri" fo:color="#000000" style:font-size-complex="12pt" style:language-asian="ar" style:country-asian="SA"/>
    </style:style>
    <style:style style:name="T591" style:parent-style-name="DefaultParagraphFont" style:family="text">
      <style:text-properties style:font-name-asian="Calibri" fo:color="#000000"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fo:color="#000000"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fo:color="#FF0000"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P601" style:parent-style-name="Normal" style:family="paragraph">
      <style:paragraph-properties fo:text-align="justify" fo:text-indent="0.5937in"/>
      <style:text-properties fo:hyphenate="false"/>
    </style:style>
    <style:style style:name="T602" style:parent-style-name="DefaultParagraphFont" style:family="text">
      <style:text-properties style:font-name-asian="Calibri" fo:color="#000000" style:font-size-complex="12pt" style:language-asian="ar" style:country-asian="SA"/>
    </style:style>
    <style:style style:name="T603" style:parent-style-name="DefaultParagraphFont" style:family="text">
      <style:text-properties style:font-name-asian="Calibri" fo:color="#000000" style:font-size-complex="12pt" style:language-asian="ar" style:country-asian="SA"/>
    </style:style>
    <style:style style:name="P604" style:parent-style-name="Normal" style:family="paragraph">
      <style:paragraph-properties fo:text-align="justify" fo:text-indent="0.5937in"/>
      <style:text-properties fo:hyphenate="false"/>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text-align="justify" fo:text-indent="0.5937in"/>
      <style:text-properties fo:hyphenate="false"/>
    </style:style>
    <style:style style:name="T608" style:parent-style-name="DefaultParagraphFont" style:family="text">
      <style:text-properties style:font-name-asian="Calibri" fo:color="#000000" style:font-size-complex="12pt" style:language-asian="ar" style:country-asian="SA"/>
    </style:style>
    <style:style style:name="T609" style:parent-style-name="DefaultParagraphFont" style:family="text">
      <style:text-properties style:font-name-asian="Calibri" fo:color="#000000"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text-indent="0.6041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weight-complex="bold"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text-indent="0.6041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text-indent="0.6041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text-indent="0.6041in"/>
      <style:text-properties fo:hyphenate="false"/>
    </style:style>
    <style:style style:name="T623" style:parent-style-name="DefaultParagraphFont" style:family="text">
      <style:text-properties style:font-name-asian="Calibri" fo:color="#000000"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fo:font-weight="bold" style:font-weight-asian="bold"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fo:font-weight="bold" style:font-weight-asian="bold"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text-indent="0.6041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text-align="justify" fo:text-indent="0.6041in"/>
      <style:text-properties fo:hyphenate="false"/>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fo:text-indent="0.6041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P638" style:parent-style-name="Normal" style:family="paragraph">
      <style:paragraph-properties fo:text-align="justify" fo:text-indent="0.6041in"/>
      <style:text-properties fo:hyphenate="false"/>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1pt"/>
    </style:style>
    <style:style style:name="P644"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645"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P671" style:parent-style-name="Normal" style:family="paragraph">
      <style:paragraph-properties fo:text-align="justify" fo:text-indent="1.043in"/>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style:font-name-asian="Calibri" fo:font-weight="bold" style:font-weight-asian="bold" style:font-weight-complex="bold" style:font-size-complex="12pt" style:language-asian="ar" style:country-asian="SA"/>
    </style:style>
    <style:style style:name="T674" style:parent-style-name="DefaultParagraphFont" style:family="text">
      <style:text-properties style:font-name-asian="Calibri" fo:font-weight="bold" style:font-weight-asian="bold" style:font-weight-complex="bold" style:font-size-complex="12pt" style:language-asian="ar" style:country-asian="SA"/>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asian="Calibri" fo:font-weight="bold" style:font-weight-asian="bold" style:font-weight-complex="bold" style:font-size-complex="12pt" style:language-asian="ar" style:country-asian="SA"/>
    </style:style>
    <style:style style:name="P677" style:parent-style-name="Normal" style:family="paragraph">
      <style:paragraph-properties fo:text-align="justify" fo:text-indent="0.5in"/>
      <style:text-properties style:font-name-asian="Calibri" style:font-size-complex="12pt" style:language-asian="ar" style:country-asian="SA" fo:hyphenate="false"/>
    </style:style>
    <style:style style:name="P678" style:parent-style-name="Normal" style:family="paragraph">
      <style:paragraph-properties fo:text-align="justify" fo:text-indent="0.5937in"/>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weight-complex="bold"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text-indent="0.5937in"/>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P686" style:parent-style-name="Normal" style:family="paragraph">
      <style:paragraph-properties fo:text-align="justify" fo:text-indent="0.5937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P689"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693" style:parent-style-name="DefaultParagraphFont" style:family="text">
      <style:text-properties style:font-name-asian="Calibri" fo:color="#000000" style:font-size-complex="12pt" style:language-asian="ar" style:country-asian="SA"/>
    </style:style>
    <style:style style:name="T694" style:parent-style-name="DefaultParagraphFont" style:family="text">
      <style:text-properties style:font-name-asian="Calibri" fo:color="#000000"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text-indent="0.5937in"/>
      <style:text-properties fo:hyphenate="false"/>
    </style:style>
    <style:style style:name="T697" style:parent-style-name="DefaultParagraphFont" style:family="text">
      <style:text-properties style:font-name-asian="Calibri" style:font-weight-complex="bold" style:font-size-complex="12pt" style:language-asian="ar" style:country-asian="SA"/>
    </style:style>
    <style:style style:name="T698" style:parent-style-name="DefaultParagraphFont" style:family="text">
      <style:text-properties style:font-name-asian="Calibri" style:font-weight-complex="bold" style:font-size-complex="12pt" style:language-asian="ar" style:country-asian="SA"/>
    </style:style>
    <style:style style:name="T699" style:parent-style-name="DefaultParagraphFont" style:family="text">
      <style:text-properties style:font-name-asian="Calibri" style:font-weight-complex="bold" fo:color="#FF0000" style:font-size-complex="12pt" style:language-asian="ar" style:country-asian="SA"/>
    </style:style>
    <style:style style:name="T700" style:parent-style-name="DefaultParagraphFont" style:family="text">
      <style:text-properties style:font-name-asian="Calibri" style:font-weight-complex="bold" style:font-size-complex="12pt" style:language-asian="ar" style:country-asian="SA"/>
    </style:style>
    <style:style style:name="P701" style:parent-style-name="Normal" style:family="paragraph">
      <style:paragraph-properties fo:text-align="justify" fo:text-indent="0.5937in"/>
      <style:text-properties fo:hyphenate="false"/>
    </style:style>
    <style:style style:name="T702" style:parent-style-name="DefaultParagraphFont" style:family="text">
      <style:text-properties style:font-name-asian="Calibri" style:font-weight-complex="bold" style:font-size-complex="12pt" style:language-asian="ar" style:country-asian="SA"/>
    </style:style>
    <style:style style:name="T703" style:parent-style-name="DefaultParagraphFont" style:family="text">
      <style:text-properties style:font-name-asian="Calibri" style:font-weight-complex="bold" style:font-size-complex="12pt" style:language-asian="ar" style:country-asian="SA"/>
    </style:style>
    <style:style style:name="P704" style:parent-style-name="Normal" style:family="paragraph">
      <style:paragraph-properties fo:text-align="justify" fo:text-indent="0.5937in"/>
      <style:text-properties fo:hyphenate="false"/>
    </style:style>
    <style:style style:name="P705" style:parent-style-name="Normal" style:family="paragraph">
      <style:paragraph-properties fo:text-align="center" fo:margin-left="0.802in" fo:text-indent="-0.25in">
        <style:tab-stops/>
      </style:paragraph-properties>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P709" style:parent-style-name="Normal" style:family="paragraph">
      <style:paragraph-properties fo:text-align="center" fo:text-indent="0.552in"/>
      <style:text-properties style:font-name-asian="Calibri" fo:font-weight="bold" style:font-weight-asian="bold" style:font-weight-complex="bold" style:font-size-complex="12pt"/>
    </style:style>
    <style:style style:name="P710" style:parent-style-name="Normal" style:family="paragraph">
      <style:paragraph-properties fo:text-align="justify" fo:text-indent="0.552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language-asian="ar" style:country-asian="SA"/>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62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62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562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562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562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62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62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562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62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552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52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52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52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52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52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52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52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52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52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52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52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52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52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5416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5416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text-indent="0.5416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562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562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043in">
        <style:tab-stops>
          <style:tab-stop style:type="left" style:position="0.8708in"/>
        </style:tab-stops>
      </style:paragraph-properties>
      <style:text-properties fo:hyphenate="false"/>
    </style:style>
    <style:style style:name="P814" style:parent-style-name="Normal" style:family="paragraph">
      <style:paragraph-properties fo:text-align="center" fo:margin-left="0.802in" fo:text-indent="-0.25in">
        <style:tab-stops/>
      </style:paragraph-properties>
      <style:text-properties fo:hyphenate="false"/>
    </style:style>
    <style:style style:name="T815" style:parent-style-name="DefaultParagraphFont" style:family="text">
      <style:text-properties style:font-name-asian="Calibri" fo:font-weight="bold" style:font-weight-asian="bold" style:font-weight-complex="bold" style:font-size-complex="12pt" style:language-asian="ar" style:country-asian="SA"/>
    </style:style>
    <style:style style:name="T816" style:parent-style-name="DefaultParagraphFont" style:family="text">
      <style:text-properties style:font-name-asian="Calibri" fo:font-weight="bold" style:font-weight-asian="bold" style:font-weight-complex="bold" style:font-size-complex="12pt" style:language-asian="ar" style:country-asian="SA"/>
    </style:style>
    <style:style style:name="T817" style:parent-style-name="DefaultParagraphFont" style:family="text">
      <style:text-properties style:font-name-asian="Calibri" fo:font-weight="bold" style:font-weight-asian="bold" style:font-weight-complex="bold" style:font-size-complex="12pt" style:language-asian="ar" style:country-asian="SA"/>
    </style:style>
    <style:style style:name="P818" style:parent-style-name="Normal" style:family="paragraph">
      <style:paragraph-properties fo:text-align="justify" fo:text-indent="0.8333in"/>
      <style:text-properties style:font-name-asian="Calibri" style:font-size-complex="12pt" style:language-asian="ar" style:country-asian="SA" fo:hyphenate="false"/>
    </style:style>
    <style:style style:name="P819" style:parent-style-name="Normal" style:family="paragraph">
      <style:paragraph-properties fo:text-align="justify" fo:text-indent="0.5625in"/>
      <style:text-properties fo:hyphenate="false"/>
    </style:style>
    <style:style style:name="T820" style:parent-style-name="DefaultParagraphFont" style:family="text">
      <style:text-properties style:font-name-asian="Calibri" fo:color="#000000" style:font-size-complex="12pt" style:language-asian="ar" style:country-asian="SA"/>
    </style:style>
    <style:style style:name="T821" style:parent-style-name="DefaultParagraphFont" style:family="text">
      <style:text-properties style:font-name-asian="Calibri" fo:color="#FF0000"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P823" style:parent-style-name="Normal" style:family="paragraph">
      <style:paragraph-properties fo:text-align="justify" fo:text-indent="0.562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62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562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562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text-indent="0.5625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562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FF0000"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62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62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FF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62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62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5625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562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52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62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paragraph-properties fo:text-align="justify" fo:text-indent="0.562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562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62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5625in"/>
    </style:style>
    <style:style style:name="T886" style:parent-style-name="DefaultParagraphFont" style:family="text">
      <style:text-properties style:font-name-asian="Calibri" fo:color="#000000" style:font-size-complex="12pt" style:language-asian="ar" style:country-asian="SA"/>
    </style:style>
    <style:style style:name="T887" style:parent-style-name="DefaultParagraphFont" style:family="text">
      <style:text-properties style:font-name-asian="Calibri" fo:color="#000000" style:font-size-complex="12pt" style:language-asian="ar" style:country-asian="SA"/>
    </style:style>
    <style:style style:name="P8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fo:color="#000000" style:font-size-complex="12pt" style:language-asian="ar" style:country-asian="SA"/>
    </style:style>
    <style:style style:name="T900" style:parent-style-name="DefaultParagraphFont" style:family="text">
      <style:text-properties style:font-name-asian="Calibri" fo:color="#000000" style:font-size-complex="12pt" style:language-asian="ar" style:country-asian="SA"/>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style:text-properties fo:hyphenate="false"/>
    </style:style>
    <style:style style:name="P903" style:parent-style-name="Normal" style:family="paragraph">
      <style:paragraph-properties fo:text-align="center" fo:margin-left="0.802in" fo:text-indent="-0.25in">
        <style:tab-stops/>
      </style:paragraph-properties>
      <style:text-properties fo:hyphenate="false"/>
    </style:style>
    <style:style style:name="T904" style:parent-style-name="DefaultParagraphFont" style:family="text">
      <style:text-properties style:font-name-asian="Calibri" fo:font-weight="bold" style:font-weight-asian="bold" style:font-weight-complex="bold" style:font-size-complex="12pt" style:language-asian="ar" style:country-asian="SA"/>
    </style:style>
    <style:style style:name="T905" style:parent-style-name="DefaultParagraphFont" style:family="text">
      <style:text-properties style:font-name-asian="Calibri" fo:font-weight="bold" style:font-weight-asian="bold" style:font-weight-complex="bold" style:font-size-complex="12pt" style:language-asian="ar" style:country-asian="SA"/>
    </style:style>
    <style:style style:name="T906" style:parent-style-name="DefaultParagraphFont" style:family="text">
      <style:text-properties style:font-name-asian="Calibri" fo:font-weight="bold" style:font-weight-asian="bold" style:font-weight-complex="bold" style:font-size-complex="12pt" style:language-asian="ar" style:country-asian="SA"/>
    </style:style>
    <style:style style:name="P907" style:parent-style-name="Normal" style:family="paragraph">
      <style:text-properties style:font-name-asian="Calibri" fo:font-weight="bold" style:font-weight-asian="bold" style:font-weight-complex="bold" style:font-size-complex="12pt" style:language-asian="ar" style:country-asian="SA" fo:hyphenate="false"/>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size-complex="12pt" style:language-asian="ar" style:country-asian="SA"/>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P939" style:parent-style-name="Normal" style:family="paragraph">
      <style:paragraph-properties fo:text-align="center" fo:text-indent="0.5in"/>
      <style:text-properties fo:hyphenate="false"/>
    </style:style>
    <style:style style:name="T940" style:parent-style-name="DefaultParagraphFont" style:family="text">
      <style:text-properties style:font-name-asian="Calibri" fo:font-weight="bold" style:font-weight-asian="bold" style:font-size-complex="12pt" style:language-asian="ar" style:country-asian="SA"/>
    </style:style>
    <style:style style:name="T941" style:parent-style-name="DefaultParagraphFont" style:family="text">
      <style:text-properties style:font-name-asian="Calibri" fo:font-weight="bold" style:font-weight-asian="bold" style:font-size-complex="12pt" style:language-asian="ar" style:country-asian="SA"/>
    </style:style>
    <style:style style:name="P942" style:parent-style-name="Normal" style:family="paragraph">
      <style:paragraph-properties fo:text-align="center" fo:text-indent="0.5in"/>
      <style:text-properties fo:hyphenate="false"/>
    </style:style>
    <style:style style:name="T943" style:parent-style-name="DefaultParagraphFont" style:family="text">
      <style:text-properties style:font-name-asian="Calibri" fo:font-weight="bold" style:font-weight-asian="bold" style:font-size-complex="12pt" style:language-asian="ar" style:country-asian="SA"/>
    </style:style>
    <style:style style:name="P944"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name-asian="Calibri" style:font-weight-complex="bold" style:font-size-complex="12pt" style:language-asian="ar" style:country-asian="SA"/>
    </style:style>
    <style:style style:name="T947" style:parent-style-name="DefaultParagraphFont" style:family="text">
      <style:text-properties style:font-name-asian="Calibri" style:font-weight-complex="bold" style:font-size-complex="12pt"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asian="Calibri" style:font-weight-complex="bold" style:font-size-complex="12pt" style:language-asian="ar" style:country-asian="SA"/>
    </style:style>
    <style:style style:name="T950" style:parent-style-name="DefaultParagraphFont" style:family="text">
      <style:text-properties style:font-name-asian="Calibri" style:font-weight-complex="bold" style:font-size-complex="12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name-asian="Calibri" style:font-weight-complex="bold" style:font-size-complex="12pt" style:language-asian="ar" style:country-asian="SA"/>
    </style:style>
    <style:style style:name="T953" style:parent-style-name="DefaultParagraphFont" style:family="text">
      <style:text-properties style:font-name-asian="Calibri" style:font-weight-complex="bold" style:font-size-complex="12pt" style:language-asian="ar" style:country-asian="SA"/>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name-asian="Calibri" style:font-weight-complex="bold" style:font-size-complex="12pt" style:language-asian="ar" style:country-asian="SA"/>
    </style:style>
    <style:style style:name="T956" style:parent-style-name="DefaultParagraphFont" style:family="text">
      <style:text-properties style:font-name-asian="Calibri" style:font-weight-complex="bold" style:font-size-complex="12pt"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Calibri" style:font-weight-complex="bold" style:font-size-complex="12pt" style:language-asian="ar" style:country-asian="SA"/>
    </style:style>
    <style:style style:name="T959" style:parent-style-name="DefaultParagraphFont" style:family="text">
      <style:text-properties style:font-name-asian="Calibri" style:font-weight-complex="bold" style:font-size-complex="12pt"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Calibri" style:font-weight-complex="bold" style:font-size-complex="12pt" style:language-asian="ar" style:country-asian="SA"/>
    </style:style>
    <style:style style:name="T962" style:parent-style-name="DefaultParagraphFont" style:family="text">
      <style:text-properties style:font-name-asian="Calibri" style:font-weight-complex="bold" style:font-size-complex="12pt" style:language-asian="ar" style:country-asian="SA"/>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name-asian="Calibri" style:font-weight-complex="bold" style:font-size-complex="12pt" style:language-asian="ar" style:country-asian="SA"/>
    </style:style>
    <style:style style:name="T965" style:parent-style-name="DefaultParagraphFont" style:family="text">
      <style:text-properties style:font-name-asian="Calibri" style:font-weight-complex="bold" style:font-size-complex="12pt" style:language-asian="ar" style:country-asian="SA"/>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name-asian="Calibri" style:font-weight-complex="bold" style:font-size-complex="12pt" style:language-asian="ar" style:country-asian="SA"/>
    </style:style>
    <style:style style:name="T968" style:parent-style-name="DefaultParagraphFont" style:family="text">
      <style:text-properties style:font-name-asian="Calibri" style:font-weight-complex="bold" style:font-size-complex="12pt" style:language-asian="ar" style:country-asian="SA"/>
    </style:style>
    <style:style style:name="P969"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P970" style:parent-style-name="Normal" style:family="paragraph">
      <style:paragraph-properties fo:text-align="center"/>
      <style:text-properties fo:hyphenate="false"/>
    </style:style>
    <style:style style:name="P971" style:parent-style-name="Normal" style:family="paragraph">
      <style:paragraph-properties fo:text-align="center"/>
      <style:text-properties fo:hyphenate="false"/>
    </style:style>
    <style:style style:name="T972" style:parent-style-name="DefaultParagraphFont" style:family="text">
      <style:text-properties style:font-name-asian="Calibri" fo:font-weight="bold" style:font-weight-asian="bold" style:font-weight-complex="bold" style:font-size-complex="12pt" style:language-asian="ar" style:country-asian="SA"/>
    </style:style>
    <style:style style:name="T973" style:parent-style-name="DefaultParagraphFont" style:family="text">
      <style:text-properties style:font-name-asian="Calibri" fo:font-weight="bold" style:font-weight-asian="bold" style:font-weight-complex="bold" style:font-size-complex="12pt" style:language-asian="ar" style:country-asian="SA"/>
    </style:style>
    <style:style style:name="P974" style:parent-style-name="Normal" style:family="paragraph">
      <style:paragraph-properties fo:text-align="center"/>
      <style:text-properties fo:hyphenate="false"/>
    </style:style>
    <style:style style:name="T975" style:parent-style-name="DefaultParagraphFont" style:family="text">
      <style:text-properties style:font-name-asian="Calibri" fo:font-weight="bold" style:font-weight-asian="bold" style:font-weight-complex="bold" style:font-size-complex="12pt" style:language-asian="ar" style:country-asian="SA"/>
    </style:style>
    <style:style style:name="P976" style:parent-style-name="Normal" style:family="paragraph">
      <style:paragraph-properties fo:text-align="justify"/>
      <style:text-properties style:font-name-asian="Calibri" style:font-size-complex="12pt" style:language-asian="ar" style:country-asian="SA" fo:hyphenate="false"/>
    </style:style>
    <style:style style:name="P977" style:parent-style-name="Normal" style:family="paragraph">
      <style:paragraph-properties fo:text-align="justify" fo:text-indent="0.5625in"/>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text-indent="0.5625in"/>
      <style:text-properties fo:hyphenate="false"/>
    </style:style>
    <style:style style:name="T981" style:parent-style-name="DefaultParagraphFont" style:family="text">
      <style:text-properties style:font-name-asian="Calibri" fo:color="#000000" style:font-size-complex="12pt" style:language-asian="ar" style:country-asian="SA"/>
    </style:style>
    <style:style style:name="T982" style:parent-style-name="DefaultParagraphFont" style:family="text">
      <style:text-properties style:font-name-asian="Calibri" fo:color="#000000"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fo:color="#000000"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fo:color="#000000"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color="#000000"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text-align="justify" fo:text-indent="0.5625in"/>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P993" style:parent-style-name="Normal" style:family="paragraph">
      <style:paragraph-properties fo:text-align="justify" fo:text-indent="0.5625in"/>
      <style:text-properties fo:hyphenate="false"/>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P996" style:parent-style-name="Normal" style:family="paragraph">
      <style:paragraph-properties fo:text-align="justify" fo:text-indent="0.5625in"/>
      <style:text-properties fo:hyphenate="false"/>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P999" style:parent-style-name="Normal" style:family="paragraph">
      <style:paragraph-properties fo:text-align="justify" fo:text-indent="0.5625in"/>
      <style:text-properties fo:hyphenate="false"/>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9"/>
      <text:p text:style-name="P10"><text:span text:style-name="T11">PANEVĖŽIO MIESTO SAVIVALDYBĖS</text:span></text:p>
      <text:p text:style-name="P12">ADMINISTRACIJOS DIREKTORIUS</text:p>
      <text:p text:style-name="P13"/>
      <text:p text:style-name="P14">ĮSAKYMAS</text:p>
      <text:p text:style-name="P15">DĖL SAVIVALDYBĖS DOKUMENTŲ TVARKYMO IR APSKAITOS DOKUMENTŲ VALDYMO SISTEMOJE „AVILYS“ TVARKOS APRAŠO PATVIRTINIMO IR <text:s/>ADMINISTRACIJOS DIREKTORIAUS 2017 M. VASARIO 3 D. ĮSAKYMO NR. A-92 1 PUNKTO PRIPAŽINIMO NETEKUSIU GALIOS</text:p>
      <text:p text:style-name="P16"/>
      <text:p text:style-name="P17">2017 m. gruodžio 15 d. Nr. A-1101(4.1E)</text:p>
      <text:p text:style-name="P18">Panevėžys</text:p>
      <text:p text:style-name="P19"/>
      <text:p text:style-name="P20"/>
      <text:p text:style-name="P21"><text:span text:style-name="T22">Vadovaudamasis Lietuvos Respublikos <text:s/>vietos savivaldos įstatymo 18 straipsnio 1 dalimi, 29 straipsnio 2, 3 punktais, Dokumentų tvarkymo ir apskaitos taisyklėmis, patvirtintomis Lietuvos vyriausiojo archyvaro 2011 m. liepos 4 d. įsakymu Nr. V-118, Dokumentų rengimo taisyklėmis, patvirtintomis Lietuvos vyriausiojo archyvaro 2011 m. liepos 4 d. įsakymu Nr. V-117, Elektroninių dokumentų valdymo<text:s/></text:span><text:span text:style-name="T23">taisyklėmis,<text:s/></text:span><text:span text:style-name="T24">patvirtintomis Lietuvos vyriausiojo archyvaro<text:s/></text:span><text:soft-page-break/><text:span text:style-name="T25">2011 m. gruodžio 29 d. įsakymu Nr. V-158<text:s/></text:span><text:span text:style-name="T26">(2016 m. birželio 16 d. įsakymo Nr. (1.3E)VE-62 redakcija):</text:span></text:p>
      <text:p text:style-name="P27"><text:span text:style-name="T28">1</text:span><text:span text:style-name="T29">. T v i r t i n u <text:s/>Panevėžio miesto savivaldybės dokumentų tvarkymo ir apskaitos dokumentų valdymo sistemoje „Avilys“ tvarkos aprašą (pridedama).</text:span></text:p>
      <text:p text:style-name="P30"><text:span text:style-name="T31">2</text:span><text:span text:style-name="T32">. P a v e d u <text:s/>E. plėtros skyriui:</text:span></text:p>
      <text:p text:style-name="P33"><text:span text:style-name="T34">2.1</text:span><text:span text:style-name="T35">. administruoti dokumentų valdymo sistemą „Avilys“ (toliau – „Avilys“) ir parengti sistemos naudotojų administravimo taisykles;</text:span></text:p>
      <text:p text:style-name="P36"><text:span text:style-name="T37">2.2</text:span><text:span text:style-name="T38">. parengti „Avilio“ procedūrų schemas, apmokyti ir konsultuoti „Avilio“ vartotojus;</text:span></text:p>
      <text:p text:style-name="P39"><text:span text:style-name="T40">2.3</text:span><text:span text:style-name="T41">. užtikrinti, kad teisės norminių aktų nustatyti Savivaldybės dokumentai, rengiami elektronine forma ir prilyginami rašytiniams dokumentams, būtų parengti taip, kad atitiktų kvalifikuotu elektroniniu parašu pasirašyto elektroninio dokumento patvirtintas specifikacijas;</text:span></text:p>
      <text:p text:style-name="P42"><text:span text:style-name="T43">2.4</text:span><text:span text:style-name="T44">. užtikrinti, kad visą elektroninio dokumento saugojimo laiką jo turinys ir metaduomenys bus perskaitomi, o kvalifikuotų elektroninių parašų ir kvalifikuotų elektroninių spaudų galiojimą bus įmanoma patvirtinti.</text:span></text:p>
      <text:p text:style-name="P45"><text:span text:style-name="T46">3</text:span><text:span text:style-name="T47">. P r i p a ž į s t u <text:s/>netekusiu galios Panevėžio miesto savivaldybės administracijos direktoriaus 2017 m. vasario 3 d. įsakymo Nr. A-92 „Dėl Savivaldybės dokumentų tvarkymo ir apskaitos dokumentų valdymo sistemoje „Avilys“ tvarkos aprašo patvirtinimo ir administracijos<text:s/></text:span><text:soft-page-break/><text:span text:style-name="T48">direktoriaus 2012 m. balandžio 26 d. įsakymo Nr. A-340 (su vėlesniais pakeitimais) ir 2016 m. gegužės 11 d. įsakymo Nr. A-523 1.2, 1.3 papunkčių pripažinimo netekusiais galios“ 1 punktą.</text:span></text:p>
      <text:p text:style-name="P49"><text:span text:style-name="T50">4</text:span><text:span text:style-name="T51">. Į p a r e i g o j u <text:s/>Savivaldybės administracijos skyrių vedėjus su šiuo įsakymu supažindinti pavaldžius darbuotojus.</text:span></text:p>
      <text:p text:style-name="Normal"/>
      <text:p text:style-name="Normal"/>
      <text:p text:style-name="Normal"/>
      <text:p text:style-name="Normal"><text:span text:style-name="T52">Administracijos direktorius</text:span><text:span text:style-name="T53"><text:tab/></text:span><text:span text:style-name="T54"><text:tab/></text:span><text:span text:style-name="T55"><text:tab/><text:s/>Rimantas Pauža</text:span></text:p>
      <text:soft-page-break/>
      <text:p text:style-name="P56">PATVIRTINTA</text:p>
      <text:p text:style-name="P63">Panevėžio miesto savivaldybės</text:p>
      <text:p text:style-name="P64">administracijos direktoriaus</text:p>
      <text:p text:style-name="P65"><text:span text:style-name="T66">2017 m. gruodžio <text:s/>15 d. įsakymu Nr.<text:s/></text:span><text:span text:style-name="T67">A-1101(4.1E)</text:span></text:p>
      <text:p text:style-name="P68"/>
      <text:p text:style-name="P69"><text:span text:style-name="T70">PANEVĖŽIO MIESTO SAVIVALDYBĖS</text:span><text:span text:style-name="T71"><text:s/>DOKUMENTŲ TVARKYMO IR APSKAITOS DOKUMENTŲ V</text:span><text:span text:style-name="T72">ALDYMO SISTEMOJE „AVILYS“ TVARKOS APRAŠAS</text:span></text:p>
      <text:p text:style-name="P73"/>
      <text:p text:style-name="P74"><text:span text:style-name="T75">I</text:span><text:span text:style-name="T76"><text:s/>SKYRIUS</text:span></text:p>
      <text:p text:style-name="P77"><text:span text:style-name="T78">BENDROSIOS NUOSTATOS IR VARTOJAMOS SĄVOKOS</text:span></text:p>
      <text:p text:style-name="P79"/>
      <text:p text:style-name="P80"><text:span text:style-name="T81">1</text:span><text:span text:style-name="T82">. Panevėžio miesto savivaldybės dokumentų tvarkymo ir apskaitos dokumentų valdymo sistemoje tvarkos aprašas (toliau – Aprašas) nustato pagrindinius Panevėžio miesto savivaldybės (toliau – Savivaldybė) teisės aktų ir dokumentų (toliau – dokumentai) rengimo, tvarkymo, apskaitos, saugojimo, naudojimo, naikinimo reikalavimus.</text:span></text:p>
      <text:p text:style-name="P83"><text:span text:style-name="T84">2</text:span><text:span text:style-name="T85">. Savivaldybės<text:s/></text:span><text:span text:style-name="T86">dokumentų valdymo tikslai yra:</text:span></text:p>
      <text:p text:style-name="P87"><text:span text:style-name="T88">2.1</text:span><text:span text:style-name="T89">. laiku ir kokybiškai parengti dokumentus;</text:span></text:p>
      <text:p text:style-name="P90"><text:span text:style-name="T91">2.2</text:span><text:span text:style-name="T92">. tvarkyti ir valdyti dokumentus taip, kad būtų užtikrintas greitas priėjimas prie visų turimų dokumentų;</text:span></text:p>
      <text:p text:style-name="P93"><text:span text:style-name="T94">2.3</text:span><text:span text:style-name="T95">. užtikrinti skaidrią, efektyvią įstaigos veiklą;</text:span></text:p>
      <text:p text:style-name="P96"><text:span text:style-name="T97">2.4</text:span><text:span text:style-name="T98">. dokumentus saug</text:span><text:span text:style-name="T99">oti teisės aktų<text:s/></text:span><text:span text:style-name="T100">nustatytą laiką, kad būtų užtikrinti įstaigos veiklos įrodymai ir su įstaigos veikla susijusių fizinių ir juridinių asmenų teisės.<text:s/></text:span></text:p>
      <text:p text:style-name="P101"><text:span text:style-name="T102">3</text:span><text:span text:style-name="T103">.<text:s/></text:span><text:span text:style-name="T104">Už Savivaldybės dokumentų valdymą ir kontrolę yra atsakingas Savivaldybės administracijos Vidaus administravimo skyriaus Dokumentų valdymo poskyrio vedėjas.</text:span><text:span text:style-name="T105"><text:s/></text:span></text:p>
      <text:p text:style-name="P106"><text:span text:style-name="T107">4</text:span><text:span text:style-name="T108">. Šiame Apraše vartojamos sąvokos:</text:span></text:p>
      <text:p text:style-name="P109"><text:span text:style-name="T110">4.1</text:span><text:span text:style-name="T111">.</text:span><text:span text:style-name="T112"><text:s/>Dokumentacijos planas</text:span><text:span text:style-name="T113"><text:s/>– Savivaldybės veiklos dokumentų</text:span><text:span text:style-name="T114"><text:s/>sisteminimo kalendorinių metų plan</text:span><text:span text:style-name="T115">as, pagrindinis įstaigos dokumentų valdymo dokumentas.</text:span></text:p>
      <text:p text:style-name="P116"><text:span text:style-name="T117">4.2</text:span><text:span text:style-name="T118">.<text:s/></text:span><text:span text:style-name="T119">Dokumentas</text:span><text:span text:style-name="T120"><text:s/>– veiklos procese parengta ar gauta užfiksuota informacija, nepaisant jos gavimo būdo, formos ir laikmenos.</text:span></text:p>
      <text:p text:style-name="P121"><text:span text:style-name="T122">4.3</text:span><text:span text:style-name="T123">.</text:span><text:span text:style-name="T124"><text:s/>Dokumento išrašas</text:span><text:span text:style-name="T125"><text:s/>– nustatyta tvarka parengta ir patvirtinta dokumento dalis.</text:span></text:p>
      <text:p text:style-name="P126"><text:span text:style-name="T127">4.4</text:span><text:span text:style-name="T128">.</text:span><text:span text:style-name="T129"><text:s/>Dokumento kopija</text:span><text:span text:style-name="T130"><text:s/>– reprografijos ar kitais būdais tiksliai atgamintas dokumentas.</text:span></text:p>
      <text:p text:style-name="P131"><text:span text:style-name="T132">4.5</text:span><text:span text:style-name="T133">.</text:span><text:span text:style-name="T134"><text:s/>Dokumento nuorašas</text:span><text:span text:style-name="T135"><text:s/>– atgamintas dokumentas be dalies jame esančių rekvizitų ar jų dalių (rezoliucijų, vizų, parašų).</text:span></text:p>
      <text:p text:style-name="P136"><text:span text:style-name="T137">4.6</text:span><text:span text:style-name="T138">.</text:span><text:span text:style-name="T139"><text:s/>Dokumentų valdymas</text:span><text:span text:style-name="T140"><text:s/>– vidaus administravimo sritis, kuri apima teisės aktų ir dokumentų rengimą, tvarkymą, apskaitą, saugojimą, naudojimą, naikinimą.</text:span></text:p>
      <text:p text:style-name="P141"><text:span text:style-name="T142">4.7</text:span><text:span text:style-name="T143">.</text:span><text:span text:style-name="T144"><text:s/>Dokumentų valdymo sistema „Avilys“</text:span><text:span text:style-name="T145"><text:s/>(toliau – „Avilys“) – Savivaldybės informacinė dokumentų valdymo sistema.</text:span></text:p>
      <text:p text:style-name="P146"><text:span text:style-name="T147">4.8</text:span><text:span text:style-name="T148">.</text:span><text:span text:style-name="T149"><text:s/>Elektroninė byla</text:span><text:span text:style-name="T150"><text:s/>– pagal tam tikrus kriterijus susistemintas elektroninių dokumentų ir su jais susijusios informacijos rinkinys.</text:span></text:p>
      <text:p text:style-name="P151"><text:span text:style-name="T152">4.9</text:span><text:span text:style-name="T153">.</text:span><text:span text:style-name="T154"><text:s/>Kvalifikuotas elektroninis parašas</text:span><text:span text:style-name="T155"><text:s/>– saugus elektroninis parašas, sudarytas saugia parašo formavimo įranga ir patvirtintas galiojančiu kvalifikuotu sertifikatu.</text:span></text:p>
      <text:p text:style-name="P156"><text:span text:style-name="T157">4.10</text:span><text:span text:style-name="T158">.</text:span><text:span text:style-name="T159"><text:s/>Oficialus dokumentas</text:span><text:span text:style-name="T160"><text:s/>– vykdant teisės norminių aktų nustatytus įgaliojimus sudarytas, patvirtintas, siunčiamas ar gautas dokumentas, įtrauktas į apskaitą „Avilyje“ arba į kitų teisės aktų nustatytas apskaitos informacines sistemas ar registrus.</text:span></text:p>
      <text:p text:style-name="P161"><text:span text:style-name="T162">4.11</text:span><text:span text:style-name="T163">.</text:span><text:span text:style-name="T164"><text:s/>Oficialus elektroninis dokumentas</text:span><text:span text:style-name="T165"><text:s/>– vykdant teisės norminių aktų nustatytus įgaliojimus informacinių technologijų priemonėmis sudarytas, patvirtintas, siunčiamas ar gautas dokumentas, pasirašytas kvalifikuotu elektroniniu parašu ir įtrauktas į „Avilio“ apskaitą arba į kitų teisės aktų nustatytas apskaitos informacines sistemas ar registrus.</text:span></text:p>
      <text:p text:style-name="P166"><text:span text:style-name="T167">4.12</text:span><text:span text:style-name="T168">.</text:span><text:span text:style-name="T169"><text:s/>Rengėjas</text:span><text:span text:style-name="T170"><text:s/>– teisės akto ar dokumento projektą rengiantis Savivaldybės darbuotojas.</text:span></text:p>
      <text:p text:style-name="P171"><text:span text:style-name="T172">4.13</text:span><text:span text:style-name="T173">.</text:span><text:span text:style-name="T174"><text:s/>Rezoliucija</text:span><text:span text:style-name="T175"><text:s/>– trumpai suformuluotas užduoties (pavedimo) turinys.</text:span></text:p>
      <text:p text:style-name="P176"><text:span text:style-name="T177">4.14</text:span><text:span text:style-name="T178">.</text:span><text:span text:style-name="T179"><text:s/>Savivaldybės padaliniai</text:span><text:span text:style-name="T180"><text:s/>(toliau – padaliniai) – Savivaldybės struktūriniai padaliniai ir neįeinantys į padalinius darbuotojai.</text:span></text:p>
      <text:p text:style-name="P181"><text:span text:style-name="T182">4.15</text:span><text:span text:style-name="T183">.</text:span><text:span text:style-name="T184"><text:s/>Savivaldybės vadovai</text:span><text:span text:style-name="T185"><text:s/>– Savivaldybės meras, mero pavaduotojai.</text:span></text:p>
      <text:p text:style-name="P186"><text:span text:style-name="T187">4.16</text:span><text:span text:style-name="T188">.</text:span><text:span text:style-name="T189"><text:s/>Savivaldybės administracijos vadovai</text:span><text:span text:style-name="T190"><text:s/>– administracijos direktorius, direktoriaus pavaduotojai.</text:span></text:p>
      <text:p text:style-name="P191"><text:span text:style-name="T192">4.17</text:span><text:span text:style-name="T193">.</text:span><text:span text:style-name="T194"><text:s/>Savivaldybės teisės aktai</text:span><text:span text:style-name="T195"><text:s/>– Savivaldybės tarybos, mero, administracijos direktoriaus vykdant teisės norminių aktų nustatytus įgaliojimus leidžiami sprendimai, potvarkiai, įsakymai ir jais tvirtinami nuostatai, taisyklės, tvarkos, aprašai ir kt.</text:span></text:p>
      <text:p text:style-name="P196"><text:span text:style-name="T197">4.18</text:span><text:span text:style-name="T198">.</text:span><text:span text:style-name="T199"><text:s/>Savivaldybės tarybos ir mero sekretoriatas</text:span><text:span text:style-name="T200"><text:s/>(toliau – Sekretoriatas) – Savivaldybės tarybos (toliau – Taryba) sprendimu įsteigtas padalinys, aptarnaujantis Tarybą, Savivaldybės vadovus, Tarybos sprendimais, mero potvarkiais sudarytas komisijas ir darbo grupes.<text:s/></text:span></text:p>
      <text:p text:style-name="P201"><text:span text:style-name="T202">4.19</text:span><text:span text:style-name="T203">.</text:span><text:span text:style-name="T204"><text:s/>Vidaus dokumentai</text:span><text:span text:style-name="T205"><text:s/>–</text:span><text:span text:style-name="T206"><text:s/></text:span><text:span text:style-name="T207">Savivaldybėje parengti</text:span><text:span text:style-name="T208"><text:s/></text:span><text:span text:style-name="T209">dokumentai, išskyrus Savivaldybės teisės aktus, naudojami Savivaldybės viduje (ataskaitos, aktai, protokolai, tarnybiniai pranešimai, darbuotojų prašymai, sutikimai ir kt.).</text:span></text:p>
      <text:p text:style-name="P210"><text:span text:style-name="T211">4.20</text:span><text:span text:style-name="T212">.</text:span><text:span text:style-name="T213"><text:s/>Vidaus susirašinėjimas</text:span><text:span text:style-name="T214"><text:s/>– Savivaldybės padalinių vadovų ir darbuotojų raštai Savivaldybės ir Savivaldybės administracijos vadovams, kitiems Savivaldybės padaliniams.</text:span></text:p>
      <text:p text:style-name="P215"><text:span text:style-name="T216">4.21</text:span><text:span text:style-name="T217">.<text:s/></text:span><text:span text:style-name="T218">Užduotis</text:span><text:span text:style-name="T219"><text:s/>– veiksmų, reikalingų kokiam nors tikslui pasiekti, vykdant viešąjį ar vidaus administravimą, visuma.</text:span></text:p>
      <text:p text:style-name="P220"><text:span text:style-name="T221">4.22</text:span><text:span text:style-name="T222">.</text:span><text:span text:style-name="T223"><text:s/>Užduoties kuratorius</text:span><text:span text:style-name="T224"><text:s/>– vadovas, turintis įgaliojimus pavesti, koordinuoti, kontroliuoti užduotis ir įvertinti jų vykdymą.</text:span></text:p>
      <text:p text:style-name="P225"><text:span text:style-name="T226">4.23</text:span><text:span text:style-name="T227">.</text:span><text:span text:style-name="T228"><text:s/>Užduoties vykdytojas</text:span><text:span text:style-name="T229"><text:s/>– darbuotojas, atsakingas už užduoties vykdymą. Jeigu užduotis paskirta keliems vykdytojams, už jos įvykdymą atsakingas pirmasis rezoliucijoje nurodytas darbuotojas.</text:span></text:p>
      <text:p text:style-name="P230"><text:span text:style-name="T231">4.24</text:span><text:span text:style-name="T232">.</text:span><text:span text:style-name="T233"><text:s/>Viza</text:span><text:span text:style-name="T234"><text:s/>– pritariamasis ar prieštaraujantis pateiktam vizuoti dokumentui ar teisės akto projektui įrašas (gali būti su pastabomis ir pasiūlymais). Vizą sudaro: asmens pareigų<text:s/></text:span><text:soft-page-break/><text:span text:style-name="T235">pavadinimas, parašas, vardas ir pavardė, data. Vizuojant „Avilyje“ šie rekvizitai išsaugomi „Avilio“ priemonėmis.</text:span></text:p>
      <text:p text:style-name="P236"><text:span text:style-name="T237">4.25</text:span><text:span text:style-name="T238">. Kitos Apraše vartojamos sąvokos atitinka norminiuose teisės aktuose nustatytas sąvokas.</text:span></text:p>
      <text:p text:style-name="P239"><text:span text:style-name="T240">II</text:span><text:span text:style-name="T241"><text:s/>SKYRIUS</text:span></text:p>
      <text:p text:style-name="P242"><text:span text:style-name="T243">BENDRIEJI DOKUMENTŲ RENGIMO IR REGISTRAVIMO REIKALAVIMAI</text:span></text:p>
      <text:p text:style-name="P244"/>
      <text:p text:style-name="P245"><text:span text:style-name="T246">5</text:span><text:span text:style-name="T247">. D</text:span><text:span text:style-name="T248">okumentų valdymo<text:s/></text:span><text:span text:style-name="T249">reikalavimų įgyvendinimą Savivaldybėje koordinuoja, metodines rekomendacijas dėl<text:s/></text:span><text:span text:style-name="T250">dokumentų valdymo teikia<text:s/></text:span><text:span text:style-name="T251">Savivaldybės administracijos<text:s/></text:span><text:span text:style-name="T252">Vidaus administravimo skyriaus Dokumentų valdymo poskyris (toliau – Dokumentų valdymo poskyris).</text:span></text:p>
      <text:p text:style-name="P253"><text:span text:style-name="T254">6</text:span><text:span text:style-name="T255">. Savivaldybės dokumentai turi būti rengiami, tvarkomi ir registruojami vadovaujantis Dokumentų tvarkymo ir apskaitos taisyklėmis, patvirtintomis Lietuvos vyriausiojo archyvaro 2011 m. liepos 4 d. įsakymu Nr. V-118 (toliau – Dokumentų tvarkymo ir apskaitos taisyklės), Dokumentų rengimo taisyklėmis, patvirtintomis Lietuvos vyriausiojo archyvaro 2011 m. liepos 4 d. įsakymu Nr. V-117 (toliau – Dokumentų rengimo taisyklės), Elektroninių dokumentų valdymo taisyklėmis, patvirtintomis Lietuvos vyriausiojo archyvaro 2011 m. gruodžio 29 d. įsakymu Nr. V-158 (toliau – Elektroninių dokumentų valdymo taisyklės), rašomi taisyklinga lietuvių kalba, surenkami kompiuteriu ir įrašomi į „Avilio“ šablonus.</text:span></text:p>
      <text:p text:style-name="P256"><text:span text:style-name="T257">7</text:span><text:span text:style-name="T258">. Dokumentų tekstai renkami pagal šiuos reikalavimus:</text:span></text:p>
      <text:p text:style-name="P259"><text:span text:style-name="T260">7.1</text:span><text:span text:style-name="T261">. naudojama<text:s/></text:span><text:span text:style-name="T262">Microsoft Word (Open Office, Excel)<text:s/></text:span><text:span text:style-name="T263">programa, 12 dydžio<text:s/></text:span><text:span text:style-name="T264">Times New Roman<text:s/></text:span><text:span text:style-name="T265">šriftas su lietuvišku raidynu;</text:span></text:p>
      <text:p text:style-name="P266"><text:span text:style-name="T267">7.2</text:span><text:span text:style-name="T268">. lapo formatas – A4, paraštės: viršutinė – 20 mm, apatinė – 20 mm, kairioji – 30 mm, dešinioji – 10 mm, tarpai tarp eilučių – 1,5 eilutės, Savivaldybės teisės aktais tvirtinamų dokumentų (aprašų, taisyklių, nuostatų ir kt.) – 1 eilutė;</text:span></text:p>
      <text:p text:style-name="P269"><text:span text:style-name="T270">7.3</text:span><text:span text:style-name="T271">. Savivaldybės dokumentų teksto pastraipų pirmosios eilutės spausdinamos vienodu ne didesniu kaip 20 mm atstumu nuo kairiosios paraštės;</text:span></text:p>
      <text:p text:style-name="P272"><text:span text:style-name="T273">7.4</text:span><text:span text:style-name="T274">.</text:span><text:span text:style-name="T275"><text:s/></text:span><text:span text:style-name="T276">Savivaldybės teisės aktai spausdinami vienoje lapo pusėje. Kiti dokumentai gali būti spausdinami abiejose lapo pusėse, jei kiti teisės aktai nenustato kitaip. Dokumento, spausdinamo keliuose lapuose, numeruojamas antrasis ir tolesni puslapiai. Puslapiai numeruojami viršutinės paraštės viduryje arabiškais skaitmenimis be taškų ir brūkšnelių;</text:span></text:p>
      <text:p text:style-name="P277"><text:span text:style-name="T278">7.5</text:span><text:span text:style-name="T279">. Savivaldybės teisės aktų originaluose rengėjo viza nerašoma;</text:span></text:p>
      <text:p text:style-name="P280"><text:span text:style-name="T281">7.6</text:span><text:span text:style-name="T282">. parašo rekvizitas dokumentuose negali būti perkeltas į tuščią lapą.<text:s/></text:span></text:p>
      <text:p text:style-name="P283"><text:span text:style-name="T284">8</text:span><text:span text:style-name="T285">. Visi Savivaldybės mero potvarkiai ir administracijos direktoriaus įsakymai <text:s/>rengiami, vizuojami „Avilio“ priemonėmis, pasirašomi kvalifikuotu elektroniniu parašu ir toliau tvarkomi „Avilyje“.</text:span></text:p>
      <text:p text:style-name="P286"><text:span text:style-name="T287">9</text:span><text:span text:style-name="T288">. Tarybos sprendimų projektai rengiami ir vizuojami „Avilyje“.</text:span></text:p>
      <text:p text:style-name="P289"><text:span text:style-name="T290">10</text:span><text:span text:style-name="T291">. Dokumentų projektų rengėjai yra asmeniškai atsakingi už parengtų ir teikiamų pasirašyti teisės aktų ir dokumentų įformi</text:span><text:span text:style-name="T292">nimą (paraštes, reikalingus rekvizitus ir jų dėstymo tvarką), turinį</text:span><text:span text:style-name="T293">, vizavimo, pateikimo pasirašyti ir registruoti procedūrą. Rengėjas privalo rengiamo dokumento projektą susieti su keičiamu, papildomu, taisomu ar naikinamu dokumentu</text:span><text:span text:style-name="T294">.</text:span></text:p>
      <text:p text:style-name="P295"><text:span text:style-name="T296">11</text:span><text:span text:style-name="T297">.</text:span><text:span text:style-name="T298"><text:s/></text:span><text:span text:style-name="T299">Savivaldybės teisės aktai ir dokumentai r</text:span><text:span text:style-name="T300">egistruojami ir tvarkomi<text:s/></text:span><text:span text:style-name="T301">pagal dokumentų</text:span><text:span text:style-name="T302"><text:s/></text:span><text:span text:style-name="T303">rūšis</text:span><text:span text:style-name="T304"><text:s/></text:span><text:span text:style-name="T305">ir saugojimo terminus, vadovaujantis kasmetiniu Dokumentacijos planu, kuris derinamas su valstybės archyvu<text:s/></text:span><text:span text:style-name="T306">ir tvirtinamas administracijos direktoriaus (jo įgalioto asmens),</text:span><text:span text:style-name="T307"><text:s/>jei kiti teisės aktai nenustato kitaip. Už dokumentų, registruojamų ne „Avilyje“, o kitose teisės aktų nustatytose ir Savivaldybėje naudojamose dokumentų informacinėse sistemose<text:s/></text:span><text:span text:style-name="T308">ar žurnaluose</text:span><text:span text:style-name="T309">, registravimą<text:s/></text:span><text:span text:style-name="T310">atsakingi padalinių vadovai ar į padalinius neįeinantys darbuotojai.</text:span><text:span text:style-name="T311"><text:s/></text:span><text:span text:style-name="T312"><text:s/></text:span></text:p>
      <text:p text:style-name="P313"><text:span text:style-name="T314">12</text:span><text:span text:style-name="T315">. Rezoliucijos, vizavimo, susipažinimo procedūros, atliktos „Avilyje“, prilyginamos parašo rekvizitui ir turi tą pačią teisinę galią.</text:span></text:p>
      <text:p text:style-name="P316"><text:span text:style-name="T317">13</text:span><text:span text:style-name="T318">.</text:span><text:span text:style-name="T319"><text:s/>Dokumentai Savivaldybėje registruojami vieną kartą ir decentralizuotai. Dokumentus, adresuotus Tarybai, Tarybos komitetams, Tarybos ar mero sudarytoms komisijoms, darbo grupėms, Savivaldybei, Savivaldybės vadovams, Savivaldybės administracijai, Savivaldybės administracijos vadovams, administracijos direktoriaus sudarytoms komisijoms, darbo grupėms,<text:s/></text:span><text:soft-page-break/><text:span text:style-name="T320">taip pat jų pasirašytus siunčiamus dokumentus registruoja atsakingi<text:s/></text:span><text:span text:style-name="T321">Dokumentų valdymo poskyrio <text:s/>darbuotojai.</text:span></text:p>
      <text:p text:style-name="P322"><text:span text:style-name="T323">14</text:span><text:span text:style-name="T324">. Skyriams adresuotus dokumentus pagal Dokumentacijos planą (išskyrus Civilinės metrikacijos, Socialinių reikalų, Vaiko teisių apsaugos, Švietimo ir jaunimo reikalų skyrių ir civilinės saugos specialistų) registruoja Dokumentų valdymo poskyrio atsakingi darbuotojai pagal aptarnaujamus padalinius. Išvardytų skyrių dokumentus registruoja ir toliau tvarko tų skyrių atsakingi darbuotojai.</text:span></text:p>
      <text:p text:style-name="P325"><text:span text:style-name="T326">15</text:span><text:span text:style-name="T327">. Savivaldybės gauti dokumentai registruojami jų gavimo dieną, bet ne vėliau kaip kitą darbo dieną.</text:span><text:span text:style-name="T328"><text:s/></text:span><text:span text:style-name="T329">Kol dokumentas neužregistruotas, jokios tolesnės procedūros negali būti atliekamos.</text:span></text:p>
      <text:p text:style-name="P330"><text:span text:style-name="T331">16</text:span><text:span text:style-name="T332">. Savivaldybės dokumentus, kuriuose yra valstybės ar tarnybos paslaptį sudarančios informacijos, teisės aktų nustatyta tvarka registruoja ir tvarko už įslaptintos informacijos administravimą paskirti valstybės tarnautojai.</text:span></text:p>
      <text:p text:style-name="P333"><text:span text:style-name="T334">17</text:span><text:span text:style-name="T335">. Tarybos sprendimų projektus (toliau – sprendimo projektas), Tarybos sprendimus, mero potvarkius, vadovaudamasis Dokumentacijos planu, pagal dokumentų rūšis ir saugojimo terminus registruoja ir toliau tvarko Sekretoriatas.</text:span></text:p>
      <text:p text:style-name="P336"><text:span text:style-name="T337">18</text:span><text:span text:style-name="T338">. Administracijos direktoriaus įsakymus, vadovaudamasis Dokumentacijos planu, pagal dokumentų rūšis ir saugojimo terminus registruoja ir toliau tvarko Dokumentų valdymo poskyris.</text:span></text:p>
      <text:p text:style-name="P339"><text:span text:style-name="T340">19</text:span><text:span text:style-name="T341">. Tarybos sprendimų, mero potvarkių originalus ir visą jų rengimo medžiagą saugo ir nustatyta tvarka perduoda Savivaldybės archyvui Sekretoriatas, administracijos direktoriaus įsakymų originalus ir visą jų rengimo medžiagą – Dokumentų valdymo poskyris. <text:s/></text:span></text:p>
      <text:p text:style-name="P342"/>
      <text:p text:style-name="P343"><text:span text:style-name="T344">III</text:span><text:span text:style-name="T345"><text:s/>SKYRIUS</text:span></text:p>
      <text:p text:style-name="P346"><text:span text:style-name="T347">SAVIVALDYBĖS DOKUMENTŲ TVARKYMAS</text:span></text:p>
      <text:p text:style-name="P348"/>
      <text:p text:style-name="P349"><text:span text:style-name="T350">Dokumentų rezoliucijų rašymo<text:s/></text:span><text:span text:style-name="T351">ir užduočių vykd</text:span><text:span text:style-name="T352">ymo tvarka</text:span></text:p>
      <text:p text:style-name="P353"/>
      <text:p text:style-name="P354"><text:span text:style-name="T355">20</text:span><text:span text:style-name="T356">. Savivaldybės teisės aktai tvarkomi laikantis bendrųjų dokumentų rengimo ir registravimo reikalavimų,<text:s/></text:span><text:span text:style-name="T357">nurodytų</text:span><text:span text:style-name="T358"><text:s/>šio Aprašo II<text:s/></text:span><text:span text:style-name="T359">skyriuje</text:span><text:span text:style-name="T360">.</text:span></text:p>
      <text:p text:style-name="P361"><text:span text:style-name="T362">21</text:span><text:span text:style-name="T363">. Savivaldybės vadovai, Savivaldybės administracijos vadovai, padalinių vadovai, jei dokumentas adresuotas padaliniui,</text:span><text:span text:style-name="T364"><text:s/>(užduočių kuratoriai) susipažįsta su gautais dokumentais,</text:span><text:span text:style-name="T365"><text:s/></text:span><text:span text:style-name="T366">įrašo rezoliucijas, nurodo užduočių vykdymo terminus ir nustato kontrolės tipą.</text:span></text:p>
      <text:p text:style-name="P367"><text:span text:style-name="T368">22</text:span><text:span text:style-name="T369">. Dokumentų valdymo poskyrio darbuotojai, atsakingi už Savivaldybės ir Savivaldybės administracijos vadovų gaunamų ir siunčiamų dokumentų tvarkymą, užregistravę gautus dokumentus perduoda juos adresatams įrašyti rezoliucijas; Savivaldybės ir Savivaldybės administracijos vadovai (užduočių kuratoriai) susipažįsta su gautais dokumentais, įrašo rezoliucijas ir nustato kontrolės tipą; padalinių vadovai, kaip užduočių kuratoriai, jei dokumentas adresuotas padaliniui, susipažįsta su gautais dokumentais, įrašo rezoliucijas, nurodo užduočių vykdymo terminus ir nustato kontrolės tipą.</text:span></text:p>
      <text:p text:style-name="P370"><text:span text:style-name="T371">23</text:span><text:span text:style-name="T372">. Pagal kontrolės tipą rezoliucijų užduotys skirstomos į nekontroliuojamas, paprastos kontrolės ir ypatingos kontrolės užduotis:</text:span></text:p>
      <text:p text:style-name="P373"><text:span text:style-name="T374">23.1</text:span><text:span text:style-name="T375">. nekontroliuojamos užduotys – tai užduotys susipažinti su dokumentais. Vykdytojui pažymėjus, kad užduotis įvykdyta, kuratoriui nereikia patvirtinti jos įvykdymo;</text:span></text:p>
      <text:p text:style-name="P376"><text:span text:style-name="T377">23.2</text:span><text:span text:style-name="T378">. paprastos kontrolės užduotys – tai užduotys, kai vykdytojas įpareigojamas per nustatytą terminą atlikti vadovo pavedimą.<text:s/></text:span><text:span text:style-name="T379">Užregistravus užduoties rezultatą, pažymima, kad užduotis įvykdyta.</text:span><text:span text:style-name="T380"><text:s/>Kuratoriui reikia patvirtinti užduoties įvykdymą, kai patvirtinama pagrindinė užduotis ar užregistruojamas iš užduoties sukurtas atsakymas į pradinį registruotą<text:s/></text:span><text:span text:style-name="T381">dokumentą, sistemoje automatiškai pažymima, kad užduotis įvykdyta;</text:span><text:span text:style-name="T382"><text:s/></text:span></text:p>
      <text:p text:style-name="P383"><text:span text:style-name="T384">23.3</text:span><text:span text:style-name="T385">. ypatingos kontrolės užduotys – tai užduotys, kurias nustatęs vadovas pageidauja susipažinti su parengtu atsakymu, asmeniškai kontroliuoti ir gauti informaciją, kaip vykdoma ši užduotis. Kiekviena užduotis turi būti pažymėta, kad įvykdyta, ir atskirai patvirtinama, kad įvykdyta. Ypatingos kontrolės užduotis gali formuoti Savivaldybės vadovai ir Savivaldybės administracijos vadovai;</text:span></text:p>
      <text:p text:style-name="P386"><text:span text:style-name="T387">23.4</text:span><text:span text:style-name="T388">. Savivaldybės meras ir jo pavaduotojai, vizuodami raštus Savivaldybės administracijos direktoriui (jo pavaduotojams), skiria jį kuratoriumi ir rašo vizą „Įrašyti rezoliuciją“.</text:span><text:span text:style-name="T389"><text:s/></text:span></text:p>
      <text:p text:style-name="P390"><text:span text:style-name="T391">24</text:span><text:span text:style-name="T392">. Savivaldybės mero rezoliucijas įkelia jo patarėjas, padedantis merui tvarkyti dokumentus, administracijos vadovų rezoliucijas,<text:s/></text:span><text:span text:style-name="T393">gavęs vadovų nurodymą</text:span><text:span text:style-name="T394"><text:s/>– referentas. R</text:span><text:span text:style-name="T395">ezoliucijoje nurodyto pavedimo atsakingu vykdytoju skiriamas padalinio vadovas, jei yra keli vykdytojai, pirmasis rezoliucijoje įrašytas<text:s/></text:span><text:span text:style-name="T396">– atsakingas vykdytojas</text:span><text:span text:style-name="T397">, kiti – vykdytojai.</text:span></text:p>
      <text:p text:style-name="P398"><text:span text:style-name="T399">25</text:span><text:span text:style-name="T400">.<text:s/></text:span><text:span text:style-name="T401">Padalinių vadovai, kaip<text:s/></text:span><text:span text:style-name="T402">atsakingi</text:span><text:span text:style-name="T403"><text:s/></text:span><text:span text:style-name="T404">vykdytojai, gauna dokumentus su rezoliucijomis <text:s/>ir</text:span><text:span text:style-name="T405"><text:s/></text:span><text:span text:style-name="T406">rezoliucijų pagrindu gali formuoti užduotis pavaldiems darbuotojams.<text:s/></text:span></text:p>
      <text:p text:style-name="P407"><text:span text:style-name="T408">26</text:span><text:span text:style-name="T409">. Jeigu rezoliucijoje nurodyta atsakyti, atsakymą pasirašo vykdytojas, jeigu parengti atsakymą – administracijos direktorius. Jeigu vykdytojui pavesta atsakyti, jis atsakymo preambulėje įrašo, kad vykdo administracijos direktoriaus nurodymą („administracijos direktoriaus pavedimu“ arba administracijos direktoriaus nurodymu“).<text:s/></text:span></text:p>
      <text:p text:style-name="P410"><text:span text:style-name="T411">27</text:span><text:span text:style-name="T412">. Už užduoties įvykdymą yra atsakingi padalinių vadovai. Padalinių vadovai negali formuoti užduočių kitiems padaliniams, bet gali perduoti dokumentą susipažinti.</text:span></text:p>
      <text:p text:style-name="P413"><text:span text:style-name="T414">28</text:span><text:span text:style-name="T415">. Užduoties vykdymo terminas ar jo pratęsimas nustatomas vadovaujantis Lietuvos Respublikos viešojo administravimo įstatymu, kitų Lietuvos Respublikos teisės aktų nustatyta tvarka.<text:s/></text:span><text:span text:style-name="T416">Užduotis turi būti įvykdyta (parengtas atsakymas, atlikta administracinė procedūra) Viešojo įstatymo nustatyta tvarka ir terminais (per 20 darbo dienų). Į Tarybos narių prašymus, pranešimus, paklausimus ir kt., vadovaujantis Tarybos veiklos reglamentu, turi būti atsakyta per <text:s/>10 darbo dienų. Terminas gali būti nurodytas gauto dokumento tekste ar rezoliucijoje. Terminas, nurodytas gauto dokumento tekste, negali būti keičiamas. Kitais atvejais pratęsti užduoties vykdymo laiką ar atidėti terminą <text:s/>gali tik šią užduotį paskyręs asmuo.<text:s/></text:span></text:p>
      <text:p text:style-name="P417"><text:span text:style-name="T418">29</text:span><text:span text:style-name="T419">. Jeigu užduotį vykdyti priskirta darbuotojui ne pagal jo kompetenciją, vykdytojas privalo ne vėliau kaip kitą darbo dieną informuoti apie klaidingą paskyrimą rezoliuciją rašiusį (užduotį paskyrusį) asmenį. Kol nepaskirtas kitas vykdytojas, užduoties <text:s/>uždaryti negalima.</text:span></text:p>
      <text:p text:style-name="P420"><text:span text:style-name="T421">30</text:span><text:span text:style-name="T422">. Vykdytojui draudžiama kreiptis į sistemos administratorių dėl užduoties pakeitimo ar paskyrimo kitam vykdytojui. Jis turi kreiptis į savo tiesioginį vadovą, paskyrusį užduotį.</text:span></text:p>
      <text:p text:style-name="P423"><text:span text:style-name="T424">31</text:span><text:span text:style-name="T425">. Užduotį (terminus, vykdytojus, turinį) gali redaguoti tik užduoties kuratorius.</text:span></text:p>
      <text:p text:style-name="P426"><text:span text:style-name="T427">32</text:span><text:span text:style-name="T428">. Visi rezoliucijų ir (ar) užduočių vykdytojai, atlikę jiems pavestą užduotį, privalo</text:span><text:span text:style-name="T429"><text:s/>tai pažymėti, pateikdami trumpą rezultato aprašymą arba parengto dokumento nuorodą.</text:span></text:p>
      <text:p text:style-name="P430"><text:span text:style-name="T431">33</text:span><text:span text:style-name="T432">. Už Savivaldybės ir Savivaldybės administracijos vadovų užduočių ir sutarčių vykdymo ir terminų kontrolę atsakingi padalinių vadovai. Stebėjimą atlieka ir informaciją vadovams teikia Dokumentų valdymo poskyris.<text:s/></text:span></text:p>
      <text:p text:style-name="P433"><text:span text:style-name="T434">34</text:span><text:span text:style-name="T435">. Savivaldybės darbuotojai su <text:s/>jiems perduotais susipažinti teisės aktais ir dokumentais privalo susipažinti ir <text:s/>tai pažymėti per 3 darbo dienas. Šis terminas pratęsiamas, jei darbuotojas neatvyksta į darbą dėl pateisinamų priežasčių.</text:span></text:p>
      <text:p text:style-name="P436"/>
      <text:p text:style-name="P437"><text:span text:style-name="T438">IV</text:span><text:span text:style-name="T439"><text:s/>SKYRIUS</text:span></text:p>
      <text:p text:style-name="P440"><text:span text:style-name="T441">GAUTŲ DOKUMENTŲ PRIĖMIMO IR REGISTRAVIMO TVARKA</text:span></text:p>
      <text:p text:style-name="P442"/>
      <text:p text:style-name="P443"><text:span text:style-name="T444">35</text:span><text:span text:style-name="T445">.<text:s/></text:span><text:span text:style-name="T446">Savivaldybei, Savivaldybės administracijai ar jų vadovams, Tarybai, Tarybos komitetams, Savivaldybės ir Savivaldybės administracijos vadovų ar Tarybos sudarytoms nuolatinėms komisijoms, darbo grupėms adresuotus</text:span><text:span text:style-name="T447"><text:s/>dokumentus registruoja Dokumentų valdymo poskyris.<text:s/></text:span></text:p>
      <text:p text:style-name="P448"><text:span text:style-name="T449">36</text:span><text:span text:style-name="T450">. Neregistruojama:</text:span></text:p>
      <text:p text:style-name="P451"><text:span text:style-name="T452">36.1</text:span><text:span text:style-name="T453">. Tarybos nariams ir Kontrolės ir audito tarnybai adresuota korespondencija, ji iš karto paskirstoma į jų korespondencijos dėžutes;</text:span></text:p>
      <text:p text:style-name="P454"><text:span text:style-name="T455">36.2</text:span><text:span text:style-name="T456">. sąskaitos faktūros, su įvairių projektų vykdymu susiję dokumentai, gauti be lydraščių, perduodami atsakingiems darbuotojams (projektų vadovams) toliau tvarkyti;</text:span></text:p>
      <text:p text:style-name="P457"><text:span text:style-name="T458">36.3</text:span><text:span text:style-name="T459">. periodinė spauda,<text:s/></text:span><text:span text:style-name="T460">sveikinimai, kvietimai, reklaminiai lankstinukai, komerciniai pasiūlymai, privataus pobūdžio laiškai</text:span><text:span text:style-name="T461"><text:s/>su nuoroda ant voko „asmeniškai“;</text:span></text:p>
      <text:p text:style-name="P462"><text:span text:style-name="T463">36.4</text:span><text:span text:style-name="T464">. neįskaitomai, nesuprantamai, necenzūriškai parašyti laiškai be siuntėjo rekvizitų (kai jų negalima nustatyti).</text:span></text:p>
      <text:p text:style-name="P465"><text:span text:style-name="T466">37</text:span><text:span text:style-name="T467">. Kvietimai, suformuoti ir siuntėjo registruoti kaip siunčiamasis dokumentas, kuriuose pateikiama papildanti kvietimą ar kita informacija, registruojami ir tvarkomi kaip gauti.</text:span></text:p>
      <text:p text:style-name="P468"><text:span text:style-name="T469">38</text:span><text:span text:style-name="T470">. Gauti dokumentai užsienio kalbomis tą pačią dieną perduodami Komunikacijos skyriui išversti. Komunikacijos skyrius išverstą dokumentą turi <text:s/>pateikti registruoti ne vėliau kaip per <text:s/>2 darbo dienas. Vertimas nuskaitomas ir su originalu pateikiamas adresatui.</text:span></text:p>
      <text:p text:style-name="P471"><text:span text:style-name="T472">39</text:span><text:span text:style-name="T473">. Dokumentų valdymo poskyris atlieka pirminį gautų paštu ar kitais būdais dokumentų<text:s/></text:span><text:span text:style-name="T474">patikrinimą,<text:s/></text:span><text:span text:style-name="T475">ar juose yra visi išvardyti dokumentai, ir paskirstymą. Pastebėjus, kad trūksta priedų, apie tai pranešama siuntėjui. Kai gaunamas ne Savivaldybei adresuotas laiškas, jis neatplėštas grąžinamas paštui. Jeigu atplėšus voką nustatoma, kad adresatas – ne Savivaldybė, raštas persiunčiamas adresatui (jeigu aiškūs kontaktai) arba grąžinamas siuntėjui.</text:span></text:p>
      <text:p text:style-name="P476"><text:span text:style-name="T477">40</text:span><text:span text:style-name="T478">. Gautus dokumentus užregistruoja ir nuskaito:</text:span></text:p>
      <text:p text:style-name="P479"><text:span text:style-name="T480">40.1</text:span><text:span text:style-name="T481">. Dokumentų valdymo poskyrio atsakingi darbuotojai, kai dokumentai adresuoti Tarybai, Tarybos komitetams, Savivaldybės ir Savivaldybės administracijos vadovams, Savivaldybės mero ar administracijos direktoriaus sudarytoms komisijoms, darbo grupėms;</text:span></text:p>
      <text:p text:style-name="P482"><text:span text:style-name="T483">40.2</text:span><text:span text:style-name="T484">. skyrius aptarnaujantys Dokumentų valdymo poskyrio atsakingi darbuotojai (išskyrus 14 punkte minimus skyrius),<text:s/></text:span><text:span text:style-name="T485">kai dokumentai adresuoti skyriams <text:s/>ar į skyrius neįeinantiems darbuotojams pagal Dokumentacijos planą. Dokumentai perduodami padalinių vadovams įrašyti rezoliuciją.</text:span></text:p>
      <text:p text:style-name="P486"><text:span text:style-name="T487">41</text:span><text:span text:style-name="T488">. Teismų procesiniai ir kiti susiję su teisiniais klausimais dokumentai nuskaitomi, siunčiami administracijos direktoriui (Savivaldybės merui) įrašyti rezoliuciją, o Teisės ir viešosios tvarkos skyriui – susipažinti. Dokumentai <text:s/>perduodami saugoti Teisės ir viešosios tvarkos skyriui.</text:span></text:p>
      <text:p text:style-name="P489"><text:span text:style-name="T490">42</text:span><text:span text:style-name="T491">. Seimo kontrolieriaus pažymos nuskaitomos ir siunčiamos Savivaldybės merui (administracijos direktoriui) įrašyti rezoliuciją, o Teisės ir viešosios tvarkos skyriui – susipažinti. Už Seimo kontrolieriaus pažymų viešinimą atsakingas Teisės ir viešosios tvarkos skyrius.</text:span></text:p>
      <text:p text:style-name="P492"><text:span text:style-name="T493">43</text:span><text:span text:style-name="T494">. Nuskaitytų ir „Avilyje“ saugomų dokumentų turinys turi atitikti bylose saugomų dokumentų turinį, išskyrus 44 punkte išvardytus dokumentus arba dokumentus, kurie saugomi ne „Avilyje“, o kitais teisės aktais nustatyta tvarka.</text:span></text:p>
      <text:p text:style-name="P495"><text:span text:style-name="T496">44</text:span><text:span text:style-name="T497">. Nenuskaitomi:</text:span></text:p>
      <text:p text:style-name="P498"><text:span text:style-name="T499">44.1</text:span><text:span text:style-name="T500">. įrišti dokumentai, kurių negalima išsegti, nuskaitomas tik lydraštis ar titulinis lapas.<text:s/></text:span><text:span text:style-name="T501">Įrašyti rezoliuciją</text:span><text:span text:style-name="T502"><text:s/></text:span><text:span text:style-name="T503">perduodamas visas dokumentas su žyma „Grąžinti priimamajam“, apie tai pažymėjus „Avilyje“. Vykdytojas, įvykdęs užduotį, dokumentą privalo grąžinti jį užregistravusiam darbuotojui;</text:span></text:p>
      <text:p text:style-name="P504"><text:span text:style-name="T505">44.2</text:span><text:span text:style-name="T506">. viešųjų pirkimų ir kitiems konkursams<text:s/></text:span><text:span text:style-name="T507">ar atrankoms</text:span><text:span text:style-name="T508"><text:s/>teikiami vokuose su žyma „Neatplėšti“ dokumentai, paraiškos gauti finansavimą. Vokai, užrašius jų gavimo laiką, ir paraiškos tik registruojami ir perduodami konkursų organizatoriams (atsakingiems darbuotojams);</text:span></text:p>
      <text:p text:style-name="P509"><text:span text:style-name="T510">44.3</text:span><text:span text:style-name="T511">. sąskaitos faktūros, Savivaldybės biudžetinių įstaigų teikiamos finansinės ataskaitos;<text:s/></text:span></text:p>
      <text:p text:style-name="P512"><text:span text:style-name="T513">44.4</text:span><text:span text:style-name="T514">. Savivaldybės administracijos Teisės ir viešosios tvarkos skyriaus siunčiami asmenims<text:s/></text:span><text:span text:style-name="T515">pranešimai dėl administracinių nusižengimų;</text:span></text:p>
      <text:p text:style-name="P516"><text:span text:style-name="T517">44.5</text:span><text:span text:style-name="T518">. Savivaldybės administracijos ar Teritorijų planavimo ir architektūros skyriaus gaunamų prašymų ir siunčiamų dokumentų įvairių nestandartinių formatų priedai (nuskaitomas tik titulinis lapas (prašymas), lydraštis.</text:span></text:p>
      <text:p text:style-name="P519"><text:span text:style-name="T520">45</text:span><text:span text:style-name="T521">. Savivaldybės administracijos padalinių darbuotojai, iš kitų institucijų, įstaigų, įmonių, organizacijų tiesiogiai gavę dokumentus, adresuotus Savivaldybei (Tarybai, Savivaldybės vadovams, Savivaldybės administracijos vadovams, Savivaldybės administracijos padaliniams), privalo juos ne vėliau kaip kitą darbo dieną perduoti registruoti.<text:s/></text:span></text:p>
      <text:p text:style-name="P522"><text:span text:style-name="T523">46</text:span><text:span text:style-name="T524">. Elektroniniu paštu, faksimiliniu ryšiu</text:span><text:span text:style-name="T525">, per E. siuntų pristatymo sistemą, kitais būdais</text:span><text:span text:style-name="T526"><text:s/>gautų dokumentų kopijos registruojamos „Avilyje“ ir įvedamos į „Avilį“ bendra tvarka. Jei užregistravus dokumento kopiją vėliau atsiunčiamas to dokumento originalas, jis registruojamas ta pačia data, numeriu kaip dokumento kopija ir įsegamas į bylą (antrą kartą „Avilyje“ neregistruojama).</text:span></text:p>
      <text:p text:style-name="P527"><text:span text:style-name="T528">47</text:span><text:span text:style-name="T529">. Užregistruota korespondencija, adresuota Savivaldybei, Tarybai, merui, perduodama merui, adresuota Tarybos komitetams, Tarybos ar mero teisės aktais sudarytoms komisijoms, darbo grupėms – Sekretoriatui. <text:s/></text:span></text:p>
      <text:p text:style-name="P530"><text:span text:style-name="T531">48</text:span><text:span text:style-name="T532">. Korespondencija, adresuota Savivaldybės administracijai, administracijos direktoriui, perduodama administracijos direktoriui, adresuota administracijos direktoriaus teisės aktais sudarytoms komisijoms, darbo grupėms, perduodama jų pirmininkams.</text:span></text:p>
      <text:p text:style-name="P533"><text:span text:style-name="T534">49</text:span><text:span text:style-name="T535">. Korespondencija, adresuota Savivaldybės mero ar administracijos direktoriaus pavaduotojams, bendra tvarka perduodama adresatams.</text:span></text:p>
      <text:p text:style-name="P536"><text:span text:style-name="T537">50</text:span><text:span text:style-name="T538">. Gauti elektroniniai dokumentai registruojami ir tvarkomi vadovaujantis Elektroninių dokumentų valdymo taisyklėmis ir saugomi elektroninėse bylose teisės aktų nustatyta tvarka.</text:span></text:p>
      <text:p text:style-name="P539"><text:span text:style-name="T540">51</text:span><text:span text:style-name="T541">. Neregistruojami Lietuvos Respublikos teisės aktų neatitinkantys elektroniniu paštu gauti ar elektroniniai dokumentai. Ginčytinais atvejais sprendimą dėl dokumentų registravimo priima Dokumentų valdymo poskyrio vedėjas.</text:span></text:p>
      <text:p text:style-name="P542"><text:span text:style-name="T543">52</text:span><text:span text:style-name="T544">.</text:span><text:span text:style-name="T545"><text:s/></text:span><text:span text:style-name="T546">Panevėžio miesto savivaldybės oficialūs elektroninio pašto adresai yra šie:</text:span></text:p>
      <text:p text:style-name="P547">Savivaldybe@panevezys.lt – administruoja Dokumentų valdymo poskyris;</text:p>
      <text:p text:style-name="P548">meras@panevezys.lt – administruoja mero referentas;</text:p>
      <text:p text:style-name="P549">priimamasis@panevezys.lt – administruoja Dokumentų valdymo poskyris;</text:p>
      <text:p text:style-name="P550">administracija@panevezys.lt – administruoja administracijos direktoriaus referentas.</text:p>
      <text:p text:style-name="P551"/>
      <text:p text:style-name="P552"><text:span text:style-name="T553">V</text:span><text:span text:style-name="T554"><text:s/>SKYRIUS</text:span></text:p>
      <text:p text:style-name="P555"><text:span text:style-name="T556">SIUNČIA</text:span><text:span text:style-name="T557">MŲ DOKUMENTŲ REGISTRAVIMO IR IŠSIUNTIMO TVARKA<text:s/></text:span></text:p>
      <text:p text:style-name="P558"/>
      <text:p text:style-name="P559"><text:span text:style-name="T560">53</text:span><text:span text:style-name="T561">.<text:s/></text:span><text:span text:style-name="T562">S</text:span><text:span text:style-name="T563">avivaldybės siunčiami dokumentai rengiami, vizuojami ir registruojami „Avilyje“.</text:span><text:span text:style-name="T564"><text:s/></text:span><text:span text:style-name="T565">Savivaldybės „Avilio“ naudotojo prisijungimo duomenys (vartotojas ir slaptažodis) identifikuoja konkretų dokumento rengėją ir vizuojantį asmenį. Rengimo, vizavimo ir kitos procedūros, atliktos „Avilyje“, prilyginamos parašo rekvizitui ir turi šių procedūrų teisinę galią</text:span><text:span text:style-name="T566">.</text:span></text:p>
      <text:p text:style-name="P567"><text:span text:style-name="T568">54</text:span><text:span text:style-name="T569">.</text:span><text:span text:style-name="T570"><text:s/>Šalies viduje siunčiami dokumentai rengiami lietuvių kalba. Užsienio korespondentams siunčiamuose ir užsienio kalba rašomuose dokumentuose dokumento sudarytojo pavadinimas turi būti rašomas lietuvių kalba, o po juo pateikiamas dokumento sudarytojo pavadinimas pasirinkta užsienio kalba.<text:s/></text:span></text:p>
      <text:p text:style-name="P571"><text:span text:style-name="T572">55</text:span><text:span text:style-name="T573">. Parengus siunčiamą dokumentą, nurodoma: vizuojantys, pasirašantys asmenys ir registratorius.<text:s/></text:span></text:p>
      <text:p text:style-name="P574"><text:span text:style-name="T575">56</text:span><text:span text:style-name="T576">. Siunčiamą dokumentą, kurį pasirašys Savivaldybės ar Savivaldybės administracijos vadovai, vizuoja rengėjo padalinio vadovas. Dokumentai finansiniais klausimais ar susiję su kitų padalinių darbuotojų funkcijomis, papildomai vizuojami tų padalinių vadovų ar į padalinius neįeinančių darbuotojų. Reikalui esant, dokumentus vizuoja Panevėžio miesto savivaldybės darbuotojų profesinės sąjungos pirmininkas.</text:span></text:p>
      <text:p text:style-name="P577"><text:span text:style-name="T578">57</text:span><text:span text:style-name="T579">. Jei siunčiamas dokumentas yra atsakomasis, jis rengiamas iš užduoties kaip atsakymas, jei siunčiamas raštas yra tarpinis atsakymas į gautą raštą, jis rengiamas iš užduoties kaip siunčiamas raštas. Iniciatyvinis raštas rengiamas kaip siunčiamo dokumento projektas.<text:s/></text:span><text:span text:style-name="T580">Atsakomieji dokumentai turi būti susieti su gautaisiais.<text:s/></text:span></text:p>
      <text:p text:style-name="P581"><text:span text:style-name="T582">58</text:span><text:span text:style-name="T583">. Atsakymai į gautus elektroninius raštus rengiami elektroniniai, pasirašomi kvalifikuotu elektroniniu parašu ir siunčiami per<text:s/></text:span><text:span text:style-name="T584">Nacionalinę elektroninių siuntų pristatymo, naudojant pašto tinklą, informacinę sistemą (toliau – E. siuntų pristatymo sistema)</text:span><text:span text:style-name="T585">.</text:span></text:p>
      <text:p text:style-name="P586"><text:span text:style-name="T587">59</text:span><text:span text:style-name="T588">. Savivaldybės siunčiami valstybės ir savivaldybių institucijoms, juridiniams asmenims dokumentai rengiami „Avilyje“, vizuojami „Avilio“ priemonėmis, pasirašomi kvalifikuotu elektroniniu parašu ir siunčiami per E. siuntų pristatymo sistemą, išskyrus tuos atvejus, kai būtina įteikti popierinį dokumento originalą.</text:span></text:p>
      <text:p text:style-name="P589"><text:span text:style-name="T590">60</text:span><text:span text:style-name="T591">.<text:s/></text:span><text:span text:style-name="T592">Jeigu būtina siųsti popierinį originalų dokumentą</text:span><text:span text:style-name="T593">, rengėjas vizuotą siunčiamą dokumentą su rengėjo nuoroda išspausdina 2 egzemplioriais (rengėjo ir skyriaus vedėjo vizos antraja</text:span><text:span text:style-name="T594">me egze</text:span><text:span text:style-name="T595">mplioriuje) ir pateikia Dokumentų valdymo poskyriui, kad perduotų Savivaldybės vadovams ar Savivaldybės administracijos vadovams pasirašyti,</text:span><text:span text:style-name="T596"><text:s/>o „Avilyje“ siunčia Dokumentų valdymo poskyriui registruoti. Dokumentų valdymo poskyris registruoja, kai gauna vadovų pasirašytus dokumentus.<text:s/></text:span><text:span text:style-name="T597">Rengėjo vizuoti siunčiamų dokumentų nuorašai patvirtinami<text:s/></text:span><text:span text:style-name="T598">registratoriaus</text:span><text:span text:style-name="T599"><text:s/></text:span><text:span text:style-name="T600">spaudu ir segami į bylas pagal Dokumentacijos planą.</text:span></text:p>
      <text:p text:style-name="P601"><text:span text:style-name="T602">61</text:span><text:span text:style-name="T603">. Tarybos, Tarybos komitetų, Savivaldybės ir Savivaldybės administracijos vadovų sudarytų komisijų ar darbo grupių pirmininkų pasirašytus dokumentus, adresuotus juridiniams ir fiziniams asmenims, registruoja ir išsiunčia Dokumentų valdymo poskyrio atsakingi darbuotojai.<text:s/></text:span></text:p>
      <text:p text:style-name="P604"><text:span text:style-name="T605">62</text:span><text:span text:style-name="T606">. Padalinių siunčiamus dokumentus registruoja ir išsiunčia juos aptarnaujantys Dokumentų valdymo poskyrio darbuotojai.<text:s/></text:span></text:p>
      <text:p text:style-name="P607"><text:span text:style-name="T608">63</text:span><text:span text:style-name="T609">. Dokumentus, adresuotus Prezidentūrai, Lietuvos Respublikos Seimui, Vyriausybei, Seimo kontrolierių įstaigai, ministerijoms, kitoms valstybės institucijoms, gali pasirašyti tik Savivaldybės<text:s/></text:span><text:span text:style-name="T610">ir Savivaldybės administracijos vadovai. Padalinių siunčiamus raštus ir kitus dokumentus gali pasirašyti tik padalinių vadovai (jiems nesant – jų funkcijas atliekantys darbuotojai).</text:span></text:p>
      <text:p text:style-name="P611"><text:span text:style-name="T612">64</text:span><text:span text:style-name="T613">. Pasirašomas ar tvirtinamas paprastai vienas dokumento egzempliorius. S</text:span><text:span text:style-name="T614">iunčiamo</text:span><text:span text:style-name="T615"><text:s/>dokumento, adresuoto keliems adresatams, pasirašomas kiekvienam adresatui skirtas dokumento egzempliorius. Kai dokumentas siunčiamas pagal adresatų sąrašą, adresato rekvizito vietoje rašoma „Pagal adresatų sąrašą“ arba kiekvienam adresatui siunčiamame egzemplioriuje nurodomas konkretus adresatas.</text:span></text:p>
      <text:p text:style-name="P616"><text:span text:style-name="T617">65</text:span><text:span text:style-name="T618">. Jei dokumentas siunčiamas pagal adresatų sąrašą ar apibendrintai nurodytiems adresatams, gali būti pasirašomas vienas dokumento egzempliorius, o adresatams siunčiamos patvirtintos jo kopijos ar nuorašai.<text:s/></text:span></text:p>
      <text:p text:style-name="P619"><text:span text:style-name="T620">66</text:span><text:span text:style-name="T621">. Adresatų sąrašas įforminamas, dokumentai (jų kopijos) paruošiami siųsti pagal Dokumentų rengimo taisykles ir pateikiami Dokumentų valdymo poskyrio darbuotojui, atsakingam už Savivaldybės korespondencijos išsiuntimą.</text:span></text:p>
      <text:p text:style-name="P622"><text:span text:style-name="T623">67</text:span><text:span text:style-name="T624">. Kai rašytinis dokumentas <text:s/>siunčiamas tik elektroninėmis ryšio priemonėmis, pasirašyti teikiamame dokumente virš rengėjo nuorodos paryškintomis raidėmis nurodoma „</text:span><text:span text:style-name="T625">originalas nebus</text:span><text:span text:style-name="T626"><text:s/></text:span><text:span text:style-name="T627">siunčiamas</text:span><text:span text:style-name="T628">“. Tada rengėjo ir kitų vizuojančių asmenų vizos rašomos kitoje siunčiamo dokumento pusėje, kur nėra teksto.</text:span></text:p>
      <text:p text:style-name="P629"><text:span text:style-name="T630">68</text:span><text:span text:style-name="T631">. Savivaldybės raštai, lydraščiai rengiami ir įforminami nustatytos formos blanke („Avilio“ šablone). Blankų pavyzdžiai, suderinti su Dokumentų valdymo poskyriu, pateikiami Savivaldybės interneto svetainės dalyje „Registruotam vartotojui“ ir įrašomi „Avilyje“.</text:span></text:p>
      <text:p text:style-name="P632"><text:span text:style-name="T633">69</text:span><text:span text:style-name="T634">. Siuntėjas, pateikdamas Dokumentų valdymo poskyriui išsiųsti dokumentus, privalo nurodyti tikslius gavėjų adresus.</text:span></text:p>
      <text:p text:style-name="P635"><text:span text:style-name="T636">70</text:span><text:span text:style-name="T637">. Už Savivaldybės darbuotojų išsiųstus elektroniniu paštu neregistruotus dokumentus atsakingi patys darbuotojai.</text:span></text:p>
      <text:p text:style-name="P638"><text:span text:style-name="T639">71</text:span><text:span text:style-name="T640">. Vidaus susirašinėjimui nenaudojami blankai su herbu ir įstaigos rekvizitais, tik lapo viršuje didžiosiomis raidėmis nurodomas siuntėjas (skyrius, poskyris, darbuotojo pareigos, vardas ir pavardė).</text:span></text:p>
      <text:p text:style-name="P641"/>
      <text:p text:style-name="P642"><text:span text:style-name="T643">Dokumentų siuntimas per E. siuntų pristatymo sistemą</text:span></text:p>
      <text:p text:style-name="P644"/>
      <text:p text:style-name="P645"><text:span text:style-name="T646">72</text:span><text:span text:style-name="T647">. Savivaldybės siunčiami valstybės ir savivaldybių institucijoms ar kitiems juridiniams asmenims dokumentai rengiami „Avilyje“, vizuojami „Avilio“ priemonėmis, pasirašomi kvalifikuotu elektroniniu parašu ir siunčiami per E. siuntų pristatymo sistemą, išskyrus tuos atvejus, kai būtina įteikti popierinį dokumento originalą.</text:span></text:p>
      <text:p text:style-name="P648"><text:span text:style-name="T649">73</text:span><text:span text:style-name="T650">. Kai adresatas neturi arba nėra aktyvavęs E. siuntų pristatymo sistemos dėžutės, registruotąja pašto siunta siunčiamas suformuotas elektroninės siuntos nuorašas (kopija).</text:span></text:p>
      <text:p text:style-name="P651"><text:span text:style-name="T652">74</text:span><text:span text:style-name="T653">. Parengtą dokumentą, kurį pasirašys Savivaldybės ar Savivaldybės administracijos vadovai, rengėjas siunčia vizuoti padalinio vadovui (jeigu reikia – kitų padalinių vadovams ar Savivaldybės administracijos vadovams, Dokumentų valdymo poskyrio vyriausiajam specialistui, atsakingam už valstybinės kalbos vartojimo ir taisyklingumo kontrolę, Savivaldybės darbuotojų profesinės sąjungos pirmininkui).</text:span></text:p>
      <text:p text:style-name="P654"><text:span text:style-name="T655">75</text:span><text:span text:style-name="T656">. Vizuotas dokumentas grąžinamas rengėjui, kuris patikrina, ar yra visos reikalingos vizos, perduoda pasirašyti kvalifikuotu elektroniniu parašu Savivaldybės ar Savivaldybės administracijos vadovams ir registruoti. Rengėjas atsakingas už dokumento formato atitiktį Aprašo 6, 7 punktuose nurodytiems reikalavimams, dokumento vizavimo procedūrą.</text:span></text:p>
      <text:p text:style-name="P657"><text:span text:style-name="T658">76</text:span><text:span text:style-name="T659">. Pasirašytą kvalifikuotu elektroniniu parašu dokumentą registruoja ir toliau tvarko Dokumentų valdymo poskyris. Siunčiami dokumentai registruojami ne vėliau kaip kitą darbo dieną.</text:span></text:p>
      <text:p text:style-name="P660"><text:span text:style-name="T661">77</text:span><text:span text:style-name="T662">. Padalinių vadovų pasirašomi dokumentai, siunčiami per E. siuntų pristatymo sistemą, taip pat rengiami pagal Aprašo 6, 7 punktų reikalavimus, pasirašomi kvalifikuotu elektroniniu parašu ir siunčiami Dokumentų valdymo poskyriui registruoti ir toliau tvarkyti. Prireikus padalinių siunčiami dokumentai gali būti vizuojami „Avilyje“ kitų padalinių vadovų.</text:span></text:p>
      <text:p text:style-name="P663"><text:span text:style-name="T664">78</text:span><text:span text:style-name="T665">. Už dokumentų išsiuntimą per E. siuntų pristatymo sistemą atsakingi Dokumentų valdymo poskyrio darbuotojai pagal aptarnaujamas sritis, o<text:s/></text:span><text:span text:style-name="T666">Civilinės metrikacijos, Socialinių reikalų, Švietimo ir jaunimo reikalų, Vaiko teisių apsaugos skyrių<text:s/></text:span><text:span text:style-name="T667">– šių skyrių atsakingi darbuotojai.</text:span></text:p>
      <text:p text:style-name="P668"><text:span text:style-name="T669">79</text:span><text:span text:style-name="T670">. Už E. siuntų pristatymo sistemos administravimą atsakingas Savivaldybės administracijos E. plėtros skyrius.</text:span></text:p>
      <text:p text:style-name="P671"/>
      <text:p text:style-name="P672"><text:span text:style-name="T673">VI</text:span><text:span text:style-name="T674"><text:s/>SKYRIUS</text:span></text:p>
      <text:p text:style-name="P675"><text:span text:style-name="T676">VIDAUS DOKUMENTŲ RENGIMO IR REGISTRAVIMO TVARKA</text:span></text:p>
      <text:p text:style-name="P677"/>
      <text:p text:style-name="P678"><text:span text:style-name="T679">80</text:span><text:span text:style-name="T680">. Savivaldybės vidaus dokumentai registruojami atskiruose<text:s/></text:span><text:span text:style-name="T681">registruose</text:span><text:span text:style-name="T682"><text:s/>pagal dokumentų rūšis:</text:span></text:p>
      <text:p text:style-name="P683"><text:span text:style-name="T684">80.1</text:span><text:span text:style-name="T685">. Savivaldybės teisės aktai registruojami atskiruose registruose pagal Dokumentacijos planą, neelektroniniai dokumentai nuskaitomi ir <text:s/>siunčiami susipažinti rengėjui, padalinio vadovui ir informacinėje kortelėje nurodytiems adresatams, jeigu ji pridėta. Jeigu kortelė nepridėta, teisės aktas siunčiamas rengėjui ir padalinio vadovui. Už supažindinimo su teisės aktu procedūrą atsako rengėjas;</text:span></text:p>
      <text:p text:style-name="P686"><text:span text:style-name="T687">80.2</text:span><text:span text:style-name="T688">. elektroninių ir kitų dokumentų nuorašai, išrašai, kopijos spausdinamos, tik jeigu nėra techninių galimybių išsiųsti skaitmeninę kopiją arba ji reikalinga pridėti prie kitų dokumentų;</text:span></text:p>
      <text:p text:style-name="P689"><text:span text:style-name="T690">80.3</text:span><text:span text:style-name="T691">. Tarybos, jos komitetų, komisijų, darbo grupių, sudarytų Tarybos ar Savivaldybės mero teisės aktais, posėdžius, pasitarimus, kurių pirmininkai yra Savivaldybės vadovai, kai nepaskirtas sekretorius, protokoluoja, protokolus registruoja ir saugo Sekretoriatas pagal Dokumentacijos planą;</text:span></text:p>
      <text:p text:style-name="P692"><text:span text:style-name="T693">80.4</text:span><text:span text:style-name="T694">.<text:s/></text:span><text:span text:style-name="T695">Komisijų, darbo grupių, sudarytų Savivaldybės administracijos direktoriaus įsakymais, posėdžius, pasitarimus, kurių pirmininkai yra Savivaldybės administracijos vadovai, kai nepaskirtas sekretorius, protokoluoja, protokolus registruoja ir saugo atsakingi už atitinkamą veiklos sritį darbuotojai pagal Dokumentacijos planą.</text:span></text:p>
      <text:p text:style-name="P696"><text:span text:style-name="T697">81</text:span><text:span text:style-name="T698">. Vidaus susirašinėjimo dokumentai (tarnybiniai pranešimai, prašymai, sutikimai ir pan.), adresuoti Savivaldybės ir Savivaldybės administracijos vadovams, susirašinėjimo dokumentai tarp padalinių rengiami, vizuojami ir toliau tvarkomi, naudojant „Avilio“ šablonus, pasirašomi „Avilio“ priemonėmis, registruojami vieną kartą kaip vidaus dokumentai.</text:span><text:span text:style-name="T699"><text:s/></text:span><text:span text:style-name="T700">Vidaus susirašinėjimui nenaudojami blankai.</text:span></text:p>
      <text:p text:style-name="P701"><text:span text:style-name="T702">82</text:span><text:span text:style-name="T703">. Darbinį susirašinėjimą (keitimąsi informacija) tarp padalinių vadovų ar darbuotojų rekomenduojama vykdyti tik elektroniniu paštu.<text:s/></text:span></text:p>
      <text:p text:style-name="P704"/>
      <text:p text:style-name="P705"><text:span text:style-name="T706">1</text:span><text:span text:style-name="T707">.</text:span><text:span text:style-name="T708"><text:tab/>Sprendimų projektų rengimas, vizavimas, registravimas</text:span></text:p>
      <text:p text:style-name="P709"/>
      <text:p text:style-name="P710"><text:span text:style-name="T711">83</text:span><text:span text:style-name="T712">. Sprendimų projektus rengia Tarybos komitetai ir komisijos ar darbo grupės savo posėdžiuose, Tarybos narių frakcijos ir grupės, Sekretoriatas, Tarybos nariai, Savivaldybės kontrolierius, meras ir direktorius (direktoriaus pavedimu – administracijos padalinių vadovai,<text:s/></text:span><text:span text:style-name="T713">valstybės tarnautojai</text:span><text:span text:style-name="T714">).</text:span></text:p>
      <text:p text:style-name="P715"><text:span text:style-name="T716">84</text:span><text:span text:style-name="T717">. Tarybos komitetų, komisijų, darbo grupių, Tarybos narių frakcijų ir grupių, Sekretoriato, Tarybos narių, Savivaldybės kontrolieriaus, mero, administracijos direktoriaus parengtus sprendimų projektus įkelia į „Avilį“ ir kitą techninį darbą atlieka Sekretoriatas.<text:s/></text:span></text:p>
      <text:p text:style-name="P718"><text:span text:style-name="T719">85</text:span><text:span text:style-name="T720">.<text:s/></text:span><text:span text:style-name="T721">Sprendimo projektas ir visa rengimo medžiaga turi būti sudėta tokia tvarka ir susieta „Avilyje“:</text:span></text:p>
      <text:p text:style-name="P722"><text:span text:style-name="T723">85.1</text:span><text:span text:style-name="T724">. sprendimo projektas ir juo tvirtinami dokumentai (nuostatai, taisyklės, tvarkos aprašai ir pan.);</text:span></text:p>
      <text:p text:style-name="P725"><text:span text:style-name="T726">85.2</text:span><text:span text:style-name="T727">. aiškinamasis raštas, antikorupcinio vertinimo lentelė</text:span><text:span text:style-name="T728">;</text:span></text:p>
      <text:p text:style-name="P729"><text:span text:style-name="T730">85.3</text:span><text:span text:style-name="T731">. sprendimo projekto rengimo dokumentai: sprendimo projekte minimų teisės aktų, kitų dokumentų arba jų išrašų kopijos, reikiami skaičiavimai, išlaidų sąmatos, Tarybos komitetų protokolų išrašai, padalinių, institucijų, įmonių, įstaigų, organizacijų, kuriose buvo nagrinėtas projektas, atstovų pažymos, komisijų protokolai, pareiškimai, planai, schemos ir kiti dokumentai;</text:span></text:p>
      <text:p text:style-name="P732"><text:span text:style-name="T733">85.4</text:span><text:span text:style-name="T734">. adresatų sąrašas (informacinė kortelė),</text:span><text:span text:style-name="T735"><text:s/>kuriame rengėjas nurodo sprendimo pavadinimą, juridinius ar fizinius asmenis, kuriems reikia siųsti sprendimo nuorašą ar kopiją, arba kam reikia siųsti susipažinti.</text:span></text:p>
      <text:p text:style-name="P736"><text:span text:style-name="T737">86</text:span><text:span text:style-name="T738">. Kai rengiamas sprendimo ir juo patvirtintų nuostatų, taisyklių, tvarkos aprašų ir pan. dokumentų pakeitimo ir (ar) papildymo projektas, pateikiamas sprendimo pakeitimo ir (ar) papildymo projekto lyginamasis variantas, kuris rengiamas laikantis šių reikalavimų:</text:span></text:p>
      <text:p text:style-name="P739"><text:span text:style-name="T740">86.1</text:span><text:span text:style-name="T741">. Projekto lyginamasis variantas įforminamas kaip ir projektas, tik specialiosios žymos vietoje paryškintai rašomi žodžiai:<text:s/></text:span><text:span text:style-name="T742">Projekto lyginamasis variantas</text:span><text:span text:style-name="T743">;</text:span></text:p>
      <text:p text:style-name="P744"><text:span text:style-name="T745">86.2</text:span><text:span text:style-name="T746">. jei keičiamas sprendimo tekstas (punktas, pastraipa, sakinys, žodis) arba pripažįstami netekusiais galios punktas ar pastraipa, jie projekto lyginamajame variante išbraukiami plona linija, o naujai įrašomas tekstas (punktas, pastraipa, sakinys, žodis) rašomas paryškintai.</text:span></text:p>
      <text:p text:style-name="P747"><text:span text:style-name="T748">87</text:span><text:span text:style-name="T749">. Sprendimo projektas vizuojamas nuosekliai tokia tvarka:</text:span></text:p>
      <text:p text:style-name="P750"><text:span text:style-name="T751">87.1</text:span><text:span text:style-name="T752">. Dokumentų valdymo poskyrio vyriausiasis specialistas (kalbos tvarkytojas);</text:span></text:p>
      <text:p text:style-name="P753"><text:span text:style-name="T754">87.2</text:span><text:span text:style-name="T755">. padalinio vadovas, kuriam yra pavaldus rengėjas;</text:span></text:p>
      <text:p text:style-name="P756"><text:span text:style-name="T757">87.3</text:span><text:span text:style-name="T758">. Teisės ir viešosios tvarkos skyriaus darbuotojas, kuris, vizuodamas teisės akto projektą, pastabose pažymi, jeigu sprendimas skelbtinas<text:s/></text:span><text:span text:style-name="T759">Teisės aktų registre (toliau –<text:s/></text:span><text:span text:style-name="T760">TAR</text:span><text:span text:style-name="T761">)</text:span><text:span text:style-name="T762">;</text:span></text:p>
      <text:p text:style-name="P763"><text:span text:style-name="T764">87.4</text:span><text:span text:style-name="T765">. Strateginio planavimo, investicijų ir biudžeto skyriaus vedėjas, kai sprendimui įgyvendinti reikalingos lėšos;</text:span></text:p>
      <text:p text:style-name="P766"><text:span text:style-name="T767">87.5</text:span><text:span text:style-name="T768">. susijusių sričių padalinių vadovai (jei reikia);</text:span></text:p>
      <text:p text:style-name="P769"><text:span text:style-name="T770">87.6</text:span><text:span text:style-name="T771">. Savivaldybės darbuotojų profesinės sąjungos pirmininkas (jei reikia);</text:span></text:p>
      <text:p text:style-name="P772"><text:span text:style-name="T773">87.7</text:span><text:span text:style-name="T774">. administracijos direktorius, atitinkamą sritį k</text:span><text:span text:style-name="T775">uruojantis mero, direktoriaus pavaduotojas<text:s/></text:span><text:span text:style-name="T776">(jei reikia);</text:span></text:p>
      <text:p text:style-name="P777"><text:span text:style-name="T778">87.8</text:span><text:span text:style-name="T779">. Dokumentų valdymo poskyrio vyriausiasis specialistas (kalbos tvarkytojas).</text:span></text:p>
      <text:p text:style-name="P780"><text:span text:style-name="T781">88</text:span><text:span text:style-name="T782">. Vizuojamo projekto teksto turinį tvarkyti (taisyti tekstą) turi teisę tik Teisės ir viešosios tvarkos skyriaus ir Dokumentų valdymo poskyrio atsakingi specialistai. Kiti, vizuodami projektą, savo pastabas rašo pastabų laukelyje.</text:span></text:p>
      <text:p text:style-name="P783"><text:span text:style-name="T784">89</text:span><text:span text:style-name="T785">. Neigiamai vizuotą projektą rengėjas pataiso ir siunčia vizuoti pakartotinai. Rengėjas, nesutinkantis su pataisymais ar pastabomis, privalo motyvuotai nurodyti, kodėl nesutinka atsižvelgti į vizavusiųjų pataisymus ar pastabas.<text:s/></text:span></text:p>
      <text:p text:style-name="P786"><text:span text:style-name="T787">90</text:span><text:span text:style-name="T788">. Tarybos sprendimų projektai dėl komisijų, darbo grupių sudarymo turi būti suderinti su į jas pasiūlytais asmenimis žodžiu, jei siūlomas Savivaldybės darbuotojas. Jeigu siūlomas ne Savivaldybės darbuotojas, turi būti jo sutikimas raštu arba elektroniniu paštu.</text:span></text:p>
      <text:p text:style-name="P789"><text:span text:style-name="T790">91</text:span><text:span text:style-name="T791">. Sprendimų projektai Teisės ir viešosios tvarkos skyriui ir Dokumentų valdymo poskyrio vyriausiajam specialistui (kalbos tvarkytojui) turi būti pateikti vizuoti ne vėliau kaip likus 3 darbo dienoms, o projektai, kuriais tvirtinami nuostatai, taisyklės, tvarkos aprašai, sutartys, programos ir kt. (didelės apimties), ne vėliau kaip likus 10 darbo dienų iki paskutinės sprendimų projektų pateikimo Sekretoriatui dienos.<text:s/></text:span></text:p>
      <text:p text:style-name="P792"><text:span text:style-name="T793">92</text:span><text:span text:style-name="T794">. Sprendimo projektą, teigiamai vizuotą visų<text:s/></text:span><text:span text:style-name="T795">Aprašo 87 punkte</text:span><text:span text:style-name="T796"><text:s/>nurodytų darbuotojų, rengėjas siunčia Sekretoriatui registruoti.<text:s/></text:span></text:p>
      <text:p text:style-name="P797"><text:span text:style-name="T798">93</text:span><text:span text:style-name="T799">. Sprendimo projektą Sekretoriatas registruoja <text:s/>Panevėžio miesto savivaldybės tarybos sprendimų projektų registre, perduoda merui įrašyti rezoliuciją dėl įtraukimo į darbotvarkę ir paskelbia Savivaldybės interneto svetainėje. Sekretoriatas atspausdina sprendimo projektą ir suformuoja Savivaldybės tarybos sprendimų projektų ir jų rengimo dokumentų bylą, pridėdamas išspausdintą „Avilio“ kortelę su vizomis.<text:s/></text:span></text:p>
      <text:p text:style-name="P800"><text:span text:style-name="T801">94</text:span><text:span text:style-name="T802">. Į Tarybos posėdžio darbotvarkės projektą įrašomi tik tie sprendimų projektai, kurie atitinka Panevėžio miesto savivaldybės tarybos veiklos reglamento ir Aprašo reikalavimus. Netinkamai įformintas sprendimo projektas grąžinamas rengėjui. Rengėjas atsako už teikiamo sprendimo projekto teisingumą, jo formato atitiktį dokumentų rengimo reikalavimams, projekto vizavimo <text:s/>procedūrą.</text:span></text:p>
      <text:p text:style-name="P803"><text:span text:style-name="T804">95</text:span><text:span text:style-name="T805">. Rengėjas privalo pateikti Sekretoriatui vizuotą sprendimo projektą su visa projekto rengimo medžiaga (elektronine ir rašytine forma) Panevėžio miesto savivaldybės tarybos veiklos reglamente nustatytais terminais.<text:s/></text:span></text:p>
      <text:p text:style-name="P806"><text:span text:style-name="T807">96</text:span><text:span text:style-name="T808">.<text:s/></text:span><text:span text:style-name="T809">Tarybos posėdyje priimtus sprendimus Sekretoriatas atspausdina ir pateikia Tarybos posėdžio pirmininkui pasirašyti. Pasirašytus sprendimus Sekretoriatas registruoja, išsiunčia pagal adresatų sąrašą, ne vėliau kaip per 3 darbo dienas paskelbia Savivaldybės interneto svetainėje ir perduoda Teisės ir viešosios tvarkos skyriui, kad įkeltų į teisės aktų paieškos sistemą.</text:span></text:p>
      <text:p text:style-name="P810"><text:span text:style-name="T811">97</text:span><text:span text:style-name="T812">. Jeigu sprendimas yra teisės norminis aktas, Sekretoriatas nustatyta tvarka ir terminais įkelia sprendimo projektą ir jo antikorupcinio vertinimo pažymą į Teisės aktų informacinę sistemą (toliau – TAIS), o sprendimą – į Teisės aktų registrą (toliau – TAR).</text:span></text:p>
      <text:p text:style-name="P813"/>
      <text:p text:style-name="P814"><text:span text:style-name="T815">2</text:span><text:span text:style-name="T816">.</text:span><text:span text:style-name="T817"><text:tab/>Mero potvarkių, direktoriaus įsakymų <text:s/>rengimas, vizavimas, registravimas</text:span></text:p>
      <text:p text:style-name="P818"/>
      <text:p text:style-name="P819"><text:span text:style-name="T820">98</text:span><text:span text:style-name="T821">.<text:s/></text:span><text:span text:style-name="T822">Savivaldybės mero potvarkiai, administracijos direktoriaus įsakymai rengiami elektroninio dokumento formatu, vizuojami „Avilyje“, pasirašomi kvalifikuotu elektroniniu parašu. Mero potvarkius rengia Sekretoriatas, skyrių vedėjai, valstybės tarnautojai. Direktoriaus įsakymus rengia skyrių vedėjai, valstybės tarnautojai ir darbuotojai.<text:s/></text:span></text:p>
      <text:p text:style-name="P823"><text:span text:style-name="T824">99</text:span><text:span text:style-name="T825">. Potvarkio ar įsakymo rengimo medžiaga turi būti sudėta tokia tvarka ir susieta „Avilyje“:</text:span></text:p>
      <text:p text:style-name="P826"><text:span text:style-name="T827">99.1</text:span><text:span text:style-name="T828">. potvarkio ar įsakymo projektas ir jais tvirtinami dokumentai (nuostatai, taisyklės, tvarkos aprašai ir pan.);</text:span></text:p>
      <text:p text:style-name="P829"><text:span text:style-name="T830">99.2</text:span><text:span text:style-name="T831">. potvarkio ar įsakymo rengimo dokumentai: planai, schemos, komisijų protokolai, prašymai ir pan.;</text:span></text:p>
      <text:p text:style-name="P832"><text:span text:style-name="T833">99.3</text:span><text:span text:style-name="T834">. adresatų sąrašas (informacinė kortelė), kuriame rengėjas nurodo padalinius, į padalinius neįeinančius valstybės tarnautojus ar darbuotojus, kuriems reikalingas nuorašas, išrašas, kopija, taip pat kam „Avilyje“ reikia siųsti susipažinti. Jeigu adresatų sąrašas nepridėtas, už supažindinimo procedūrą atsakingas rengėjas.</text:span></text:p>
      <text:p text:style-name="P835"><text:span text:style-name="T836">100</text:span><text:span text:style-name="T837">. Potvarkiai, įsakymai ir jais tvirtinami dokumentai vizuojami nuosekliai tokia eilės tvarka:</text:span></text:p>
      <text:p text:style-name="P838"><text:span text:style-name="T839">100.1</text:span><text:span text:style-name="T840">.<text:s/></text:span><text:span text:style-name="T841">Dokumentų valdymo poskyrio vyriausiasis specialistas (kalbos tvarkytojas);</text:span></text:p>
      <text:p text:style-name="P842"><text:span text:style-name="T843">100.2</text:span><text:span text:style-name="T844">. padalinio vadovas, kuriam yra pavaldus rengėjas;</text:span></text:p>
      <text:p text:style-name="P845"><text:span text:style-name="T846">100.3</text:span><text:span text:style-name="T847">.</text:span><text:span text:style-name="T848"><text:s/></text:span><text:span text:style-name="T849">Teisės ir viešosios tvarkos skyriaus specialistas, kuris, vizuodamas potvarkio ar įsakymo projektą, pastabose nurodo, ar potvarkis, įsakymas skelbtinas<text:s/></text:span><text:span text:style-name="T850">TAR</text:span><text:span text:style-name="T851">;</text:span></text:p>
      <text:p text:style-name="P852"><text:span text:style-name="T853">100.4</text:span><text:span text:style-name="T854">. Strateginio planavimo, investicijų<text:s/></text:span><text:span text:style-name="T855">ir biudžeto skyriaus ar Buhalterinės apskaitos skyriaus vedėjas – lėšų skyrimo klausimais;</text:span></text:p>
      <text:p text:style-name="P856"><text:span text:style-name="T857">100.5</text:span><text:span text:style-name="T858">. kitų padalinių vadovai ar valstybės tarnautojai, su kuriais susijęs sprendžiamas klausimas;</text:span></text:p>
      <text:p text:style-name="P859"><text:span text:style-name="T860">100.6</text:span><text:span text:style-name="T861">. mero pavaduotojas (potvarkius, kai klausimas susijęs su jo veiklos sritimi), direktoriaus pavaduotojas (įsakymus, kai klausimas susijęs su jo veiklos sritimi);</text:span></text:p>
      <text:p text:style-name="P862"><text:span text:style-name="T863">100.7</text:span><text:span text:style-name="T864">. direktorius (potvarkius, kai juos rengia padalinių vadovai ir valstybės tarnautojai).</text:span></text:p>
      <text:p text:style-name="P865"><text:span text:style-name="T866">101</text:span><text:span text:style-name="T867">. Mero potvarkių, administracijos direktoriaus įsakymų projektai dėl komisijų, darbo grupių sudarymo turi būti suderinti su į jas pasiūlytais asmenimis žodžiu</text:span><text:span text:style-name="T868">.</text:span><text:span text:style-name="T869"><text:s/>Jeigu siūlomas ne Savivaldybės darbuotojas, turi būti jo sutikimas raštu arba elektroniniu paštu.</text:span></text:p>
      <text:p text:style-name="P870"><text:span text:style-name="T871">102</text:span><text:span text:style-name="T872">. Mero potvarkių ir administracijos direktoriaus įsakymų projektų tekstus gali redaguoti tik Dokumentų valdymo poskyrio atsakingi specialistai. Kiti vizuojantieji savo siūlomus pataisymus gali įrašyti tik pastabose.<text:s/></text:span></text:p>
      <text:p text:style-name="P873"><text:span text:style-name="T874">103</text:span><text:span text:style-name="T875">. Savivaldybės mero potvarkius ir administracijos direktoriaus įsakymus kasmetinių ir tikslinių atostogų klausimais vizuoja Vidaus administravimo skyriaus vedėjas. Savivaldybės mero potvarkius ir administracijos direktoriaus įsakymus personalo, komandiruočių klausimais vizuoja Teisės ir viešosios tvarkos skyriaus <text:s/>specialistai ir Vidaus administravimo skyriaus vedėjas.<text:s/></text:span></text:p>
      <text:p text:style-name="P876"><text:span text:style-name="T877">104</text:span><text:span text:style-name="T878">. Potvarkiai ir įsakymai vizuojami ne ilgiau kaip 3 darbo dienas. Potvarkiai ir įsakymai, kuriais tvirtinami nuostatai, taisyklės, tvarkos aprašai ir kt. dokumentai, vizuojami ne ilgiau kaip 5 darbo dienas.<text:s/></text:span></text:p>
      <text:p text:style-name="P879"><text:span text:style-name="T880">105</text:span><text:span text:style-name="T881">. Kalbos tvarkytojų ištaisytą tekstą rengėjas įkelia „Avilio“ priemonėmis („Įtraukti dokumento turinio kopiją“) ir siunčia pakartotinai. Jeigu vizavimo procese atsiranda taisymų ar pastabų, rengėjas projekte įrašo pataisymus ar papildymus ir vizavimo procesą pradeda iš naujo.</text:span></text:p>
      <text:p text:style-name="P882"><text:span text:style-name="T883">106</text:span><text:span text:style-name="T884">. Vizuotą ir suformuotą pasirašyti potvarkį rengėjas siunčia pasirašyti merui, įsakymą – administracijos direktoriui.<text:s/></text:span></text:p>
      <text:p text:style-name="P885"><text:span text:style-name="T886">107</text:span><text:span text:style-name="T887">. Rengėjas atsako už teikiamo pasirašyti, registruoti ir toliau tvarkyti potvarkio ar įsakymo teisingumą, jo formato atitiktį dokumentų rengimo reikalavimams, projekto vizavimo procedūros nuoseklumą.<text:s/></text:span></text:p>
      <text:p text:style-name="P888"><text:span text:style-name="T889">108</text:span><text:span text:style-name="T890">. Jeigu dėl pateikto pasirašyti potvarkio meras ar dėl įsakymo – direktorius turi pastabų ir minėtų teisės aktų nepasirašo, siūlo dokumentą papildyti ar pakeisti, tai jį taiso ir iš naujo teikia vizuoti <text:s/>rengėjas.<text:s/></text:span></text:p>
      <text:p text:style-name="P891"><text:span text:style-name="T892">109</text:span><text:span text:style-name="T893">. Direktoriaus pasirašytus įsakymus Dokumentų valdymo poskyris, o mero pasirašytus potvarkius Sekretoriatas ne vėliau kaip kitą darbo dieną registruoja ir siunčia susipažinti pagal pateiktą adresatų sąrašą (informacinę kortelę), jeigu reikia, parengia nuorašus, išrašus ir pateikia rengėjams ir adresatams.<text:s/></text:span><text:span text:style-name="T894">Jeigu kortelė nepridėta, siunčiama rengėjui ir jo skyriaus vedėjui, už supažindinimo procedūrą atsako rengėjas.</text:span></text:p>
      <text:p text:style-name="P895"><text:span text:style-name="T896">110</text:span><text:span text:style-name="T897">. Už mero potvarkių, kurie yra norminiai teisės aktai, projektų, antikorupcinio vertinimo pažymų paskelbimą TAIS ir potvarkių paskelbimą TAR ne vėliau kaip kitą darbo dieną atsakingas Sekretoriatas, už administracijos direktoriaus įsakymų – Dokumentų valdymo poskyris.<text:s/></text:span></text:p>
      <text:p text:style-name="P898"><text:span text:style-name="T899">111</text:span><text:span text:style-name="T900">. Kvalifikuotu elektroniniu parašu pasirašytus ir užregistruotus mero potvarkius Sekretoriatas, o direktoriaus įsakymus – Dokumentų valdymo poskyris ne vėliau kaip kitą darbo dieną pateikia<text:s/></text:span><text:span text:style-name="T901">Teisės ir viešosios tvarkos skyriui, kad įkeltų į dokumentų paieškos sistemą.</text:span></text:p>
      <text:p text:style-name="P902"/>
      <text:p text:style-name="P903"><text:span text:style-name="T904">3</text:span><text:span text:style-name="T905">.</text:span><text:span text:style-name="T906"><text:tab/>Savivaldybės vidaus susirašinėjimo dokumentų rengimas ir tvarkymas</text:span></text:p>
      <text:p text:style-name="P907"/>
      <text:p text:style-name="P908"><text:span text:style-name="T909">112</text:span><text:span text:style-name="T910">. „Avilyje“ rengiami, vizuojami, pasirašomi <text:s/>„Avilio“ priemonėmis, registruojami, tvarkomi ir saugomi šie Savivaldybės vidaus dokumentai:</text:span></text:p>
      <text:p text:style-name="P911"><text:span text:style-name="T912">112.1</text:span><text:span text:style-name="T913">. Savivaldybės darbuotojų prašymai Savivaldybės merui ar administracijos direktoriui atostogų, komandiruočių, papildomų poilsio dienų suteikimo, skatinimo ir kitais susijusiais su tarnyba ar darbo santykiais klausimais;</text:span></text:p>
      <text:p text:style-name="P914"><text:span text:style-name="T915">112.2</text:span><text:span text:style-name="T916">. Savivaldybės vidaus susirašinėjimo dokumentai (susirašinėjimas su Savivaldybės ir Savivaldybės administracijos vadovais ir tarp padalinių, tarnybiniai pranešimai, komandiruočių ataskaitos ir pan.).</text:span></text:p>
      <text:p text:style-name="P917"><text:span text:style-name="T918">113</text:span><text:span text:style-name="T919">. Kiekvieno Savivaldybės dokumentų valdymo sistemos „Avilys“ naudotojo prisijungimo duomenys (vartotojas ir slaptažodis), vienareikšmiškai identifikuojantys konkretų valstybės tarnautoją ar darbuotoją, turi tokią pat teisinę galią, kaip ir rašytinis parašas.</text:span></text:p>
      <text:p text:style-name="P920"><text:span text:style-name="T921">114</text:span><text:span text:style-name="T922">. Savivaldybės darbuotojų parengti, tiesioginio vadovo vizuoti ir po vizavimo darbuotojo pasirašyti prašymai <text:s text:c="2"/>perduodami Dokumentų valdymo poskyriui registruoti.</text:span></text:p>
      <text:p text:style-name="P923"><text:span text:style-name="T924">115</text:span><text:span text:style-name="T925">. Prašymai vykti į komandiruotę savo automobiliu turi būti vizuoti Ūkio ir eksploatavimo poskyrio vedėjo.</text:span></text:p>
      <text:p text:style-name="P926"><text:span text:style-name="T927">116</text:span><text:span text:style-name="T928">. Savivaldybės administracijos padalinių vadovų ir darbuotojų, kurių veiklą kuruoja administracijos direktoriaus pavaduotojai, prašymai turi būti <text:s/>vizuoti atitinkamo administracijos direktoriaus pavaduotojo pagal kuruojamą sritį.</text:span></text:p>
      <text:p text:style-name="P929"><text:span text:style-name="T930">117</text:span><text:span text:style-name="T931">. Vizavimas nuoseklus, rengėjas, gavęs neigiamai vizuotą įsakymą, privalo jį pataisyti pagal pastabas ir teikti pakartotinai.</text:span></text:p>
      <text:p text:style-name="P932"><text:span text:style-name="T933">118</text:span><text:span text:style-name="T934">. Vidaus susirašinėjimo dokumentai, reikalui esant, turi būti vizuoti atitinkamą sritį kuruojančio administracijos direktoriaus pavaduotojo, Buhalterinės apskaitos skyriaus vedėjo ar kt.</text:span></text:p>
      <text:p text:style-name="P935"><text:span text:style-name="T936">119</text:span><text:span text:style-name="T937">. Dokumentų valdymo poskyris, užregistravęs vidaus dokumentus, perduoda juos Savivaldybės merui, administracijos direktoriui ar atitinkamo padalinio vadovui įrašyti rezoliuciją.</text:span></text:p>
      <text:p text:style-name="P938"/>
      <text:p text:style-name="P939"><text:span text:style-name="T940">VII</text:span><text:span text:style-name="T941"><text:s/>SKYRIUS</text:span></text:p>
      <text:p text:style-name="P942"><text:span text:style-name="T943">SAVIVALDYBĖS DOKUMENTŲ SAUGOJIMAS</text:span></text:p>
      <text:p text:style-name="P944"/>
      <text:p text:style-name="P945"><text:span text:style-name="T946">120</text:span><text:span text:style-name="T947">. Savivaldybės ir Savivaldybės administracijos direktoriaus, Savivaldybės administracijos padalinių ar darbuotojų, <text:s/>sudaryti, gauti ir užregistruoti dokumentai sisteminami į bylas pagal Dokumentacijos planą.<text:s/></text:span></text:p>
      <text:p text:style-name="P948"><text:span text:style-name="T949">121</text:span><text:span text:style-name="T950">. Už Savivaldybės tarybos, komitetų, mero, Tarybos ar mero teisės aktais sudarytų komisijų ir darbo grupių dokumentų bylų paruošimą saugoti ir jų išsaugojimą nustatytą laiką ar perdavimą toliau saugoti teisės aktų nustatyta tvarka atsakingas Sekretoriatas.</text:span></text:p>
      <text:p text:style-name="P951"><text:span text:style-name="T952">122</text:span><text:span text:style-name="T953">. Už Savivaldybės administracijos direktoriaus sudarytų, gautų ir užregistruotų dokumentų, administracijos direktoriaus įsakymų bylų paruošimą saugoti ir jų išsaugojimą nustatytą laiką ar perdavimą toliau saugoti teisės aktų nustatyta tvarka atsakingas Dokumentų valdymo poskyris.</text:span></text:p>
      <text:p text:style-name="P954"><text:span text:style-name="T955">123</text:span><text:span text:style-name="T956">. Už administracijos padalinių ar neįeinančių į padalinių sudėtį darbuotojų sudarytų, gautų ir užregistruotų dokumentų bylų paruošimą saugoti ir jų išsaugojimą nustatytą laiką ar perdavimą toliau saugoti teisės aktų nustatyta tvarka atsakingi darbuotojai pagal Dokumentacijos planą.</text:span></text:p>
      <text:p text:style-name="P957"><text:span text:style-name="T958">124</text:span><text:span text:style-name="T959">. Savivaldybės, Savivaldybės administracijos sudaryti ar gauti ir užregistruoti elektroniniai dokumentai sisteminami į elektronines bylas pagal Dokumentacijos planą.</text:span></text:p>
      <text:p text:style-name="P960"><text:span text:style-name="T961">125</text:span><text:span text:style-name="T962">. E. plėtros skyrius užtikrina, kad:</text:span></text:p>
      <text:p text:style-name="P963"><text:span text:style-name="T964">125.1</text:span><text:span text:style-name="T965">. visą elektroninių bylų saugojimo laiką dokumentų turinys ir metaduomenys bus perskaitomi, elektroninių parašų ir kvalifikuotų elektroninių parašų galiojimą bus įmanoma patvirtinti, o naikinti atrinktos elektroninės bylos ir jų atsarginės kopijos tinkamai sunaikintos;</text:span></text:p>
      <text:p text:style-name="P966"><text:span text:style-name="T967">125.2</text:span><text:span text:style-name="T968">. elektroninių dokumentų bylos, kurios perduodamos į valstybės archyvą toliau saugoti, bus išsaugotos teisės aktų nustatyta tvarka ir perduotos laikantis teisės aktais nustatytų reikalavimų.</text:span></text:p>
      <text:p text:style-name="P969"/>
      <text:p text:style-name="P970"/>
      <text:p text:style-name="P971"><text:span text:style-name="T972">VIII</text:span><text:span text:style-name="T973"><text:s/>SKYRIUS</text:span></text:p>
      <text:p text:style-name="P974"><text:span text:style-name="T975">BAIGIAMOSIOS NUOSTATOS</text:span></text:p>
      <text:p text:style-name="P976"/>
      <text:p text:style-name="P977"><text:span text:style-name="T978">126</text:span><text:span text:style-name="T979">. Aprašo įgyvendinimo kontrolę vykdo Dokumentų valdymo poskyrio vedėjas.</text:span></text:p>
      <text:p text:style-name="P980"><text:span text:style-name="T981">127</text:span><text:span text:style-name="T982">. Padalinių vadovai yra tiesiogiai atsakingi už jiems ar padalinių darbuotojams pavestų užduočių atlikimą laiku,</text:span><text:span text:style-name="T983"><text:s/></text:span><text:span text:style-name="T984">į padalinius neįeinantys darbuotojai tiesiogiai atsakingi už</text:span><text:span text:style-name="T985"><text:s/></text:span><text:span text:style-name="T986">jiems</text:span><text:span text:style-name="T987"><text:s/></text:span><text:span text:style-name="T988">pavestų užduočių atlikimą laiku.</text:span><text:span text:style-name="T989"><text:s/>Visi darbuotojai privalo „Avilyje“ nurodyti darbuotoją, kuris jį pavaduos, jam nesant. Jeigu darbuotojas dėl nenumatytų priežasčių (liga, nelaimė) negali to padaryti, pavadavimą padalinio vadovo prašymu (per užduočių ir gedimų registravimo sistemą) įveda E. plėtros skyriaus darbuotojas.</text:span></text:p>
      <text:p text:style-name="P990"><text:span text:style-name="T991">128</text:span><text:span text:style-name="T992">. Už dokumentų valdymo sistemos „Avilys“ ir sistemos naudotojų administravimą, <text:s/>procedūrų schemų parengimą, vartotojų apmokymą ir konsultavimą atsakingas E. plėtros skyriaus vedėjas.</text:span></text:p>
      <text:p text:style-name="P993"><text:span text:style-name="T994">129</text:span><text:span text:style-name="T995">. Aprašo pakeitimai ar papildymai tvirtinami Savivaldybės administracijos direktoriaus įsakymu.</text:span></text:p>
      <text:p text:style-name="P996"><text:span text:style-name="T997">130</text:span><text:span text:style-name="T998">. Apraše neaptarti klausimai nagrinėjami pagal Lietuvos Respublikos norminiuose teisės aktuose nustatytus reikalavimus. Jei Aprašo nuostatos tampa prieštaraujančiomis Lietuvos Respublikos norminių teisės aktų reikalavimams, taikomos Lietuvos Respublikos norminių teisės aktų nuostatos.</text:span></text:p>
      <text:p text:style-name="P999"/>
      <text:p text:style-name="P1000"><text:span text:style-name="T100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9-21T10:38:00Z</meta:creation-date>
    <dc:date>2023-09-21T10:38:00Z</dc:date>
    <meta:print-date>2015-10-08T07:22:00Z</meta:print-date>
    <meta:template xlink:href="Normal.dotm" xlink:type="simple"/>
    <meta:editing-cycles>2</meta:editing-cycles>
    <meta:editing-duration>PT0S</meta:editing-duration>
    <meta:document-statistic meta:page-count="11" meta:paragraph-count="227" meta:word-count="6515" meta:character-count="50201" meta:row-count="770" meta:non-whitespace-character-count="43913"/>
  </office:meta>
</office:document-meta>
</file>