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size="11.5pt" style:font-size-asian="11.5pt" style:font-size-complex="11.5pt"/>
    </style:style>
    <style:style style:name="T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fo:font-size="11.5pt" style:font-size-asian="11.5pt" style:font-size-complex="11.5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text-align="justify" fo:margin-right="0.0013in" fo:text-indent="0.5909in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margin-left="0.5909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text:line-break/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6 M. BIRŽELIO 13 D. ĮSAKYMO NR. V-753 „</text:span><text:span text:style-name="T16">DĖL 2014–2020 METŲ EUROPOS SĄJUNGOS FONDŲ INVESTICIJŲ VEIKSMŲ PROGRAMOS 8 PRIORITETO „SOCIALINĖS ĮTRAUKTIES DIDINIMAS IR KOVA SU SKURDU“ JUNGTINĖS PRIEMONĖS NR. J02-CPVA-V „PROFILAKTIKOS, DIAGNOSTIKOS IR GYDYMO PASLAUGŲ KOKYBĖS IR PRIEINAMUMO GERINIMAS TUBERKULIOZĖS BEI ŪMIŲ INFEKCINIŲ IR LĖTINIŲ KVĖPAVIMO TAKŲ LIGŲ SRITYSE“ PROJEKTŲ FINANSAVIMO SĄLYGŲ APRAŠO PATVIRTINIMO“ PAKEITIMO</text:span></text:p>
      <text:p text:style-name="P17"/>
      <text:p text:style-name="P18">2020 m. birželio 9 d. Nr. V-1418</text:p>
      <text:p text:style-name="P19">Vilnius</text:p>
      <text:p text:style-name="P20"/>
      <text:p text:style-name="P21"><text:span text:style-name="T22">Vykdydamas Lietuvos Respublikos Ministro Pirmininko 2020 m. vasario 3 d. potvarkį Nr. 24 „Dėl sveikatos apsaugos ministro A. Verygos nusišalinimo“,</text:span></text:p>
      <text:p text:style-name="P23"><text:span text:style-name="T24">p a k e i č i u 2014–2020 metų Europos Sąjungos fondų investicijų veiksmų programos 8 prioriteto „Socialinės įtraukties didinimas ir kova su skurdu“ jungtinės priemonės N</text:span><text:span text:style-name="T25">r. J02</text:span><text:span text:style-name="T26">‑CPVA</text:span><text:span text:style-name="T27">‑V „</text:span><text:span text:style-name="T28">Profilaktikos, diagnostikos ir gydymo paslaugų kokybės ir prieinamumo gerinimas<text:s/></text:span><text:span text:style-name="T29">tuberkuliozės bei ūmių infekcinių ir lėtinių kvėpavimo takų ligų srityse“<text:s/></text:span><text:span text:style-name="T30">projektų finansavimo sąlygų aprašą, patvirtintą Lietuvos Respublikos sveikatos apsaugos ministro 2016 m. birželio 13 d. įsakymu Nr. V-753 „</text:span>Dėl 2014–2020 metų Europos Sąjungos fondų investicijų veiksmų programos 8 prioriteto „Socialinės įtraukties didinimas ir kova su skurdu“ jungtinės priemonės Nr. J02-CPVA-V „Profilaktikos, diagnostikos ir gydymo paslaugų kokybės ir prieinamumo gerinimas tuberkuliozės bei ūmių infekcinių ir lėtinių kvėpavimo takų ligų srityse“ projektų finansavimo sąlygų aprašo patvirtinimo“:</text:p>
      <text:p text:style-name="P31"><text:span text:style-name="T32">1</text:span><text:span text:style-name="T33">. Pakeičiu pavadinimą ir jį išdėstau taip:</text:span></text:p>
      <text:p text:style-name="P34"><text:span text:style-name="T35">„</text:span><text:span text:style-name="T36">DĖL 2014–2020 METŲ EUROPOS SĄJUNGOS FONDŲ INVESTICIJŲ VEIKSMŲ PROGRAMOS 8 PRIORITETO „SOCIALINĖS ĮTRAUKTIES DIDINIMAS IR KOVA SU SKURDU“ JUNGTINĖS PRIEMONĖS<text:s/></text:span><text:span text:style-name="T37"><text:line-break/>NR. J02-CPVA-V „PROFILAKTIKOS, DIAGNOSTIKOS IR GYDYMO PASLAUGŲ KOKYBĖS IR PRIEINAMUMO GERINIMAS TUBERKULIOZĖS BEI ŪMIŲ INFEKCINIŲ IR LĖTINIŲ KVĖPAVIMO TAKŲ LIGŲ SRITYSE“ PROJEKTŲ FINANSAVIMO SĄLYGŲ APRAŠAS</text:span><text:span text:style-name="T38">“</text:span></text:p>
      <text:p text:style-name="P39">2. Pakeičiu 12 punkto antrąją pastraipą ir ją išdėstau taip:</text:p>
      <text:p text:style-name="P40">„<text:span text:style-name="T41">Sveikatos apsaugos ministerija <text:s/>pagal <text:s/>Aprašo</text:span><text:span text:style-name="T42"><text:s/></text:span><text:span text:style-name="T43">9.2.3 papunktyje nurodytą veiklą nefinansuos sveikatos priežiūros specialistų ir gydytojų mokymų, kurie nėra susiję su tuberkuliozės<text:s/></text:span><text:span text:style-name="T44">bei<text:s/></text:span>ūmių infekcinių ir lėtinių kvėpavimo takų ligų<text:span text:style-name="T45"><text:s/>epidemiologinės priežiūros, profilaktikos,</text:span><text:span text:style-name="T46"><text:s/>diagnostikos, gydymo<text:s/></text:span><text:span text:style-name="T47">ir  kontrolės tobulinimo klausimais</text:span><text:span text:style-name="T48">.</text:span><text:span text:style-name="T49">“</text:span></text:p>
      <text:p text:style-name="P50"/>
      <text:p text:style-name="P51"/>
      <text:p text:style-name="P52"/>
      <text:p text:style-name="P53">Socialinės apsaugos ir darbo <text:s/>ministras, <text:s text:c="74"/></text:p>
      <text:p text:style-name="P54"><text:span text:style-name="T55">atliekantis sveikatos apsaugos ministro funkcijas<text:s/></text:span><text:span text:style-name="T56"><text:tab/></text:span><text:span text:style-name="T57"><text:tab/></text:span><text:span text:style-name="T58"><text:tab/><text:s text:c="3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Jarašiūnienė</meta:initial-creator>
    <dc:creator>adlibuser</dc:creator>
    <meta:creation-date>2020-06-09T12:50:00Z</meta:creation-date>
    <dc:date>2020-06-09T12:50:00Z</dc:date>
    <meta:print-date>2020-06-03T10:5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21" meta:character-count="2620" meta:row-count="77" meta:non-whitespace-character-count="2315"/>
  </office:meta>
</office:document-meta>
</file>