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auto"/>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text-indent="4.1347in" style:page-number="1"/>
      <style:text-properties style:font-size-complex="12pt" style:language-asian="lt" style:country-asian="LT"/>
    </style:style>
    <style:style style:name="P36" style:parent-style-name="Normal" style:family="paragraph">
      <style:paragraph-properties fo:text-indent="4.1347in"/>
      <style:text-properties style:font-size-complex="12pt" style:language-asian="lt" style:country-asian="LT"/>
    </style:style>
    <style:style style:name="P37" style:parent-style-name="Normal" style:family="paragraph">
      <style:paragraph-properties fo:text-indent="4.1347in"/>
      <style:text-properties style:font-size-complex="12pt" style:language-asian="lt" style:country-asian="LT"/>
    </style:style>
    <style:style style:name="P38" style:parent-style-name="Normal" style:family="paragraph">
      <style:paragraph-properties fo:text-indent="4.1347in"/>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fo:background-color="#FFFFFF" style:language-asian="lt" style:country-asian="LT"/>
    </style:style>
    <style:style style:name="P41" style:parent-style-name="Normal" style:family="paragraph">
      <style:paragraph-properties fo:text-align="center"/>
      <style:text-properties fo:font-weight="bold" style:font-weight-asian="bold" style:font-size-complex="12pt" fo:background-color="#FFFFFF" style:language-asian="lt" style:country-asian="LT"/>
    </style:style>
    <style:style style:name="P42" style:parent-style-name="Normal" style:family="paragraph">
      <style:paragraph-properties fo:text-align="center"/>
      <style:text-properties fo:font-weight="bold" style:font-weight-asian="bold"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variant="small-cap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91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333333"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33333"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333333" style:font-size-complex="12pt" fo:background-color="#FFFFFF" style:language-asian="lt" style:country-asian="LT"/>
    </style:style>
    <style:style style:name="T75" style:parent-style-name="DefaultParagraphFont" style:family="text">
      <style:text-properties fo:color="#333333"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909in"/>
      <style:text-properties fo:font-weight="bold" style:font-weight-asian="bold"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border="0in solid #FFFFFF" fo:padding="0.4305in" style:shadow="#000000 0in 0in" fo:text-align="justify" fo:text-indent="0.5909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border="0in solid #FFFFFF" fo:padding="0.4305in" style:shadow="#000000 0in 0in"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s" fo:country="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61" style:parent-style-name="Normal" style:family="paragraph">
      <style:paragraph-properties fo:text-align="center" fo:text-indent="0.5909in">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909in">
        <style:tab-stops>
          <style:tab-stop style:type="left" style:position="0.886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P286" style:parent-style-name="Normal" style:family="paragraph">
      <style:paragraph-properties fo:text-align="center" fo:text-indent="0.5in"/>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PREVENCINIŲ SOCIALINIŲ PASLAUGŲ ORGANIZAVIMO IR TEIKIMO TVARKOS APRAŠO PATVIRTINIMO</text:p>
      <text:p text:style-name="P16"/>
      <text:p text:style-name="P17">2022 m. lapkričio 23 d. Nr. A1-776</text:p>
      <text:p text:style-name="P18">Vilnius</text:p>
      <text:p text:style-name="P19"/>
      <text:p text:style-name="P20"><text:span text:style-name="T21">Vadovaudamasi<text:s/></text:span><text:span text:style-name="T22">Lietuvos Respublikos socialinių paslaugų įstatymo<text:s/></text:span><text:span text:style-name="T23">6</text:span><text:span text:style-name="T24">1<text:s/></text:span><text:span text:style-name="T25">straipsnio 3 dalimi,</text:span></text:p>
      <text:p text:style-name="P26"><text:span text:style-name="T27">t v i r t i n u <text:s/>Prevencinių socialinių paslaugų organizavimo ir teikimo tvarkos aprašą (pridedama).</text:span></text:p>
      <text:p text:style-name="Normal"/>
      <text:p text:style-name="Normal"/>
      <text:p text:style-name="Normal"/>
      <text:p text:style-name="Normal"/>
      <text:p text:style-name="Normal"><text:span text:style-name="T28">Socialinės apsaugos ir darbo ministrė <text:s text:c="63"/>Monika Navickienė</text:span></text:p>
      <text:soft-page-break/>
      <text:p text:style-name="P29">PATVIRTINTA</text:p>
      <text:p text:style-name="P36">Lietuvos Respublikos socialinės<text:s/></text:p>
      <text:p text:style-name="P37">apsaugos ir darbo ministro<text:s/></text:p>
      <text:p text:style-name="P38">2022 m. lapkričio 23 d.</text:p>
      <text:p text:style-name="P39">įsakymu Nr. <text:s/>A1-776</text:p>
      <text:p text:style-name="P40"/>
      <text:p text:style-name="P41"/>
      <text:p text:style-name="P42"/>
      <text:p text:style-name="P43"/>
      <text:p text:style-name="P44"><text:span text:style-name="T45">PREVENCINIŲ<text:s/></text:span><text:span text:style-name="T46">SOCIALINIŲ PASLAUGŲ ORGANIZAVIMO IR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evencinių socialinių paslaugų organizavimo ir teikimo tvarkos aprašas (toliau – Aprašas) reglamentuoja prevencinių socialinių paslaugų organizavimą ir teikimą savivaldybės teritorijoje.</text:span></text:p>
      <text:p text:style-name="P59"><text:span text:style-name="T60">2</text:span><text:span text:style-name="T61">. Apraše vartojamos sąvokos:</text:span></text:p>
      <text:p text:style-name="P62"><text:span text:style-name="T63">2.1</text:span><text:span text:style-name="T64">.<text:s/></text:span><text:span text:style-name="T65">koordinuojanti institucija</text:span><text:span text:style-name="T66"><text:s/>– institucija, koordinuojanti<text:s/></text:span><text:span text:style-name="T67">kompleksinių paslaugų<text:s/></text:span><text:span text:style-name="T68"><text:line-break/></text:span><text:span text:style-name="T69">šeimai teikimą,<text:s/></text:span><text:span text:style-name="T70">2021–2030 metų plėtros programos valdytojos Lietuvos Respublikos socialinės apsaugos ir darbo ministerijos šeimos politikos stiprinimo plėtros programos pažangos priemonės<text:s/></text:span><text:span text:style-name="T71"><text:line-break/></text:span><text:span text:style-name="T72">Nr. 09-004-02-05-01 „Gerinti socialinių paslaugų kokybę ir prieinamumą, didinti socialinės paramos veiksmingumą kriziniais atvejais šeimoje“ aprašo, patvirtinto<text:s/></text:span><text:span text:style-name="T73">Lietuvos Respublikos socialinės apsaugos ir darbo ministro 2022 m. birželio 8 d. įsakymu Nr. A1-393 „Dėl<text:s/></text:span><text:span text:style-name="T74">2021–2030 metų plėtros programos valdytojos Lietuvos Respublikos socialinės apsaugos ir darbo ministerijos<text:s/></text:span><text:soft-page-break/><text:span text:style-name="T75">šeimos politikos stiprinimo plėtros programos pažangos priemonės Nr. 09-004-02-05-01 „Gerinti socialinių paslaugų kokybę ir prieinamumą, didinti socialinės paramos veiksmingumą kriziniais atvejais šeimoje“ aprašo</text:span><text:span text:style-name="T76"><text:s/>patvirtinimo“, III skyriaus 8 ir 9 punktuose nurodytų veiklų vykdymo projektų</text:span><text:span text:style-name="T77"><text:s/>pareiškėja;</text:span></text:p>
      <text:p text:style-name="P78"><text:span text:style-name="T79">2.2</text:span><text:span text:style-name="T80">. kitos 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1">2006 m. balandžio 5<text:s/></text:span><text:span text:style-name="T82">d. įsakymu Nr. A1-93 „</text:span><text:span text:style-name="T83">Dėl Socialinių paslaugų katalogo patvirtinimo</text:span><text:span text:style-name="T84">“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85">2019 m. spalio 15<text:s/></text:span><text:span text:style-name="T86">d. įsakymu<text:s/></text:span><text:span text:style-name="T87"><text:line-break/>Nr. A1-614 „</text:span><text:span text:style-name="T88">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89">vartojamas sąvokas.</text:span></text:p>
      <text:p text:style-name="P90"><text:span text:style-name="T91">3</text:span><text:span text:style-name="T92">. Prevencinės socialinės paslaugos teikiamos asmenims (šeimoms, bendruomenėms), siekiant</text:span><text:span text:style-name="T93"><text:s/>stiprinti asmens (šeimos) gebėjimą savarankiškai rūpintis asmeniniu (šeimos) gyvenimu ir dalyvauti visuomenės gyvenime, gilinti žinias ir ugdyti<text:s/></text:span><text:span text:style-name="T94">įgūdžius, kad ateityje būtų išvengta galimų socialinių problemų ir socialinės rizikos atsiradimo, skatinti bendruomenės socialinę įtrauktį.</text:span></text:p>
      <text:p text:style-name="P95"><text:span text:style-name="T96">4</text:span><text:span text:style-name="T97">.</text:span><text:span text:style-name="T98"><text:tab/></text:span><text:span text:style-name="T99">Prevencinės socialinės paslaugos – potencialių socialinių paslaugų gavėjų paieškos paslauga, kompleksinės paslaugos šeimai, darbas su bendruomene, šeimos konferencija, atvirasis darbas su jaunimu, mobilusis darbas su jaunimu.</text:span></text:p>
      <text:p text:style-name="P100"/>
      <text:p text:style-name="P101"/>
      <text:p text:style-name="P102"><text:span text:style-name="T103">II</text:span><text:span text:style-name="T104"><text:s/>SKYRIUS</text:span></text:p>
      <text:p text:style-name="P105"><text:span text:style-name="T106">KREIPIMASIS DĖL PREVENCINIŲ SOCIALINIŲ PASLAUGŲ</text:span></text:p>
      <text:p text:style-name="P107"/>
      <text:p text:style-name="P108"><text:span text:style-name="T109">5</text:span><text:span text:style-name="T110">. Prevencinė (-ės) socialinė (-ės) paslauga (-os) gali būti inicijuojama (-os):</text:span></text:p>
      <text:p text:style-name="P111"><text:span text:style-name="T112">5.1</text:span><text:span text:style-name="T113">. asmens (vieno iš suaugusių šeimos narių), jo globėjo ar rūpintojo prašymu;</text:span></text:p>
      <text:p text:style-name="P114"><text:span text:style-name="T115">5.2</text:span><text:span text:style-name="T116">. socialinių paslaugų įstaigos, teikiančios prevencines socialines paslaugas, iniciatyva savivaldybės tarybos ar savivaldybės administracijos (toliau – savivaldybės institucija) nustatyta tvarka;</text:span></text:p>
      <text:p text:style-name="P117"><text:span text:style-name="T118">5.3</text:span><text:span text:style-name="T119">. pagal bendruomenės nario ar kito suinteresuoto fizinio asmens ar i</text:span><text:span text:style-name="T120">nstitucijos (organizacijos),<text:s/></text:span><text:span text:style-name="T121">savivaldybės administracijos padalinio<text:s/></text:span><text:span text:style-name="T122">(toliau kartu – suinteresuotas asmuo) kreipimąsi dėl galimo prevencinės socialinės paslaugos teikimo kitam asmeniui (šeimai) poreikio.</text:span><text:span text:style-name="T123"><text:s/></text:span></text:p>
      <text:p text:style-name="P124"><text:span text:style-name="T125">6</text:span><text:span text:style-name="T126">. Asmuo (vienas iš suaugusių šeimos narių) ar jo globėjas, rūpintojas, fizinis suinteresuotas <text:s/>asmuo dėl prevencinės socialinės paslaugos teikimo tiesiogiai žodžiu ar raštu, paštu ar elektroniniu paštu kreipiasi į asmens (šeimos) gyvenamosios ar nuolatinės gyvenamosios vietos (toliau – gyvenamoji vieta) savivaldybės socialinių paslaugų įstaigą, teikiančią ir (ar) organizuojančią prevencines socialines paslaugas.</text:span></text:p>
      <text:p text:style-name="P127"><text:span text:style-name="T128">7</text:span><text:span text:style-name="T129">. Jeigu dėl prevencinės socialinės paslaugos teikimo sau ir (ar) šeimai kreipiasi asmuo (vienas iš suaugusių šeimos narių), jo globėjas ar rūpintojas, jis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30"><text:span text:style-name="T131">Pagal<text:s/></text:span><text:span text:style-name="T132">Socialinių paslaugų įstatymo 15 straipsnio 3 dalį,<text:s/></text:span><text:span text:style-name="T133">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text:s/></text:span><text:soft-page-break/><text:span text:style-name="T134">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 Šiuo atveju Aprašo 9 punkte nustatyta tvarka susisiekiama su asmeniu (šeima) ir pasiūloma prevencinė socialinė paslauga arba asmuo (šeima) informuojamas (-a) apie galimybę gauti kitas socialines paslaugas.</text:span></text:p>
      <text:p text:style-name="P135"><text:span text:style-name="T136">8</text:span><text:span text:style-name="T137">. Apie prevencinių socialinių paslaugų reikalingumą asmeniui (šeimai)<text:s/></text:span><text:span text:style-name="T138">pagal Socialinių paslaugų įstatymo 15 straipsnio 4 dalį<text:s/></text:span><text:span text:style-name="T139">privalo pranešti i</text:span><text:span text:style-name="T140">nstitucija (organizacija)</text:span><text:span text:style-name="T141"><text:s/>asmens (šeimos) gyvenamosios vietos savivaldybei, pateikdama laisvos formos raštą, nurodydama asmens (vieno iš suaugusių šeimos narių) vardą, pavardę, kontaktinę informaciją (gyvenamosios vietos adresą, telefono ryšio numerį ar elektroninio pašto adresą (jeigu žinoma). Šiuo atveju socialinių paslaugų įstaiga, teikianti ir (ar) organizuojanti prevencines socialines paslaugas, gavusi iš savivaldybės administracijos padalinio informaciją apie prevencinių paslaugų reikalingumą asmeniui (šeimai), Aprašo 9 punkte nustatyta tvarka susisiekia su asmeniu (šeima) ir pasiūlo prevencinę (-es)<text:s/></text:span><text:span text:style-name="T142"><text:line-break/>socialinę (-es) paslaugą (-as) arba asmuo (šeima) informuojamas (-a) apie galimybę gauti kitas socialines paslaugas.<text:s/></text:span></text:p>
      <text:p text:style-name="P143"/>
      <text:p text:style-name="P144"><text:span text:style-name="T145">III</text:span><text:span text:style-name="T146"><text:s/>SKYRIUS</text:span></text:p>
      <text:p text:style-name="P147"><text:span text:style-name="T148">PREVENCINIŲ SOCIALINIŲ PASLAUGŲ ORGANIZAVIMAS IR TEIKIMAS</text:span></text:p>
      <text:p text:style-name="P149"/>
      <text:p text:style-name="P150"><text:span text:style-name="T151">9</text:span><text:span text:style-name="T152">. 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text:s/></text:span><text:span text:style-name="T153"><text:line-break/></text:span><text:soft-page-break/><text:span text:style-name="T154">per 5 darbo dienas nuo kreipimosi dienos (jei asmuo kreipiasi paštu ar elektroniniu paštu arba jei<text:s/></text:span><text:span text:style-name="T155"><text:line-break/>dėl prevencinių socialinių paslaugų teikimo kreipiasi suinteresuotas asmuo), susisiekęs su asmeniu (šeima), aptaria asmens (šeimos) situaciją, galimos (-ų) prevencinės (-ių) socialinės (-ių) paslaugos (</text:span><text:span text:style-name="T156">‑ų) turinį, labiausiai asmens (šeimos) poreikius atitinkančią (-čias) prevencinę (-es) socialinę (-es) paslaugą (-as), siekiamus rezultatus ir, esant asmens (šeimos) poreikiui, pasiūlo jam (jai) labiausiai asmens (šeimos) poreikius atitinkančią (-čias) prevencinę (-es) socialinę (-es)<text:s/></text:span><text:span text:style-name="T157"><text:line-break/>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158"><text:span text:style-name="T159">10</text:span><text:span text:style-name="T160">.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61"><text:span text:style-name="T162">11</text:span><text:span text:style-name="T163">. Kai dėl prevencinių socialinių paslaugų teikimo kitam asmeniui (šeimai)<text:s/></text:span><text:span text:style-name="T164"><text:line-break/>kreipiasi suinteresuotas asmuo, bet asmuo (šeima), dėl kurio (-ios) buvo kreiptasi, atsisako<text:s/></text:span><text:span text:style-name="T165"><text:line-break/>siūlomos pagalbos, specialistas po 10 darbo dienų pakartotinai susisiekia su asmeniu (šeima) ir<text:s/></text:span><text:span text:style-name="T166"><text:line-break/>dar kartą pasiūlo galimybę gauti prevencinę socialinę paslaugą arba asmuo (šeima)<text:s/></text:span><text:span text:style-name="T167"><text:line-break/>informuojamas (-a) apie galimybę gauti kitas socialines paslaugas. Jei asmuo (šeima)<text:s/></text:span><text:span text:style-name="T168"><text:line-break/>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69"><text:span text:style-name="T170">12</text:span><text:span text:style-name="T171">. Specialistas socialinių paslaugų įstaigos nustatyta tvarka fiksuoja atvejus, kai su<text:s/></text:span><text:span text:style-name="T172"><text:line-break/>asmeniu (šeima) nepavyksta susisiekti ilgiau nei 5 darbo dienas, taip pat fiksuojami atvejai, kai, susisiekus su asmeniu (šeima), jis (ji) atsisako siūlomos pagalbos. <text:s/></text:span></text:p>
      <text:p text:style-name="P173"><text:span text:style-name="T174">13</text:span><text:span text:style-name="T175">. Jei prevencines socialines paslaugas gaunančiam (-čiai) asmeniui (šeimai) jų nepakanka, kitų socialinių paslaugų teikimo asmeniui (šeimai) poreikis nustatomas ir jos skiriamos vadovaujantis Asmens (šeimos) socialinių paslaugų poreikio nustatymo ir skyrimo tvarkos aprašu, patvirtintu<text:s/></text:span><text:span text:style-name="T176">Lietuvos Respublikos socialinės apsaugos ir darbo ministro 2006 m. balandžio 5 d. įsakymu<text:s/></text:span><text:span text:style-name="T177"><text:line-break/></text:span><text:span text:style-name="T178">Nr. A1-94 „</text:span><text:span text:style-name="T179">Dėl Asmens (šeimos) socialinių paslaugų poreikio nustatymo ir skyrimo tvarkos aprašo ir Senyvo amžiaus asmens bei suaugusio asmens su negalia socialinės globos poreikio nustatymo metodikos patvirtinimo“.<text:s/></text:span></text:p>
      <text:p text:style-name="P180"><text:span text:style-name="T181">14</text:span><text:span text:style-name="T182">.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183"><text:span text:style-name="T184">15</text:span><text:span text:style-name="T185">.<text:s/></text:span><text:span text:style-name="T186">Prevencinės socialinės paslaugos teikiamos socialinių paslaugų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87"><text:span text:style-name="T188">16</text:span><text:span text:style-name="T189">. Prevencinės socialinės paslaugos planuojamos, organizuojamos ir teikiamos savivaldybės institucijos nustatyta tvarka, vadovaujantis Aprašu.</text:span></text:p>
      <text:p text:style-name="P190"><text:span text:style-name="T191">17</text:span><text:span text:style-name="T192">. Kompleksines paslaugas šeimai savivaldybės teritorijoje organizuojantys, o prireikus – ir teikiantys bendruomeniniai šeimos namai atrenkami ar paskiriami savivaldybės institucijos nustatyta tvarka. Bendruomeninių šeimos namų a</text:span><text:span text:style-name="T193">tranka neatliekama, jei bendruomeninių šeimos<text:s/></text:span><text:soft-page-break/><text:span text:style-name="T194">namų funkcijas vykdyti savivaldybės institucija paskiria socialinių paslaugų įstaigą, kuri yra savivaldybės biudžetinė įstaiga arba viešoji įstaiga, kurios savininkė yra savivaldybė.</text:span></text:p>
      <text:p text:style-name="P195"><text:span text:style-name="T196">18</text:span><text:span text:style-name="T197">. Atrenkant ar paskiriant bendruomeninius šeimos namus, rekomenduojama teikti prioritetą nevyriausybinėms organizacijoms ir nustatyti reikalavimą socialinių paslaugų įstaigoms turėti kompleksinių paslaugų šeimai organizavimo patirties.</text:span></text:p>
      <text:p text:style-name="P198"><text:span text:style-name="T199">19</text:span><text:span text:style-name="T200">. Savivaldybės institucija užtikrina bendruomeninių šeimos namų veiklos kokybės priežiūrą, kompleksinių paslaugų šeimai atitikties gyventojų poreikiams vertinimą ir nustato bendruomeninių šeimos namų veiklai taikomus kriterijus, kurių neatitikus sprendžiama dėl atrinktų ar paskirtų bendruomeninių šeimos namų veiklos stabdymo ir naujų bendruomeninių šeimos namų atrankos vykdymo ar paskyrimo. Darbuotojai, kurie dalyvauja vykdant bendruomeninių šeimos namų funkcijas, turi turėti šioms funkcijoms vykdyti reikiamą kvalifikaciją ir gebėjimų (pavyzdžiui, socialiniai darbuotojai).</text:span><text:span text:style-name="T201"><text:s/></text:span></text:p>
      <text:p text:style-name="P202"><text:span text:style-name="T203">20</text:span><text:span text:style-name="T204">.<text:s/></text:span><text:span text:style-name="T205">Savivaldybės institucija arba, pavedus savivaldybės institucijai, bendruomeninių šeimos namų funkcijas vykdanti socialinių paslaugų įstaiga savivaldybės institucijos nustatyta tvarka atrenka kompleksinių paslaugų šeimai teikėjus savivaldybėje.</text:span><text:span text:style-name="T206"><text:s/>Kompleksinių paslaugų šeimai teikėjų savivaldybėje atranka turi būti skaidri, vieša ir objektyvi.</text:span></text:p>
      <text:p text:style-name="P207"><text:span text:style-name="T208">Kompleksinių paslaugų šeimai teikėjų atranka gali būti neatliekama, jeigu<text:s/></text:span><text:span text:style-name="T209">bendruomeninių šeimos namų funkcijas vykdanti savivaldybės institucijos paskirta socialinių paslaugų įstaiga yra savivaldybės biudžetinė įstaiga arba viešoji įstaiga, kurios savininkė yra savivaldybė ir kuri organizuoja ir pati teikia<text:s/></text:span><text:span text:style-name="T210">kompleksines paslaugas šeimai.</text:span></text:p>
      <text:p text:style-name="P211"><text:span text:style-name="T212">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 <text:s text:c="2"/></text:span></text:p>
      <text:p text:style-name="P213"><text:span text:style-name="T214">21</text:span><text:span text:style-name="T215">. Atrenkant kompleksinių paslaugų šeimai teikėjus, turi būti atsižvelgiama į jų kvalifikaciją ir patirtį, įgytą<text:s/></text:span><text:span text:style-name="T216">teikiant sudėtines kompleksines paslaugas šeimai</text:span><text:span text:style-name="T217">, taip pat turi būti<text:s/></text:span><text:soft-page-break/><text:span text:style-name="T218">laikomasi Projektų administravimo ir finansavimo taisyklių, patvirtintų Lietuvos Respublikos<text:s/></text:span><text:span text:style-name="T219">finansų ministro 2022 m. birželio<text:s/></text:span><text:span text:style-name="T220">22</text:span><text:span text:style-name="T221"><text:s/>d. įsakymu Nr. 1K-237 „Dėl 2021–2027 metų Europos Sąjungos fondų investicijų programos ir Ekonomikos gaivinimo ir atsparumo didinimo plano „Naujos kartos Lietuva“ įgyvendinimo“,<text:s/></text:span><text:span text:style-name="T222">2 priede „</text:span><text:span text:style-name="T223">Projektų bendrųjų atrankos kriterijų sąrašo ir jų vertinimo metodika“ nustatytų reikalavimų partneriams.</text:span><text:span text:style-name="T224"><text:s/>Atrenkant kompleksinių paslaugų šeimai teikėjus, rekomenduojama prioritetą teikti nevyriausybinėms organizacijoms.<text:s/></text:span></text:p>
      <text:p text:style-name="P225"><text:span text:style-name="T226">22</text:span><text:span text:style-name="T227">.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gerina šių paslaugų kokybę. Bendruomeniniai šeimos namai ir koordinuojanti institucija, bendradarbiaudami su Metodiniu kompleksinių paslaugų šeimai centru, teikia jam informaciją, reikalingą</text:span><text:span text:style-name="T228"><text:s/>kompleksinių paslaugų šeimai kokybei gerinti (pavyzdžiui,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229"><text:span text:style-name="T230">23</text:span><text:span text:style-name="T231">.<text:s/></text:span><text:span text:style-name="T232">Socialinių paslaugų įstaiga savivaldybės institucijos nustatyta tvarka informuoja savivaldybės administraciją apie asmenims (šeimoms) suteiktas prevencines socialines paslaugas.<text:s/></text:span><text:span text:style-name="T233">Socialinės paramos šeimai<text:s/></text:span><text:span text:style-name="T234">informacinėje sistemoje teikiami šie duomenys apie suteiktas prevencines socialines paslaugas:<text:s/></text:span></text:p>
      <text:p text:style-name="P235"><text:span text:style-name="T236">23.1</text:span><text:span text:style-name="T237">. duomenys apie asmenų, su kuriais buvo kontaktuota, skaičių, renkami teikiant potencialių socialinių paslaugų gavėjų paieškos paslaugą (suminis gavėjų skaičius);</text:span></text:p>
      <text:p text:style-name="P238"><text:span text:style-name="T239">23.2</text:span><text:span text:style-name="T240">. duomenys apie konsultacijų, suteiktų asmenims, kurie kreipėsi į bendruomeninius šeimos namus, skaičių, renkami organizuojant kompleksines paslaugas šeimai;</text:span></text:p>
      <text:p text:style-name="P241"><text:span text:style-name="T242">23.3</text:span><text:span text:style-name="T243">.<text:s/></text:span><text:span text:style-name="T244">duomenys apie</text:span><text:span text:style-name="T245"><text:s/>kompleksinių paslaugų šeimai gavėjus (unikalių fizinių asmenų<text:s/></text:span><text:soft-page-break/><text:span text:style-name="T246">bendrą skaičių ir unikalių fizinių asmenų, gaunančių sudėtines kompleksines paslaugas šeimai, skaičių);</text:span></text:p>
      <text:p text:style-name="P247"><text:span text:style-name="T248">23.4</text:span><text:span text:style-name="T249">. duomenys apie suteiktų darbo su bendruomene paslaugų skaičių, renkami teikiant darbo su bendruomene paslaugą;</text:span></text:p>
      <text:p text:style-name="P250"><text:span text:style-name="T251">23.5</text:span><text:span text:style-name="T252">. duomenys apie šeimų (gavėjų) skaičių, renkami teikiant šeimos konferencijos paslaugą (suminis gavėjų skaičius);</text:span></text:p>
      <text:p text:style-name="P253"><text:span text:style-name="T254">23.6</text:span><text:span text:style-name="T255">. duomenys apie bendrą gavėjų (unikalių fizinių asmenų) skaičių, renkami teikiant atvirojo darbo su jaunimu paslaugą;</text:span></text:p>
      <text:p text:style-name="P256"><text:span text:style-name="T257">23.7</text:span><text:span text:style-name="T258">. duomenys apie bendrą gavėjų (unikalių fizinių asmenų) skaičių, renkami teikiant mobiliojo darbo su jaunimu paslaugą.</text:span></text:p>
      <text:p text:style-name="P259"/>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4</text:span><text:span text:style-name="T269">. Socialinių paslaugų įstaigą dėl netinkamo prevencinių socialinių paslaugų teikimo asmuo (vienas iš suaugusių šeimos narių) ar jo globėjas, rūpintojas, kiti suinteresuoti asmenys gali apskųsti savivaldybės administracijos direktoriui.</text:span></text:p>
      <text:p text:style-name="P270"><text:span text:style-name="T271">25</text:span><text:span text:style-name="T272">. Savivaldybė viešai savo interneto svetainėje ar jos skiltyje (rekomenduojama), taip pat kitomis informavimo priemonėmis (pavyzdžiui, per visuomenės informavimo priemones, renginius ir pan.)</text:span><text:span text:style-name="T273"><text:s/></text:span><text:span text:style-name="T274">skelbia informaciją apie jo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75"><text:span text:style-name="T276">26</text:span><text:span text:style-name="T277">. Įgyvendindami Aprašą, duomenų valdytojai užtikrina, kad jų atliekamas asmens duomenų tvarkymas atitiktų 2016 m. balandžio 27 d. Europos Parlamento ir Tarybos reglamento<text:s/></text:span><text:span text:style-name="T278"><text:line-break/><text:s/>(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79"><text:span text:style-name="T280">27</text:span><text:span text:style-name="T281">. Dokumentai saugomi Lietuvos Respublikos dokumentų ir archyvų įstatymo nustatyta tvarka.<text:s/></text:span></text:p>
      <text:p text:style-name="P282"><text:span text:style-name="T283">28</text:span><text:span text:style-name="T284">. Duomenų subjektų teisės įgyvendinamos duomenų valdytojo, į kurį kreipiamasi dėl duomenų subjekto teisių įgyvendinimo, nustatyta tvarka, vadovaujantis Reglamentu (ES) 2016/679.</text:span></text:p>
      <text:p text:style-name="P285"/>
      <text:p text:style-name="P286"><text:span text:style-name="T2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6T05:53:00Z</meta:creation-date>
    <dc:date>2023-06-06T05:53: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11" meta:paragraph-count="190" meta:word-count="2190" meta:character-count="18469" meta:row-count="358" meta:non-whitespace-character-count="16469"/>
  </office:meta>
</office:document-meta>
</file>