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00 M. BALANDŽIO 5 D. ĮSAKYMO NR. 38 „DĖL SAVIVALDYBĖS SOCIALINĖS PARAMOS SKYRIAUS, PAGALBOS NAMUOSE TARNYBOS IR VAIKŲ TEISIŲ APSAUGOS TARNYBOS SOCIALINIŲ DARBUOTOJŲ DARBO NORMATYVŲ PATVIRTINIMO“ PRIPAŽINIMO NETEKUSIU GALIOS <text:s/></text:p>
      <text:p text:style-name="P18"/>
      <text:p text:style-name="P19">2019 m. sausio 25 d. Nr. A1-53</text:p>
      <text:p text:style-name="P20">Vilnius</text:p>
      <text:p text:style-name="P21"/>
      <text:p text:style-name="P22"/>
      <text:p text:style-name="P23"><text:span text:style-name="T24">Pripažįstu<text:s/></text:span><text:span text:style-name="T25">netekusiu galios Lietuvos Respublikos socialinės apsaugos ir darbo ministro 2000 m. balandžio 5 d. įsakymą Nr. 38 „Dėl savivaldybės Socialinės paramos skyriaus, Pagalbos namuose tarnybos ir Vaikų teisių apsaugos tarnybos socialinių darbuotojų darbo normatyvų patvirtinimo“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25T13:45:00Z</meta:creation-date>
    <dc:date>2019-01-25T13:45:00Z</dc:date>
    <meta:print-date>2017-02-02T09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izavimo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1" meta:paragraph-count="11" meta:word-count="92" meta:character-count="746" meta:row-count="24" meta:non-whitespace-character-count="665"/>
  </office:meta>
</office:document-meta>
</file>