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<text:s/></text:span><text:span text:style-name="T10">MINISTRO<text:s/></text:span><text:span text:style-name="T11">2015 M. lapkričio 26 D. ĮSAKYMO NR. 3D-871</text:span><text:span text:style-name="T12"><text:s/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13">PRIDĖTINĖ VERTĖ, PRODUKTŲ KOKYBĖ IR NEPAGEIDAUJAMOS PRIEGAUDOS NAUDOJIMAS</text:span><text:span text:style-name="T14">“ įgyvendinimo taisyklių patvirtinimo“ PAKEITIMO</text:span></text:p>
      <text:p text:style-name="P15"/>
      <text:p text:style-name="P16">2018 m. vasario 22 d. Nr. 3D-109</text:p>
      <text:p text:style-name="P17">Vilnius</text:p>
      <text:p text:style-name="P18"/>
      <text:p text:style-name="P19"/>
      <text:p text:style-name="P20"><text:span text:style-name="T21">P a k e i č i u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2">“ įgyvendinimo taisykles, patvirtintas Lietuvos Respublikos žemės ūkio ministro<text:s/></text:span>2015 m. lapkričio 26 d.<text:span text:style-name="T23"><text:s/>įsakymu Nr. 3D-</text:span>871<text:s/><text:span text:style-name="T24">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Pridėtinė vertė, produktų kokybė ir nepageidaujamos priegaudos naudojimas<text:span text:style-name="T25">“ įgyvendinimo taisyklių patvirtinimo“, ir 11 punktą išdėstau taip:</text:span></text:p>
      <text:p text:style-name="P26"><text:span text:style-name="T27">„</text:span>11. Suteikiamos paramos dydis skaičiuojamas atsižvelgiant į tinkamas finansuoti projekto išlaidas. Didžiausia galima paramos vienam projektui suma yra 2 000 000 Eur.<text:span text:style-name="T28">“ <text:s/></text:span></text:p>
      <text:p text:style-name="Normal"/>
      <text:p text:style-name="Normal"/>
      <text:p text:style-name="Normal"/>
      <text:p text:style-name="P29">Žemės ūkio ministras <text:s/><text:tab/><text:tab/><text:tab/><text:tab/><text:tab/><text:tab/><text:s text:c="10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2T13:09:00Z</meta:creation-date>
    <dc:date>2018-02-22T13:09:00Z</dc:date>
    <meta:template xlink:href="Normal.dotm" xlink:type="simple"/>
    <meta:editing-cycles>1</meta:editing-cycles>
    <meta:editing-duration>PT0S</meta:editing-duration>
    <meta:document-statistic meta:page-count="1" meta:paragraph-count="15" meta:word-count="203" meta:character-count="1615" meta:row-count="34" meta:non-whitespace-character-count="1427"/>
  </office:meta>
</office:document-meta>
</file>