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margin-left="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office:automatic-styles>
  <office:body>
    <office:text text:use-soft-page-breaks="true">
      <text:p text:style-name="P1"/>
      <text:p text:style-name="P8">LIETUVOS RESPUBLIKOS</text:p>
      <text:p text:style-name="P9">RYŠIŲ REGULIAVIMO TARNYBA</text:p>
      <text:p text:style-name="P10">DIREKTORIUS</text:p>
      <text:p text:style-name="P11"/>
      <text:p text:style-name="P12">ĮSAKYMAS</text:p>
      <text:p text:style-name="P13"/>
      <text:p text:style-name="P14">LIETUVOS RADIJO IR TELEVIZIJOS KOMISIJA</text:p>
      <text:p text:style-name="P15"/>
      <text:p text:style-name="P16">SPRENDIMAS</text:p>
      <text:p text:style-name="P17"/>
      <text:p text:style-name="P18">DĖL RYŠIŲ REGULIAVIMO TARNYBOS PRIE LIETUVOS RESPUBLIKOS VYRIAUSYBĖS DIREKTORIAUS 2003 M. SPALIO 15 D. ĮSAKYMO NR. 1v-125 „Dėl Radijo dažnių skyrimo radijo ir televizijos programoms transliuoti ir siųsti plano patvirtinimo“ IR LIETUVOS RADIJO IR TELEVIZIJOS KOMISIJOS 2003 M. SPALIO 15 D. <text:s/>SPRENDIMO NR. 89 „DĖL RADIJO DAŽNIŲ SKYRIMO RADIJO IR TELEVIZIJOS PROGRAMOMS TRANSLIUOTI IR SIŲSTI PLANO PATVIRTINIMO“ PAKEITIMO</text:p>
      <text:p text:style-name="P19"/>
      <text:p text:style-name="P20">2020-04-29 Nr. (1.9E)1V-451/KS-39</text:p>
      <text:p text:style-name="P21">Vilnius</text:p>
      <text:p text:style-name="P22"/>
      <text:p text:style-name="P23"/>
      <text:p text:style-name="P24"><text:span text:style-name="T25">Vadovaudamosi Lietuvos Respublikos elektroninių ryšių įstatymo 9 straipsnio 3 punktu, 49 straipsnio 1 dalimi ir Lietuvos Respublikos visuomenės informavimo įstatymo 48 straipsnio 1 dalies 1 punktu:</text:span></text:p>
      <text:p text:style-name="P26"><text:span text:style-name="T27">1</text:span><text:span text:style-name="T28">.<text:s/></text:span><text:span text:style-name="T29">Pakeičiame</text:span><text:span text:style-name="T30"><text:s/>Radijo dažnių skyrimo radijo ir televizijos programoms transliuoti ir siųsti planą, patvirtintą Ryšių reguliavimo tarnybos prie Lietuvos Respublikos Vyriausybės direktoriaus 2003 m. spalio 15 d. įsakymu Nr. 1V-125 „Dėl Radijo dažnių skyrimo radijo ir televizijos programoms transliuoti ir siųsti plano patvirtinimo“ ir Lietuvos radijo ir televizijos komisijos 2003 m. spalio 15 d. sprendimu Nr. 89 „Dėl Radijo dažnių skyrimo radijo ir televizijos programoms transliuoti ir siųsti plano patvirtinimo“:</text:span></text:p>
      <text:p text:style-name="P31"><text:span text:style-name="T32">1.1</text:span><text:span text:style-name="T33">. Pakeičiame 18 punktą ir jį išdėstome taip:</text:span></text:p>
      <text:p text:style-name="P34"><text:span text:style-name="T35">„</text:span><text:span text:style-name="T36">18</text:span><text:span text:style-name="T37">. Pagal pareiškėjų prašymus, neatliekant V skyriuje numatytų Plano pakeitimų ar papildymų, koordinuojami ir skiriami radijo dažniai naudoti:</text:span></text:p>
      <text:p text:style-name="P38"><text:span text:style-name="T39">18.1</text:span><text:span text:style-name="T40">. iki 20 W efektinės spinduliuotės galios antžeminėse radijo stotyse mokslo ir (ar) švietimo institucijų šviečiamosioms ir kultūrinėms programoms transliuoti;</text:span></text:p>
      <text:p text:style-name="P41"><text:span text:style-name="T42">18.2</text:span><text:span text:style-name="T43">. trumpųjų bangų siuntimo radijo stotyse;<text:s/></text:span></text:p>
      <text:p text:style-name="P44"><text:span text:style-name="T45">18.3</text:span><text:span text:style-name="T46">. viešųjų renginių radijo programoms transliuoti iki 2 W efektinės spinduliuotės galios antžeminėse radijo stotyse, kurių antenos aukštis ne didesnis nei 30 m virš žemės paviršiaus, ne ilgesniam kaip 6 mėnesių terminui.“<text:s/></text:span></text:p>
      <text:p text:style-name="P47"><text:span text:style-name="T48">1.2</text:span><text:span text:style-name="T49">. Papildome 18</text:span><text:span text:style-name="T50">1</text:span><text:span text:style-name="T51"><text:s/>papunkčiu:</text:span></text:p>
      <text:p text:style-name="P52"><text:span text:style-name="T53">„</text:span><text:span text:style-name="T54">18</text:span><text:span text:style-name="T55">1</text:span><text:span text:style-name="T56">. Transliavimo<text:s/></text:span><text:span text:style-name="T57">licencijas</text:span><text:span text:style-name="T58"><text:s/>radijo programoms transliuoti<text:s/></text:span><text:span text:style-name="T59">Lietuvos radijo ir televizijos komisija<text:s/></text:span><text:span text:style-name="T60">be konkurso išduoda Plano 18.3 papunktyje numatytu atveju.“</text:span></text:p>
      <text:p text:style-name="P61"><text:span text:style-name="T62">2</text:span><text:span text:style-name="T63">.<text:s/></text:span><text:span text:style-name="T64">Nurodome</text:span><text:span text:style-name="T65"><text:s/>paskelbti šį dokumentą Teisės aktų registre.</text:span></text:p>
      <text:p text:style-name="P66"/>
      <text:p text:style-name="Normal"/>
      <text:p text:style-name="Normal"><text:span text:style-name="T67">Lietuvos Respublikos ryšių reguliavimo tarnybos</text:span></text:p>
      <text:p text:style-name="P68">direktorius<text:tab/><text:tab/><text:tab/><text:tab/><text:tab/><text:s text:c="16"/>Feliksas Dobrovolskis</text:p>
      <text:p text:style-name="P69"/>
      <text:p text:style-name="P70"/>
      <text:p text:style-name="P71">Lietuvos radijo ir televizijos komisijos</text:p>
      <text:p text:style-name="Normal"><text:span text:style-name="T72">pirmininkas</text:span><text:tab/><text:tab/><text:tab/><text:tab/><text:tab/><text:tab/><text:s text:c="3"/><text:span text:style-name="T73">Mantas Marti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utis Čėsna</meta:initial-creator>
    <dc:creator>adlibuser</dc:creator>
    <meta:creation-date>2020-05-19T09:54:00Z</meta:creation-date>
    <dc:date>2020-05-19T09:54:00Z</dc:date>
    <meta:template xlink:href="Normal.dotm" xlink:type="simple"/>
    <meta:editing-cycles>2</meta:editing-cycles>
    <meta:editing-duration>PT0S</meta:editing-duration>
    <meta:document-statistic meta:page-count="1" meta:paragraph-count="21" meta:word-count="329" meta:character-count="2385" meta:row-count="76" meta:non-whitespace-character-count="2077"/>
  </office:meta>
</office:document-meta>
</file>