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P3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<text:s/></text:span><text:span text:style-name="T10">MINISTRO 2017 M. GRUODŽIO 14 D. ĮSAKYMO</text:span><text:span text:style-name="T11"><text:s/></text:span><text:span text:style-name="T12">NR. 3D-798</text:span><text:span text:style-name="T13"><text:s/>„</text:span><text:span text:style-name="T14">DĖL<text:s/></text:span><text:span text:style-name="T15">LIETUVOS ŽUVININKYSTĖS SEKTORIAUS 2014–2020 METŲ VEIKSMŲ PROGRAMOS ŠEŠTOJO SĄJUNGOS PRIORITETO „INTEGRUOTOS JŪRŲ POLITIKOS ĮGYVENDINIMO SKATINIMAS“ PRIEMONĖS „ŽINIŲ APIE JŪROS BŪKLĘ GERINIMAS“ ĮGYVENDINIMO</text:span><text:span text:style-name="T16"><text:s/>TAISYKLIŲ PATVIRTINIMO</text:span><text:span text:style-name="T17">“ PAKEITIMO</text:span></text:p>
      <text:p text:style-name="P18"/>
      <text:p text:style-name="P19">2018 m. birželio 14 d. Nr. 3D-383</text:p>
      <text:p text:style-name="P20">Vilnius</text:p>
      <text:p text:style-name="P21"/>
      <text:p text:style-name="P22"/>
      <text:p text:style-name="P23"><text:span text:style-name="T24">P a k e i č i u Lietuvos Respublikos žemės ūkio ministro 2017 m. gruodžio 14 d. įsakymą Nr. 3D-798 „Dėl Lietuvos žuvininkystės sektoriaus 2014–2020 metų veiksmų programos šeštojo Sąjungos prioriteto „Integruotos jūrų politikos įgyvendinimo skatinimas“ priemonės „Žinių apie jūros būklę gerinimas“ įgyvendinimo taisyklių patvirtinimo”, ir 2 punktą išdėstau taip:</text:span></text:p>
      <text:p text:style-name="P25"><text:span text:style-name="T26">„</text:span><text:span text:style-name="T27">2</text:span><text:span text:style-name="T28">. N u s t a t a u, kad<text:s/></text:span><text:span text:style-name="T29">Aplinkos apsaugos agentūra</text:span><text:span text:style-name="T30"><text:s/></text:span><text:span text:style-name="T31">nuo 2018 m. birželio 18 d. iki 2018 m. rugpjūčio 17 d. gali pateikti paramos paraišką pagal Lietuvos žuvininkystės sektoriaus 2014–2020 metų veiksmų programos šeštojo Sąjungos prioriteto „</text:span><text:span text:style-name="T32">Integruotos jūrų politikos įgyvendinimo skatinimas</text:span><text:span text:style-name="T33">“ priemonę „Žinių apie jūros būklę gerinimas“ (toliau – Priemonė)</text:span><text:span text:style-name="T34">.</text:span><text:span text:style-name="T35">“</text:span></text:p>
      <text:p text:style-name="P36"/>
      <text:p text:style-name="P37"/>
      <text:p text:style-name="P38"/>
      <text:p text:style-name="P39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14T11:35:00Z</meta:creation-date>
    <dc:date>2018-06-14T11:35:00Z</dc:date>
    <meta:template xlink:href="Normal.dotm" xlink:type="simple"/>
    <meta:editing-cycles>1</meta:editing-cycles>
    <meta:editing-duration>PT0S</meta:editing-duration>
    <meta:document-statistic meta:page-count="1" meta:paragraph-count="9" meta:word-count="144" meta:character-count="1174" meta:row-count="34" meta:non-whitespace-character-count="1039"/>
  </office:meta>
</office:document-meta>
</file>