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master-page-name="MPF1" style:family="paragraph">
      <style:paragraph-properties fo:break-before="page" fo:margin-left="3.5in">
        <style:tab-stops>
          <style:tab-stop style:type="left" style:position="-2.8104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fo:color="#000000" style:language-asian="zh" style:country-asian="CN"/>
    </style:style>
    <style:style style:name="P32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3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P3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P3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P4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fo:background-color="#FFFFFF" style:language-asian="zh" style:country-asian="CN"/>
    </style:style>
    <style:style style:name="P4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P5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fo:background-color="#FFFFFF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fo:background-color="#FFFFFF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/>
      <text:p text:style-name="P7"><text:span text:style-name="T8">ĮSAKYMAS</text:span></text:p>
      <text:p text:style-name="P9">DĖL LIETUVOS RESPUBLIKOS APLINKOS MINISTRO 2020 M. BIRŽELIO 3 D. ĮSAKYMO NR. D1-331 „DĖL POILSIO SEZONUI SKIRTŲ LAIKINŲ PAPLŪDIMIŲ STATINIŲ IR (AR) ĮRENGINIŲ SU JIEMS APTARNAUTI SKIRTA INŽINERINE INFRASTRUKTŪRA SĄRAŠO PATVIRTINIMO“ PAKEITIMO</text:p>
      <text:p text:style-name="P10"/>
      <text:p text:style-name="P11">2022 m.<text:s/>birželio 1<text:s/>d. Nr.<text:s/>D1-154</text:p>
      <text:p text:style-name="P12">Vilnius</text:p>
      <text:p text:style-name="P13"/>
      <text:p text:style-name="P14"/>
      <text:p text:style-name="P15"><text:span text:style-name="T16">P a k e i č i u Poilsio sezonui skirtų laikinų paplūdimių statinių ir (ar) įrenginių su jiems aptarnauti skirta inžinerine infrastruktūra sąrašą, patvirtintą Lietuvos Respublikos aplinkos ministro 2020 m. birželio 3 d. įsakymu Nr. D1-331 „Dėl Poilsio sezonui skirtų laikinų paplūdimių statinių ir (ar) įrenginių su jiems aptarnauti skirta inžinerine infrastruktūra sąrašo patvirtinimo“, ir išdėstau jį nauja redakcija (pridedama).</text:span></text:p>
      <text:p text:style-name="P17"/>
      <text:p text:style-name="P18"/>
      <text:p text:style-name="P19"/>
      <text:p text:style-name="P20">Aplinkos ministras<text:tab/><text:tab/><text:tab/><text:tab/><text:tab/>Simonas Gentvilas</text:p>
      <text:p text:style-name="Normal"/>
      <text:soft-page-break/>
      <text:p text:style-name="P21">PATVIRTINTA</text:p>
      <text:p text:style-name="P23">Lietuvos Respublikos aplinkos ministro</text:p>
      <text:p text:style-name="P24">2020 m. birželio 3 d. įsakymu Nr. D1-331</text:p>
      <text:p text:style-name="P25">(Lietuvos Respublikos aplinkos ministro</text:p>
      <text:p text:style-name="P26">2022 m.<text:s/>birželio 1<text:s/>d. įsakymo Nr.<text:s/>D1-154<text:s/></text:p>
      <text:p text:style-name="P27">redakcija)</text:p>
      <text:p text:style-name="P28"/>
      <text:p text:style-name="P29"/>
      <text:p text:style-name="P30"><text:span text:style-name="T31">POILSIO SEZONUI SKIRTŲ LAIKINŲ PAPLŪDIMIŲ STATINIŲ IR (AR) ĮRENGINIŲ SU JIEMS APTARNAUTI SKIRTA INŽINERINE INFRASTRUKTŪRA SĄRAŠAS</text:span></text:p>
      <text:p text:style-name="P32"/>
      <text:p text:style-name="P33"><text:span text:style-name="T34">1</text:span><text:span text:style-name="T35">. inžineriniai tinklai elektrai, geriamajam vandeniui tiekti ir nuotekoms šalinti</text:span></text:p>
      <text:p text:style-name="P36"><text:span text:style-name="T37">2</text:span><text:span text:style-name="T38">. nesudėtingieji maitinimo paskirties pastatai ir įrenginiai</text:span></text:p>
      <text:p text:style-name="P39"><text:span text:style-name="T40">3</text:span><text:span text:style-name="T41">. nesudėtingieji prekybos paskirties pastatai ir įrenginiai</text:span></text:p>
      <text:p text:style-name="P42"><text:span text:style-name="T43">4</text:span><text:span text:style-name="T44">. nesudėtingieji sporto, mokslo ir kultūros paskirties statiniai ir įrenginiai</text:span></text:p>
      <text:p text:style-name="P45"><text:span text:style-name="T46">5</text:span><text:span text:style-name="T47">. nesudėtingieji<text:s/></text:span><text:span text:style-name="T48">gydymo paskirties pastatai (medicinos punktai)</text:span></text:p>
      <text:p text:style-name="P49"><text:span text:style-name="T50">6</text:span><text:span text:style-name="T51">. nesudėtingieji kitos paskirties inžineriniai statiniai (pavėsinės)</text:span></text:p>
      <text:p text:style-name="P52"><text:span text:style-name="T53">7</text:span><text:span text:style-name="T54">.<text:s/></text:span><text:span text:style-name="T55">nesudėtingi</text:span><text:span text:style-name="T56">eji</text:span><text:span text:style-name="T57"><text:s/>paslaugų paskirties pastatai ir įrenginiai paplūdimio įrangos nuomos paslaugoms teik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Normal" style:family="paragraph">
      <style:paragraph-properties fo:margin-top="0.0833in" fo:margin-bottom="0.0416in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2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1T08:12:00Z</meta:creation-date>
    <dc:date>2022-06-01T08:1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196" meta:character-count="1685" meta:row-count="25" meta:non-whitespace-character-count="1502"/>
  </office:meta>
</office:document-meta>
</file>