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TimesLT" fo:color="#FFFFFF" fo:font-size="10pt" style:font-size-asian="10pt" fo:language="en" fo:country="GB"/>
    </style:style>
    <style:style style:name="P11" style:parent-style-name="Normal" style:family="paragraph">
      <style:paragraph-properties fo:text-align="end" fo:text-indent="0.0416in"/>
      <style:text-properties style:font-name="TimesLT" style:font-size-complex="12pt" fo:language="pt" fo:country="BR"/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text:p text:style-name="P9"><text:span text:style-name="T10">4Įsakymai ir potvarkiai <text:s/></text:span></text:p><text:p text:style-name="P11"/></draw:text-box></draw:frame><text:span text:style-name="T12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/text:p>
      <text:p text:style-name="P18">DĖL LIETUVOS RESPUBLIKOS SOCIALINĖS APSAUGOS IR DARBO MINISTRO<text:s/></text:p>
      <text:p text:style-name="P19">2011 M. BIRŽELIO 20 D. ĮSAKYMO NR. A1-291 „DĖL LIETUVOS RESPUBLIKOS TRIŠALĖS TARYBOS SEKRETORIATO PRIE SOCIALINĖS APSAUGOS IR DARBO MINISTERIJOS PAVADINIMO PAKEITIMO IR NUOSTATŲ PATVIRTINIMO“ PRIPAŽINIMO NETEKUSIU GALIOS<text:s/></text:p>
      <text:p text:style-name="P20"/>
      <text:p text:style-name="P21">2014 m. spalio 13 d. Nr. A1-481</text:p>
      <text:p text:style-name="P22">Vilnius</text:p>
      <text:p text:style-name="P23"/>
      <text:p text:style-name="P24"><text:span text:style-name="T25">1</text:span><text:span text:style-name="T26">. P r i p a ž į s t u netekusiu galios Lietuvos Respublikos socialinės apsaugos ir darbo ministro 2011 m. birželio 20 d. įsakymą Nr. A1-291 „Dėl Lietuvos Respublikos trišalės tarybos sekretoriato prie Socialinės apsaugos ir darbo ministerijos pavadinimo pakeitimo ir nuostatų patvirtinimo“ su visais pakeitimais ir papildymais.<text:s/></text:span></text:p>
      <text:p text:style-name="P27"><text:span text:style-name="T28">2</text:span><text:span text:style-name="T29">. Šis įsakymas įsigalioja 2014 m. lapkričio 1 d.<text:s/></text:span></text:p>
      <text:p text:style-name="P30"/>
      <text:p text:style-name="P31"/>
      <text:p text:style-name="P32"/>
      <text:p text:style-name="P33">Socialinės apsaugos ir darbo ministrė<text:tab/><text:tab/>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4-10-13T12:00:00Z</meta:creation-date>
    <dc:date>2014-10-13T12:00:00Z</dc:date>
    <meta:print-date>2014-10-08T13:2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as</meta:user-defined>
    <meta:user-defined meta:name="_AuthorEmail">Jelena.Polijancuk@socmin.lt</meta:user-defined>
    <meta:user-defined meta:name="_AuthorEmailDisplayName">Jelena Polijančuk</meta:user-defined>
    <meta:user-defined meta:name="_ReviewingToolsShownOnce"/>
    <meta:document-statistic meta:page-count="1" meta:paragraph-count="13" meta:word-count="125" meta:character-count="876" meta:row-count="36" meta:non-whitespace-character-count="764"/>
  </office:meta>
</office:document-meta>
</file>