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2B579A" fo:background-color="#E6E6E6" fo:language="en" fo:country="US"/>
    </style:style>
    <style:style style:name="P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master-page-name="MPF1" style:family="paragraph">
      <style:paragraph-properties fo:break-before="page" style:punctuation-wrap="simple" style:vertical-align="baseline" fo:margin-left="3.7409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 fo:margin-left="3.7409in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 fo:margin-left="3.7409in">
        <style:tab-stops/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/>
      <style:text-properties style:font-size-complex="12pt"/>
    </style:style>
    <style:style style:name="P43" style:parent-style-name="Normal" style:family="paragraph">
      <style:paragraph-properties style:punctuation-wrap="simple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909in"/>
    </style:style>
    <style:style style:name="P50" style:parent-style-name="Normal" style:family="paragraph">
      <style:paragraph-properties style:punctuation-wrap="simple" fo:text-align="justify" style:vertical-align="baseline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P5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 fo:margin-left="0.9847in" fo:text-indent="-0.393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8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8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margin-left="0.9847in" fo:text-indent="-0.3937in">
        <style:tab-stops>
          <style:tab-stop style:type="left" style:position="-0.0986in"/>
          <style:tab-stop style:type="left" style:position="0.0986in"/>
          <style:tab-stop style:type="left" style:position="0.1965in"/>
        </style:tab-stops>
      </style:paragraph-properties>
    </style:style>
    <style:style style:name="P9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margin-left="0.8861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201F1E" fo:background-color="#FFFFFF"/>
    </style:style>
    <style:style style:name="T127" style:parent-style-name="DefaultParagraphFont" style:family="text">
      <style:text-properties style:font-name="Calibri" style:font-name-complex="Calibri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P1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text-indent="0.5909in"/>
    </style:style>
    <style:style style:name="P156" style:parent-style-name="Normal" style:family="paragraph">
      <style:paragraph-properties style:punctuation-wrap="simple" fo:text-align="center" style:vertical-align="baseline"/>
    </style:style>
    <style:style style:name="T1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<text:s/></text:span><text:span text:style-name="T14">AUKŠTOJO MOKSLO TARPTAUTIŠKUMO SKATINIMO 2021–2022 METŲ PRIORITETŲ PATVIRTINIMO</text:span></text:p>
      <text:p text:style-name="P15"/>
      <text:p text:style-name="P16">2021 m. spalio 6 d. Nr.<text:s/><text:span text:style-name="T17">V-1821</text:span></text:p>
      <text:p text:style-name="P18">Vilnius</text:p>
      <text:p text:style-name="P19"/>
      <text:p text:style-name="P20"/>
      <text:p text:style-name="P21"><text:span text:style-name="T22">Įgyvendindama Lietuvos Respublikos mokslo ir studijų įstatymo 3 straipsnio 4 dalį:</text:span></text:p>
      <text:p text:style-name="P23"><text:span text:style-name="T24">1</text:span><text:span text:style-name="T25">. T v i r t i n u Aukštojo mokslo tarptautiškumo skatinimo 2021–2022 metų prioritetus (pridedama).<text:s/></text:span></text:p>
      <text:p text:style-name="P26"><text:span text:style-name="T27">2</text:span><text:span text:style-name="T28">. N u s t a t a u, kad tarptautiškumo skatinimo veiksmams, pradėtiems iki šio įsakymo įsigaliojimo, taikomi Aukštojo mokslo tarptautiškumo skatinimo 2019–2020 metų prioritetai, patvirtinti Lietuvos Respublikos švietimo ir mokslo ministro 2019 m. balandžio 5 d. įsakymu Nr. V-364 „Dėl Aukštojo mokslo tarptautiškumo skatinimo 2019–2020 metų prioritetų patvirtinimo“.</text:span></text:p>
      <text:p text:style-name="P29"/>
      <text:p text:style-name="P30"/>
      <text:p text:style-name="P31"/>
      <text:p text:style-name="P32">Švietimo, mokslo ir sporto ministrė<text:tab/><text:s text:c="2"/>Jurgita Šiugždinienė</text:p>
      <text:soft-page-break/>
      <text:p text:style-name="P33">PATVIRTINTA</text:p>
      <text:p text:style-name="P37">Lietuvos Respublikos švietimo, mokslo ir<text:s/></text:p>
      <text:p text:style-name="P38">sporto <text:s/>ministro</text:p>
      <text:p text:style-name="P39"><text:span text:style-name="T40">2021 m. spalio 6  d. įsakymu Nr.<text:s/></text:span><text:span text:style-name="T41">V-1821</text:span></text:p>
      <text:p text:style-name="P42"/>
      <text:p text:style-name="P43"/>
      <text:p text:style-name="P44"><text:span text:style-name="T45">AUKŠTOJO MOKSLO TARPTAUTIŠKUMO SKATINIMO 2021–2022 METŲ PRIORITETAI</text:span></text:p>
      <text:p text:style-name="P46"/>
      <text:p text:style-name="P47">1.<text:tab/><text:span text:style-name="T48">Šio dokumento paskirtis – nustatyti prioritetus, kuriais vadovaujamasi įgyvendinant 2021–2030 metų švietimo plėtros programoje<text:s/></text:span>numatytus tarptautiškumo skatinimo veiksmus, siekiant didinti aukštojo mokslo kokybę, aukštųjų mokyklų tarptautinį konkurencingumą, talentų pritraukimą, lituanistikos (baltistikos) plėtrą užsienyje ir stiprinti ryšius su užsienio lietuviais.</text:p>
      <text:p text:style-name="P49">2.<text:tab/>Šiame dokumente vartojamos sąvokos atitinka Lietuvos Respublikos mokslo ir studijų įstatyme apibrėžtas sąvokas.<text:s/></text:p>
      <text:p text:style-name="P50">3.<text:tab/>Šis dokumentas atitinka studijų ir mokslo principus, nustatytus Lietuvos Respublikos mokslo ir studijų įstatyme. Jie atspindi<text:s/><text:span text:style-name="T51">2021–2030 metų nacionaliniame pažangos plane, patvirtintame Lietuvos Respublikos Vyriausybės 2020 m. rugsėjo 9 d. nutarimu Nr. 998 „Dėl 2021– 2030 metų nacionalinio pažangos plano patvirtinimo“, ir Aštuonioliktosios Lietuvos Respublikos Vyriausybės programoje, kuriai pritarta Lietuvos Respublikos Seimo 2020 m. gruodžio 11 d. nutarimu Nr. XIV-72 „Dėl Aštuonioliktosios Lietuvos Respublikos Vyriausybės programos patvirtinimo“,</text:span><text:s/>įtvirtintus siekius.</text:p>
      <text:p text:style-name="P52">4.<text:tab/>Lietuvos aukštojo mokslo tarptautiškumo skatinimo prioritetai:</text:p>
      <text:p text:style-name="P53">4.1.<text:tab/>Lietuvos dalyvavimas Europos aukštojo mokslo erdvėje ir Europos mokslinių tyrimų erdvėje:</text:p>
      <text:p text:style-name="P54"><text:span text:style-name="T55">4.1.1</text:span><text:span text:style-name="T56">. vykdyti nacionalinius prioritetus atitinkančius projektus ir įsipareigojimus, susijusius su Bolonijos procesu;</text:span></text:p>
      <text:p text:style-name="P57">4.1.2. skatinti aukštą mokslinių tyrimų lygį ir studijų kokybę užtikrinančius Lietuvos universitetus jungtis į Europos universitetų tinklus ir sudaryti sąlygas Lietuvos aukštųjų mokyklų tarptautiškumui ir konkurencingumui stiprinti, remiant jų dalyvavimą Europos universitetų tinkluose;</text:p>
      <text:p text:style-name="P58">4.1.3. atstovauti Lietuvos interesams Europos Sąjungos ir kitose tarptautinėse organizacijose, institucijose, tinkluose, kitose struktūrose;</text:p>
      <text:p text:style-name="P59">4.1.4. gerinti Lietuvos dalyvavimo rezultatus Europos Sąjungos bendrojoje mokslinių tyrimų ir eksperimentinės plėtros programoje;</text:p>
      <text:p text:style-name="P60">4.1.5. skatinti automatinio užsienio kvalifikacijų pripažinimo plėtrą bei išduodamų išsilavinimo dokumentų skaitmeninimą.</text:p>
      <text:p text:style-name="P61"><text:span text:style-name="T62">4.2</text:span><text:span text:style-name="T63">.</text:span><text:span text:style-name="T64"><text:tab/>Lietuvos aukštojo mokslo tarptautiškumo kokybės stiprinimas:</text:span></text:p>
      <text:p text:style-name="P65"><text:span text:style-name="T66">4.2.1</text:span><text:span text:style-name="T67">.</text:span><text:span text:style-name="T68"><text:tab/>maksimaliai išnaudoti „Erasmus+“, „Nordplus“, kitų tarptautinių bei nacionalinių akademinių mainų programų teikiamas judumo galimybes;</text:span></text:p>
      <text:p text:style-name="P69"><text:span text:style-name="T70">4.2.2</text:span><text:span text:style-name="T71">.</text:span><text:span text:style-name="T72"><text:tab/>plėtoti kvalifikacijų, įgytų pagal užsienio valstybių ir tarptautinių organizacijų švietimo programas, vertinimo ir pripažinimo Lietuvoje sistemą;</text:span></text:p>
      <text:p text:style-name="P73"><text:span text:style-name="T74">4.2.3</text:span><text:span text:style-name="T75">.</text:span><text:span text:style-name="T76"><text:tab/>vykdant studijų vertinimą ir akreditavimą, mokslo (meno) veiklos vertinimą, skirti daugiau dėmesio tarptautiškumo kokybės kriterijams;</text:span></text:p>
      <text:p text:style-name="P77"><text:span text:style-name="T78">4.2.4</text:span><text:span text:style-name="T79">.</text:span><text:span text:style-name="T80"><text:tab/>siekti efektyvaus tarpinstitucinio bendradarbiavimo, sprendžiant iš užsienio atvykstančių studentų, dėstytojų ir tyrėjų migracijos klausimus;</text:span></text:p>
      <text:p text:style-name="P81"><text:span text:style-name="T82">4.2.5</text:span><text:span text:style-name="T83">.</text:span><text:span text:style-name="T84"><text:tab/>užtikrinti informacijos apie studijas, mokslinius tyrimus Lietuvoje, užsienio studentų, dėstytojų ir tyrėjų priėmimo ir gyvenimo sąlygas, su migracija susijusių klausimų prieinamumą;<text:s/></text:span></text:p>
      <text:p text:style-name="P85">4.2.6.<text:tab/>gerinti Lietuvos, kaip patrauklaus studijų centro, įvaizdį, atsižvelgiant į EBPO / UNESCO rekomendacijas bei kitų šalių gerąją patirtį, užsienio studentams pritraukti, priimti, jų studijų procesui ir gerovei taikomus standartus;</text:p>
      <text:p text:style-name="P86">4.2.7.<text:tab/>didinant Lietuvos aukštojo mokslo žinomumą, organizuoti kryptingą ir konsoliduotą Lietuvos aukštojo mokslo pristatymą Lietuvos tikslinėse eksporto rinkose, Rytų partnerystės, Azijos ir Europos susitikimo formatu bendradarbiaujančiose Azijos regiono šalyse<text:span text:style-name="T87"><text:s/>bei kitose šalyse, įvardytose Aštuonioliktosios Lietuvos Respublikos Vyriausybės programoje bei kituose strateginiuose dokumentuose</text:span>.</text:p>
      <text:p text:style-name="P88">4.3.<text:tab/>Akademinių ryšių ir atvykstamojo akademinio judumo stiprinimas, pritraukiant gabius užsienio studentus ir pažangius pokyčius studijų procese galinčius lemti dėstytojus:</text:p>
      <text:p text:style-name="P89"><text:span text:style-name="T90">4.3.1</text:span><text:span text:style-name="T91">.</text:span><text:span text:style-name="T92"><text:tab/>teikti kryptingą valstybės paramą visų pakopų užsienio studentų dalinėms studijoms ir lietuvių kalbos bei kultūros kursams, taip pat antrosios bei trečiosios pakopų studentų studijoms, atsižvelgiant į valstybės prioritetus studijų, mokslo, lituanistikos plėtros užsienyje srityse ir siekiant stiprinti ryšius su užsienio lietuviais, visų pirma, lietuvių kalbos, kultūros studijoms ar studijoms kitose su Lietuva susijusiose srityse;</text:span></text:p>
      <text:p text:style-name="P93">4.3.2.<text:tab/><text:s/>remti gabius ir motyvuotus studentus, atvykstančius iš 4.2.7 papunktyje nurodytų <text:s/>šalių;</text:p>
      <text:p text:style-name="P94"><text:span text:style-name="T95">4.3.3</text:span><text:span text:style-name="T96">.</text:span><text:span text:style-name="T97"><text:tab/>teikti paramą aukštosioms mokykloms, į kurias atvyksta aukštos kvalifikacijos kviestiniai dėstytojai ir tyrėjai iš užsienio valstybių vykdyti akademinę veiklą.<text:s/></text:span></text:p>
      <text:p text:style-name="P98">4.4.<text:tab/><text:s/>Išvykstamojo akademinio judumo stiprinimas:</text:p>
      <text:p text:style-name="P99"><text:span text:style-name="T100">4.4.1</text:span><text:span text:style-name="T101">.</text:span><text:span text:style-name="T102"><text:tab/>teikti valstybės paramą studentų akademiniam judumui, atsižvelgiant į valstybės studijų ir mokslo prioritetus, nustatytus strateginiuose dokumentuose;</text:span></text:p>
      <text:p text:style-name="P103"><text:span text:style-name="T104">4.4.2</text:span><text:span text:style-name="T105">. teikti paramą gavusiems kitų šalių valstybines stipendijas, skirtas Lietuvos Respublikai, jei vykstama į šiame dokumente išvardytas šalis ar kitas šalis pagal vyriausybiniu lygmeniu Lietuvos Respublikos švietimo, mokslo ir sporto ministerijai siūlomų stipendijų programas;</text:span></text:p>
      <text:p text:style-name="P106"><text:span text:style-name="T107">4.4.3</text:span><text:span text:style-name="T108">.</text:span><text:span text:style-name="T109"><text:tab/>teikti paramą judumui į tarptautinį pripažinimą pelniusius užsienio valstybių universitetus;</text:span></text:p>
      <text:p text:style-name="P110"><text:span text:style-name="T111">4.4.4</text:span><text:span text:style-name="T112">.</text:span><text:span text:style-name="T113"><text:tab/>teikti paramą jungtinėse studijų programose studijuojančių studentų judumui.</text:span></text:p>
      <text:p text:style-name="P114"><text:span text:style-name="T115">4.5</text:span><text:span text:style-name="T116">.</text:span><text:span text:style-name="T117"><text:tab/><text:s/>Lituanistikos (baltistikos) centrų plėtros užsienyje skatinimas:</text:span></text:p>
      <text:p text:style-name="P118"><text:span text:style-name="T119">4.5.1</text:span><text:span text:style-name="T120">.</text:span><text:span text:style-name="T121"><text:tab/>teikti valstybės paramą lituanistikos (baltistikos) centrų studentams, atvykstantiems į Lietuvos aukštąsias mokyklas, mokytis lietuvių kalbos;</text:span></text:p>
      <text:p text:style-name="P122"><text:span text:style-name="T123">4.5.2</text:span><text:span text:style-name="T124">.</text:span><text:span text:style-name="T125"><text:tab/>skatinti<text:s/></text:span><text:span text:style-name="T126">pasiekusius geriausius studijų rezultatus</text:span><text:span text:style-name="T127"><text:s/></text:span><text:span text:style-name="T128">lituanistikos (baltistikos) centrų studentus, skiriant Lietuvos valstybinę Kazimiero Būgos stipendiją;</text:span></text:p>
      <text:p text:style-name="P129"><text:span text:style-name="T130">4.5.3</text:span><text:span text:style-name="T131">.</text:span><text:span text:style-name="T132"><text:tab/>suteikti lituanistikos (baltistikos) centrų studentams galimybę dalyvauti bendroje lietuvių kalbos testavimo sistemoje, skirtoje užsienio lietuviams ir užsieniečiams;</text:span></text:p>
      <text:p text:style-name="P133"><text:span text:style-name="T134">4.5.4</text:span><text:span text:style-name="T135">.</text:span><text:span text:style-name="T136"><text:tab/>skatinti ir remti Lietuvos studentų dalines studijas lituanistikos (baltistikos) centruose;</text:span></text:p>
      <text:p text:style-name="P137"><text:span text:style-name="T138">4.5.5</text:span><text:span text:style-name="T139">.</text:span><text:span text:style-name="T140"><text:tab/>skatinti Lietuvos mokslo ir studijų institucijas kviesti lituanistikos (baltistikos) centrų mokslininkus atvykti į Lietuvą skaityti paskaitų.</text:span></text:p>
      <text:p text:style-name="P141">4.6.<text:tab/><text:s/>Parama užsienio lietuviams:</text:p>
      <text:p text:style-name="P142"><text:span text:style-name="T143">4.6.1</text:span><text:span text:style-name="T144">.</text:span><text:span text:style-name="T145"><text:tab/>aktyviau įtraukti užsienio lietuvius dėstytojus į studijų procesą Lietuvos aukštosiose mokyklose;</text:span></text:p>
      <text:p text:style-name="P146"><text:span text:style-name="T147">4.6.2</text:span><text:span text:style-name="T148">. skatinti užsienyje ir Lietuvoje gyvenančių mokslininkų ryšius, skiriant mokslo premijas užsienio lietuviams už aukšto tarptautinio lygio mokslo laimėjimus ir bendradarbiavimą su Lietuva;</text:span></text:p>
      <text:p text:style-name="P149"><text:span text:style-name="T150">4.6.3</text:span><text:span text:style-name="T151">. skatinti užsienio lietuvius studijuoti Lietuvoje, taikant lanksčią priėmimo į aukštąsias mokyklas sistemą, vykdant kryptingą aukštojo mokslo pristatymą užsienio lietuvių bendruomenėse, lituanistinėse mokyklose;</text:span></text:p>
      <text:p text:style-name="P152"><text:span text:style-name="T153">4.6.4</text:span><text:span text:style-name="T154">. teikti dalykinę ir metodinę pagalbą lituanistinio švietimo užsienyje vykdytojams, skatinant mokytis pagal neformaliojo suaugusiųjų švietimo programas ar studijuoti atskirus studijų dalykus (modulius) Lietuvos aukštosiose mokyklose;</text:span></text:p>
      <text:p text:style-name="P155">4.6.5. remti Lietuvos aukštųjų mokyklų studentų praktikas lituanistinėse mokyklose ir lietuvių bendruomenėse užsienyje.</text:p>
      <text:p text:style-name="P156"><text:span text:style-name="T15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0ed5b9f-a33f-4d35-8083-576855d57d66</dc:title>
    <meta:initial-creator>Rinkevičienė Virginija</meta:initial-creator>
    <dc:creator>adlibuser</dc:creator>
    <meta:creation-date>2021-10-06T08:15:00Z</meta:creation-date>
    <dc:date>2021-10-06T08:15:00Z</dc:date>
    <meta:print-date>2017-01-11T12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51" meta:word-count="1108" meta:character-count="7899" meta:row-count="195" meta:non-whitespace-character-count="6842"/>
  </office:meta>
</office:document-meta>
</file>