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language-asian="zh" style:country-asian="CN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language-asian="zh" style:country-asian="CN"/>
    </style:style>
    <style:style style:name="P2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15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375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159in"/>
          <style:tab-stop style:type="left" style:position="0.03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159in"/>
          <style:tab-stop style:type="left" style:position="0.03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5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 fo:hyphenate="false"/>
    </style:style>
    <style:style style:name="P61" style:parent-style-name="Normal" style:family="paragraph">
      <style:paragraph-properties fo:text-align="justify"/>
      <style:text-properties style:font-size-complex="12pt"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6"><text:span text:style-name="T9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h>
      <text:p text:style-name="P10"/>
      <text:h text:style-name="P11" text:outline-level="6">ŠIAULIŲ RAJONO SAVIVALDYBĖS TARYBA</text:h>
      <text:p text:style-name="P12"/>
      <text:p text:style-name="P13">SPRENDIMAS</text:p>
      <text:p text:style-name="P14"><text:span text:style-name="T15">DĖL<text:s/></text:span><text:span text:style-name="T16">ŠIAULIŲ RAJONO SAVIVALDYBĖS TARYBOS 2016 M. VASARIO 18 D. SPRENDIMO NR. T-5 „</text:span><text:span text:style-name="T17">DĖL<text:s/></text:span><text:span text:style-name="T18">ŠIAULIŲ RAJONO SAVIVALDYBĖS</text:span><text:span text:style-name="T19"><text:s/>ADMINISTRACIJOS DIREKTORIAUS REZERVO LĖŠŲ NAUDOJIMO TVARKOS</text:span><text:span text:style-name="T20"><text:s/>PATVIRTINIMO“ PAKEITIMO</text:span></text:p>
      <text:p text:style-name="P21"/>
      <text:p text:style-name="P22">2022 m. gruodžio 20 d. Nr. T-395</text:p>
      <text:h text:style-name="P23" text:outline-level="5">Šiauliai</text:h>
      <text:p text:style-name="P24"/>
      <text:p text:style-name="P25"><text:span text:style-name="T26">Vadovaudamasi Lietuvos Respublikos vietos savivaldos įstatymo 16 straipsnio 4 dalimi, 18 straipsnio 1 dalimi, Lietuvos Respublikos biudžeto sandaros įstatymo 25 straipsnio 1 dalimi, Šiaulių rajono savivaldybės taryba <text:s/></text:span><text:span text:style-name="T27">nusprendžia</text:span><text:span text:style-name="T28">:</text:span></text:p>
      <text:p text:style-name="P29"><text:span text:style-name="T30">Pakeisti Šiaulių rajono savivaldybės administracijos direktoriaus rezervo lėšų naudojimo tvarką, patvirtintą Šiaulių rajono savivaldybės tarybos 2016 m. vasario 18 d. sprendimu Nr. T-5 „Dėl Šiaulių rajono savivaldybės administracijos direktoriaus rezervo lėšų naudojimo tvarkos patvirtinimo“</text:span><text:span text:style-name="T31">:</text:span></text:p>
      <text:p text:style-name="P32"><text:span text:style-name="T33">1</text:span><text:span text:style-name="T34">.</text:span><text:span text:style-name="T35"><text:tab/>Pakeisti<text:s/></text:span><text:span text:style-name="T36">3</text:span><text:span text:style-name="T37"><text:s/>punkt</text:span><text:span text:style-name="T38">ą</text:span><text:span text:style-name="T39"><text:s/>ir jį išdėstyti taip:</text:span></text:p>
      <text:p text:style-name="P40"><text:span text:style-name="T41">„</text:span><text:span text:style-name="T42">3</text:span><text:span text:style-name="T43">.<text:s/></text:span><text:span text:style-name="T44">Savivaldybės administracijos direktoriaus rezervas turi būti ne mažesnis kaip 0,25 procento ir ne didesnis kaip 1 procentas patvirtintų Savivaldybės biudžeto pajamų (neįskaitant valstybės dotacijų savivaldybių biudžetams). Administracijos direktoriaus rezervas gali būti didesnis kaip 1 procentas, kai yra paskelbta valstybės ir (arba) savivaldybės lygio ekstremalioji situacija ir (arba) įvesta nepaprastoji padėtis.</text:span><text:span text:style-name="T45">“</text:span></text:p>
      <text:p text:style-name="P46"><text:span text:style-name="T47">2</text:span><text:span text:style-name="T48">.</text:span><text:span text:style-name="T49"><text:tab/>Pa</text:span><text:span text:style-name="T50">pildyti 5.3<text:s/></text:span><text:span text:style-name="T51">papunk</text:span><text:span text:style-name="T52">čiu</text:span><text:span text:style-name="T53">:</text:span></text:p>
      <text:p text:style-name="P54"><text:span text:style-name="T55">„</text:span><text:span text:style-name="T56">5.3</text:span><text:span text:style-name="T57">. dėl nepaprastosios padėties atsiradusioms išlaidoms iš dalies apmokėti ir (arba) jos padariniams šalinti.“</text:span></text:p>
      <text:p text:style-name="P58"><text:span text:style-name="T59">Šis sprendimas skelbiamas Teisės aktų registre ir gali būti skundžiamas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text:s text:c="22"/>Antanas Bezaras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e</meta:initial-creator>
    <dc:creator>adlibuser</dc:creator>
    <meta:creation-date>2022-12-22T07:00:00Z</meta:creation-date>
    <dc:date>2022-12-22T07:00:00Z</dc:date>
    <meta:print-date>2022-12-12T11:3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88" meta:character-count="1644" meta:row-count="64" meta:non-whitespace-character-count="1480"/>
  </office:meta>
</office:document-meta>
</file>