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keep-with-next="always" fo:text-align="end" fo:margin-right="-0.0006in"/>
      <style:text-properties style:font-size-complex="12pt"/>
    </style:style>
    <style:style style:name="P15" style:parent-style-name="Normal" style:family="paragraph">
      <style:paragraph-properties fo:text-align="end" fo:margin-right="-0.0006in"/>
      <style:text-properties style:font-size-complex="12pt"/>
    </style:style>
    <style:style style:name="P16" style:parent-style-name="Normal" style:family="paragraph">
      <style:paragraph-properties fo:text-align="center" fo:margin-right="0.0972in"/>
    </style:style>
    <style:style style:name="T17" style:parent-style-name="DefaultParagraphFont" style:family="text">
      <style:text-properties style:font-size-complex="12pt" fo:language="en" fo:country="US"/>
    </style:style>
    <style:style style:name="P18" style:parent-style-name="Normal" style:family="paragraph">
      <style:paragraph-properties fo:margin-right="0.0972in"/>
      <style:text-properties style:font-size-complex="12pt"/>
    </style:style>
    <style:style style:name="P19" style:parent-style-name="Normal" style:family="paragraph">
      <style:paragraph-properties fo:keep-with-next="always" fo:text-align="center" fo:margin-right="0.0972in"/>
      <style:text-properties fo:font-weight="bold" style:font-weight-asian="bold" style:font-size-complex="12pt"/>
    </style:style>
    <style:style style:name="P20" style:parent-style-name="Normal" style:family="paragraph">
      <style:paragraph-properties fo:text-align="center" fo:margin-right="0.0972in"/>
      <style:text-properties fo:font-weight="bold" style:font-weight-asian="bold" style:font-size-complex="12pt"/>
    </style:style>
    <style:style style:name="P21" style:parent-style-name="Normal" style:family="paragraph">
      <style:paragraph-properties fo:keep-with-next="always" fo:text-align="center" fo:margin-right="0.0972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fo:margin-right="0.0972in"/>
      <style:text-properties fo:font-weight="bold" style:font-weight-asian="bold"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972in">
        <style:tab-stops>
          <style:tab-stop style:type="left" style:position="0.7875in"/>
        </style:tab-stops>
      </style:paragraph-properties>
      <style:text-properties style:font-weight-complex="bold" style:font-size-complex="12pt"/>
    </style:style>
    <style:style style:name="P41" style:parent-style-name="Normal" style:family="paragraph">
      <style:paragraph-properties fo:text-align="justify" fo:margin-right="0.0972in" fo:text-indent="0.5in"/>
      <style:text-properties style:font-size-complex="12pt"/>
    </style:style>
    <style:style style:name="P42" style:parent-style-name="Normal" style:family="paragraph">
      <style:paragraph-properties fo:text-align="justify" fo:margin-right="0.0972in"/>
    </style:style>
    <style:style style:name="P43" style:parent-style-name="Normal" style:family="paragraph">
      <style:paragraph-properties fo:text-align="justify" fo:margin-right="0.0972in"/>
    </style:style>
    <style:style style:name="T44" style:parent-style-name="DefaultParagraphFont" style:family="text">
      <style:text-properties style:font-size-complex="12pt"/>
    </style:style>
    <style:style style:name="P45" style:parent-style-name="Normal" style:family="paragraph">
      <style:paragraph-properties fo:text-align="center" fo:margin-right="0.0972in"/>
      <style:text-properties style:font-size-complex="12pt"/>
    </style:style>
    <style:style style:name="P46" style:parent-style-name="Normal" style:family="paragraph">
      <style:paragraph-properties fo:text-align="center" fo:margin-right="0.097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margin-right="0.0972in"/>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fo:color="#000000" style:letter-kerning="true" style:font-size-complex="12pt" style:language-complex="lt" style:country-complex="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letter-kerning="true" style:font-size-complex="12pt" style:language-complex="lt" style:country-complex="LT"/>
    </style:style>
    <style:style style:name="T111" style:parent-style-name="DefaultParagraphFont" style:family="text">
      <style:text-properties style:letter-kerning="true" style:font-size-complex="12pt"/>
    </style:style>
    <style:style style:name="T112" style:parent-style-name="DefaultParagraphFont" style:family="text">
      <style:text-properties fo:color="#000000" style:letter-kerning="true" style:font-size-complex="12pt" style:language-complex="lt" style:country-complex="LT"/>
    </style:style>
    <style:style style:name="T113" style:parent-style-name="DefaultParagraphFont" style:family="text">
      <style:text-properties fo:color="#000000" style:letter-kerning="true" style:font-size-complex="12pt" style:language-complex="lt" style:country-complex="LT"/>
    </style:style>
    <style:style style:name="T114" style:parent-style-name="DefaultParagraphFont" style:family="text">
      <style:text-properties fo:color="#000000" style:letter-kerning="true" style:font-size-complex="12pt" style:language-complex="lt" style:country-complex="LT"/>
    </style:style>
    <style:style style:name="T115" style:parent-style-name="DefaultParagraphFont" style:family="text">
      <style:text-properties style:font-size-complex="12pt"/>
    </style:style>
    <style:style style:name="P116" style:parent-style-name="Normal" style:family="paragraph">
      <style:paragraph-properties fo:text-align="center" fo:margin-right="0.0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9923in" fo:margin-right="0.0972in">
        <style:tab-stops>
          <style:tab-stop style:type="left" style:position="-0.2048in"/>
        </style:tab-stops>
      </style:paragraph-properties>
      <style:text-properties style:font-size-complex="12pt"/>
    </style:style>
    <style:style style:name="P120" style:parent-style-name="Normal" style:family="paragraph">
      <style:paragraph-properties fo:text-align="justify" fo:margin-right="-0.0006in"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letter-kerning="true"/>
    </style:style>
    <style:style style:name="T132" style:parent-style-name="DefaultParagraphFont" style:family="text">
      <style:text-properties fo:color="#000000" style:letter-kerning="true"/>
    </style:style>
    <style:style style:name="T133" style:parent-style-name="DefaultParagraphFont" style:family="text">
      <style:text-properties fo:color="#000000" style:letter-kerning="true"/>
    </style:style>
    <style:style style:name="T134" style:parent-style-name="DefaultParagraphFont" style:family="text">
      <style:text-properties fo:color="#000000" style:letter-kerning="true"/>
    </style:style>
    <style:style style:name="P135" style:parent-style-name="Normal" style:family="paragraph">
      <style:paragraph-properties fo:text-align="justify" fo:margin-right="-0.0006in"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letter-kerning="true"/>
    </style:style>
    <style:style style:name="T140" style:parent-style-name="DefaultParagraphFont" style:family="text">
      <style:text-properties fo:color="#000000" style:letter-kerning="true"/>
    </style:style>
    <style:style style:name="T141" style:parent-style-name="DefaultParagraphFont" style:family="text">
      <style:text-properties style:letter-kerning="true"/>
    </style:style>
    <style:style style:name="T142" style:parent-style-name="DefaultParagraphFont" style:family="text">
      <style:text-properties fo:color="#000000" style:letter-kerning="true"/>
    </style:style>
    <style:style style:name="T143" style:parent-style-name="DefaultParagraphFont" style:family="text">
      <style:text-properties fo:color="#000000" style:letter-kerning="true"/>
    </style:style>
    <style:style style:name="T144" style:parent-style-name="DefaultParagraphFont" style:family="text">
      <style:text-properties fo:color="#000000" style:letter-kerning="true"/>
    </style:style>
    <style:style style:name="P145" style:parent-style-name="Normal" style:family="paragraph">
      <style:paragraph-properties fo:text-align="justify" fo:margin-right="-0.0006in"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letter-kerning="true"/>
    </style:style>
    <style:style style:name="T150" style:parent-style-name="DefaultParagraphFont" style:family="text">
      <style:text-properties fo:color="#000000" style:letter-kerning="true"/>
    </style:style>
    <style:style style:name="T151" style:parent-style-name="DefaultParagraphFont" style:family="text">
      <style:text-properties fo:color="#000000" style:letter-kerning="true"/>
    </style:style>
    <style:style style:name="T152" style:parent-style-name="DefaultParagraphFont" style:family="text">
      <style:text-properties fo:color="#000000" style:letter-kerning="true"/>
    </style:style>
    <style:style style:name="T153" style:parent-style-name="DefaultParagraphFont" style:family="text">
      <style:text-properties fo:color="#000000" style:letter-kerning="true"/>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name="P156" style:parent-style-name="Normal" style:family="paragraph">
      <style:paragraph-properties fo:text-align="justify" fo:margin-right="-0.0006in"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letter-kerning="true"/>
    </style:style>
    <style:style style:name="T161" style:parent-style-name="DefaultParagraphFont" style:family="text">
      <style:text-properties style:font-size-complex="12pt"/>
    </style:style>
    <style:style style:name="T162" style:parent-style-name="DefaultParagraphFont" style:family="text">
      <style:text-properties fo:color="#000000" style:letter-kerning="true"/>
    </style:style>
    <style:style style:name="T163" style:parent-style-name="DefaultParagraphFont" style:family="text">
      <style:text-properties fo:color="#000000" style:letter-kerning="true"/>
    </style:style>
    <style:style style:name="T164" style:parent-style-name="DefaultParagraphFont" style:family="text">
      <style:text-properties fo:color="#000000" style:letter-kerning="true"/>
    </style:style>
    <style:style style:name="T165" style:parent-style-name="DefaultParagraphFont" style:family="text">
      <style:text-properties fo:color="#000000" style:letter-kerning="true"/>
    </style:style>
    <style:style style:name="T166" style:parent-style-name="DefaultParagraphFont" style:family="text">
      <style:text-properties fo:color="#000000" style:letter-kerning="true" style:text-position="super 62.5%"/>
    </style:style>
    <style:style style:name="T167" style:parent-style-name="DefaultParagraphFont" style:family="text">
      <style:text-properties fo:color="#000000" style:letter-kerning="true"/>
    </style:style>
    <style:style style:name="P168" style:parent-style-name="Normal" style:family="paragraph">
      <style:paragraph-properties fo:text-align="justify" fo:margin-right="-0.0006in"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letter-kerning="true" fo:background-color="#FFFFFF"/>
    </style:style>
    <style:style style:name="T173" style:parent-style-name="DefaultParagraphFont" style:family="text">
      <style:text-properties fo:color="#000000" style:letter-kerning="true" fo:background-color="#FFFFFF"/>
    </style:style>
    <style:style style:name="T174" style:parent-style-name="DefaultParagraphFont" style:family="text">
      <style:text-properties fo:color="#000000" style:letter-kerning="true"/>
    </style:style>
    <style:style style:name="T175" style:parent-style-name="DefaultParagraphFont" style:family="text">
      <style:text-properties fo:color="#000000" style:letter-kerning="true"/>
    </style:style>
    <style:style style:name="P176" style:parent-style-name="Normal" style:family="paragraph">
      <style:paragraph-properties fo:text-align="justify" fo:margin-right="-0.0006in"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letter-kerning="true"/>
    </style:style>
    <style:style style:name="T181" style:parent-style-name="DefaultParagraphFont" style:family="text">
      <style:text-properties fo:color="#000000" style:letter-kerning="true"/>
    </style:style>
    <style:style style:name="P182" style:parent-style-name="Normal" style:family="paragraph">
      <style:paragraph-properties fo:text-align="center" fo:margin-right="0.0972in"/>
    </style:style>
    <style:style style:name="P183" style:parent-style-name="Normal" style:family="paragraph">
      <style:paragraph-properties fo:text-align="center" fo:margin-right="0.0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margin-right="0.0972in"/>
      <style:text-properties style:font-size-complex="12pt"/>
    </style:style>
    <style:style style:name="P187" style:parent-style-name="Normal" style:family="paragraph">
      <style:paragraph-properties fo:text-align="justify" fo:margin-right="-0.0006in"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06in"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06in"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06in"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rial" style:font-name-complex="Arial" fo:font-size="11pt" style:font-size-asian="11pt" style:font-size-complex="11pt" fo:language="en" fo:country="GB"/>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06in"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972in" fo:text-indent="0.4923in"/>
      <style:text-properties style:font-size-complex="12pt"/>
    </style:style>
    <style:style style:name="P237" style:parent-style-name="Normal" style:family="paragraph">
      <style:paragraph-properties fo:text-align="justify" fo:margin-right="0.0972in" fo:text-indent="0.4923in"/>
      <style:text-properties style:font-size-complex="12pt"/>
    </style:style>
    <style:style style:name="P238" style:parent-style-name="Normal" style:family="paragraph">
      <style:paragraph-properties fo:text-align="justify" fo:margin-right="0.0972in"/>
    </style:style>
    <style:style style:name="P239" style:parent-style-name="Normal" style:family="paragraph">
      <style:paragraph-properties fo:text-align="justify" fo:margin-right="0.0972in"/>
    </style:style>
    <style:style style:name="T240" style:parent-style-name="DefaultParagraphFont" style:family="text">
      <style:text-properties style:font-size-complex="12pt"/>
    </style:style>
    <style:style style:name="P241" style:parent-style-name="Normal" style:family="paragraph">
      <style:paragraph-properties fo:text-align="center" fo:margin-right="0.0972in"/>
      <style:text-properties style:font-weight-complex="bold" style:font-size-complex="12pt"/>
    </style:style>
    <style:style style:name="P242" style:parent-style-name="Normal" style:family="paragraph">
      <style:paragraph-properties fo:text-align="center" fo:margin-right="0.0972in"/>
      <style:text-properties style:font-weight-complex="bold" style:font-size-complex="12pt"/>
    </style:style>
    <style:style style:name="P243"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letter-kerning="true" style:font-size-complex="12pt"/>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color="#000000" style:letter-kerning="true" style:font-size-complex="12pt" fo:background-color="#FFFFFF"/>
    </style:style>
    <style:style style:name="T301" style:parent-style-name="DefaultParagraphFont" style:family="text">
      <style:text-properties style:font-style-complex="italic" fo:color="#000000" style:letter-kerning="true" style:font-size-complex="12pt" fo:background-color="#FFFFFF"/>
    </style:style>
    <style:style style:name="T302" style:parent-style-name="DefaultParagraphFont" style:family="text">
      <style:text-properties style:font-style-complex="italic" fo:color="#000000" style:letter-kerning="true" style:text-position="super 62.5%" style:font-size-complex="12pt" fo:background-color="#FFFFFF"/>
    </style:style>
    <style:style style:name="T303" style:parent-style-name="DefaultParagraphFont" style:family="text">
      <style:text-properties style:font-style-complex="italic" fo:color="#000000" style:letter-kerning="true" style:font-size-complex="12pt" fo:background-color="#FFFFFF"/>
    </style:style>
    <style:style style:name="T304" style:parent-style-name="DefaultParagraphFont" style:family="text">
      <style:text-properties fo:color="#000000" style:letter-kerning="true" style:font-size-complex="12pt" fo:background-color="#FFFFFF"/>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fo:color="#000000" style:letter-kerning="true" style:text-position="super 62.5%" style:font-size-complex="12pt"/>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style:font-weight-complex="bold" fo:color="#000000"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letter-kerning="true" style:font-size-complex="12pt"/>
    </style:style>
    <style:style style:name="T334" style:parent-style-name="DefaultParagraphFont" style:family="text">
      <style:text-properties fo:color="#000000"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2.5%"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text-position="super 62.5%"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394" style:parent-style-name="Normal" style:family="paragraph">
      <style:paragraph-properties fo:text-align="justify" fo:margin-right="-0.0006in" fo:text-indent="0.4923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margin-left="0.4923in" fo:margin-right="0.0972in">
        <style:tab-stops>
          <style:tab-stop style:type="left" style:position="-0.4923in"/>
        </style:tab-stops>
      </style:paragraph-properties>
    </style:style>
    <style:style style:name="P398" style:parent-style-name="Normal" style:family="paragraph">
      <style:paragraph-properties fo:margin-right="0.0972in">
        <style:tab-stops>
          <style:tab-stop style:type="left" style:position="0in"/>
        </style:tab-stops>
      </style:paragraph-properties>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margin-left="0.4923in" fo:margin-right="0.0972in">
        <style:tab-stops>
          <style:tab-stop style:type="left" style:position="-0.4923in"/>
        </style:tab-stops>
      </style:paragraph-properties>
      <style:text-properties style:font-size-complex="12pt"/>
    </style:style>
    <style:style style:name="P401" style:parent-style-name="Normal" style:family="paragraph">
      <style:paragraph-properties fo:text-align="justify" fo:margin-right="-0.0006in" fo:text-indent="0.4923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fo:color="#000000" style:letter-kerning="true"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06in" fo:text-indent="0.4923in">
        <style:tab-stops>
          <style:tab-stop style:type="left" style:position="0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411" style:parent-style-name="Normal" style:family="paragraph">
      <style:paragraph-properties fo:text-align="justify" fo:margin-right="0.0972in" fo:text-indent="0.4923in">
        <style:tab-stops>
          <style:tab-stop style:type="left" style:position="0in"/>
        </style:tab-stops>
      </style:paragraph-properties>
    </style:style>
    <style:style style:name="P412" style:parent-style-name="Normal" style:family="paragraph">
      <style:paragraph-properties fo:text-align="justify" fo:text-indent="0.4923in">
        <style:tab-stops>
          <style:tab-stop style:type="left" style:position="4.627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3.6in" fo:text-indent="0.8298in">
        <style:tab-stops/>
      </style:paragraph-properties>
      <style:text-properties style:font-size-complex="12pt"/>
    </style:style>
    <style:style style:name="P417" style:parent-style-name="Normal" style:family="paragraph">
      <style:paragraph-properties fo:text-align="justify" fo:margin-left="3.6in" fo:text-indent="0.8298in">
        <style:tab-stops/>
      </style:paragraph-properties>
      <style:text-properties style:font-size-complex="12pt"/>
    </style:style>
    <style:style style:name="P418" style:parent-style-name="Normal" style:family="paragraph">
      <style:paragraph-properties fo:text-align="justify" fo:margin-left="3.6in" fo:text-indent="1.027in">
        <style:tab-stops/>
      </style:paragraph-properties>
      <style:text-properties style:font-size-complex="12pt"/>
    </style:style>
    <style:style style:name="P419" style:parent-style-name="Normal" style:family="paragraph">
      <style:paragraph-properties fo:text-align="justify" fo:margin-left="3.6in" fo:text-indent="0.8298in">
        <style:tab-stops/>
      </style:paragraph-properties>
      <style:text-properties style:font-size-complex="12pt"/>
    </style:style>
    <style:style style:name="P420" style:parent-style-name="Normal" style:family="paragraph">
      <style:paragraph-properties fo:text-align="justify" fo:margin-left="3.6in" fo:text-indent="0.8298in">
        <style:tab-stops/>
      </style:paragraph-properties>
      <style:text-properties style:font-size-complex="12pt"/>
    </style:style>
    <style:style style:name="P421" style:parent-style-name="Normal" style:family="paragraph">
      <style:paragraph-properties fo:text-align="justify" fo:margin-left="3.6in" fo:text-indent="1.027in">
        <style:tab-stops/>
      </style:paragraph-properties>
    </style:style>
    <style:style style:name="T42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1244-662/2018</text:p>
      <text:p text:style-name="P11"><text:span text:style-name="T12">Teisminio proceso Nr.<text:s/></text:span><text:span text:style-name="T13">3-61-3-01038-2016-4</text:span></text:p>
      <text:p text:style-name="P14">Procesinio sprendimo kategorija 36</text:p>
      <text:p text:style-name="P15">(S)</text:p>
      <text:p text:style-name="P16"><text:span text:style-name="T17"><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LIETUVOS RESPUBLIKOS VARDU</text:p>
      <text:p text:style-name="P24"/>
      <text:p text:style-name="P25">2018 m. lapkričio 9 d.</text:p>
      <text:p text:style-name="P26">Vilnius</text:p>
      <text:p text:style-name="P27"/>
      <text:p text:style-name="P28"><text:span text:style-name="T29">Lietuvos vyriausiojo administracinio teismo teisėjų kolegija, susidedanti iš teisėjų Audriaus Bakavecko (kolegijos pirmininkas ir pranešėjas), Arūno Dirvono ir Mildos Vainienės,<text:s/></text:span></text:p>
      <text:p text:style-name="P30"><text:span text:style-name="T31">teismo posėdyje apeliacine rašytinio proceso tvarka išnagrinėjo administrac</text:span><text:span text:style-name="T32">inę bylą pagal<text:s/></text:span><text:span text:style-name="T33">pareiškėjo D. P.</text:span><text:span text:style-name="T34"><text:s/></text:span><text:span text:style-name="T35">apeliacinį skundą dėl Vilniaus apygardos<text:s/></text:span><text:span text:style-name="T36">administracinio teismo 2017 m. sausio 24 d. sprendimo administracinėje byloje pagal<text:s/></text:span><text:span text:style-name="T37">pareiškėjo D. P. skundą atsakovui Vilniaus apskrities vyriausiajam policijos komisariatui dėl spren</text:span><text:span text:style-name="T38">dimo panaikinimo</text:span><text:span text:style-name="T39">.<text:s/></text:span></text:p>
      <text:p text:style-name="P40"/>
      <text:p text:style-name="P41">Teisėjų kolegija</text:p>
      <text:p text:style-name="P42"/>
      <text:p text:style-name="P43"><text:span text:style-name="T44">n u s t a t ė:</text:span></text:p>
      <text:p text:style-name="P45"/>
      <text:p text:style-name="P46"><text:span text:style-name="T47">I</text:span><text:span text:style-name="T48">.</text:span></text:p>
      <text:p text:style-name="P49"/>
      <text:p text:style-name="P50"><text:span text:style-name="T51">1</text:span><text:span text:style-name="T52">.</text:span><text:span text:style-name="T53"><text:tab/>Pareiškėjas<text:s/></text:span><text:span text:style-name="T54">D. P.</text:span><text:span text:style-name="T55"><text:s/>kreipėsi į<text:s/></text:span><text:span text:style-name="T56">Vilniaus apygardos administracinį teismą su skundu</text:span><text:span text:style-name="T57">, prašydamas<text:s/></text:span><text:span text:style-name="T58">panaikinti Vilniaus<text:s/></text:span><text:span text:style-name="T59">apskrities vyriausiojo policijos komisariato (toliau – ir Vilniaus AVPK) 2016 m. vasario 24 d. sprendimą Nr. 16-IL-10-01015-e (toliau – ir ginčijamas sprendimas, Sprendimas) ir priteisti<text:s/></text:span><text:span text:style-name="T60">bylinėjimosi išlaidas.</text:span><text:span text:style-name="T61"><text:s/></text:span></text:p>
      <text:p text:style-name="P62"><text:span text:style-name="T63">2</text:span><text:span text:style-name="T64">.</text:span><text:span text:style-name="T65"><text:tab/>Pareiškėjas nurodė, kad<text:s/></text:span><text:span text:style-name="T66">ginčijamas spr</text:span><text:span text:style-name="T67">endimas, kuriuo panaikintas leidimas laikyti (nešiotis) ginklus, priimtas atsižvelgus į jo padarytą administracinį teisės pažeidimą – automobilio vairavimą esant neblaiviam ir turint su savimi šaunamąjį ginklą. Pažymėjo, kad susidariusią situaciją atsakova</text:span><text:span text:style-name="T68">s vertino kaip pagrindą panaikinti leidimą laikyti (nešiotis) ginklus Lietuvos Respublikos ginklų ir šaudmenų kontrolės įstatymo (toliau – ir Įstatymas) 17 straipsnio 1 dalies 11 punkto pagrindu.</text:span></text:p>
      <text:p text:style-name="P69"><text:span text:style-name="T70">3</text:span><text:span text:style-name="T71">.</text:span><text:span text:style-name="T72"><text:tab/>Pareiškėjo nuomone, atsakovas<text:s/></text:span><text:span text:style-name="T73">privalėjo individualiai įvertinti visas su padarytu pažeidimu susijusias aplinkybes ir tik tada spręsti, ar egzistuoja minėtas pagrindas panaikinti leidimą laikyti (nešiotis) ginklus. Pasak pareiškėjo, vien nurodytas administracinis teisės pažeidimas nelei</text:span><text:span text:style-name="T74">džia besąlygiškai konstatuoti Įstatymo 17 straipsnio 1 dalies 11 punkto pagrindą, kadangi pažeidimo padarymo metu ginklas buvo laikomas dėkle. Pažymėjo, kad tokio pobūdžio administracinį teisės pažeidimą padarė pirmą kartą, juo niekam žala nekilo, nedelsia</text:span><text:span text:style-name="T75">nt ėmėsi šalinti administracinio teisės pažeidimo priežastis, yra teigiamai charakterizuojamas asmuo.<text:s/></text:span></text:p>
      <text:p text:style-name="Normal"/>
      <text:p text:style-name="P76"><text:span text:style-name="T77">4</text:span><text:span text:style-name="T78">.</text:span><text:span text:style-name="T79"><text:tab/></text:span><text:span text:style-name="T80">Pareiškėjo teigimu, atsakovas netinkamai įvertino aplinkybes, susijusias su jo nepaklusimu teisėtiems pareigūno reikalavimams</text:span><text:span text:style-name="T81">,</text:span><text:span text:style-name="T82"><text:s/>kadangi administra</text:span><text:span text:style-name="T83">cinio teisės pažeidimo bylą nagrinėjęs Trakų rajono apylinkės teismas šioje dalyje bylą nutraukė. Pažymėjo, kad pagrindu<text:s/></text:span><text:soft-page-break/><text:span text:style-name="T84">panaikinti leidimą laikyti (nešiotis) ginklus gali būti ne bet kokios neigiamai asmenį charakterizuojančios aplinkybės, o tik tokios, k</text:span><text:span text:style-name="T85">urios patvirtina jo keliamą grėsmę visuomenei. Mano, kad atsakovas Sprendime nurodytas aplinkybes pervertino, siekdamas neigiamai charakterizuoti pareiškėją, todėl Įstatymo 17 straipsnio 1 dalies 11 punkto pagrindas taikytas nepagrįstai.</text:span><text:span text:style-name="T86"><text:s/>Be to<text:s/></text:span><text:span text:style-name="T87">akcentavo, k</text:span><text:span text:style-name="T88">ad ginčijamas sprendimas priimtas praėjus beveik metams po administracinio teisės pažeidimo padarymo.</text:span></text:p>
      <text:p text:style-name="Normal"/>
      <text:p text:style-name="P89"><text:span text:style-name="T90">5</text:span><text:span text:style-name="T91">.</text:span><text:span text:style-name="T92"><text:tab/>Atsakovas<text:s/></text:span><text:span text:style-name="T93">Vilniaus apskrities vyriausiasis policijos komisariatas</text:span><text:span text:style-name="T94"><text:s/>atsiliepime prašė pareiškėjo skundą atmesti kaip nepagrįstą.</text:span></text:p>
      <text:p text:style-name="Normal"/>
      <text:p text:style-name="P95"><text:span text:style-name="T96">6</text:span><text:span text:style-name="T97">.</text:span><text:span text:style-name="T98"><text:tab/></text:span><text:span text:style-name="T99">Atsakovas n</text:span><text:span text:style-name="T100">urodė, kad<text:s/></text:span><text:span text:style-name="T101">atlikus pareiškėjo patikrinimą dėl aplinkybių, kurių pagrindu gali būti panaikintas leidimas laikyti (nešiotis) ginklus, nustatyta, jog pareiškėjas pripažintas kaltu padaręs administracinį teisės pažeidimą – automobilio vairavimą esant neblaivia</text:span><text:span text:style-name="T102">m. Taip pat atsižvelgta į tai, kad pareiškėjas nepakluso pareigūnų nurodymams, vengė sulaikymo, nesutiko pasitikrinti blaivumo. Be to, jam surašytas administracinio teisės pažeidimo protokolas už ginklo, šaudmenų nešiojimą esant neblaiviam. Pažymėjo, kad š</text:span><text:span text:style-name="T103">is draudimas įtvirtintas</text:span><text:span text:style-name="T104"><text:s/></text:span><text:span text:style-name="T105">Įstatymo 30 straipsnio 2 dalies 3 punkte.</text:span></text:p>
      <text:p text:style-name="Normal"/>
      <text:p text:style-name="P106"><text:span text:style-name="T107">7</text:span><text:span text:style-name="T108">.</text:span><text:span text:style-name="T109"><text:tab/></text:span><text:span text:style-name="T110">Atsakovo nuomone, nustatyti faktai leidžia neigiamai vertinti pareiškėjo elgesį, jo po</text:span><text:span text:style-name="T111">linkį</text:span><text:span text:style-name="T112"><text:s/>nesilaikyti teisinio reglamentavimo, charakterizuoja pareiškėją kaip negerbiantį valstybė</text:span><text:span text:style-name="T113">je galiojančių įstatymų, nepaklūstantį jų reikalavimams. Atsakovo vertinimu, išdėstytos aplinkybės sudaro pakankamą pagrindą teigti, kad pareiškėjas kelia grėsmę kitų asmenų sveikatai ir gyvybei, nuosavybei, viešajai tvarkai ar visuomenės saugumui, taip, k</text:span><text:span text:style-name="T114">aip tai numatyta Įstatymo 17 straipsnio 1 dalies 11 punkto nuostatose.</text:span><text:span text:style-name="T115"><text:s/></text:span></text:p>
      <text:p text:style-name="Normal"/>
      <text:p text:style-name="P116"><text:span text:style-name="T117">II</text:span><text:span text:style-name="T118">.</text:span></text:p>
      <text:p text:style-name="P119"/>
      <text:p text:style-name="P120"><text:span text:style-name="T121">8</text:span><text:span text:style-name="T122">.</text:span><text:span text:style-name="T123"><text:tab/></text:span><text:span text:style-name="T124">Vilniaus apygardos administracinis teismas<text:s/></text:span>2017 m. sausio 24 d.<text:span text:style-name="T125"><text:s/></text:span><text:span text:style-name="T126">sprendimu pareiškėjo skundą atmetė kaip nepagrįstą.</text:span></text:p>
      <text:p text:style-name="P127"><text:span text:style-name="T128">9</text:span><text:span text:style-name="T129">.</text:span><text:span text:style-name="T130"><text:tab/>Pirmosios instancijos teismas nustatė, kad<text:s/></text:span><text:span text:style-name="T131">pareiškėjui leidimas laikyti (nešiotis) ginklus buvo panaikintas, vadovaujantis Fizinių asmenų ginklų ir šaudmenų civilinės apyvartos ir jos kontrolės taisyklių, patvirtintų Lietuvos policijos generalinio komisaro 2003 m. birželio 23 d. įsakymu Nr. V-362 (</text:span><text:span text:style-name="T132">Lietuvos policijos generalinio komisaro 2011 m. kovo 1 d. įsakymo Nr. 172 redakcija) (toliau – ir Taisyklės), 92.3 papunkčiu, kuriame įtvirtinta, jog leidimas laikyti (nešiotis) ginklus panaikinamas atsiradus Įstatymo 17 straipsnio 1 dalies 3, 4, 5, 8, 10<text:s/></text:span><text:span text:style-name="T133">ir 11 punktuose ir 18 straipsnio 2 dalyje, išskyrus 8 punktą, nurodytoms sąlygoms. Pažymėjo, kad nagrinėjamu atveju atsakovas konstatavo Įstatymo 17 straipsnio 1 dalies 11 punkte numatytą sąlygą, kurioje nustatyta, jog B ir C kategorijų ginklų, jų šaudmenų</text:span><text:span text:style-name="T134"><text:s/>negali įsigyti ir turėti fizinis asmuo, apie kurį policija turi duomenų, kad jis kelia grėsmę kitų asmenų ar savo gyvybei ar sveikatai, nuosavybei, viešajai tvarkai ar visuomenės saugumui.</text:span></text:p>
      <text:p text:style-name="P135"><text:span text:style-name="T136">10</text:span><text:span text:style-name="T137">.</text:span><text:span text:style-name="T138"><text:tab/>Pirmosios instancijos teismas nesutiko su<text:s/></text:span><text:span text:style-name="T139">pareiškėjo argum</text:span><text:span text:style-name="T140">entu, jog Taisyklių 93.2 papunkčio taikymui būtina kartu nustatyti leidimo laikyti (nešiotis) ginklus pagrindus, susijusius su asmens keliama grėsme ir jo reputacija</text:span><text:span text:style-name="T141">. Teismas pažymėjo, kad<text:s/></text:span><text:span text:style-name="T142">Taisyklių 92.3 papunkčio nuostatos turi būti aiškinamos kartu su au</text:span><text:span text:style-name="T143">kštesnę galią turinčio teisės akto – Įstatymo – nuostatomis ir vertintinos kaip nustatančios du savarankiškus leidimo panaikinimo pagrindus: 1) asmens keliamą grėsmę kitų asmenų ar savo gyvybei ar sveikatai, nuosavybei, viešajai tvarkai ar visuomenės saugu</text:span><text:span text:style-name="T144">mui; 2) nepriekaištingos reputacijos nebuvimą.<text:s/></text:span></text:p>
      <text:p text:style-name="P145"><text:span text:style-name="T146">11</text:span><text:span text:style-name="T147">.</text:span><text:span text:style-name="T148"><text:tab/></text:span><text:span text:style-name="T149">Teismas vertino, kad ginčijamame sprendime nurodyta aplinkybė, jog pareiškėjas būdamas neblaivus pats gabeno ginklą automobilio salone, leidžia daryti išvadą, kad nagrinėjamu atveju nebuvo laikomasi<text:s/></text:span><text:span text:style-name="T150">ginklo gabenimui keliamų reikalavimų, t. y. nebuvo apsunkinta galimybė neblaiviam pareiškėjui pasinaudoti jo gabenamu ginklu. Teismo nuomone, pareiškėjo argumentas, kad ginklas buvo laikomas dėkle, nepaneigia šios išvados ir nelaikytinas tinkamu minėto<text:s/></text:span><text:soft-page-break/><text:span text:style-name="T151">rei</text:span><text:span text:style-name="T152">kalavimo vykdymu. Atsižvelgdamas į tai pirmosios instancijos teismas sprendė, kad nagrinėjamu atveju pažeistos ginklų gabenimą reglamentuojančios imperatyvios teisės normos, vertintos kartu su kitais 2015 m. balandžio 1 d. pareiškėjo padarytais administrac</text:span><text:span text:style-name="T153">iniais teisės pažeidimais, leidžia konstatuoti pareiškėjo keliamą pavojų kitų asmenų ar savo gyvybei ar sveikatai, nuosavybei, viešajai tvarkai ar visuomenės saugumui</text:span><text:span text:style-name="T154"><text:s/>ir gali būti pagrindu panaikinti leidimą laikyti (nešiotis) ginklus Taisyklių 92.4 papunk</text:span><text:span text:style-name="T155">čio pagrindu.<text:s/></text:span></text:p>
      <text:p text:style-name="P156"><text:span text:style-name="T157">12</text:span><text:span text:style-name="T158">.</text:span><text:span text:style-name="T159"><text:tab/>Pirmosios instancijos teismas<text:s/></text:span><text:span text:style-name="T160">sutiko su pareiškėjo argumentu, kad atsakovas nepagrįstai rėmėsi aplinkybėmis, susijusiomis su sulaikymo vengimu ir teisėtų pareigūnų nurodymų nevykdymu. Teismas</text:span><text:span text:style-name="T161"><text:s/>pažymėjo, kad<text:s/></text:span><text:span text:style-name="T162">Trakų rajono apylinkės teis</text:span><text:span text:style-name="T163">mas įsiteisėjusiu 2015 m. spalio 15 d. nutarimu nutraukė administracinio teisės pažeidimo bylą dėl pažeidimo, įtvirtinto Lietuvos Respublikos administracinių teisės pažeidimų kodekso (toliau – ir ATPK) 187 straipsnio 2 dalyje, nenustatęs šio pažeidimo sudė</text:span><text:span text:style-name="T164">ties, tačiau pripažino pareiškėją kaltu padarius administracinius teisės pažeidimus, kurie pasireiškė automobilio vairavimu esant neblaiviam, atsisakymu pasitikrinti blaivumą, be pareigūnų leidimo išlipant iš automobilio, taip sudarant kliūtis patikrinti b</text:span><text:span text:style-name="T165">laivumą (ATPK 126 str. 4 d.), ir atsisakymu pateikti dokumentus policijos pareigūnams (ATPK 124</text:span><text:span text:style-name="T166">1</text:span><text:span text:style-name="T167"><text:s/>str. 8 d.).<text:s/></text:span></text:p>
      <text:p text:style-name="P168"><text:span text:style-name="T169">13</text:span><text:span text:style-name="T170">.</text:span><text:span text:style-name="T171"><text:tab/></text:span><text:span text:style-name="T172">Teismas vertino, kad ginčijamas sprendimas priimtas atsižvelgiant į visumą aplinkybių, tarp kurių ir minėta aplinkybė, jog pareiškėjas neb</text:span><text:span text:style-name="T173">laivus gabendamas ginklą pažeidė<text:s/></text:span><text:span text:style-name="T174">Įstatymo 30 straipsnio 2 dalies 3 punkto nuostatą, kas pripažintina kaip grėsmės visuomenės saugumui ir viešajai tvarkai kėlimas. Teismas padarė išvadą, kad nepagrįstas aplinkybių, susijusių su ATPK 187 straipsnio 2 dalies<text:s/></text:span><text:span text:style-name="T175">pažeidimu, dėl kurio administracinio teisės pažeidimo byla nutraukta, nurodymas Sprendime negalėjo lemti neteisėto sprendimo priėmimo, ir todėl nelaikytinas esminiu pažeidimu, sudarančiu pagrindą panaikinti ginčijamą sprendimą.</text:span></text:p>
      <text:p text:style-name="P176"><text:span text:style-name="T177">14</text:span><text:span text:style-name="T178">.</text:span><text:span text:style-name="T179"><text:tab/></text:span><text:span text:style-name="T180">Atsižvelgdamas į byl</text:span><text:span text:style-name="T181">oje nustatytas aplinkybes pirmosios instancijos teismas sprendė, kad atsakovas tinkamai taikė teisės aktų normas, objektyviai įvertino aktualias aplinkybes ir priėmė pagrįstą Sprendimą, dėl ko pareiškėjo skundą atmetė kaip nepagrįstą.<text:s/></text:span></text:p>
      <text:p text:style-name="P182"/>
      <text:p text:style-name="P183"><text:span text:style-name="T184">III</text:span><text:span text:style-name="T185">.</text:span></text:p>
      <text:p text:style-name="P186"/>
      <text:p text:style-name="P187"><text:span text:style-name="T188">15</text:span><text:span text:style-name="T189">.</text:span><text:span text:style-name="T190"><text:tab/></text:span><text:span text:style-name="T191">P</text:span><text:span text:style-name="T192">areiškėjas<text:s/></text:span><text:span text:style-name="T193">D. P.</text:span><text:span text:style-name="T194"><text:s/>apeliaciniame skunde prašo panaikinti<text:s/></text:span><text:span text:style-name="T195">Vilniaus apygardos administracinio teismo<text:s/></text:span><text:span text:style-name="T196">2017 m. sausio 24 d. sprendimą ir priimti naują sprendimą – pareiškėjo skundą tenkinti ir priteisti bylinėjimosi išlaidas. <text:s/></text:span></text:p>
      <text:p text:style-name="P197"><text:span text:style-name="T198">16</text:span><text:span text:style-name="T199">.</text:span><text:span text:style-name="T200"><text:tab/>Pareiškėjas nesutinka su p</text:span><text:span text:style-name="T201">irmosios instancijos teismo išvada, kad nustačius Įstatymo 17 straipsnio 1 dalies 3, 4, 5, 8, 10 ir 11 punktuose numatytas sąlygas, papildomas reikalavimas vertinti asmens reputaciją pagal Įstatymo 18 straipsnyje įtvirtintus kriterijus nėra taikomas. Parei</text:span><text:span text:style-name="T202">škėjo įsitikinimu, pagal Taisyklių 92.3 papunktį leidimas laikyti (nešiotis) ginklą gali būti panaikintas tik tuo atveju, jeigu egzistuoja abi šiame papunktyje nurodytos sąlygos, t. y. atsiradus Įstatymo 17 straipsnio 1 dalies 3, 4, 5, 8, 10 ir 11 punktuos</text:span><text:span text:style-name="T203">e numatytoms sąlygoms ir atsiradus Įstatymo 18 straipsnio 2 dalyje, išskyrus 8 punktą, nurodytoms sąlygoms. Pažymi, kad Taisyklių 92.3 papunktis nustato dvi savarankiškas sąlygas, kurių abiejų egzistavimas yra būtinas leidimui laikyti (nešioti) ginklą pana</text:span><text:span text:style-name="T204">ikinti. Teigia, kad teismas skundžiamame sprendime neanalizavo Įstatymo 18 straipsnio 2 dalies nuostatos, susijusios su nepriekaištinga reputacija, taikymo nagrinėjamoje byloje.<text:s/></text:span></text:p>
      <text:p text:style-name="P205"><text:span text:style-name="T206">17</text:span><text:span text:style-name="T207">.</text:span><text:span text:style-name="T208"><text:tab/>Pareiškėjo vertinimu, pirmosios instancijos teismas nepagrįstai spren</text:span><text:span text:style-name="T209">dė, jog jo pateiktas Taisyklių 92.3 papunkčio nuostatų aiškinimas prieštarauja Įstatymo 40 straipsnio 1 dalies 10 punktui.<text:s/></text:span><text:span text:style-name="T210">Pareiškėjo nuomone, jo pateiktas<text:s/></text:span><text:span text:style-name="T211">Taisyklių 92.3 papunkčio vertinimas ne tik neprieštarauja Įstatymo 40 straipsnio 1 dalies 10 punktui</text:span><text:span text:style-name="T212">, bet ir jį papildo, detalizuoja.<text:s/></text:span></text:p>
      <text:p text:style-name="P213"><text:span text:style-name="T214">18</text:span><text:span text:style-name="T215">.</text:span><text:span text:style-name="T216"><text:tab/>Pareiškėjo teigimu, pirmosios instancijos teismas skundžiamame sprendime taikydamas tik Įstatymo 40 straipsnio 1 dalies 10 punkto nuostatas, tačiau netaikydamas jas detalizuojančių Taisyklių 92.3 papunkčio nuostat</text:span><text:span text:style-name="T217">ų, nepagrįstai išplėtė leidimo laikyti (nešiotis) ginklą panaikinimo pagrindus. Mano, kad nagrinėjamu atveju Įstatymo 40 straipsnio 1 dalies 10 punkto nuostatos taikytos netinkamai, pareiškėjo padarytas administracinės teisės pažeidimas nesudaro pagrindo<text:s/></text:span><text:soft-page-break/><text:span text:style-name="T218">p</text:span><text:span text:style-name="T219">areiškėją vertinti kaip keliantį grėsmę</text:span><text:span text:style-name="T220"><text:s/></text:span><text:span text:style-name="T221">kitų asmenų ar savo gyvybei ar sveikatai, nuosavybei, viešajai tvarkai ar visuomenės saugumui.<text:s/></text:span></text:p>
      <text:p text:style-name="P222"><text:span text:style-name="T223">19</text:span><text:span text:style-name="T224">.</text:span><text:span text:style-name="T225"><text:tab/>Atsakovas</text:span><text:span text:style-name="T226"><text:s/>Vilniaus apskrities vyriausiasis policijos komisariatas<text:s/></text:span><text:span text:style-name="T227">atsiliepime prašo pareiškėjo apeliacinį skundą</text:span><text:span text:style-name="T228"><text:s/>atmesti ir</text:span><text:span text:style-name="T229"><text:s/>Vilniaus apygardos administracinio teismo<text:s/></text:span><text:span text:style-name="T230">2017 m. sausio 24 d. sprendimą palikti nepakeistą.</text:span></text:p>
      <text:p text:style-name="P231"><text:span text:style-name="T232">20</text:span><text:span text:style-name="T233">.</text:span><text:span text:style-name="T234"><text:tab/>Atsakovas atsiliepime į apeliacinį skundą iš esmės atkartoja atsiliepime į skundą nurodytus argumentus. Papildomai pažymi, kad sutinka su pirmo</text:span><text:span text:style-name="T235">sios instancijos teismo išvadomis ir mano, jog teismo priimtas sprendimas yra teisėtas ir pagrįstas. <text:s text:c="2"/></text:span></text:p>
      <text:p text:style-name="P236"/>
      <text:p text:style-name="P237">Teisėjų kolegija</text:p>
      <text:p text:style-name="P238"/>
      <text:p text:style-name="P239"><text:span text:style-name="T240">k o n s t a t u o j a:</text:span></text:p>
      <text:p text:style-name="P241">IV.</text:p>
      <text:p text:style-name="P242"/>
      <text:p text:style-name="P243"><text:span text:style-name="T244">21</text:span><text:span text:style-name="T245">.</text:span><text:span text:style-name="T246"><text:tab/>Nagrinėjamoje byloje ginčas kilo dėl<text:s/></text:span><text:span text:style-name="T247">Vilniaus<text:s/></text:span><text:span text:style-name="T248">apskrities vyriausiojo policijos komisariato<text:s/></text:span><text:span text:style-name="T249">2016 m. vasario 24 d. sprendimo Nr. 16-IL-10-01015-e, kuriuo pareiškėjui panaikintas</text:span><text:span text:style-name="T250"><text:s/>leidimas laikyti (nešioti) ginklus, teisėtumo ir pagrįstumo.</text:span></text:p>
      <text:p text:style-name="P251"><text:span text:style-name="T252">22</text:span><text:span text:style-name="T253">.</text:span><text:span text:style-name="T254"><text:tab/>Pirmosios instancijos teismas skundžiamu sprendimu pareiškėjo skundą atmetė, spręsdamas, kad<text:s/></text:span><text:span text:style-name="T255">nagrinėja</text:span><text:span text:style-name="T256">mu atveju pareiškėjo padaryti administraciniai teisės pažeidimai sudaro pagrindą konstatuoti pareiškėjo keliamą pavojų kitų asmenų ar savo gyvybei ar sveikatai, nuosavybei, viešajai tvarkai ar visuomenės saugumui</text:span><text:span text:style-name="T257">. Pareiškėjas, nesutikdamas su teismo sprend</text:span><text:span text:style-name="T258">imu, padavė apeliacinį skundą.</text:span></text:p>
      <text:p text:style-name="P259"><text:span text:style-name="T260">23</text:span><text:span text:style-name="T261">.</text:span><text:span text:style-name="T262"><text:tab/>Teisėjų kolegija, nagrinėdama apeliacinio skundo argumentus ir tikrindama pirmosios instancijos teismo išvadų pagrįstumą ir teisėtumą, pirmiausiai pažymi, kad vadovaujantis Lietuvos vyriausiojo administracinio teismo<text:s/></text:span><text:span text:style-name="T263">(toliau – ir ABTĮ) 140 straipsnio 1 dalimi, teismas, apeliacine tvarka nagrinėdamas bylą, patikrina pirmosios instancijos teismo sprendimo pagrįstumą ir teisėtumą neperžengdamas apeliacinio skundo ribų. Byloje nenustatytos aplinkybės, dėl kurių turėtų būti</text:span><text:span text:style-name="T264"><text:s/>peržengtos pareiškėjo apeliacinio skundo ribos, bei nenustatyti sprendimo negaliojimo pagrindai, nurodyti ABTĮ 146 straipsnio 2 dalyje (ABTĮ 140 str. 2 d.), todėl apeliacinės instancijos teismas šią bylą apeliacine tvarka nagrinėja ir patikrina pirmosios<text:s/></text:span><text:span text:style-name="T265">instancijos teismo sprendimo pagrįstumą ir teisėtumą, neperžengdamas pareiškėjo apeliacinio skundo ribų (ABTĮ 140 str. 1 d.).</text:span></text:p>
      <text:p text:style-name="P266"><text:span text:style-name="T267">24</text:span><text:span text:style-name="T268">.</text:span><text:span text:style-name="T269"><text:tab/>Lietuvos Respublikos Konstitucinis Teismas 2013 m. sausio 25 d. nutarime konstatavo, jog ginklai ir šaudmenys gali kelti p</text:span><text:span text:style-name="T270">avojų ne tik pačiam ginklus ir šaudmenis turinčiam asmeniui, bet ir kitiems visuomenės nariams, viešajai tvarkai, todėl įstatymų leidėjas turi pareigą nustatyti tokias ginklų ir šaudmenų patekimo į civilinę apyvartą, jų laikymo, naudojimo, leidimų įsigyti<text:s/></text:span><text:span text:style-name="T271">ginklą išdavimo ir panaikinimo sąlygas bei tvarką, kad būtų sudarytos prielaidos apsaugoti nuo galimos grėsmės tiek patį ginklus ir šaudmenis turintį asmenį, tiek kitus visuomenės narius, užtikrinti viešąją tvarką; įstatymų leidėjas, vykdydamas šią pareigą</text:span><text:span text:style-name="T272"><text:s/>ir turėdamas plačią diskreciją, privalo laikytis Konstitucijos,<text:s/></text:span><text:span text:style-name="T273">inter alia</text:span><text:span text:style-name="T274"><text:s/>(liet. be kita ko) nustatydamas įstatyme įtvirtintomis sąlygomis ir tvarka įgyjamos teisės įsigyti ir turėti atitinkamus ginklus ir šaudmenis ribojimo priemones, privalo paisyti pr</text:span><text:span text:style-name="T275">oporcingumo principo. Konstitucinis proporcingumo principas yra vienas iš konstitucinio teisinės valstybės principo elementų; įstatymų leidėjas turi pareigą nustatyti tokį teisinį reguliavimą, kad teisės aktuose nustatytos ir taikomos priemonės būtų propor</text:span><text:span text:style-name="T276">cingos siekiamam tikslui, neribotų asmens teisių labiau, negu būtina teisėtam ir visuotinai reikšmingam tikslui pasiekti, nesudarytų prielaidų piktnaudžiauti teise.</text:span></text:p>
      <text:p text:style-name="P277"><text:span text:style-name="T278">25</text:span><text:span text:style-name="T279">.</text:span><text:span text:style-name="T280"><text:tab/></text:span><text:span text:style-name="T281">Vilniaus AVPK ginčijamu 2016 m. vasario 24 d. sprendimu Nr. 16-IL-10-01015-e<text:s/></text:span><text:span text:style-name="T282">pareiš</text:span><text:span text:style-name="T283">kėjui išduotas leidimas laikyti (nešioti) ginklus panaikintas, atsižvelgiant į jo padarytus administracinius teisės pažeidimus ir vadovaujantis Įstatymo 40 straipsnio 1 dalies 10 punktu,<text:s/></text:span><text:span text:style-name="T284">Taisyklių 92.3 bei 92.4 papunkčiais. Taisyklių 92.3 papunktyje įtvirt</text:span><text:span text:style-name="T285">inta, kad leidimas laikyti (nešiotis) ginklus panaikinamas atsiradus Įstatymo 17 straipsnio 1 dalies 3, 4, 5, 8, 10 ir 11 punktuose bei 18 straipsnio 2 dalyje, išskyrus 8 punktą, nurodytoms sąlygoms.</text:span><text:span text:style-name="T286"><text:s/>Pagal Taisyklių 92.4 papunktį leidimas laikyti (nešiotis</text:span><text:span text:style-name="T287">) ginklus panaikinamas,<text:s/></text:span><text:span text:style-name="T288">kai asmuo naudojasi ginklu<text:s/></text:span><text:soft-page-break/><text:span text:style-name="T289">pažeisdamas įstatymų, kitų teisės aktų reikalavimus, ir tas pažeidimas kelia grėsmę žmonių gyvybei, sveikatai, visuomenės saugumui ar viešajai tvarkai.<text:s/></text:span><text:span text:style-name="T290">Įstatymo 40 straipsnio 1 dalies 10 punkte numatyta, k</text:span><text:span text:style-name="T291">ad leidimai nešiotis ir leidimai laikyti B, C kategorijų ginklus ir šaudmenis panaikinami, kai policija turi duomenų, kad asmuo kelia grėsmę kitų asmenų ar savo gyvybei ar sveikatai, nuosavybei, viešajai tvarkai ar visuomenės saugumui.<text:s/></text:span><text:span text:style-name="T292">Įstatymo 40 straipsn</text:span><text:span text:style-name="T293">io 1 dalies 10 punkte nurodytos aplinkybės nustatytinos vertinant įrodymus pagal ABTĮ 57 straipsnyje įtvirtintas įrodymų vertinimo taisykles.<text:s/></text:span></text:p>
      <text:p text:style-name="P294"><text:span text:style-name="T295">26</text:span><text:span text:style-name="T296">.</text:span><text:span text:style-name="T297"><text:tab/>Pažymėtina, kad Įstatymo 40 straipsnio 1 dalies 10 punkto</text:span><text:span text:style-name="T298"><text:s/>norma įtvirtina imperatyvų pagrindą panaikinti<text:s/></text:span><text:span text:style-name="T299">leidimą laikyti (nešiotis) ginklus,<text:s/></text:span><text:span text:style-name="T300">nesuteikiant kompetentingam viešojo administravimo subjektui teisės priimti kitokio pobūdžio sprendimo (žr., pvz., Lietuvos vyriausiojo administracinio teismo 2011 m. sausio 24 d. sprendimą administracinėje byloje Nr. </text:span><text:span text:style-name="T301">A</text:span><text:span text:style-name="T302">438</text:span><text:span text:style-name="T303">-164/2011</text:span><text:span text:style-name="T304">)</text:span><text:span text:style-name="T305">.<text:s/></text:span><text:span text:style-name="T306">Įstatyme nenurodyti konkretūs kriterijai, kuriais vadovaujantis sprendžiama, ar egzistuoja pasikėsinimo į minėtus teisinius gėrius tikimybė, todėl toks pavojus kiekvienu atveju turi būti nustatomas individualiai (žr., pvz., Lietuvos vyriausi</text:span><text:span text:style-name="T307">ojo administracinio teismo 2014 m. gruodžio 16 d. nutartį administracinėje byloje Nr. A</text:span><text:span text:style-name="T308">624</text:span><text:span text:style-name="T309">-1319/2014).<text:s/></text:span></text:p>
      <text:p text:style-name="P310"><text:span text:style-name="T311">27</text:span><text:span text:style-name="T312">.</text:span><text:span text:style-name="T313"><text:tab/></text:span><text:span text:style-name="T314">Pagal Įstatymo 17 straipsnio 1 dalies 11 punktą B ir C kategorijų ginklų, jų šaudmenų negali įsigyti ir turėti fizinis asmuo, apie kurį policija</text:span><text:span text:style-name="T315"><text:s/>turi duomenų, kad jis kelia grėsmę kitų asmenų ar savo gyvybei ar sveikatai, nuosavybei, viešajai tvarkai ar visuomenės saugumui. Šiuo atveju policija nurodo atsisakymo išduoti leidimą (panaikinti leidimą) motyvus.<text:s/></text:span></text:p>
      <text:p text:style-name="P316"><text:span text:style-name="T317">28</text:span><text:span text:style-name="T318">.</text:span><text:span text:style-name="T319"><text:tab/></text:span><text:span text:style-name="T320">Nagrinėjamoje byloje nustatyta,</text:span><text:span text:style-name="T321"><text:s/>kad<text:s/></text:span><text:span text:style-name="T322">pareiškėjas<text:s/></text:span><text:span text:style-name="T323">Trakų rajono apylinkės teismo įsiteisėjusiu 2015 m. spalio 15 d. nutarimu pripažintas kaltu padaręs administracinius teisės pažeidimus, kurie pasireiškė automobilio vairavimu esant neblaiviam, atsisakymu pasitikrinti blaivumą, be pareigūnų</text:span><text:span text:style-name="T324"><text:s/>leidimo išlipant iš automobilio, taip sudarant kliūtis patikrinti blaivumą (ATPK 126 str. 4 d.), ir atsisakymu pateikti dokumentus policijos pareigūnams (ATPK 124</text:span><text:span text:style-name="T325">1</text:span><text:span text:style-name="T326"><text:s/>str. 8 d.). Pareiškėjui 2016 m. balandžio 2 d. taip pat surašytas administracinio teisės pa</text:span><text:span text:style-name="T327">žeidimo protokolas Nr. (duomenys neskelbtini) už pažeidimą, numatytą ATPK 194 straipsnio 3 dalyje (</text:span><text:span text:style-name="T328">Ginklo, šaudmenų nešiojimas, gabenimas, kai tai daro neblaivus, apsvaigęs nuo narkotinių, psichotropinių ar kitų svaigiųjų medžiagų asmuo</text:span><text:span text:style-name="T329">). Tos pačios dienos</text:span><text:span text:style-name="T330"><text:s/>Vilniaus AVPK Elektrėnų policijos komisariato Viešosios policijos skyriaus viršininko nutarimu Nr. (duomenys neskelbtini) pareiškėjui už minėtą pažeidimą buvo paskirta 144 Eur dydžio bauda.</text:span><text:span text:style-name="T331"><text:s/>Teisėjų kolegijos nuomone, sutiktina su pirmosios instancijos tei</text:span><text:span text:style-name="T332">smo pozicija, jog<text:s/></text:span><text:span text:style-name="T333">pažeistos ginklų gabenimą reglamentuojančios imperatyvios teisės normos, įvertintos kartu su kitais pareiškėjo padarytais administraciniais teisės pažeidimais, leidžia konstatuoti pareiškėjo keliamą pavojų kitų asmenų ar savo gyvybei ar s</text:span><text:span text:style-name="T334">veikatai, nuosavybei, viešajai tvarkai ar visuomenės saugumui</text:span><text:span text:style-name="T335"><text:s/>ir gali būti pagrindu panaikinti leidimą laikyti (nešiotis) ginklus, vadovaujantis<text:s/></text:span><text:span text:style-name="T336">Įstatymo 40 straipsnio 1 dalies 10 punkto nuostatomis</text:span><text:span text:style-name="T337">.</text:span></text:p>
      <text:p text:style-name="P338"><text:span text:style-name="T339">29</text:span><text:span text:style-name="T340">.</text:span><text:span text:style-name="T341"><text:tab/></text:span><text:span text:style-name="T342">Teisėjų kolegija, patikrinusi bylą teisės taikym</text:span><text:span text:style-name="T343">o ir įrodymų vertinimo aspektu, iš esmės sutinka su pirmosios instancijos teismo padarytomis išvadomis. Priimdamas skundžiamą sprendimą, pirmosios instancijos teismas rėmėsi įstatymo nustatyta tvarka surinktais ir teisminio bylos nagrinėjimo metu patikrint</text:span><text:span text:style-name="T344">ais įrodymais, sprendime nuosekliai ir išsamiai išdėstė, kuriais įrodymais grindžiamos teismo išvados, visapusiškai ir objektyviai išanalizavo bei įvertino teismo posėdyje ištirtus įrodymus ir padarė faktines aplinkybes atitinkančias išvadas.<text:s/></text:span><text:span text:style-name="T345">Pareiškėjas a</text:span><text:span text:style-name="T346">peliaciniame skunde jokių kitų aplinkybių, kurių nebūtų įvertinęs pirmosios instancijos teismas, iš esmės nenurodė, apeliaciniame skunde nepateikė teisiškai pagrįstų argumentų, suteikiančių pagrindą pirmosios instancijos nustatytas aplinkybes vertinti kita</text:span><text:span text:style-name="T347">ip, nei jas įvertino teismas. Dėl nurodytų priežasčių<text:s/></text:span><text:span text:style-name="T348">apeliacinės instancijos teismas tik papildo pirmosios instancijos teismo sprendimo argumentus, atsakydamas į esminius apeliacinio skundo motyvus.</text:span></text:p>
      <text:p text:style-name="P349"><text:span text:style-name="T350">30</text:span><text:span text:style-name="T351">.</text:span><text:span text:style-name="T352"><text:tab/>Pareiškėjas apeliacinį skundą iš esmės grindžia<text:s/></text:span><text:span text:style-name="T353">argumentu, kad pagal Taisyklių 92.3 papunktį leidimas laikyti (nešiotis) ginklą gali būti panaikintas tik tuo atveju, jeigu egzistuoja abi šiame papunktyje nurodytos sąlygos, t. y. atsiradus Įstatymo 17 straipsnio 1 dalies 3, 4, 5, 8, 10 ir 11 punktuose nu</text:span><text:span text:style-name="T354">matytoms sąlygoms bei atsiradus Įstatymo 18 straipsnio 2 dalyje, išskyrus 8 punktą, nurodytoms sąlygoms. Pažymi, kad pirmosios instancijos teismas skundžiamame<text:s/></text:span><text:soft-page-break/><text:span text:style-name="T355">sprendime neanalizavo Įstatymo 18 straipsnio 2 dalies nuostatos, susijusios su nepriekaištinga r</text:span><text:span text:style-name="T356">eputacija, taikymo nagrinėjamoje byloje.</text:span></text:p>
      <text:p text:style-name="P357"><text:span text:style-name="T358">31</text:span><text:span text:style-name="T359">.</text:span><text:span text:style-name="T360"><text:tab/></text:span><text:span text:style-name="T361">Dėl šio pareiškėjo argumento pažymėtina, kad Lietuvos vyriausiasis administracinis teismas 2012 m. rugpjūčio 30 d. nutartyje administracinėje byloje Nr. A</text:span><text:span text:style-name="T362">662</text:span><text:span text:style-name="T363">-1233/2012 išaiškino, jog Įstatymo 17 straipsnio 1 dalies 2 ir 11 punktai yra savarankiški pagrindai, kuriais remiantis fiziniam asmeniui gali būti neišduodamas (panaikinamas) leidimas įsigyti ir turėti B ir C kategorijų ginklus, jų šaudmenis.<text:s/></text:span><text:span text:style-name="T364">Teisėjų kole</text:span><text:span text:style-name="T365">gija akcentuoja, kad Įstatymo 18 straipsnyje yra išsamiai nurodyti konkretūs atvejai, kai asmens patraukimas baudžiamojon ar (ir) administracinėn atsakomybėn nėra suderinamas su jo nepriekaištingos reputacijos turėjimu. Nepriekaištingos reputacijos neturėj</text:span><text:span text:style-name="T366">imas yra nurodytas Įstatymo 17 straipsnio 1 dalies  2 punkte kaip vienas iš savarankiškų (t. y. su kitais šioje straipsnio dalyje nurodytais pagrindais nesietinų) pagrindų taikyti asmeniui minėtą apribojimą. Tai leidžia daryti išvadą, kad tokio pobūdžio fa</text:span><text:span text:style-name="T367">ktinės aplinkybės (asmens patraukimo baudžiamojon ir (ar) administracinėn atsakomybėn faktai) gali turėti tiesioginę teisinę reikšmę tik Įstatymo 18 straipsnio (Įstatymo 17 str. 1 d. 2 p.) taikymo kontekste. Tačiau Įstatymo 17 straipsnio 1 dalies 11 punkto</text:span><text:span text:style-name="T368"><text:s/>taikymo požiūriu tokios reikšmės jos neturi. Jos gali turėti tik tam tikrą papildomą, kartu su kitomis faktinėmis aplinkybėmis, įrodomąją reikšmę, sprendžiant klausimą, ar toks asmuo kelia šiame punkte nurodytą grėsmę. Apeliacinės instancijos teismo teisė</text:span><text:span text:style-name="T369">jų kolegija taip pat pažymi, kad Įstatymo 18 straipsnio 2 dalyje nurodyti asmens nepriekaištingos reputacijos kriterijai ir Įstatymo 17 straipsnio 1 dalies 11 punkte įtvirtinta keliamos grėsmės samprata pagal savo prigimtį yra skirtingi ta prasme, kad pirm</text:span><text:span text:style-name="T370">asis iš jų yra taikytinas platesnis tam tikrų reikalavimų asmeniui ratas, t. y. tam, kad asmuo būtų pripažintas neturinčiu nepriekaištingos reputacijos, įtaką gali turėti menkesni faktoriai, palyginus su faktoriais, kurie nulemtų asmens grėsmę, nurodytą Įs</text:span><text:span text:style-name="T371">tatymo 17 straipsnio 1 dalies  11 punkte (žr., pvz., Lietuvos vyriausiojo administracinio teismo 2014 m. birželio 3 d. nutartį administracinėje byloje<text:s/></text:span><text:span text:style-name="T372">Nr. A</text:span><text:span text:style-name="T373">143</text:span><text:span text:style-name="T374">-974/2014</text:span><text:span text:style-name="T375">).</text:span></text:p>
      <text:p text:style-name="P376"><text:span text:style-name="T377">32</text:span><text:span text:style-name="T378">.</text:span><text:span text:style-name="T379"><text:tab/></text:span><text:span text:style-name="T380">Nagrinėjamoje byloje Įstatymo 17 straipsnio 1 dalies 2 punktas nebuvo taikoma</text:span><text:span text:style-name="T381">s, todėl ir klausimas, ar pareiškėjas laikytinas nepriekaištingos reputacijos asmeniu, nebuvo sprendžiamas. Dėl nurodytų priežasčių pareiškėjo argumentai, susiję su<text:s/></text:span><text:span text:style-name="T382">Įstatymo 18 straipsnio 2 dalies nuostatų taikymo analize, atmetami kaip nepagrįsti.</text:span></text:p>
      <text:p text:style-name="P383"><text:span text:style-name="T384">33</text:span><text:span text:style-name="T385">.</text:span><text:span text:style-name="T386"><text:tab/></text:span><text:span text:style-name="T387">Atsižvelgdama į byloje nustatytas aplinkybes teisėjų kolegija konstatuoja, kad<text:s/></text:span><text:span text:style-name="T388">pirmosios instancijos teismas tinkamai ir laikydamasis<text:s/></text:span><text:span text:style-name="T389">Lietuvos Respublikos administracinių bylų teisenos įstatymo</text:span><text:span text:style-name="T390"><text:s/>reikalavimų įvertino byloje surinktus įrodymus, nustatė teisi</text:span><text:span text:style-name="T391">škai reikšmingas aplinkybes bylai išspręsti ir teisingai pritaikė ginčo teisinius santykius reglamentuojančias materialiosios teisės normas. Pareiškėjo apeliacinio skundo argumentai nepaneigia pirmosios instancijos teismo išvadų pagrįstumo ir teisėtumo, sk</text:span><text:span text:style-name="T392">undžiamas pirmosios instancijos teismo sprendimas yra pagrįstas bylos faktais ir teisės aktų normomis, todėl jis paliekamas nepakeistas, o apeliacinis skundas atmetamas.</text:span></text:p>
      <text:p text:style-name="P393"/>
      <text:p text:style-name="P394"><text:span text:style-name="T395">Vadovaudamasi Lietuvos Respublikos administracinių bylų teisenos įstatymo 144 straips</text:span><text:span text:style-name="T396">nio 1 dalies 1 punktu, teisėjų kolegija</text:span></text:p>
      <text:p text:style-name="P397"/>
      <text:p text:style-name="P398"><text:span text:style-name="T399">n u t a r i a:</text:span></text:p>
      <text:p text:style-name="P400"/>
      <text:p text:style-name="P401"><text:span text:style-name="T402">Pareiškėjo<text:s/></text:span><text:span text:style-name="T403">D. P.</text:span><text:span text:style-name="T404"><text:s/>apeliacinį skundą atmesti.</text:span></text:p>
      <text:p text:style-name="P405"><text:span text:style-name="T406">Vilniaus apygardos administracinio teismo<text:s/></text:span><text:span text:style-name="T407">2017 m. sausio 24 d.</text:span><text:span text:style-name="T408"><text:s/></text:span><text:span text:style-name="T409">sprendimą palikti nepakeistą.</text:span></text:p>
      <text:p text:style-name="P410">Nutartis neskundžiama.</text:p>
      <text:p text:style-name="P411"/>
      <text:p text:style-name="P412"><text:span text:style-name="T413">Teisėjai</text:span><text:span text:style-name="T414"><text:tab/></text:span><text:span text:style-name="T415">Audrius Bakaveckas</text:span></text:p>
      <text:p text:style-name="P416"/>
      <text:p text:style-name="P417"/>
      <text:p text:style-name="P418">Arūnas Dirvonas</text:p>
      <text:p text:style-name="P419"/>
      <text:p text:style-name="P420"/>
      <text:p text:style-name="P421"><text:span text:style-name="T422">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8-11-16T17:02:00Z</meta:creation-date>
    <dc:date>2018-11-16T17:02:00Z</dc:date>
    <meta:print-date>2018-10-16T11:04:00Z</meta:print-date>
    <meta:template xlink:href="Normal.dotm" xlink:type="simple"/>
    <meta:editing-cycles>2</meta:editing-cycles>
    <meta:editing-duration>PT0S</meta:editing-duration>
    <meta:document-statistic meta:page-count="7" meta:paragraph-count="53" meta:word-count="2958" meta:character-count="23378" meta:row-count="352" meta:non-whitespace-character-count="20473"/>
  </office:meta>
</office:document-meta>
</file>