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75in"/>
      <style:text-properties style:font-size-complex="12pt"/>
    </style:style>
    <style:style style:name="P19" style:parent-style-name="Normal" style:family="paragraph">
      <style:paragraph-properties fo:text-align="center" fo:text-indent="0.75in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IŠLAUŽO KAIMO, PAKUONIO MIESTELIO IR STAKLIŠKIŲ KAIMO DALIES BENDRŲJŲ PLANŲ PATVIRTINIMO</text:p>
      <text:p text:style-name="P15"/>
      <text:p text:style-name="P16">2015 m. gruodžio 22 d. Nr. T3-267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32 punktu, Lietuvos Respublikos teritorijų planavimo įstatymo 27 straipsnio 3 dalimi, Prienų rajono savivaldybės taryba<text:s/></text:span><text:span text:style-name="T22">nusprendži</text:span><text:span text:style-name="T23">a:</text:span></text:p>
      <text:p text:style-name="P24"><text:span text:style-name="T25">Patvirtinti šiuos bendruosius planus (pridedama):</text:span></text:p>
      <text:p text:style-name="P26"><text:span text:style-name="T27">1</text:span><text:span text:style-name="T28">. Išlaužo kaimo bendrąjį planą;</text:span></text:p>
      <text:p text:style-name="P29"><text:span text:style-name="T30">2</text:span><text:span text:style-name="T31">. Pakuonio miestelio bendrąjį planą;</text:span></text:p>
      <text:p text:style-name="P32"><text:span text:style-name="T33">3</text:span><text:span text:style-name="T34">. Stakliškių kaimo dalies bendrąjį planą.</text:span></text:p>
      <text:p text:style-name="Normal"/>
      <text:p text:style-name="Normal"/>
      <text:p text:style-name="Normal"/>
      <text:p text:style-name="P35"><text:span text:style-name="T36">Savivaldybės meras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29T09:43:00Z</meta:creation-date>
    <dc:date>2015-12-29T09:43:00Z</dc:date>
    <meta:print-date>2015-12-23T12:2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4" meta:character-count="665" meta:row-count="39" meta:non-whitespace-character-count="595"/>
  </office:meta>
</office:document-meta>
</file>