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master-page-name="MPF1" style:family="paragraph">
      <style:paragraph-properties fo:break-before="page" fo:margin-left="3.8395in" style:page-number="1">
        <style:tab-stops/>
      </style:paragraph-properties>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style:text-properties style:font-size-complex="12pt"/>
    </style:style>
    <style:style style:name="P177"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187"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193"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line-height-at-least="0.25in"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line-height-at-least="0.25in"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line-height-at-least="0.25in"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line-height-at-least="0.25in"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style:line-height-at-least="0.25in"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line-height-at-least="0.25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4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font-size="11pt" style:font-size-asian="11pt" style:font-size-complex="12pt"/>
    </style:style>
    <style:style style:name="P26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2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35" style:parent-style-name="Normal" style:family="paragraph">
      <style:paragraph-properties fo:widows="0" fo:orphans="0" fo:text-align="justify" style:vertical-align="baseline" style:line-height-at-least="0.25in"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baseline" style:line-height-at-least="0.25in"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style:vertical-align="baseline" style:line-height-at-least="0.25in"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baseline" style:line-height-at-least="0.25in"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style:line-height-at-least="0.25in"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baseline" style:line-height-at-least="0.25in"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vertical-align="baseline" fo:line-height="115%" fo:text-indent="0.3937in"/>
      <style:text-properties fo:hyphenate="false"/>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center" style:vertical-align="baseline"/>
      <style:text-properties fo:hyphenate="false"/>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67" style:parent-style-name="Normal" style:family="paragraph">
      <style:paragraph-properties fo:widows="0" fo:orphans="0" fo:text-align="justify" style:line-height-at-least="0.25in"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line-height-at-least="0.25in"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line-height-at-least="0.25in"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line-height-at-least="0.25in"/>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master-page-name="MPF2" style:family="paragraph">
      <style:paragraph-properties fo:break-before="page" fo:margin-left="3.8388in" style:page-number="1">
        <style:tab-stops/>
      </style:paragraph-properties>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07"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fo:line-height="115%"/>
    </style:style>
    <style:style style:name="P411"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P42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15%" fo:text-indent="0.4923in"/>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justify" style:line-height-at-least="0.25in" fo:text-indent="0.5in"/>
    </style:style>
    <style:style style:name="P440" style:parent-style-name="Normal" style:family="paragraph">
      <style:paragraph-properties fo:text-align="justify" style:line-height-at-least="0.25in" fo:text-indent="0.5in"/>
    </style:style>
    <style:style style:name="P441" style:parent-style-name="Normal" style:family="paragraph">
      <style:paragraph-properties fo:text-align="justify" style:line-height-at-least="0.25in" fo:text-indent="0.5in"/>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justify" style:line-height-at-least="0.25in" fo:text-indent="0.5in"/>
    </style:style>
    <style:style style:name="P444" style:parent-style-name="Normal" style:family="paragraph">
      <style:paragraph-properties fo:text-align="justify" style:line-height-at-least="0.25in" fo:text-indent="0.5in"/>
    </style:style>
    <style:style style:name="P445" style:parent-style-name="Normal" style:family="paragraph">
      <style:paragraph-properties fo:text-align="justify" style:line-height-at-least="0.25in" fo:text-indent="0.5in"/>
    </style:style>
    <style:style style:name="P446" style:parent-style-name="Normal" style:family="paragraph">
      <style:paragraph-properties fo:text-align="justify" style:line-height-at-least="0.25in" fo:text-indent="0.5in"/>
    </style:style>
    <style:style style:name="P447" style:parent-style-name="Normal" style:family="paragraph">
      <style:paragraph-properties fo:text-align="justify" style:line-height-at-least="0.25in" fo:text-indent="0.5in"/>
    </style:style>
    <style:style style:name="P448" style:parent-style-name="Normal" style:family="paragraph">
      <style:paragraph-properties fo:text-align="justify" fo:line-height="115%"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15%" fo:text-indent="0.4923in"/>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P456" style:parent-style-name="Normal" style:family="paragraph">
      <style:paragraph-properties fo:text-align="justify" style:line-height-at-least="0.25in" fo:text-indent="0.5in"/>
    </style:style>
    <style:style style:name="P457" style:parent-style-name="Normal" style:family="paragraph">
      <style:paragraph-properties fo:text-align="justify" style:line-height-at-least="0.25in" fo:text-indent="0.5in"/>
    </style:style>
    <style:style style:name="P458" style:parent-style-name="Normal" style:family="paragraph">
      <style:paragraph-properties fo:text-align="justify" style:line-height-at-least="0.25in" fo:text-indent="0.5in"/>
    </style:style>
    <style:style style:name="P459" style:parent-style-name="Normal" style:family="paragraph">
      <style:paragraph-properties fo:text-align="justify" style:line-height-at-least="0.25in" fo:text-indent="0.5in"/>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P465" style:parent-style-name="Normal" style:family="paragraph">
      <style:paragraph-properties fo:text-align="justify" style:line-height-at-least="0.25in" fo:text-indent="0.5in"/>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line-height-at-least="0.25in" fo:text-indent="0.5in"/>
    </style:style>
    <style:style style:name="P471" style:parent-style-name="Normal" style:family="paragraph">
      <style:paragraph-properties fo:text-align="justify" style:line-height-at-least="0.25in" fo:text-indent="0.5in"/>
    </style:style>
    <style:style style:name="P472" style:parent-style-name="Normal" style:family="paragraph">
      <style:paragraph-properties fo:text-align="justify" style:line-height-at-least="0.25in" fo:text-indent="0.5in"/>
    </style:style>
    <style:style style:name="P473" style:parent-style-name="Normal" style:family="paragraph">
      <style:paragraph-properties fo:text-align="justify" style:line-height-at-least="0.25in" fo:text-indent="0.5in"/>
    </style:style>
    <style:style style:name="P474" style:parent-style-name="Normal" style:family="paragraph">
      <style:paragraph-properties fo:text-align="justify" style:line-height-at-least="0.25in" fo:text-indent="0.5in"/>
    </style:style>
    <style:style style:name="P475" style:parent-style-name="Normal" style:family="paragraph">
      <style:paragraph-properties fo:text-align="justify" style:line-height-at-least="0.25in" fo:text-indent="0.5in"/>
    </style:style>
    <style:style style:name="P476" style:parent-style-name="Normal" style:family="paragraph">
      <style:paragraph-properties fo:text-align="justify" style:line-height-at-least="0.25in" fo:text-indent="0.5in"/>
    </style:style>
    <style:style style:name="P477" style:parent-style-name="Normal" style:family="paragraph">
      <style:paragraph-properties fo:text-align="justify" style:line-height-at-least="0.25in" fo:text-indent="0.5in"/>
    </style:style>
    <style:style style:name="P478" style:parent-style-name="Normal" style:family="paragraph">
      <style:paragraph-properties fo:text-align="justify" fo:line-height="115%" fo:text-indent="0.4923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line-height="115%" fo:text-indent="0.4923in"/>
    </style:style>
    <style:style style:name="P483" style:parent-style-name="Normal" style:family="paragraph">
      <style:paragraph-properties fo:widows="0" fo:orphans="0" fo:text-align="justify" style:line-height-at-least="0.25in"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4923in"/>
    </style:style>
    <style:style style:name="P499"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P501" style:parent-style-name="Normal" style:master-page-name="MPF3" style:family="paragraph">
      <style:paragraph-properties fo:break-before="page" fo:margin-left="3.3472in" style:page-number="1">
        <style:tab-stops/>
      </style:paragraph-properties>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5"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margin-right="0.1958in">
        <style:tab-stops>
          <style:tab-stop style:type="left" style:position="0.6895in"/>
        </style:tab-stops>
      </style:paragraph-properties>
    </style:style>
    <style:style style:name="P51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558" style:parent-style-name="Normal" style:family="paragraph">
      <style:paragraph-properties>
        <style:tab-stops>
          <style:tab-stop style:type="left" style:position="4.3312in"/>
        </style:tab-stops>
      </style:paragraph-properties>
    </style:style>
    <style:style style:name="P559" style:parent-style-name="Normal" style:family="paragraph">
      <style:paragraph-properties fo:text-align="center">
        <style:tab-stops>
          <style:tab-stop style:type="left" style:position="4.3312in"/>
        </style:tab-stops>
      </style:paragraph-properties>
    </style:style>
    <style:style style:name="T560" style:parent-style-name="DefaultParagraphFont" style:family="text">
      <style:text-properties fo:color="#000000"/>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master-page-name="MPF4" style:family="paragraph">
      <style:paragraph-properties fo:break-before="page" fo:margin-left="3.3472in" style:page-number="1">
        <style:tab-stops/>
      </style:paragraph-properties>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margin-right="0.1958in">
        <style:tab-stops>
          <style:tab-stop style:type="left" style:position="0.6895in"/>
        </style:tab-stops>
      </style:paragraph-properties>
    </style:style>
    <style:style style:name="P579" style:parent-style-name="Normal" style:family="paragraph">
      <style:paragraph-properties fo:text-align="justify" fo:margin-right="0.1958in">
        <style:tab-stops>
          <style:tab-stop style:type="left" style:position="0.6895in"/>
        </style:tab-stops>
      </style:paragraph-properties>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style:tab-stops>
          <style:tab-stop style:type="left" style:position="4.3312in"/>
        </style:tab-stops>
      </style:paragraph-properties>
    </style:style>
    <style:style style:name="P846" style:parent-style-name="Normal" style:family="paragraph">
      <style:paragraph-properties fo:text-align="center">
        <style:tab-stops>
          <style:tab-stop style:type="left" style:position="4.3312in"/>
        </style:tab-stops>
      </style:paragraph-properties>
    </style:style>
    <style:style style:name="T847" style:parent-style-name="DefaultParagraphFont" style:family="text">
      <style:text-properties fo:color="#000000"/>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master-page-name="MPF5" style:family="paragraph">
      <style:paragraph-properties fo:break-before="page" fo:margin-left="3.3472in" style:page-number="1">
        <style:tab-stops/>
      </style:paragraph-properties>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P8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2"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863" style:parent-style-name="Normal" style:family="paragraph">
      <style:paragraph-properties fo:text-align="center">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866"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tab-stops>
          <style:tab-stop style:type="left" style:position="4.3312in"/>
        </style:tab-stops>
      </style:paragraph-properties>
    </style:style>
    <style:style style:name="P966" style:parent-style-name="Normal" style:family="paragraph">
      <style:paragraph-properties fo:text-align="center">
        <style:tab-stops>
          <style:tab-stop style:type="left" style:position="4.3312in"/>
        </style:tab-stops>
      </style:paragraph-properties>
    </style:style>
    <style:style style:name="T967" style:parent-style-name="DefaultParagraphFont" style:family="text">
      <style:text-properties fo:color="#000000"/>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master-page-name="MPF6" style:family="paragraph">
      <style:paragraph-properties fo:break-before="page" fo:margin-left="3.3472in" style:page-number="1">
        <style:tab-stops/>
      </style:paragraph-properties>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T980" style:parent-style-name="DefaultParagraphFont" style:family="text">
      <style:text-properties style:language-asian="ar" style:country-asian="SA"/>
    </style:style>
    <style:style style:name="P9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2"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983" style:parent-style-name="Normal" style:family="paragraph">
      <style:paragraph-properties fo:widows="0" fo:orphans="0" style:punctuation-wrap="simple" fo:text-align="center" style:vertical-align="baseline"/>
      <style:text-properties fo:hyphenate="false"/>
    </style:style>
    <style:style style:name="T984" style:parent-style-name="DefaultParagraphFont" style:family="text">
      <style:text-properties fo:font-weight="bold" style:font-weight-asian="bold" style:letter-kerning="true" style:font-size-complex="11pt"/>
    </style:style>
    <style:style style:name="P9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0" style:parent-style-name="Normal" style:family="paragraph">
      <style:paragraph-properties>
        <style:tab-stops>
          <style:tab-stop style:type="left" style:position="4.3312in"/>
          <style:tab-stop style:type="right" style:position="5.768in"/>
        </style:tab-stops>
      </style:paragraph-properties>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master-page-name="MPF7" style:family="paragraph">
      <style:paragraph-properties fo:break-before="page" fo:margin-left="3.5986in" style:page-number="1">
        <style:tab-stops/>
      </style:paragraph-properties>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style>
    <style:style style:name="P10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text-align="center"/>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text-align="justify" style:line-height-at-least="0.25in" fo:text-indent="0.5in">
        <style:tab-stops>
          <style:tab-stop style:type="left" style:position="0.492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492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font-style="italic" style:font-style-asian="italic"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font-style="italic" style:font-style-asian="italic"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line-height-at-least="0.25in" fo:text-indent="0.5in" fo:background-color="#FFFFFF"/>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font-style="italic" style:font-style-asian="italic" fo:color="#000000"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fo:background-color="#FFFFFF"/>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font-style="italic" style:font-style-asian="italic"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line-height-at-least="0.25in" fo:text-indent="0.5in" fo:background-color="#FFFFFF"/>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center"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in"/>
      <style:text-properties fo:color="#000000" style:font-size-complex="12pt"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font-style="italic" style:font-style-asian="italic"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5in"/>
      <style:text-properties style:font-size-complex="12pt" style:language-asian="lt" style:country-asian="L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in"/>
      <style:text-properties style:font-size-complex="12pt"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style:tab-stops>
          <style:tab-stop style:type="left" style:position="4.3312in"/>
        </style:tab-stops>
      </style:paragraph-properties>
    </style:style>
    <style:style style:name="P1395" style:parent-style-name="Normal" style:family="paragraph">
      <style:paragraph-properties fo:text-align="center">
        <style:tab-stops>
          <style:tab-stop style:type="left" style:position="4.3312in"/>
        </style:tab-stops>
      </style:paragraph-properties>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master-page-name="MPF8" style:family="paragraph">
      <style:paragraph-properties fo:break-before="page" fo:margin-left="3.4451in" style:page-number="1">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margin-left="3.4451in">
        <style:tab-stops/>
      </style:paragraph-properties>
      <style:text-properties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language-asian="lt" style:country-asian="LT"/>
    </style:style>
    <style:style style:name="P1413" style:parent-style-name="Normal" style:family="paragraph">
      <style:paragraph-properties fo:text-align="justify" fo:text-indent="3in"/>
      <style:text-properties fo:font-size="11pt" style:font-size-asian="11pt" style:font-size-complex="11pt"/>
    </style:style>
    <style:style style:name="P1414" style:parent-style-name="Normal" style:family="paragraph">
      <style:paragraph-properties fo:text-align="center"/>
      <style:text-properties fo:font-weight="bold" style:font-weight-asian="bold" style:language-asian="lt" style:country-asian="LT"/>
    </style:style>
    <style:style style:name="P1415" style:parent-style-name="Normal" style:family="paragraph">
      <style:paragraph-properties fo:text-align="center"/>
      <style:text-properties fo:font-weight="bold" style:font-weight-asian="bold" style:language-asian="lt" style:country-asian="LT"/>
    </style:style>
    <style:style style:name="TableColumn1417" style:family="table-column">
      <style:table-column-properties style:column-width="0.3548in"/>
    </style:style>
    <style:style style:name="TableColumn1418" style:family="table-column">
      <style:table-column-properties style:column-width="0.7451in"/>
    </style:style>
    <style:style style:name="TableColumn1419" style:family="table-column">
      <style:table-column-properties style:column-width="0.6361in"/>
    </style:style>
    <style:style style:name="TableColumn1420" style:family="table-column">
      <style:table-column-properties style:column-width="0.8604in"/>
    </style:style>
    <style:style style:name="TableColumn1421" style:family="table-column">
      <style:table-column-properties style:column-width="0.9298in"/>
    </style:style>
    <style:style style:name="TableColumn1422" style:family="table-column">
      <style:table-column-properties style:column-width="0.8215in"/>
    </style:style>
    <style:style style:name="TableColumn1423" style:family="table-column">
      <style:table-column-properties style:column-width="0.6055in"/>
    </style:style>
    <style:style style:name="TableColumn1424" style:family="table-column">
      <style:table-column-properties style:column-width="0.5708in"/>
    </style:style>
    <style:style style:name="TableColumn1425" style:family="table-column">
      <style:table-column-properties style:column-width="0.768in"/>
    </style:style>
    <style:style style:name="Table1416" style:family="table">
      <style:table-properties style:width="6.2923in" style:rel-width="100%" fo:margin-left="0in" table:align="left"/>
    </style:style>
    <style:style style:name="TableRow1426" style:family="table-row">
      <style:table-row-properties style:min-row-height="0.523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language-asian="lt" style:country-asian="LT"/>
    </style:style>
    <style:style style:name="TableRow1443" style:family="table-row">
      <style:table-row-properties style:min-row-height="0.202in"/>
    </style:style>
    <style:style style:name="P1444" style:parent-style-name="Normal" style:family="paragraph">
      <style:text-properties fo:font-weight="bold" style:font-weight-asian="bold" fo:font-size="10pt" style:font-size-asian="10pt" style:font-size-complex="11pt" style:language-asian="lt" style:country-asian="LT"/>
    </style:style>
    <style:style style:name="P1445" style:parent-style-name="Normal" style:family="paragraph">
      <style:text-properties fo:font-weight="bold" style:font-weight-asian="bold" fo:font-size="10pt" style:font-size-asian="10pt" style:font-size-complex="11pt" style:language-asian="lt" style:country-asian="LT"/>
    </style:style>
    <style:style style:name="P1446" style:parent-style-name="Normal" style:family="paragraph">
      <style:text-properties fo:font-weight="bold" style:font-weight-asian="bold" fo:font-size="10pt" style:font-size-asian="10pt" style:font-size-complex="11pt" style:language-asian="lt" style:country-asian="LT"/>
    </style:style>
    <style:style style:name="P1447" style:parent-style-name="Normal" style:family="paragraph">
      <style:text-properties fo:font-weight="bold" style:font-weight-asian="bold" fo:font-size="10pt" style:font-size-asian="10pt" style:font-size-complex="11pt" style:language-asian="lt" style:country-asian="LT"/>
    </style:style>
    <style:style style:name="P1448" style:parent-style-name="Normal" style:family="paragraph">
      <style:text-properties fo:font-weight="bold" style:font-weight-asian="bold" fo:font-size="10pt" style:font-size-asian="10pt" style:font-size-complex="11pt" style:language-asian="lt" style:country-asian="LT"/>
    </style:style>
    <style:style style:name="P1449" style:parent-style-name="Normal" style:family="paragraph">
      <style:text-properties fo:font-weight="bold" style:font-weight-asian="bold" fo:color="#000000" fo:font-size="10pt" style:font-size-asian="10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language-asian="lt" style:country-asian="LT"/>
    </style:style>
    <style:style style:name="TableRow1454" style:family="table-row">
      <style:table-row-properties style:min-row-height="0.2854in"/>
    </style:style>
    <style:style style:name="P1455" style:parent-style-name="Normal" style:family="paragraph">
      <style:text-properties fo:font-weight="bold" style:font-weight-asian="bold" fo:font-size="10pt" style:font-size-asian="10pt" style:font-size-complex="11pt" style:language-asian="lt" style:country-asian="LT"/>
    </style:style>
    <style:style style:name="P1456" style:parent-style-name="Normal" style:family="paragraph">
      <style:text-properties fo:font-weight="bold" style:font-weight-asian="bold" fo:font-size="10pt" style:font-size-asian="10pt" style:font-size-complex="11pt" style:language-asian="lt" style:country-asian="LT"/>
    </style:style>
    <style:style style:name="P1457" style:parent-style-name="Normal" style:family="paragraph">
      <style:text-properties fo:font-weight="bold" style:font-weight-asian="bold" fo:font-size="10pt" style:font-size-asian="10pt" style:font-size-complex="11pt" style:language-asian="lt" style:country-asian="LT"/>
    </style:style>
    <style:style style:name="P1458" style:parent-style-name="Normal" style:family="paragraph">
      <style:text-properties fo:font-weight="bold" style:font-weight-asian="bold" fo:font-size="10pt" style:font-size-asian="10pt" style:font-size-complex="11pt" style:language-asian="lt" style:country-asian="LT"/>
    </style:style>
    <style:style style:name="P1459" style:parent-style-name="Normal" style:family="paragraph">
      <style:text-properties fo:font-weight="bold" style:font-weight-asian="bold" fo:font-size="10pt" style:font-size-asian="10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language-asian="lt" style:country-asian="LT"/>
    </style:style>
    <style:style style:name="P1464" style:parent-style-name="Normal" style:family="paragraph">
      <style:text-properties fo:font-weight="bold" style:font-weight-asian="bold" fo:font-size="10pt" style:font-size-asian="10pt" style:font-size-complex="11pt" style:language-asian="lt" style:country-asian="LT"/>
    </style:style>
    <style:style style:name="P1465" style:parent-style-name="Normal" style:family="paragraph">
      <style:text-properties fo:font-weight="bold" style:font-weight-asian="bold" fo:font-size="10pt" style:font-size-asian="10pt" style:font-size-complex="11pt" style:language-asian="lt" style:country-asian="LT"/>
    </style:style>
    <style:style style:name="TableRow1466" style:family="table-row">
      <style:table-row-properties style:min-row-height="0.1819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3534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language-asian="lt" style:country-asian="LT"/>
    </style:style>
    <style:style style:name="TableRow1505" style:family="table-row">
      <style:table-row-properties style:min-row-height="0.349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TableRow1524" style:family="table-row">
      <style:table-row-properties style:min-row-height="0.348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language-asian="lt" style:country-asian="LT"/>
    </style:style>
    <style:style style:name="TableRow1543" style:family="table-row">
      <style:table-row-properties style:min-row-height="0.3486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language-asian="lt" style:country-asian="LT"/>
    </style:style>
    <style:style style:name="TableRow1562" style:family="table-row">
      <style:table-row-properties style:min-row-height="0.3486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language-asian="lt" style:country-asian="LT"/>
    </style:style>
    <style:style style:name="TableRow1581" style:family="table-row">
      <style:table-row-properties style:min-row-height="0.348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043in"/>
    </style:style>
    <style:style style:name="T1602" style:parent-style-name="DefaultParagraphFont" style:family="text">
      <style:text-properties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master-page-name="MPF9" style:family="paragraph">
      <style:paragraph-properties fo:break-before="page" fo:margin-left="3.3472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language-asian="lt" style:country-asian="LT"/>
    </style:style>
    <style:style style:name="P1626" style:parent-style-name="Normal" style:family="paragraph">
      <style:text-properties style:language-asian="lt" style:country-asian="LT"/>
    </style:style>
    <style:style style:name="P1627" style:parent-style-name="Normal" style:family="paragraph">
      <style:paragraph-properties fo:text-align="center"/>
      <style:text-properties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language-asian="lt" style:country-asian="LT"/>
    </style:style>
    <style:style style:name="P1630" style:parent-style-name="Normal" style:family="paragraph">
      <style:text-properties style:language-asian="lt" style:country-asian="LT"/>
    </style:style>
    <style:style style:name="P1631" style:parent-style-name="Normal" style:family="paragraph">
      <style:paragraph-properties fo:text-align="center"/>
      <style:text-properties style:language-asian="lt" style:country-asian="LT"/>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text-properties style:language-asian="lt" style:country-asian="LT"/>
    </style:style>
    <style:style style:name="P1634" style:parent-style-name="Normal" style:family="paragraph">
      <style:paragraph-properties fo:text-align="center"/>
      <style:text-properties fo:font-size="9pt" style:font-size-asian="9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style:language-asian="lt" style:country-asian="LT"/>
    </style:style>
    <style:style style:name="P1637" style:parent-style-name="Normal" style:family="paragraph">
      <style:text-properties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text-properties fo:color="#000000"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master-page-name="MPF10" style:family="paragraph">
      <style:paragraph-properties fo:break-before="page" fo:margin-left="7.1861in" style:page-number="1">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center"/>
      <style:text-properties fo:font-weight="bold" style:font-weight-asian="bold" fo:color="#000000"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language-asian="lt" style:country-asian="LT"/>
    </style:style>
    <style:style style:name="P1676" style:parent-style-name="Normal" style:family="paragraph">
      <style:paragraph-properties fo:text-align="center"/>
      <style:text-properties fo:font-weight="bold" style:font-weight-asian="bold" fo:color="#000000" style:language-asian="lt" style:country-asian="LT"/>
    </style:style>
    <style:style style:name="P1677" style:parent-style-name="Normal" style:family="paragraph">
      <style:paragraph-properties fo:text-align="center"/>
      <style:text-properties fo:font-weight="bold" style:font-weight-asian="bold" fo:color="#000000" style:language-asian="lt" style:country-asian="LT"/>
    </style:style>
    <style:style style:name="P1678"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1680" style:family="table-column">
      <style:table-column-properties style:column-width="0.4236in" style:use-optimal-column-width="false"/>
    </style:style>
    <style:style style:name="TableColumn1681" style:family="table-column">
      <style:table-column-properties style:column-width="0.8534in" style:use-optimal-column-width="false"/>
    </style:style>
    <style:style style:name="TableColumn1682" style:family="table-column">
      <style:table-column-properties style:column-width="0.8861in" style:use-optimal-column-width="false"/>
    </style:style>
    <style:style style:name="TableColumn1683" style:family="table-column">
      <style:table-column-properties style:column-width="0.9833in" style:use-optimal-column-width="false"/>
    </style:style>
    <style:style style:name="TableColumn1684" style:family="table-column">
      <style:table-column-properties style:column-width="0.9854in" style:use-optimal-column-width="false"/>
    </style:style>
    <style:style style:name="TableColumn1685" style:family="table-column">
      <style:table-column-properties style:column-width="1.1805in" style:use-optimal-column-width="false"/>
    </style:style>
    <style:style style:name="TableColumn1686" style:family="table-column">
      <style:table-column-properties style:column-width="1.3777in" style:use-optimal-column-width="false"/>
    </style:style>
    <style:style style:name="TableColumn1687" style:family="table-column">
      <style:table-column-properties style:column-width="0.9847in" style:use-optimal-column-width="false"/>
    </style:style>
    <style:style style:name="TableColumn1688" style:family="table-column">
      <style:table-column-properties style:column-width="0.7881in" style:use-optimal-column-width="false"/>
    </style:style>
    <style:style style:name="TableColumn1689" style:family="table-column">
      <style:table-column-properties style:column-width="0.6881in" style:use-optimal-column-width="false"/>
    </style:style>
    <style:style style:name="TableColumn1690" style:family="table-column">
      <style:table-column-properties style:column-width="0.6888in" style:use-optimal-column-width="false"/>
    </style:style>
    <style:style style:name="Table1679" style:family="table">
      <style:table-properties style:width="9.8402in" fo:margin-left="0in" table:align="left"/>
    </style:style>
    <style:style style:name="TableRow1691" style:family="table-row">
      <style:table-row-properties style:min-row-height="0.3909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color="#000000"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color="#000000"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color="#000000" style:language-asian="lt" style:country-asian="LT"/>
    </style:style>
    <style:style style:name="P1705" style:parent-style-name="Normal" style:family="paragraph">
      <style:paragraph-properties fo:text-align="center"/>
      <style:text-properties fo:font-weight="bold" style:font-weight-asian="bold" fo:color="#000000"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style:language-asian="lt" style:country-asian="LT"/>
    </style:style>
    <style:style style:name="TableRow1708" style:family="table-row">
      <style:table-row-properties style:min-row-height="0.202in" style:use-optimal-row-height="false"/>
    </style:style>
    <style:style style:name="P1709" style:parent-style-name="Normal" style:family="paragraph">
      <style:text-properties fo:font-weight="bold" style:font-weight-asian="bold" fo:color="#000000"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language-asian="lt" style:country-asian="LT"/>
    </style:style>
    <style:style style:name="P1718" style:parent-style-name="Normal" style:family="paragraph">
      <style:text-properties fo:font-weight="bold" style:font-weight-asian="bold" fo:color="#000000" fo:font-size="11pt" style:font-size-asian="11pt" style:font-size-complex="11pt" style:language-asian="lt" style:country-asian="LT"/>
    </style:style>
    <style:style style:name="P1719" style:parent-style-name="Normal" style:family="paragraph">
      <style:text-properties fo:font-weight="bold" style:font-weight-asian="bold" fo:color="#000000" fo:font-size="11pt" style:font-size-asian="11pt" style:font-size-complex="11pt" style:language-asian="lt" style:country-asian="LT"/>
    </style:style>
    <style:style style:name="P1720" style:parent-style-name="Normal" style:family="paragraph">
      <style:text-properties fo:font-weight="bold" style:font-weight-asian="bold" fo:color="#000000"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style:language-asian="lt" style:country-asian="LT"/>
    </style:style>
    <style:style style:name="TableRow1725" style:family="table-row">
      <style:table-row-properties style:min-row-height="0.2145in" style:use-optimal-row-height="false"/>
    </style:style>
    <style:style style:name="P1726" style:parent-style-name="Normal" style:family="paragraph">
      <style:text-properties fo:font-weight="bold" style:font-weight-asian="bold" fo:color="#000000" fo:font-size="11pt" style:font-size-asian="11pt" style:font-size-complex="11pt" style:language-asian="lt" style:country-asian="LT"/>
    </style:style>
    <style:style style:name="P1727" style:parent-style-name="Normal" style:family="paragraph">
      <style:text-properties fo:font-weight="bold" style:font-weight-asian="bold" fo:color="#000000" fo:font-size="11pt" style:font-size-asian="11pt" style:font-size-complex="11pt" style:language-asian="lt" style:country-asian="LT"/>
    </style:style>
    <style:style style:name="P1728" style:parent-style-name="Normal" style:family="paragraph">
      <style:text-properties fo:font-weight="bold" style:font-weight-asian="bold" fo:color="#000000" fo:font-size="11pt" style:font-size-asian="11pt" style:font-size-complex="11pt" style:language-asian="lt" style:country-asian="LT"/>
    </style:style>
    <style:style style:name="P1729" style:parent-style-name="Normal" style:family="paragraph">
      <style:text-properties fo:font-weight="bold" style:font-weight-asian="bold" fo:color="#000000" fo:font-size="11pt" style:font-size-asian="11pt" style:font-size-complex="11pt" style:language-asian="lt" style:country-asian="LT"/>
    </style:style>
    <style:style style:name="P1730" style:parent-style-name="Normal" style:family="paragraph">
      <style:text-properties fo:font-weight="bold" style:font-weight-asian="bold" fo:color="#000000" fo:font-size="11pt" style:font-size-asian="11pt" style:font-size-complex="11pt" style:language-asian="lt" style:country-asian="LT"/>
    </style:style>
    <style:style style:name="P1731" style:parent-style-name="Normal" style:family="paragraph">
      <style:text-properties fo:font-weight="bold" style:font-weight-asian="bold" fo:color="#000000" fo:font-size="11pt" style:font-size-asian="11pt" style:font-size-complex="11pt" style:language-asian="lt" style:country-asian="LT"/>
    </style:style>
    <style:style style:name="P1732" style:parent-style-name="Normal" style:family="paragraph">
      <style:text-properties fo:font-weight="bold" style:font-weight-asian="bold" fo:color="#000000"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center"/>
      <style:text-properties fo:font-weight="bold" style:font-weight-asian="bold" fo:color="#000000" style:language-asian="lt" style:country-asian="LT"/>
    </style:style>
    <style:style style:name="P1738" style:parent-style-name="Normal" style:family="paragraph">
      <style:text-properties fo:font-weight="bold" style:font-weight-asian="bold" fo:color="#000000" fo:font-size="11pt" style:font-size-asian="11pt" style:font-size-complex="11pt" style:language-asian="lt" style:country-asian="LT"/>
    </style:style>
    <style:style style:name="P1739" style:parent-style-name="Normal" style:family="paragraph">
      <style:text-properties fo:font-weight="bold" style:font-weight-asian="bold" fo:color="#000000" fo:font-size="11pt" style:font-size-asian="11pt" style:font-size-complex="11pt" style:language-asian="lt" style:country-asian="LT"/>
    </style:style>
    <style:style style:name="TableRow1740" style:family="table-row">
      <style:table-row-properties style:min-row-height="0.235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style:tab-stops/>
      </style:paragraph-properties>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4958in" fo:text-indent="-0.2479in">
        <style:tab-stops/>
      </style:paragraph-properties>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4958in" fo:text-indent="-0.2479in">
        <style:tab-stops/>
      </style:paragraph-properties>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4958in" fo:text-indent="-0.2479in">
        <style:tab-stops/>
      </style:paragraph-properties>
      <style:text-properties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4958in" fo:text-indent="-0.2479in">
        <style:tab-stops/>
      </style:paragraph-properties>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style>
    <style:style style:name="TableRow1763" style:family="table-row">
      <style:table-row-properties style:min-row-height="0.3541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color="#000000"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fo:color="#000000"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color="#000000" style:language-asian="lt" style:country-asian="LT"/>
    </style:style>
    <style:style style:name="TableRow1786" style:family="table-row">
      <style:table-row-properties style:min-row-height="0.3534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color="#000000"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color="#000000"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color="#000000"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color="#000000"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style:language-asian="lt" style:country-asian="LT"/>
    </style:style>
    <style:style style:name="TableRow1809" style:family="table-row">
      <style:table-row-properties style:min-row-height="0.349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fo:color="#000000"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color="#000000"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color="#000000"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color="#000000"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color="#000000"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color="#000000"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color="#000000" style:language-asian="lt" style:country-asian="LT"/>
    </style:style>
    <style:style style:name="P1832" style:parent-style-name="Normal" style:family="paragraph">
      <style:paragraph-properties fo:text-align="justify"/>
      <style:text-properties style:language-asian="lt" style:country-asian="L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color="#000000" style:language-asian="lt" style:country-asian="LT"/>
    </style:style>
    <style:style style:name="P1844" style:parent-style-name="Normal" style:master-page-name="MP11" style:family="paragraph">
      <style:paragraph-properties fo:break-before="page" fo:margin-left="4in" style:page-number="1">
        <style:tab-stops/>
      </style:paragraph-properties>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1853" style:parent-style-name="DefaultParagraphFont" style:family="text">
      <style:text-properties style:language-asian="ar" style:country-asian="SA"/>
    </style:style>
    <style:style style:name="P1854" style:parent-style-name="Normal" style:family="paragraph">
      <style:paragraph-properties fo:line-height="115%"/>
    </style:style>
    <style:style style:name="P1855" style:parent-style-name="Normal" style:family="paragraph">
      <style:paragraph-properties fo:line-height="115%"/>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variant="small-caps"/>
    </style:style>
    <style:style style:name="P1858" style:parent-style-name="Normal" style:family="paragraph">
      <style:paragraph-properties fo:text-align="center" fo:line-height="115%"/>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line-height="115%"/>
      <style:text-properties fo:font-weight="bold" style:font-weight-asian="bold"/>
    </style:style>
    <style:style style:name="P1865" style:parent-style-name="Normal" style:family="paragraph">
      <style:paragraph-properties fo:text-align="justify" style:line-height-at-least="0.25in" fo:text-indent="0.5in">
        <style:tab-stops>
          <style:tab-stop style:type="left" style:position="0.689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line-height-at-least="0.25in" fo:text-indent="0.5in">
        <style:tab-stops>
          <style:tab-stop style:type="left" style:position="0.689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line-height-at-least="0.25in" fo:text-indent="0.5in">
        <style:tab-stops>
          <style:tab-stop style:type="left" style:position="0.689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line-height-at-least="0.25in" fo:text-indent="0.5in">
        <style:tab-stops>
          <style:tab-stop style:type="left" style:position="0.689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fo:line-height="115%"/>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1889" style:parent-style-name="Normal" style:family="paragraph">
      <style:paragraph-properties fo:text-align="justify" style:line-height-at-least="0.25in" fo:text-indent="0.5in">
        <style:tab-stops>
          <style:tab-stop style:type="left" style:position="0.689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line-height-at-least="0.25in" fo:text-indent="0.5in">
        <style:tab-stops>
          <style:tab-stop style:type="left" style:position="0.689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1899" style:parent-style-name="Normal" style:family="paragraph">
      <style:paragraph-properties fo:text-align="center"/>
    </style:style>
    <style:style style:name="P1900" style:parent-style-name="Normal" style:family="paragraph">
      <style:paragraph-properties fo:text-align="justify" fo:line-height="115%">
        <style:tab-stops>
          <style:tab-stop style:type="left" style:position="0.6895in"/>
        </style:tab-stops>
      </style:paragraph-properties>
    </style:style>
    <style:style style:name="P1901" style:parent-style-name="Normal" style:family="paragraph">
      <style:paragraph-properties fo:text-align="justify" style:line-height-at-least="0.25in" fo:text-indent="0.5in">
        <style:tab-stops>
          <style:tab-stop style:type="left" style:position="0.6895in"/>
        </style:tab-stops>
      </style:paragraph-properties>
    </style:style>
    <style:style style:name="P19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line-height-at-least="0.25in" fo:text-indent="0.5in">
        <style:tab-stops>
          <style:tab-stop style:type="left" style:position="0.689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212121" fo:background-color="#FFFFFF"/>
    </style:style>
    <style:style style:name="T1923" style:parent-style-name="DefaultParagraphFont" style:family="text">
      <style:text-properties fo:color="#212121" fo:background-color="#FFFFFF"/>
    </style:style>
    <style:style style:name="P1924"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1925" style:parent-style-name="Normal" style:family="paragraph">
      <style:paragraph-properties fo:text-align="center">
        <style:tab-stops>
          <style:tab-stop style:type="left" style:position="0.6895in"/>
          <style:tab-stop style:type="left" style:position="0.9847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fo:line-height="115%" fo:text-indent="0.3937in"/>
      <style:text-properties fo:font-weight="bold" style:font-weight-asian="bold" fo:color="#000000"/>
    </style:style>
    <style:style style:name="P193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932" style:parent-style-name="DefaultParagraphFont" style:family="text">
      <style:text-properties fo:color="#000000"/>
    </style:style>
    <style:style style:name="P19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34" style:parent-style-name="DefaultParagraphFont" style:family="text">
      <style:text-properties fo:color="#000000"/>
    </style:style>
    <style:style style:name="P19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1936" style:parent-style-name="Normal" style:family="paragraph">
      <style:paragraph-properties fo:text-align="center"/>
    </style:style>
    <style:style style:name="P1937" style:parent-style-name="Normal" style:family="paragraph">
      <style:paragraph-properties fo:line-height="115%" fo:text-indent="0.3937in">
        <style:tab-stops>
          <style:tab-stop style:type="left" style:position="0.7875in"/>
        </style:tab-stops>
      </style:paragraph-properties>
    </style:style>
    <style:style style:name="P19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19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19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style>
    <style:style style:name="P19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43" style:parent-style-name="DefaultParagraphFont" style:family="text">
      <style:text-properties fo:color="#212121" fo:background-color="#FFFFFF"/>
    </style:style>
    <style:style style:name="T2044" style:parent-style-name="DefaultParagraphFont" style:family="text">
      <style:text-properties fo:color="#212121" fo:background-color="#FFFFFF"/>
    </style:style>
    <style:style style:name="P20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04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0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90" style:parent-style-name="DefaultParagraphFont" style:family="text">
      <style:text-properties fo:color="#000000"/>
    </style:style>
    <style:style style:name="P2091"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092"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10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1"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0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109" style:family="table-column">
      <style:table-column-properties style:column-width="0.3958in" style:use-optimal-column-width="false"/>
    </style:style>
    <style:style style:name="TableColumn2110" style:family="table-column">
      <style:table-column-properties style:column-width="1.4708in" style:use-optimal-column-width="false"/>
    </style:style>
    <style:style style:name="TableColumn2111" style:family="table-column">
      <style:table-column-properties style:column-width="4.5243in" style:use-optimal-column-width="false"/>
    </style:style>
    <style:style style:name="TableColumn2112" style:family="table-column">
      <style:table-column-properties style:column-width="3.6506in" style:use-optimal-column-width="false"/>
    </style:style>
    <style:style style:name="Table2108" style:family="table">
      <style:table-properties style:width="10.0416in" fo:margin-left="0in" table:align="center"/>
    </style:style>
    <style:style style:name="TableRow2113" style:family="table-row">
      <style:table-row-properties style:min-row-height="0.4465in" style:use-optimal-row-height="false"/>
    </style:style>
    <style:style style:name="TableCell2114" style:family="table-cell">
      <style:table-cell-properties fo:border="0.0069in solid #000000" style:writing-mode="lr-tb" style:vertical-align="middle" fo:padding-top="0.0555in" fo:padding-left="0.0555in" fo:padding-bottom="0.0555in" fo:padding-right="0.0555in"/>
    </style:style>
    <style:style style:name="P21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0.0069in solid #000000" style:writing-mode="lr-tb" style:vertical-align="middle" fo:padding-top="0.0555in" fo:padding-left="0.0555in" fo:padding-bottom="0.0555in" fo:padding-right="0.0555in"/>
    </style:style>
    <style:style style:name="P21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style:writing-mode="lr-tb" style:vertical-align="middle" fo:padding-top="0.0555in" fo:padding-left="0.0555in" fo:padding-bottom="0.0555in" fo:padding-right="0.0555in"/>
    </style:style>
    <style:style style:name="P21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22" style:parent-style-name="DefaultParagraphFont" style:family="text">
      <style:text-properties fo:font-weight="bold" style:font-weight-asian="bold" style:font-weight-complex="bold"/>
    </style:style>
    <style:style style:name="TableCell2123" style:family="table-cell">
      <style:table-cell-properties fo:border="0.0069in solid #000000" style:writing-mode="lr-tb" style:vertical-align="middle" fo:padding-top="0.0555in" fo:padding-left="0.0555in" fo:padding-bottom="0.0555in" fo:padding-right="0.0555in"/>
    </style:style>
    <style:style style:name="P21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25" style:parent-style-name="DefaultParagraphFont" style:family="text">
      <style:text-properties fo:font-weight="bold" style:font-weight-asian="bold" style:font-weight-complex="bold"/>
    </style:style>
    <style:style style:name="TableRow2126" style:family="table-row">
      <style:table-row-properties style:min-row-height="3.9583in" style:use-optimal-row-height="false"/>
    </style:style>
    <style:style style:name="TableCell2127" style:family="table-cell">
      <style:table-cell-properties fo:border="0.0069in solid #000000" style:writing-mode="lr-tb" fo:padding-top="0.0555in" fo:padding-left="0.0555in" fo:padding-bottom="0.0555in" fo:padding-right="0.0555in"/>
    </style:style>
    <style:style style:name="P21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129" style:family="table-cell">
      <style:table-cell-properties fo:border="0.0069in solid #000000" style:writing-mode="lr-tb" fo:padding-top="0.0555in" fo:padding-left="0.0555in" fo:padding-bottom="0.0555in" fo:padding-right="0.0555in"/>
    </style:style>
    <style:style style:name="P213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31" style:family="table-cell">
      <style:table-cell-properties fo:border="0.0069in solid #000000" style:writing-mode="lr-tb" fo:padding-top="0.0555in" fo:padding-left="0.0555in" fo:padding-bottom="0.0555in" fo:padding-right="0.0555in"/>
    </style:style>
    <style:style style:name="P21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4"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1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40" style:family="table-cell">
      <style:table-cell-properties fo:border="0.0069in solid #000000" style:writing-mode="lr-tb" fo:padding-top="0.0555in" fo:padding-left="0.0555in" fo:padding-bottom="0.0555in" fo:padding-right="0.0555in"/>
    </style:style>
    <style:style style:name="P21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45" style:family="table-row">
      <style:table-row-properties style:min-row-height="0.9236in" style:use-optimal-row-height="false"/>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0555in" fo:padding-left="0.0555in" fo:padding-bottom="0.0555in" fo:padding-right="0.0555in"/>
    </style:style>
    <style:style style:name="P214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50" style:family="table-cell">
      <style:table-cell-properties fo:border="0.0069in solid #000000" style:writing-mode="lr-tb" fo:padding-top="0.0555in" fo:padding-left="0.0555in" fo:padding-bottom="0.0555in" fo:padding-right="0.0555in"/>
    </style:style>
    <style:style style:name="P21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54" style:family="table-row">
      <style:table-row-properties style:min-row-height="0.4465in" style:use-optimal-row-height="false"/>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0555in" fo:padding-left="0.0555in" fo:padding-bottom="0.0555in" fo:padding-right="0.0555in"/>
    </style:style>
    <style:style style:name="P21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59" style:family="table-cell">
      <style:table-cell-properties fo:border="0.0069in solid #000000" style:writing-mode="lr-tb" fo:padding-top="0.0555in" fo:padding-left="0.0555in" fo:padding-bottom="0.0555in" fo:padding-right="0.0555in"/>
    </style:style>
    <style:style style:name="P21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62" style:family="table-row">
      <style:table-row-properties style:min-row-height="0.4465in" style:use-optimal-row-height="false"/>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0555in" fo:padding-left="0.0555in" fo:padding-bottom="0.0555in" fo:padding-right="0.0555in"/>
    </style:style>
    <style:style style:name="P21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67" style:family="table-cell">
      <style:table-cell-properties fo:border="0.0069in solid #000000" style:writing-mode="lr-tb" fo:padding-top="0.0555in" fo:padding-left="0.0555in" fo:padding-bottom="0.0555in" fo:padding-right="0.0555in"/>
    </style:style>
    <style:style style:name="P21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70" style:family="table-row">
      <style:table-row-properties style:min-row-height="0.9236in" style:use-optimal-row-height="false"/>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0555in" fo:padding-left="0.0555in" fo:padding-bottom="0.0555in" fo:padding-right="0.0555in"/>
    </style:style>
    <style:style style:name="P21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75" style:family="table-cell">
      <style:table-cell-properties fo:border="0.0069in solid #000000" style:writing-mode="lr-tb" fo:padding-top="0.0555in" fo:padding-left="0.0555in" fo:padding-bottom="0.0555in" fo:padding-right="0.0555in"/>
    </style:style>
    <style:style style:name="P21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78" style:family="table-row">
      <style:table-row-properties style:min-row-height="0.6854in" style:use-optimal-row-height="false"/>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0555in" fo:padding-left="0.0555in" fo:padding-bottom="0.0555in" fo:padding-right="0.0555in"/>
    </style:style>
    <style:style style:name="P21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83" style:family="table-cell">
      <style:table-cell-properties fo:border="0.0069in solid #000000" style:writing-mode="lr-tb" fo:padding-top="0.0555in" fo:padding-left="0.0555in" fo:padding-bottom="0.0555in" fo:padding-right="0.0555in"/>
    </style:style>
    <style:style style:name="P21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86" style:family="table-row">
      <style:table-row-properties style:min-row-height="0.6854in" style:use-optimal-row-height="false"/>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0555in" fo:padding-left="0.0555in" fo:padding-bottom="0.0555in" fo:padding-right="0.0555in"/>
    </style:style>
    <style:style style:name="P21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91" style:family="table-cell">
      <style:table-cell-properties fo:border="0.0069in solid #000000" style:writing-mode="lr-tb" fo:padding-top="0.0555in" fo:padding-left="0.0555in" fo:padding-bottom="0.0555in" fo:padding-right="0.0555in"/>
    </style:style>
    <style:style style:name="P21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95" style:family="table-row">
      <style:table-row-properties style:min-row-height="0.6854in" style:use-optimal-row-height="false"/>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0555in" fo:padding-left="0.0555in" fo:padding-bottom="0.0555in" fo:padding-right="0.0555in"/>
    </style:style>
    <style:style style:name="P219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00" style:family="table-cell">
      <style:table-cell-properties fo:border="0.0069in solid #000000" style:writing-mode="lr-tb" fo:padding-top="0.0555in" fo:padding-left="0.0555in" fo:padding-bottom="0.0555in" fo:padding-right="0.0555in"/>
    </style:style>
    <style:style style:name="P22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04" style:family="table-row">
      <style:table-row-properties style:min-row-height="1.0416in" style:use-optimal-row-height="false"/>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0555in" fo:padding-left="0.0555in" fo:padding-bottom="0.0555in" fo:padding-right="0.0555in"/>
    </style:style>
    <style:style style:name="P22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09" style:family="table-cell">
      <style:table-cell-properties fo:border="0.0069in solid #000000" style:writing-mode="lr-tb" fo:padding-top="0.0555in" fo:padding-left="0.0555in" fo:padding-bottom="0.0555in" fo:padding-right="0.0555in"/>
    </style:style>
    <style:style style:name="P22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14" style:family="table-row">
      <style:table-row-properties style:min-row-height="0.6854in" style:use-optimal-row-height="false"/>
    </style:style>
    <style:style style:name="TableCell2215" style:family="table-cell">
      <style:table-cell-properties fo:border="0.0069in solid #000000" style:writing-mode="lr-tb" fo:padding-top="0.0555in" fo:padding-left="0.0555in" fo:padding-bottom="0.0555in" fo:padding-right="0.0555in"/>
    </style:style>
    <style:style style:name="P22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217" style:family="table-cell">
      <style:table-cell-properties fo:border="0.0069in solid #000000" style:writing-mode="lr-tb" fo:padding-top="0.0555in" fo:padding-left="0.0555in" fo:padding-bottom="0.0555in" fo:padding-right="0.0555in"/>
    </style:style>
    <style:style style:name="P221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19" style:family="table-cell">
      <style:table-cell-properties fo:border="0.0069in solid #000000" style:writing-mode="lr-tb" fo:padding-top="0.0555in" fo:padding-left="0.0555in" fo:padding-bottom="0.0555in" fo:padding-right="0.0555in"/>
    </style:style>
    <style:style style:name="P22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21" style:family="table-cell">
      <style:table-cell-properties fo:border="0.0069in solid #000000" style:writing-mode="lr-tb" fo:padding-top="0.0555in" fo:padding-left="0.0555in" fo:padding-bottom="0.0555in" fo:padding-right="0.0555in"/>
    </style:style>
    <style:style style:name="P22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24" style:family="table-row">
      <style:table-row-properties style:min-row-height="3.3708in" style:use-optimal-row-height="false"/>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0555in" fo:padding-left="0.0555in" fo:padding-bottom="0.0555in" fo:padding-right="0.0555in"/>
    </style:style>
    <style:style style:name="P22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2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231" style:parent-style-name="DefaultParagraphFont" style:family="text">
      <style:text-properties style:text-position="sub 66.6%"/>
    </style:style>
    <style:style style:name="P22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T2236" style:parent-style-name="DefaultParagraphFont" style:family="text">
      <style:text-properties style:text-position="sub 66.6%"/>
    </style:style>
    <style:style style:name="P22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38" style:parent-style-name="DefaultParagraphFont" style:family="text">
      <style:text-properties style:text-position="sub 66.6%"/>
    </style:style>
    <style:style style:name="P22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40" style:parent-style-name="DefaultParagraphFont" style:family="text">
      <style:text-properties style:text-position="sub 66.6%"/>
    </style:style>
    <style:style style:name="T2241" style:parent-style-name="DefaultParagraphFont" style:family="text">
      <style:text-properties style:text-position="sub 66.6%"/>
    </style:style>
    <style:style style:name="TableCell2242" style:family="table-cell">
      <style:table-cell-properties fo:border="0.0069in solid #000000" style:writing-mode="lr-tb" fo:padding-top="0.0555in" fo:padding-left="0.0555in" fo:padding-bottom="0.0555in" fo:padding-right="0.0555in"/>
    </style:style>
    <style:style style:name="P22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47" style:family="table-row">
      <style:table-row-properties style:min-row-height="3.0388in" style:use-optimal-row-height="false"/>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0555in" fo:padding-left="0.0555in" fo:padding-bottom="0.0555in" fo:padding-right="0.0555in"/>
    </style:style>
    <style:style style:name="P22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5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254" style:parent-style-name="DefaultParagraphFont" style:family="text">
      <style:text-properties style:text-position="sub 66.6%"/>
    </style:style>
    <style:style style:name="P22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5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57" style:parent-style-name="DefaultParagraphFont" style:family="text">
      <style:text-properties style:text-position="sub 66.6%"/>
    </style:style>
    <style:style style:name="T2258" style:parent-style-name="DefaultParagraphFont" style:family="text">
      <style:text-properties style:text-position="sub 66.6%"/>
    </style:style>
    <style:style style:name="P225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60" style:parent-style-name="DefaultParagraphFont" style:family="text">
      <style:text-properties style:text-position="sub 66.6%"/>
    </style:style>
    <style:style style:name="P22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62" style:parent-style-name="DefaultParagraphFont" style:family="text">
      <style:text-properties style:text-position="sub 66.6%"/>
    </style:style>
    <style:style style:name="P22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64" style:parent-style-name="DefaultParagraphFont" style:family="text">
      <style:text-properties style:text-position="sub 66.6%"/>
    </style:style>
    <style:style style:name="TableCell2265" style:family="table-cell">
      <style:table-cell-properties fo:border="0.0069in solid #000000" style:writing-mode="lr-tb" fo:padding-top="0.0555in" fo:padding-left="0.0555in" fo:padding-bottom="0.0555in" fo:padding-right="0.0555in"/>
    </style:style>
    <style:style style:name="P22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70" style:family="table-row">
      <style:table-row-properties style:min-row-height="1.6395in" style:use-optimal-row-height="false"/>
    </style:style>
    <style:style style:name="TableCell2271" style:family="table-cell">
      <style:table-cell-properties fo:border="0.0069in solid #000000" style:writing-mode="lr-tb" fo:padding-top="0.0555in" fo:padding-left="0.0555in" fo:padding-bottom="0.0555in" fo:padding-right="0.0555in"/>
    </style:style>
    <style:style style:name="P22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273" style:family="table-cell">
      <style:table-cell-properties fo:border="0.0069in solid #000000" style:writing-mode="lr-tb" fo:padding-top="0.0555in" fo:padding-left="0.0555in" fo:padding-bottom="0.0555in" fo:padding-right="0.0555in"/>
    </style:style>
    <style:style style:name="P22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75" style:family="table-cell">
      <style:table-cell-properties fo:border="0.0069in solid #000000" style:writing-mode="lr-tb" fo:padding-top="0.0555in" fo:padding-left="0.0555in" fo:padding-bottom="0.0555in" fo:padding-right="0.0555in"/>
    </style:style>
    <style:style style:name="P22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279" style:family="table-cell">
      <style:table-cell-properties fo:border="0.0069in solid #000000" style:writing-mode="lr-tb" fo:padding-top="0.0555in" fo:padding-left="0.0555in" fo:padding-bottom="0.0555in" fo:padding-right="0.0555in"/>
    </style:style>
    <style:style style:name="P22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style:tab-stops>
          <style:tab-stop style:type="center" style:position="3.4625in"/>
          <style:tab-stop style:type="right" style:position="6.925in"/>
        </style:tab-stops>
      </style:paragraph-properties>
    </style:style>
    <style:style style:name="P2286"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294" style:parent-style-name="Normal" style:family="paragraph">
      <style:paragraph-properties fo:text-indent="6in">
        <style:tab-stops>
          <style:tab-stop style:type="left" style:position="0.6895in"/>
          <style:tab-stop style:type="left" style:position="0.9847in"/>
        </style:tab-stops>
      </style:paragraph-properties>
    </style:style>
    <style:style style:name="P2295" style:parent-style-name="Normal" style:family="paragraph">
      <style:paragraph-properties fo:text-indent="6in">
        <style:tab-stops>
          <style:tab-stop style:type="left" style:position="0.6895in"/>
          <style:tab-stop style:type="left" style:position="0.9847in"/>
        </style:tab-stops>
      </style:paragraph-properties>
    </style:style>
    <style:style style:name="P2296" style:parent-style-name="Normal" style:family="paragraph">
      <style:paragraph-properties fo:text-indent="6in">
        <style:tab-stops>
          <style:tab-stop style:type="left" style:position="0.6895in"/>
          <style:tab-stop style:type="left" style:position="0.9847in"/>
        </style:tab-stops>
      </style:paragraph-properties>
    </style:style>
    <style:style style:name="P2297" style:parent-style-name="Normal" style:family="paragraph">
      <style:paragraph-properties fo:text-indent="6in">
        <style:tab-stops>
          <style:tab-stop style:type="left" style:position="0.6895in"/>
          <style:tab-stop style:type="left" style:position="0.9847in"/>
        </style:tab-stops>
      </style:paragraph-properties>
    </style:style>
    <style:style style:name="P2298" style:parent-style-name="Normal" style:family="paragraph">
      <style:paragraph-properties fo:text-indent="6in">
        <style:tab-stops>
          <style:tab-stop style:type="left" style:position="0.6895in"/>
          <style:tab-stop style:type="left" style:position="0.9847in"/>
        </style:tab-stops>
      </style:paragraph-properties>
    </style:style>
    <style:style style:name="T2299" style:parent-style-name="DefaultParagraphFont" style:family="text">
      <style:text-properties style:font-weight-complex="bold"/>
    </style:style>
    <style:style style:name="P230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301" style:parent-style-name="Normal" style:family="paragraph">
      <style:paragraph-properties fo:text-align="center">
        <style:tab-stops>
          <style:tab-stop style:type="left" style:position="0.6895in"/>
          <style:tab-stop style:type="left" style:position="0.9847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305" style:family="table-column">
      <style:table-column-properties style:column-width="0.4923in" style:use-optimal-column-width="false"/>
    </style:style>
    <style:style style:name="TableColumn2306" style:family="table-column">
      <style:table-column-properties style:column-width="1.8701in" style:use-optimal-column-width="false"/>
    </style:style>
    <style:style style:name="TableColumn2307" style:family="table-column">
      <style:table-column-properties style:column-width="3.9375in" style:use-optimal-column-width="false"/>
    </style:style>
    <style:style style:name="TableColumn2308" style:family="table-column">
      <style:table-column-properties style:column-width="3.5437in" style:use-optimal-column-width="false"/>
    </style:style>
    <style:style style:name="Table2304" style:family="table">
      <style:table-properties style:width="9.8437in" fo:margin-left="0in" table:align="center"/>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318" style:family="table-row">
      <style:table-row-properties style:min-row-height="1.5444in" style:use-optimal-row-height="false"/>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weight="bold" style:font-weight-asian="bold" fo:font-style="italic" style:font-style-asian="italic"/>
    </style:style>
    <style:style style:name="P233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4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3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44" style:parent-style-name="DefaultParagraphFont" style:family="text">
      <style:text-properties fo:font-style="italic" style:font-style-asian="italic"/>
    </style:style>
    <style:style style:name="T2345" style:parent-style-name="DefaultParagraphFont" style:family="text">
      <style:text-properties fo:font-weight="bold" style:font-weight-asian="bold"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weight="bold" style:font-weight-asian="bold"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weight="bold" style:font-weight-asian="bold" fo:font-style="italic" style:font-style-asian="italic"/>
    </style:style>
    <style:style style:name="P235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351" style:family="table-row">
      <style:table-row-properties style:min-row-height="0.0138in" style:use-optimal-row-height="false"/>
    </style:style>
    <style:style style:name="P2352" style:parent-style-name="Normal" style:family="paragraph">
      <style:text-properties style:font-size-complex="12pt" fo:language="en" fo:country="US"/>
    </style:style>
    <style:style style:name="P2353" style:parent-style-name="Normal" style:family="paragraph">
      <style:text-properties style:font-size-complex="12pt"/>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5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3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60" style:parent-style-name="DefaultParagraphFont" style:family="text">
      <style:text-properties fo:font-style="italic" style:font-style-asian="italic"/>
    </style:style>
    <style:style style:name="T2361" style:parent-style-name="DefaultParagraphFont" style:family="text">
      <style:text-properties fo:font-weight="bold" style:font-weight-asian="bold" fo:font-style="italic" style:font-style-asian="italic"/>
    </style:style>
    <style:style style:name="P236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363" style:family="table-row">
      <style:table-row-properties style:min-row-height="0.0138in" style:use-optimal-row-height="false"/>
    </style:style>
    <style:style style:name="P2364" style:parent-style-name="Normal" style:family="paragraph">
      <style:text-properties style:font-size-complex="12pt" fo:language="en" fo:country="US"/>
    </style:style>
    <style:style style:name="P2365" style:parent-style-name="Normal" style:family="paragraph">
      <style:text-properties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370" style:parent-style-name="DefaultParagraphFont" style:family="text">
      <style:text-properties fo:font-style="italic" style:font-style-asian="italic"/>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76" style:family="table-row">
      <style:table-row-properties style:min-row-height="0.0138in" style:use-optimal-row-height="false"/>
    </style:style>
    <style:style style:name="P2377" style:parent-style-name="Normal" style:family="paragraph">
      <style:text-properties style:font-size-complex="12pt" fo:language="en" fo:country="US"/>
    </style:style>
    <style:style style:name="P2378" style:parent-style-name="Normal" style:family="paragraph">
      <style:text-properties style:font-size-complex="12p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386" style:family="table-row">
      <style:table-row-properties style:min-row-height="0.0138in" style:use-optimal-row-height="false"/>
    </style:style>
    <style:style style:name="P2387" style:parent-style-name="Normal" style:family="paragraph">
      <style:text-properties style:font-size-complex="12pt" fo:language="en" fo:country="US"/>
    </style:style>
    <style:style style:name="P2388" style:parent-style-name="Normal" style:family="paragraph">
      <style:text-properties style:font-size-complex="12p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9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97" style:family="table-row">
      <style:table-row-properties style:min-row-height="0.0138in" style:use-optimal-row-height="false"/>
    </style:style>
    <style:style style:name="P2398" style:parent-style-name="Normal" style:family="paragraph">
      <style:text-properties style:font-size-complex="12pt" fo:language="en" fo:country="US"/>
    </style:style>
    <style:style style:name="P2399" style:parent-style-name="Normal" style:family="paragraph">
      <style:text-properties style:font-size-complex="12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0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17" style:family="table-row">
      <style:table-row-properties style:min-row-height="0.0138in" style:use-optimal-row-height="false"/>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24" style:parent-style-name="DefaultParagraphFont" style:family="text">
      <style:text-properties fo:language="en" fo:country="US"/>
    </style:style>
    <style:style style:name="P24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27" style:family="table-row">
      <style:table-row-properties style:min-row-height="0.0138in" style:use-optimal-row-height="false"/>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3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35" style:parent-style-name="DefaultParagraphFont" style:family="text">
      <style:text-properties fo:language="en" fo:country="US"/>
    </style:style>
    <style:style style:name="P24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38" style:family="table-row">
      <style:table-row-properties style:min-row-height="0.0138in" style:use-optimal-row-height="false"/>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43" style:parent-style-name="DefaultParagraphFont" style:family="text">
      <style:text-properties fo:font-style="italic" style:font-style-asian="italic"/>
    </style:style>
    <style:style style:name="P244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50" style:family="table-row">
      <style:table-row-properties style:min-row-height="1.125in" style:use-optimal-row-height="false"/>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5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58" style:parent-style-name="DefaultParagraphFont" style:family="text">
      <style:text-properties fo:language="en" fo:country="US"/>
    </style:style>
    <style:style style:name="P24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6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75" style:family="table-row">
      <style:table-row-properties style:min-row-height="0.0138in" style:use-optimal-row-height="false"/>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9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3" style:parent-style-name="DefaultParagraphFont" style:family="text">
      <style:text-properties fo:font-style="italic" style:font-style-asian="italic"/>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96" style:parent-style-name="DefaultParagraphFont" style:family="text">
      <style:text-properties fo:language="en" fo:country="US"/>
    </style:style>
    <style:style style:name="P24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98" style:family="table-row">
      <style:table-row-properties style:min-row-height="0.0138in" style:use-optimal-row-height="false"/>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504" style:parent-style-name="DefaultParagraphFont" style:family="text">
      <style:text-properties fo:font-style="italic" style:font-style-asian="italic"/>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08" style:family="table-row">
      <style:table-row-properties style:min-row-height="0.0138in" style:use-optimal-row-height="false"/>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514" style:parent-style-name="DefaultParagraphFont" style:family="text">
      <style:text-properties fo:font-style="italic" style:font-style-asian="italic"/>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7" style:parent-style-name="DefaultParagraphFont" style:family="text">
      <style:text-properties fo:language="en" fo:country="US"/>
    </style:style>
    <style:style style:name="P25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20" style:family="table-row">
      <style:table-row-properties style:min-row-height="0.0138in" style:use-optimal-row-height="false"/>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2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28" style:parent-style-name="DefaultParagraphFont" style:family="text">
      <style:text-properties fo:language="en" fo:country="US"/>
    </style:style>
    <style:style style:name="P25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31" style:family="table-row">
      <style:table-row-properties style:min-row-height="0.0138in" style:use-optimal-row-height="false"/>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2" style:parent-style-name="Normal" style:family="paragraph">
      <style:paragraph-properties fo:text-align="center" style:vertical-align="baseline" fo:line-height="115%"/>
      <style:text-properties fo:hyphenate="false"/>
    </style:style>
    <style:style style:name="P2543" style:parent-style-name="Normal" style:family="paragraph">
      <style:paragraph-properties fo:margin-left="3.9375in">
        <style:tab-stops/>
      </style:paragraph-properties>
    </style:style>
    <style:style style:name="P2544" style:parent-style-name="Normal" style:master-page-name="MPF14" style:family="paragraph">
      <style:paragraph-properties fo:break-before="page" fo:margin-left="3.9375in" style:page-number="1">
        <style:tab-stops/>
      </style:paragraph-properties>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text-properties fo:font-size="7pt" style:font-size-asian="7pt" style:font-size-complex="7pt"/>
    </style:style>
    <style:style style:name="P2557" style:parent-style-name="Normal" style:family="paragraph">
      <style:paragraph-properties fo:text-align="center" fo:line-height="115%"/>
      <style:text-properties style:font-name-asian="Arial Unicode MS" fo:font-weight="bold" style:font-weight-asian="bold" fo:color="#000000" style:font-size-complex="12pt"/>
    </style:style>
    <style:style style:name="P2558" style:parent-style-name="Normal" style:family="paragraph">
      <style:paragraph-properties fo:text-align="center"/>
    </style:style>
    <style:style style:name="T2559" style:parent-style-name="DefaultParagraphFont" style:family="text">
      <style:text-properties style:font-name-asian="Arial Unicode MS" fo:font-weight="bold" style:font-weight-asian="bold" fo:color="#000000" style:font-size-complex="12pt"/>
    </style:style>
    <style:style style:name="T2560" style:parent-style-name="DefaultParagraphFont" style:family="text">
      <style:text-properties style:font-name-asian="Arial Unicode MS" fo:font-weight="bold" style:font-weight-asian="bold" style:font-weight-complex="bold" fo:text-transform="uppercase" style:font-size-complex="12pt"/>
    </style:style>
    <style:style style:name="P2561" style:parent-style-name="Normal" style:family="paragraph">
      <style:paragraph-properties fo:text-align="justify" fo:line-height="115%" fo:text-indent="0.043in"/>
      <style:text-properties style:font-name-asian="Arial Unicode MS" style:font-size-complex="12pt"/>
    </style:style>
    <style:style style:name="P2562" style:parent-style-name="Normal" style:family="paragraph">
      <style:paragraph-properties fo:text-align="center"/>
    </style:style>
    <style:style style:name="T2563" style:parent-style-name="DefaultParagraphFont" style:family="text">
      <style:text-properties style:font-name-asian="Arial Unicode MS" fo:font-weight="bold" style:font-weight-asian="bold" style:font-weight-complex="bold" style:font-size-complex="12pt"/>
    </style:style>
    <style:style style:name="T2564" style:parent-style-name="DefaultParagraphFont" style:family="text">
      <style:text-properties style:font-name-asian="Arial Unicode MS" fo:font-weight="bold" style:font-weight-asian="bold" style:font-weight-complex="bold" style:font-size-complex="12pt"/>
    </style:style>
    <style:style style:name="P2565" style:parent-style-name="Normal" style:family="paragraph">
      <style:paragraph-properties fo:text-align="center"/>
    </style:style>
    <style:style style:name="T2566" style:parent-style-name="DefaultParagraphFont" style:family="text">
      <style:text-properties style:font-name-asian="Arial Unicode MS" fo:font-weight="bold" style:font-weight-asian="bold" style:font-weight-complex="bold" style:font-size-complex="12pt"/>
    </style:style>
    <style:style style:name="P2567"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256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06%"/>
      <style:text-properties style:font-size-complex="12pt"/>
    </style:style>
    <style:style style:name="P259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name="Calibri" style:font-name-asian="Calibri" fo:font-size="11pt" style:font-size-asian="11pt" style:font-size-complex="11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260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5in" fo:text-indent="0.5in">
        <style:tab-stops>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line-height-at-least="0.25in" fo:text-indent="0.5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5in" fo:text-indent="0.5in">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5in" fo:text-indent="0.5in">
        <style:tab-stops>
          <style:tab-stop style:type="left" style:position="0.74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ize-complex="12pt"/>
    </style:style>
    <style:style style:name="P265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size-complex="12pt"/>
    </style:style>
    <style:style style:name="P2677"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2678" style:parent-style-name="Normal" style:family="paragraph">
      <style:paragraph-properties fo:text-align="center">
        <style:tab-stops>
          <style:tab-stop style:type="left" style:position="0.5909in"/>
          <style:tab-stop style:type="left" style:position="0.689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style:tab-stops>
          <style:tab-stop style:type="left" style:position="0.5909in"/>
          <style:tab-stop style:type="left" style:position="0.6895in"/>
        </style:tab-stops>
      </style:paragraph-properties>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268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fo:color="#000000"/>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2748" style:parent-style-name="Normal" style:family="paragraph">
      <style:paragraph-properties fo:text-align="center" fo:line-height="115%"/>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master-page-name="MPF15" style:family="paragraph">
      <style:paragraph-properties fo:break-before="page" fo:margin-left="3.3472in" style:page-number="1">
        <style:tab-stops/>
      </style:paragraph-properties>
    </style:style>
    <style:style style:name="T2759" style:parent-style-name="DefaultParagraphFont" style:family="text">
      <style:text-properties style:language-asian="ar" style:country-asian="SA"/>
    </style:style>
    <style:style style:name="T2760" style:parent-style-name="DefaultParagraphFont" style:family="text">
      <style:text-properties style:language-asian="ar" style:country-asian="SA"/>
    </style:style>
    <style:style style:name="T2761" style:parent-style-name="DefaultParagraphFont" style:family="text">
      <style:text-properties style:language-asian="ar" style:country-asian="SA"/>
    </style:style>
    <style:style style:name="T2762" style:parent-style-name="DefaultParagraphFont" style:family="text">
      <style:text-properties style:language-asian="ar" style:country-asian="SA"/>
    </style:style>
    <style:style style:name="P2763"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2764"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2765" style:parent-style-name="Normal" style:family="paragraph">
      <style:paragraph-properties fo:text-align="center">
        <style:tab-stops>
          <style:tab-stop style:type="left" style:position="0.6895in"/>
        </style:tab-stops>
      </style:paragraph-properties>
      <style:text-properties fo:hyphenate="false"/>
    </style:style>
    <style:style style:name="T276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67"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7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73"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27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2775" style:parent-style-name="DefaultParagraphFont" style:family="text">
      <style:text-properties style:font-name-asian="Arial Unicode MS" style:font-name-complex="Arial Unicode MS" fo:color="#000000" style:font-size-complex="12pt"/>
    </style:style>
    <style:style style:name="T2776" style:parent-style-name="DefaultParagraphFont" style:family="text">
      <style:text-properties style:font-name-asian="Arial Unicode MS" style:font-name-complex="Arial Unicode MS" fo:color="#000000" style:font-size-complex="12pt"/>
    </style:style>
    <style:style style:name="T2777" style:parent-style-name="DefaultParagraphFont" style:family="text">
      <style:text-properties style:font-name-asian="Arial Unicode MS" style:font-name-complex="Arial Unicode MS" fo:color="#000000" style:font-size-complex="12pt"/>
    </style:style>
    <style:style style:name="T2778" style:parent-style-name="DefaultParagraphFont" style:family="text">
      <style:text-properties style:font-name-asian="Arial Unicode MS" style:font-size-complex="12p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Arial Unicode MS" style:font-name-complex="Arial Unicode MS" fo:color="#000000" style:font-size-complex="12pt"/>
    </style:style>
    <style:style style:name="T2781" style:parent-style-name="DefaultParagraphFont" style:family="text">
      <style:text-properties style:font-name-asian="Arial Unicode MS" style:font-name-complex="Arial Unicode MS" fo:color="#000000" style:font-size-complex="12pt"/>
    </style:style>
    <style:style style:name="T2782" style:parent-style-name="DefaultParagraphFont" style:family="text">
      <style:text-properties style:font-name-asian="Arial Unicode M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Arial Unicode MS" style:font-size-complex="12pt"/>
    </style:style>
    <style:style style:name="P278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791" style:parent-style-name="Normal" style:family="paragraph">
      <style:paragraph-properties fo:text-align="center">
        <style:tab-stops>
          <style:tab-stop style:type="left" style:position="2.9534in"/>
        </style:tab-stops>
      </style:paragraph-properties>
      <style:text-properties fo:hyphenate="false"/>
    </style:style>
    <style:style style:name="T279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7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94" style:parent-style-name="Normal" style:family="paragraph">
      <style:paragraph-properties fo:text-align="center">
        <style:tab-stops>
          <style:tab-stop style:type="left" style:position="2.9534in"/>
        </style:tab-stops>
      </style:paragraph-properties>
      <style:text-properties fo:hyphenate="false"/>
    </style:style>
    <style:style style:name="T279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96"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27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Arial Unicode MS"/>
    </style:style>
    <style:style style:name="P280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Arial Unicode M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Arial Unicode M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Arial Unicode M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Arial Unicode M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Arial Unicode M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Arial Unicode M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name-asian="Arial Unicode M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Arial Unicode M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Arial Unicode M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41" style:parent-style-name="DefaultParagraphFont" style:family="text">
      <style:text-properties style:font-name-asian="Arial Unicode MS" style:font-name-complex="Arial Unicode MS" fo:color="#000000" style:font-size-complex="12pt"/>
    </style:style>
    <style:style style:name="T2842" style:parent-style-name="DefaultParagraphFont" style:family="text">
      <style:text-properties style:font-name-asian="Arial Unicode MS" style:font-name-complex="Arial Unicode MS" fo:color="#000000" style:font-size-complex="12pt"/>
    </style:style>
    <style:style style:name="T2843" style:parent-style-name="DefaultParagraphFont" style:family="text">
      <style:text-properties style:font-name-asian="Arial Unicode MS" style:font-name-complex="Arial Unicode MS" fo:color="#000000" style:font-size-complex="12pt"/>
    </style:style>
    <style:style style:name="T2844" style:parent-style-name="DefaultParagraphFont" style:family="text">
      <style:text-properties style:font-name-asian="Arial Unicode MS" style:font-size-complex="12pt"/>
    </style:style>
    <style:style style:name="P284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46" style:parent-style-name="DefaultParagraphFont" style:family="text">
      <style:text-properties style:font-name-asian="Arial Unicode MS" style:font-name-complex="Arial Unicode MS" fo:color="#000000" style:font-size-complex="12pt"/>
    </style:style>
    <style:style style:name="T2847" style:parent-style-name="DefaultParagraphFont" style:family="text">
      <style:text-properties style:font-name-asian="Arial Unicode MS" style:font-name-complex="Arial Unicode MS" fo:color="#000000" style:font-size-complex="12pt"/>
    </style:style>
    <style:style style:name="T2848" style:parent-style-name="DefaultParagraphFont" style:family="text">
      <style:text-properties style:font-name-asian="Arial Unicode MS" style:font-name-complex="Arial Unicode MS" fo:color="#000000" style:font-size-complex="12pt"/>
    </style:style>
    <style:style style:name="T2849" style:parent-style-name="DefaultParagraphFont" style:family="text">
      <style:text-properties style:font-name-asian="Arial Unicode MS" style:font-size-complex="12pt"/>
    </style:style>
    <style:style style:name="P285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51" style:parent-style-name="DefaultParagraphFont" style:family="text">
      <style:text-properties style:font-name-asian="Arial Unicode MS" style:font-size-complex="12pt"/>
    </style:style>
    <style:style style:name="T2852" style:parent-style-name="DefaultParagraphFont" style:family="text">
      <style:text-properties style:font-name-asian="Arial Unicode MS" style:font-size-complex="12pt"/>
    </style:style>
    <style:style style:name="P28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name-asian="Arial Unicode M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Arial Unicode M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Arial Unicode M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Arial Unicode M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Arial Unicode M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Arial Unicode M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Arial Unicode M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5in"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Arial Unicode MS" style:font-name-complex="Arial Unicode MS" fo:color="#000000" style:font-size-complex="12pt"/>
    </style:style>
    <style:style style:name="T2895" style:parent-style-name="DefaultParagraphFont" style:family="text">
      <style:text-properties style:font-name-asian="Arial Unicode MS" style:font-size-complex="12pt"/>
    </style:style>
    <style:style style:name="T2896" style:parent-style-name="DefaultParagraphFont" style:family="text">
      <style:text-properties style:font-name-asian="Arial Unicode MS" style:font-name-complex="Arial Unicode MS" fo:color="#000000" style:font-size-complex="12pt"/>
    </style:style>
    <style:style style:name="P2897" style:parent-style-name="Normal" style:family="paragraph">
      <style:paragraph-properties fo:text-align="justify"/>
      <style:text-properties fo:hyphenate="false"/>
    </style:style>
    <style:style style:name="P2898" style:parent-style-name="Normal" style:family="paragraph">
      <style:paragraph-properties fo:text-align="center">
        <style:tab-stops>
          <style:tab-stop style:type="left" style:position="2.9534in"/>
        </style:tab-stops>
      </style:paragraph-properties>
      <style:text-properties fo:hyphenate="false"/>
    </style:style>
    <style:style style:name="T28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90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901" style:parent-style-name="Normal" style:family="paragraph">
      <style:paragraph-properties fo:text-align="center">
        <style:tab-stops>
          <style:tab-stop style:type="left" style:position="2.9534in"/>
        </style:tab-stops>
      </style:paragraph-properties>
      <style:text-properties fo:hyphenate="false"/>
    </style:style>
    <style:style style:name="T290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903"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290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05" style:parent-style-name="DefaultParagraphFont" style:family="text">
      <style:text-properties style:font-name-asian="Arial Unicode MS" style:font-name-complex="Arial Unicode MS" fo:color="#000000" style:font-size-complex="12pt"/>
    </style:style>
    <style:style style:name="T2906" style:parent-style-name="DefaultParagraphFont" style:family="text">
      <style:text-properties style:font-name-asian="Arial Unicode MS" style:font-name-complex="Arial Unicode MS" fo:color="#000000" style:font-size-complex="12pt"/>
    </style:style>
    <style:style style:name="P290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08" style:parent-style-name="DefaultParagraphFont" style:family="text">
      <style:text-properties style:font-name-asian="Arial Unicode MS" style:font-name-complex="Arial Unicode MS" fo:color="#000000" style:font-size-complex="12pt"/>
    </style:style>
    <style:style style:name="T2909" style:parent-style-name="DefaultParagraphFont" style:family="text">
      <style:text-properties style:font-name-asian="Arial Unicode MS" style:font-name-complex="Arial Unicode MS" fo:color="#000000" style:font-size-complex="12pt"/>
    </style:style>
    <style:style style:name="T2910" style:parent-style-name="DefaultParagraphFont" style:family="text">
      <style:text-properties style:font-name-asian="Arial Unicode MS" style:font-size-complex="12pt"/>
    </style:style>
    <style:style style:name="T2911" style:parent-style-name="DefaultParagraphFont" style:family="text">
      <style:text-properties style:font-name-asian="Arial Unicode MS" style:font-name-complex="Arial Unicode MS" fo:color="#000000" style:font-size-complex="12pt"/>
    </style:style>
    <style:style style:name="P2912"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13" style:parent-style-name="DefaultParagraphFont" style:family="text">
      <style:text-properties style:font-name-asian="Arial Unicode MS" style:font-name-complex="Arial Unicode MS" fo:color="#000000" style:font-size-complex="12pt"/>
    </style:style>
    <style:style style:name="T2914" style:parent-style-name="DefaultParagraphFont" style:family="text">
      <style:text-properties style:font-name-asian="Arial Unicode MS" style:font-name-complex="Arial Unicode MS" fo:color="#000000" style:font-size-complex="12pt"/>
    </style:style>
    <style:style style:name="T2915" style:parent-style-name="DefaultParagraphFont" style:family="text">
      <style:text-properties style:font-name-asian="Arial Unicode MS" style:font-size-complex="12pt"/>
    </style:style>
    <style:style style:name="T2916" style:parent-style-name="DefaultParagraphFont" style:family="text">
      <style:text-properties style:font-name-asian="Arial Unicode MS" style:font-name-complex="Arial Unicode MS" fo:color="#000000" style:font-size-complex="12pt"/>
    </style:style>
    <style:style style:name="T2917" style:parent-style-name="DefaultParagraphFont" style:family="text">
      <style:text-properties style:font-name-asian="Arial Unicode MS" style:font-size-complex="12pt"/>
    </style:style>
    <style:style style:name="T2918" style:parent-style-name="DefaultParagraphFont" style:family="text">
      <style:text-properties style:font-name-asian="Arial Unicode MS" style:font-name-complex="Arial Unicode MS" fo:color="#000000" style:font-size-complex="12pt"/>
    </style:style>
    <style:style style:name="P291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20" style:parent-style-name="DefaultParagraphFont" style:family="text">
      <style:text-properties style:font-name-asian="Arial Unicode MS" style:font-name-complex="Arial Unicode MS" fo:color="#000000" style:font-size-complex="12pt"/>
    </style:style>
    <style:style style:name="T2921" style:parent-style-name="DefaultParagraphFont" style:family="text">
      <style:text-properties style:font-name-asian="Arial Unicode MS" style:font-name-complex="Arial Unicode MS" fo:color="#000000" style:font-size-complex="12pt"/>
    </style:style>
    <style:style style:name="T2922" style:parent-style-name="DefaultParagraphFont" style:family="text">
      <style:text-properties style:font-name-asian="Arial Unicode MS" style:font-size-complex="12pt"/>
    </style:style>
    <style:style style:name="T2923" style:parent-style-name="DefaultParagraphFont" style:family="text">
      <style:text-properties style:font-name-asian="Arial Unicode MS" style:font-name-complex="Arial Unicode MS" fo:color="#000000" style:font-size-complex="12pt"/>
    </style:style>
    <style:style style:name="P292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25" style:parent-style-name="DefaultParagraphFont" style:family="text">
      <style:text-properties style:font-name-asian="Arial Unicode MS" style:font-name-complex="Arial Unicode MS" fo:color="#000000" style:font-size-complex="12pt"/>
    </style:style>
    <style:style style:name="T2926" style:parent-style-name="DefaultParagraphFont" style:family="text">
      <style:text-properties style:font-name-asian="Arial Unicode MS" style:font-name-complex="Arial Unicode MS" fo:color="#000000" style:font-size-complex="12pt"/>
    </style:style>
    <style:style style:name="T2927" style:parent-style-name="DefaultParagraphFont" style:family="text">
      <style:text-properties style:font-name-asian="Arial Unicode MS" style:font-size-complex="12pt"/>
    </style:style>
    <style:style style:name="T2928" style:parent-style-name="DefaultParagraphFont" style:family="text">
      <style:text-properties style:font-name-asian="Arial Unicode MS" style:font-name-complex="Arial Unicode MS" fo:color="#000000" style:font-size-complex="12pt"/>
    </style:style>
    <style:style style:name="T2929" style:parent-style-name="DefaultParagraphFont" style:family="text">
      <style:text-properties style:font-name-asian="Arial Unicode MS" style:font-size-complex="12pt"/>
    </style:style>
    <style:style style:name="T2930" style:parent-style-name="DefaultParagraphFont" style:family="text">
      <style:text-properties style:font-name-asian="Arial Unicode MS" style:font-name-complex="Arial Unicode MS" fo:color="#000000" style:font-size-complex="12pt"/>
    </style:style>
    <style:style style:name="P293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32" style:parent-style-name="DefaultParagraphFont" style:family="text">
      <style:text-properties style:font-name-asian="Arial Unicode MS" style:font-name-complex="Arial Unicode MS" fo:color="#000000" style:font-size-complex="12pt"/>
    </style:style>
    <style:style style:name="T2933" style:parent-style-name="DefaultParagraphFont" style:family="text">
      <style:text-properties style:font-name-asian="Arial Unicode MS" style:font-name-complex="Arial Unicode MS" fo:color="#000000" style:font-size-complex="12pt"/>
    </style:style>
    <style:style style:name="T2934" style:parent-style-name="DefaultParagraphFont" style:family="text">
      <style:text-properties style:font-name-asian="Arial Unicode MS" style:font-size-complex="12pt"/>
    </style:style>
    <style:style style:name="T2935" style:parent-style-name="DefaultParagraphFont" style:family="text">
      <style:text-properties style:font-name-asian="Arial Unicode MS" style:font-name-complex="Arial Unicode MS" fo:color="#000000" style:font-size-complex="12pt"/>
    </style:style>
    <style:style style:name="T2936" style:parent-style-name="DefaultParagraphFont" style:family="text">
      <style:text-properties style:font-name-asian="Arial Unicode MS" style:font-size-complex="12pt"/>
    </style:style>
    <style:style style:name="T2937" style:parent-style-name="DefaultParagraphFont" style:family="text">
      <style:text-properties style:font-name-asian="Arial Unicode MS" style:font-name-complex="Arial Unicode MS" fo:color="#000000" style:font-size-complex="12pt"/>
    </style:style>
    <style:style style:name="T2938" style:parent-style-name="DefaultParagraphFont" style:family="text">
      <style:text-properties style:font-name-asian="Arial Unicode MS" style:font-size-complex="12pt"/>
    </style:style>
    <style:style style:name="T2939" style:parent-style-name="DefaultParagraphFont" style:family="text">
      <style:text-properties style:font-name-asian="Arial Unicode MS" style:font-name-complex="Arial Unicode MS" fo:color="#000000" style:font-size-complex="12pt"/>
    </style:style>
    <style:style style:name="P294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41" style:parent-style-name="DefaultParagraphFont" style:family="text">
      <style:text-properties style:font-name-asian="Arial Unicode MS" style:font-name-complex="Arial Unicode MS" fo:color="#000000" style:font-size-complex="12pt"/>
    </style:style>
    <style:style style:name="T2942" style:parent-style-name="DefaultParagraphFont" style:family="text">
      <style:text-properties style:font-name-asian="Arial Unicode MS" style:font-name-complex="Arial Unicode MS" fo:color="#000000" style:font-size-complex="12pt"/>
    </style:style>
    <style:style style:name="T2943" style:parent-style-name="DefaultParagraphFont" style:family="text">
      <style:text-properties style:font-name-asian="Arial Unicode MS" style:font-size-complex="12pt"/>
    </style:style>
    <style:style style:name="T2944" style:parent-style-name="DefaultParagraphFont" style:family="text">
      <style:text-properties style:font-name-asian="Arial Unicode MS" style:font-name-complex="Arial Unicode MS" fo:color="#000000" style:font-size-complex="12pt"/>
    </style:style>
    <style:style style:name="P2945" style:parent-style-name="Normal" style:family="paragraph">
      <style:paragraph-properties fo:text-align="justify" style:line-height-at-least="0.25in" fo:text-indent="0.5in">
        <style:tab-stops>
          <style:tab-stop style:type="left" style:position="0.7875in"/>
        </style:tab-stops>
      </style:paragraph-properties>
    </style:style>
    <style:style style:name="T2946" style:parent-style-name="DefaultParagraphFont" style:family="text">
      <style:text-properties style:font-name-asian="Arial Unicode MS" style:font-name-complex="Arial Unicode MS" fo:color="#000000" style:font-size-complex="12pt"/>
    </style:style>
    <style:style style:name="T2947" style:parent-style-name="DefaultParagraphFont" style:family="text">
      <style:text-properties style:font-name-asian="Arial Unicode MS" style:font-name-complex="Arial Unicode MS" fo:color="#000000" style:font-size-complex="12pt"/>
    </style:style>
    <style:style style:name="T2948" style:parent-style-name="DefaultParagraphFont" style:family="text">
      <style:text-properties style:font-name-asian="Arial Unicode MS" style:font-size-complex="12pt"/>
    </style:style>
    <style:style style:name="T2949" style:parent-style-name="DefaultParagraphFont" style:family="text">
      <style:text-properties style:font-name-asian="Arial Unicode MS" style:font-name-complex="Arial Unicode MS" fo:color="#000000" style:font-size-complex="12pt"/>
    </style:style>
    <style:style style:name="T2950" style:parent-style-name="DefaultParagraphFont" style:family="text">
      <style:text-properties style:font-name-asian="Arial Unicode MS" style:font-size-complex="12pt"/>
    </style:style>
    <style:style style:name="T2951" style:parent-style-name="DefaultParagraphFont" style:family="text">
      <style:text-properties style:font-name-asian="Arial Unicode MS" style:font-name-complex="Arial Unicode MS" fo:color="#000000" style:font-size-complex="12pt"/>
    </style:style>
    <style:style style:name="P2952" style:parent-style-name="Normal" style:family="paragraph">
      <style:paragraph-properties fo:text-align="justify" style:line-height-at-least="0.25in" fo:text-indent="0.5in">
        <style:tab-stops>
          <style:tab-stop style:type="left" style:position="0.7875in"/>
        </style:tab-stops>
      </style:paragraph-properties>
    </style:style>
    <style:style style:name="T2953" style:parent-style-name="DefaultParagraphFont" style:family="text">
      <style:text-properties style:font-name-asian="Arial Unicode MS" style:font-name-complex="Arial Unicode MS" fo:color="#000000" style:font-size-complex="12pt"/>
    </style:style>
    <style:style style:name="T2954" style:parent-style-name="DefaultParagraphFont" style:family="text">
      <style:text-properties style:font-name-asian="Arial Unicode MS" style:font-name-complex="Arial Unicode MS" fo:color="#000000" style:font-size-complex="12pt"/>
    </style:style>
    <style:style style:name="T2955" style:parent-style-name="DefaultParagraphFont" style:family="text">
      <style:text-properties style:font-name-asian="Arial Unicode MS" style:font-size-complex="12pt"/>
    </style:style>
    <style:style style:name="T2956" style:parent-style-name="DefaultParagraphFont" style:family="text">
      <style:text-properties style:font-name-asian="Arial Unicode MS" style:font-name-complex="Arial Unicode MS" fo:color="#000000" style:font-size-complex="12pt"/>
    </style:style>
    <style:style style:name="P295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958" style:parent-style-name="DefaultParagraphFont" style:family="text">
      <style:text-properties style:font-name-asian="Arial Unicode MS" style:font-name-complex="Arial Unicode MS" fo:color="#000000" style:font-size-complex="12pt"/>
    </style:style>
    <style:style style:name="T2959" style:parent-style-name="DefaultParagraphFont" style:family="text">
      <style:text-properties style:font-name-asian="Arial Unicode MS" style:font-name-complex="Arial Unicode MS" fo:color="#000000" style:font-size-complex="12pt"/>
    </style:style>
    <style:style style:name="T2960" style:parent-style-name="DefaultParagraphFont" style:family="text">
      <style:text-properties style:font-name-asian="Arial Unicode MS" style:font-size-complex="12pt"/>
    </style:style>
    <style:style style:name="T2961" style:parent-style-name="DefaultParagraphFont" style:family="text">
      <style:text-properties style:font-name-asian="Arial Unicode MS" style:font-name-complex="Arial Unicode MS" fo:color="#000000" style:font-size-complex="12pt"/>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style:font-name-asian="Arial Unicode MS" style:font-name-complex="Arial Unicode MS" fo:color="#000000" style:font-size-complex="12pt"/>
    </style:style>
    <style:style style:name="P2964" style:parent-style-name="Normal" style:family="paragraph">
      <style:paragraph-properties fo:text-align="justify" style:line-height-at-least="0.25in" fo:text-indent="0.5in">
        <style:tab-stops>
          <style:tab-stop style:type="left" style:position="0.7875in"/>
        </style:tab-stops>
      </style:paragraph-properties>
    </style:style>
    <style:style style:name="T2965" style:parent-style-name="DefaultParagraphFont" style:family="text">
      <style:text-properties style:font-name-asian="Arial Unicode MS" style:font-name-complex="Arial Unicode MS" fo:color="#000000" style:font-size-complex="12pt"/>
    </style:style>
    <style:style style:name="T2966" style:parent-style-name="DefaultParagraphFont" style:family="text">
      <style:text-properties style:font-name-asian="Arial Unicode MS" style:font-name-complex="Arial Unicode MS" fo:color="#000000" style:font-size-complex="12pt"/>
    </style:style>
    <style:style style:name="P2967" style:parent-style-name="Normal" style:family="paragraph">
      <style:paragraph-properties fo:text-align="justify" style:line-height-at-least="0.25in" fo:text-indent="0.5in">
        <style:tab-stops>
          <style:tab-stop style:type="left" style:position="0.7875in"/>
        </style:tab-stops>
      </style:paragraph-properties>
    </style:style>
    <style:style style:name="T2968" style:parent-style-name="DefaultParagraphFont" style:family="text">
      <style:text-properties style:font-name-asian="Arial Unicode MS" style:font-name-complex="Arial Unicode MS" fo:color="#000000" style:font-size-complex="12pt"/>
    </style:style>
    <style:style style:name="T2969" style:parent-style-name="DefaultParagraphFont" style:family="text">
      <style:text-properties style:font-name-asian="Arial Unicode MS" style:font-name-complex="Arial Unicode MS" fo:color="#000000" style:font-size-complex="12pt"/>
    </style:style>
    <style:style style:name="T2970" style:parent-style-name="DefaultParagraphFont" style:family="text">
      <style:text-properties style:font-name-asian="Arial Unicode MS" style:font-size-complex="12pt"/>
    </style:style>
    <style:style style:name="T2971" style:parent-style-name="DefaultParagraphFont" style:family="text">
      <style:text-properties style:font-name-asian="Arial Unicode MS" style:font-name-complex="Arial Unicode MS" fo:color="#000000" style:font-size-complex="12pt"/>
    </style:style>
    <style:style style:name="P2972" style:parent-style-name="Normal" style:family="paragraph">
      <style:paragraph-properties fo:text-align="justify" style:line-height-at-least="0.25in" fo:text-indent="0.5in">
        <style:tab-stops>
          <style:tab-stop style:type="left" style:position="0.7875in"/>
        </style:tab-stops>
      </style:paragraph-properties>
    </style:style>
    <style:style style:name="T2973" style:parent-style-name="DefaultParagraphFont" style:family="text">
      <style:text-properties style:font-name-asian="Arial Unicode MS" style:font-name-complex="Arial Unicode MS" fo:color="#000000" style:font-size-complex="12pt"/>
    </style:style>
    <style:style style:name="T2974" style:parent-style-name="DefaultParagraphFont" style:family="text">
      <style:text-properties style:font-name-asian="Arial Unicode MS" style:font-name-complex="Arial Unicode MS" fo:color="#000000" style:font-size-complex="12pt"/>
    </style:style>
    <style:style style:name="T2975" style:parent-style-name="DefaultParagraphFont" style:family="text">
      <style:text-properties style:font-name-asian="Arial Unicode MS" style:font-size-complex="12pt"/>
    </style:style>
    <style:style style:name="T2976" style:parent-style-name="DefaultParagraphFont" style:family="text">
      <style:text-properties style:font-name-asian="Arial Unicode MS" style:font-name-complex="Arial Unicode MS" fo:color="#000000" style:font-size-complex="12pt"/>
    </style:style>
    <style:style style:name="T2977" style:parent-style-name="DefaultParagraphFont" style:family="text">
      <style:text-properties style:font-name-asian="Arial Unicode MS" style:font-size-complex="12pt"/>
    </style:style>
    <style:style style:name="T2978" style:parent-style-name="DefaultParagraphFont" style:family="text">
      <style:text-properties style:font-name-asian="Arial Unicode MS" style:font-name-complex="Arial Unicode MS" fo:color="#000000" style:font-size-complex="12pt"/>
    </style:style>
    <style:style style:name="P297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80" style:parent-style-name="DefaultParagraphFont" style:family="text">
      <style:text-properties style:font-name-asian="Arial Unicode MS" style:font-name-complex="Arial Unicode MS" fo:color="#000000" style:font-size-complex="12pt"/>
    </style:style>
    <style:style style:name="T2981" style:parent-style-name="DefaultParagraphFont" style:family="text">
      <style:text-properties style:font-name-asian="Arial Unicode MS" style:font-name-complex="Arial Unicode MS" fo:color="#000000" style:font-size-complex="12pt"/>
    </style:style>
    <style:style style:name="T2982" style:parent-style-name="DefaultParagraphFont" style:family="text">
      <style:text-properties style:font-name-asian="Arial Unicode MS" style:font-size-complex="12pt"/>
    </style:style>
    <style:style style:name="T2983" style:parent-style-name="DefaultParagraphFont" style:family="text">
      <style:text-properties style:font-name-asian="Arial Unicode MS" style:font-name-complex="Arial Unicode MS" fo:color="#000000" style:font-size-complex="12pt"/>
    </style:style>
    <style:style style:name="T2984" style:parent-style-name="DefaultParagraphFont" style:family="text">
      <style:text-properties style:font-name-asian="Arial Unicode MS" style:font-size-complex="12pt"/>
    </style:style>
    <style:style style:name="T2985" style:parent-style-name="DefaultParagraphFont" style:family="text">
      <style:text-properties style:font-name-asian="Arial Unicode MS" style:font-name-complex="Arial Unicode MS" fo:color="#000000" style:font-size-complex="12pt"/>
    </style:style>
    <style:style style:name="P2986" style:parent-style-name="Normal" style:family="paragraph">
      <style:paragraph-properties fo:text-align="justify" style:line-height-at-least="0.25in" fo:text-indent="0.5in">
        <style:tab-stops>
          <style:tab-stop style:type="left" style:position="0.7875in"/>
        </style:tab-stops>
      </style:paragraph-properties>
    </style:style>
    <style:style style:name="T2987" style:parent-style-name="DefaultParagraphFont" style:family="text">
      <style:text-properties style:font-name-asian="Arial Unicode MS" style:font-name-complex="Arial Unicode MS" fo:color="#000000" style:font-size-complex="12pt"/>
    </style:style>
    <style:style style:name="T2988" style:parent-style-name="DefaultParagraphFont" style:family="text">
      <style:text-properties style:font-name-asian="Arial Unicode MS" style:font-name-complex="Arial Unicode MS" fo:color="#000000" style:font-size-complex="12pt"/>
    </style:style>
    <style:style style:name="T2989" style:parent-style-name="DefaultParagraphFont" style:family="text">
      <style:text-properties style:font-name-asian="Arial Unicode MS" style:font-size-complex="12pt"/>
    </style:style>
    <style:style style:name="T2990" style:parent-style-name="DefaultParagraphFont" style:family="text">
      <style:text-properties style:font-name-asian="Arial Unicode MS" style:font-name-complex="Arial Unicode MS" fo:color="#000000" style:font-size-complex="12pt"/>
    </style:style>
    <style:style style:name="P299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92" style:parent-style-name="DefaultParagraphFont" style:family="text">
      <style:text-properties style:font-name-asian="Arial Unicode MS" style:font-name-complex="Arial Unicode MS" fo:color="#000000" style:font-size-complex="12pt"/>
    </style:style>
    <style:style style:name="T2993" style:parent-style-name="DefaultParagraphFont" style:family="text">
      <style:text-properties style:font-name-asian="Arial Unicode MS" style:font-name-complex="Arial Unicode MS" fo:color="#000000" style:font-size-complex="12pt"/>
    </style:style>
    <style:style style:name="P299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2995" style:parent-style-name="Normal" style:family="paragraph">
      <style:paragraph-properties fo:text-align="center">
        <style:tab-stops>
          <style:tab-stop style:type="left" style:position="2.9534in"/>
        </style:tab-stops>
      </style:paragraph-properties>
      <style:text-properties fo:hyphenate="false"/>
    </style:style>
    <style:style style:name="T299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99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998" style:parent-style-name="Normal" style:family="paragraph">
      <style:paragraph-properties fo:text-align="center">
        <style:tab-stops>
          <style:tab-stop style:type="left" style:position="2.9534in"/>
        </style:tab-stops>
      </style:paragraph-properties>
      <style:text-properties fo:hyphenate="false"/>
    </style:style>
    <style:style style:name="T29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00"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00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002" style:parent-style-name="DefaultParagraphFont" style:family="text">
      <style:text-properties style:font-name-asian="Arial Unicode MS" fo:color="#000000" style:font-size-complex="12pt"/>
    </style:style>
    <style:style style:name="T3003" style:parent-style-name="DefaultParagraphFont" style:family="text">
      <style:text-properties style:font-name-asian="Arial Unicode MS" fo:color="#000000" style:font-size-complex="12pt"/>
    </style:style>
    <style:style style:name="T3004" style:parent-style-name="DefaultParagraphFont" style:family="text">
      <style:text-properties style:font-name-asian="Arial Unicode MS" fo:color="#000000" style:font-size-complex="12pt" fo:background-color="#FFFFFF"/>
    </style:style>
    <style:style style:name="T3005" style:parent-style-name="DefaultParagraphFont" style:family="text">
      <style:text-properties style:font-name-asian="Arial Unicode MS" style:font-size-complex="12pt"/>
    </style:style>
    <style:style style:name="T3006" style:parent-style-name="DefaultParagraphFont" style:family="text">
      <style:text-properties style:font-name-asian="Arial Unicode MS" fo:color="#000000" style:font-size-complex="12pt" fo:background-color="#FFFFFF"/>
    </style:style>
    <style:style style:name="P3007" style:parent-style-name="Normal" style:family="paragraph">
      <style:paragraph-properties fo:text-align="center"/>
    </style:style>
    <style:style style:name="T3008" style:parent-style-name="DefaultParagraphFont" style:family="text">
      <style:text-properties style:font-name-asian="Arial Unicode MS" style:font-name-complex="Arial Unicode MS" fo:color="#000000" style:font-size-complex="12pt"/>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MOBILIZACIJOS IR PRIIMANČIOSIOS ŠALIES PARAMOS ĮSTATYMO ĮGYVENDINIMO</text:p>
      <text:p text:style-name="P18"/>
      <text:p text:style-name="P19">2022 m. sausio 5 d. Nr. 23</text:p>
      <text:p text:style-name="P20">Vilnius</text:p>
      <text:p text:style-name="P21"/>
      <text:p text:style-name="P22"/>
      <text:p text:style-name="P23"><text:span text:style-name="T24">Vadovaudamasi Lietuvos Respublikos mobilizacijos ir priimančiosios šalies paramos įstatymo 6 straipsnio 2, 3, 7 ir 9 punktais, 14 straipsnio 1 dalimi, 16 straipsnio 1 dalimi, 21 straipsnio 2 dalimi, 23 straipsnio 1 dalimi ir 24 straipsnio 1 dalimi, Lietuvos Respublikos Vyriausybė</text:span><text:span text:style-name="T25"><text:s/>nutari</text:span><text:span text:style-name="T26">a:</text:span></text:p>
      <text:p text:style-name="P27"><text:span text:style-name="T28">1</text:span><text:span text:style-name="T29">. Patvirtinti:</text:span></text:p>
      <text:p text:style-name="P30"><text:span text:style-name="T31">1.1</text:span><text:span text:style-name="T32">. šią Valstybės mobilizacijos operacijų centro (toliau – Centras) sudėtį:<text:s/></text:span></text:p>
      <text:p text:style-name="P33">Lietuvos Respublikos Vyriausybės kancleris (Centro vadovas);</text:p>
      <text:p text:style-name="P34">institucijos, dalyvaujančios formuojant mobilizacijos politiką – Mobilizacijos ir pilietinio pasipriešinimo departamento prie Krašto apsaugos ministerijos (toliau – Institucija), direktorius (Centro vadovo pavaduotojas);<text:s/></text:p>
      <text:p text:style-name="P35">aplinkos viceministras arba Lietuvos Respublikos aplinkos ministerijos kancleris;</text:p>
      <text:soft-page-break/>
      <text:p text:style-name="P36">ekonomikos ir inovacijų viceministras arba Lietuvos Respublikos ekonomikos ir inovacijų ministerijos kancleris;</text:p>
      <text:p text:style-name="P37">energetikos viceministras arba Lietuvos Respublikos energetikos ministerijos kancleris;</text:p>
      <text:p text:style-name="P38">finansų viceministras arba Lietuvos Respublikos finansų ministerijos kancleris;</text:p>
      <text:p text:style-name="P39">krašto apsaugos viceministras arba Lietuvos Respublikos krašto apsaugos ministerijos kancleris;</text:p>
      <text:p text:style-name="P40">kultūros viceministras arba Lietuvos Respublikos kultūros ministerijos kancleris;</text:p>
      <text:p text:style-name="P41">socialinės apsaugos ir darbo viceministras arba Lietuvos Respublikos socialinės apsaugos ir darbo ministerijos kancleris;</text:p>
      <text:p text:style-name="P42">susisiekimo viceministras arba Lietuvos Respublikos susisiekimo ministerijos kancleris;</text:p>
      <text:p text:style-name="P43">sveikatos apsaugos viceministras arba Lietuvos Respublikos sveikatos apsaugos ministerijos kancleris;</text:p>
      <text:p text:style-name="P44">švietimo, mokslo ir sporto viceministras arba Lietuvos Respublikos švietimo, mokslo ir sporto ministerijos kancleris;</text:p>
      <text:p text:style-name="P45">teisingumo viceministras arba Lietuvos Respublikos teisingumo ministerijos kancleris;</text:p>
      <text:p text:style-name="P46">užsienio reikalų viceministras arba Lietuvos Respublikos užsienio reikalų ministerijos kancleris;</text:p>
      <text:p text:style-name="P47">vidaus reikalų viceministras arba Lietuvos Respublikos vidaus reikalų ministerijos kancleris;</text:p>
      <text:p text:style-name="P48">žemės ūkio viceministras arba Lietuvos Respublikos žemės ūkio ministerijos kancleris;</text:p>
      <text:p text:style-name="P49">Lietuvos kariuomenės atstovas;</text:p>
      <text:p text:style-name="P50">Lietuvos banko atstovas;</text:p>
      <text:p text:style-name="P51">Priešgaisrinės apsaugos ir gelbėjimo departamento prie Vidaus reikalų ministerijos atstovas;<text:s/></text:p>
      <text:p text:style-name="P52">Lietuvos Respublikos valstybės saugumo departamento atstovas;</text:p>
      <text:p text:style-name="P53"><text:span text:style-name="T54">Valstybinės maisto ir veterinarijos tarnybos atstovas;</text:span></text:p>
      <text:p text:style-name="P55"><text:span text:style-name="T56">1.2</text:span><text:span text:style-name="T57">. šią Jungtinio priimančiosios šalies paramos koordinavimo komiteto (toliau – Komitetas) sudėtį:</text:span></text:p>
      <text:p text:style-name="P58">krašto apsaugos ministras (Komiteto vadovas);</text:p>
      <text:p text:style-name="P59">Lietuvos kariuomenės atstovas (Komiteto vadovo pavaduotojas);</text:p>
      <text:p text:style-name="P60">Vyriausybės kanceliarijos atstovas;</text:p>
      <text:p text:style-name="P61">aplinkos viceministras arba Aplinkos ministerijos kancleris;</text:p>
      <text:p text:style-name="P62">ekonomikos ir inovacijų viceministras arba Ekonomikos ir inovacijų ministerijos kancleris;</text:p>
      <text:p text:style-name="P63">energetikos viceministras arba Energetikos ministerijos kancleris;</text:p>
      <text:p text:style-name="P64">finansų viceministras arba Finansų ministerijos kancleris;</text:p>
      <text:p text:style-name="P65">kultūros viceministras arba Kultūros ministerijos kancleris;</text:p>
      <text:p text:style-name="P66">socialinės apsaugos ir darbo viceministras arba Socialinės apsaugos ir darbo ministerijos kancleris;</text:p>
      <text:p text:style-name="P67">susisiekimo viceministras arba Susisiekimo ministerijos kancleris;</text:p>
      <text:p text:style-name="P68">sveikatos apsaugos viceministras arba Sveikatos apsaugos ministerijos kancleris;</text:p>
      <text:p text:style-name="P69">švietimo, mokslo ir sporto viceministras arba Švietimo, mokslo ir sporto ministerijos kancleris;</text:p>
      <text:p text:style-name="P70">teisingumo viceministras arba Teisingumo ministerijos kancleris;</text:p>
      <text:p text:style-name="P71">užsienio reikalų viceministras arba Užsienio reikalų ministerijos kancleris;</text:p>
      <text:p text:style-name="P72">vidaus reikalų viceministras arba Vidaus reikalų ministerijos kancleris;</text:p>
      <text:p text:style-name="P73">žemės ūkio viceministras arba Žemės ūkio ministerijos kancleris;</text:p>
      <text:p text:style-name="P74"><text:span text:style-name="T75">Institucijos direktorius.</text:span></text:p>
      <text:p text:style-name="P76"><text:span text:style-name="T77">2</text:span><text:span text:style-name="T78">. Patvirtinti pridedamus:</text:span></text:p>
      <text:p text:style-name="P79"><text:span text:style-name="T80">2.1</text:span><text:span text:style-name="T81">. Valstybės mobilizacijos operacijų centro nuostatus;</text:span></text:p>
      <text:p text:style-name="P82"><text:span text:style-name="T83">2.2</text:span><text:span text:style-name="T84">. Jungtinio priimančiosios šalies paramos koordinavimo komiteto nuostatus;</text:span></text:p>
      <text:p text:style-name="P85"><text:span text:style-name="T86">2.3</text:span><text:span text:style-name="T87">. Gyvybiškai svarbių valstybės funkcijų sąrašą;<text:s/></text:span></text:p>
      <text:p text:style-name="P88"><text:span text:style-name="T89">2.4</text:span><text:span text:style-name="T90">. Valstybinių mobilizacinių užduočių valstybės ir savivaldybių institucijoms ir įstaigoms sąrašą;</text:span></text:p>
      <text:p text:style-name="P91"><text:span text:style-name="T92">2.5</text:span><text:span text:style-name="T93">. Priimančiosios šalies paramos teikimo užduočių valstybės ir savivaldybių institucijoms ir įstaigoms sąrašą;</text:span></text:p>
      <text:p text:style-name="P94"><text:span text:style-name="T95">2.6</text:span><text:span text:style-name="T96">. Mobilizacijos sistemos subjektais esančių valstybės institucijų ir įstaigų, turinčių teisę mobilizacijos metu gauti mobilizacijos sistemos uždaviniams įgyvendinti reikalingų piniginių lėšų grynaisiais pinigais iš valstybės iždo sąskaitos, sąrašą;</text:span></text:p>
      <text:p text:style-name="P97"><text:span text:style-name="T98">2.7</text:span><text:span text:style-name="T99">. Civilinio mobilizacinio personalo rezervo sudarymo ir apskaitos tvarkos aprašą;</text:span></text:p>
      <text:p text:style-name="P100"><text:span text:style-name="T101">2.8</text:span><text:span text:style-name="T102">. Mobilizacijos sistemos būklės ir civilinių mobilizacijos institucijų ir joms pavaldžių subjektų pasirengimo mobilizacijai ir priimančiosios šalies paramai teikti vertinimo tvarkos aprašą;</text:span></text:p>
      <text:p text:style-name="P103"><text:span text:style-name="T104">2.9</text:span><text:span text:style-name="T105">. Valstybės mobilizacinių galimybių katalogo sudarymo ir tvarkymo, jame kaupiamos informacijos teikimo mobilizacijos sistemos subjektams ir kitiems subjektams, kuriems tokia informacija teikiama pagal tarptautinius įsipareigojimus, tvarkos aprašą;</text:span></text:p>
      <text:p text:style-name="P106"><text:span text:style-name="T107">2.10</text:span><text:span text:style-name="T108">. Priimančiosios šalies paramos teikimo organizavimo tvarkos aprašą.</text:span></text:p>
      <text:p text:style-name="P109"><text:span text:style-name="T110">3</text:span><text:span text:style-name="T111">. Nustatyti, kad mobilizacijos sistemos būklės vertinimas pradedamas 2022 metais, atliekant 2021 metų mobilizacijos sistemos būk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12"><text:span text:style-name="T113">4</text:span><text:span text:style-name="T114">. Pavesti:</text:span></text:p>
      <text:p text:style-name="P115"><text:span text:style-name="T116">4.1</text:span><text:span text:style-name="T117">. Į Centrą ir Komitetą įtrauktų institucijų ir įstaigų vadovams per 10 darbo dienų nuo šio nutarimo įsigaliojimo deleguoti atstovus į Centrą ir Komitetą ir apie tai pranešti Institucijai, nurodant deleguojamų atstovų asmens duomenis (vardą, pavardę, pareigas, telefono numerį ir elektroninio pašto adresą);<text:s/></text:span></text:p>
      <text:p text:style-name="P118"><text:span text:style-name="T119">4.2</text:span><text:span text:style-name="T120">. į Mobilizacijos sistemos subjektais esančių valstybės institucijų ir įstaigų, turinčių teisę mobilizacijos metu gauti mobilizacijos sistemos uždaviniams įgyvendinti reikalingų piniginių lėšų<text:s/></text:span><text:soft-page-break/><text:span text:style-name="T121">gryn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22"><text:span text:style-name="T123">5</text:span><text:span text:style-name="T124">. Pripažinti netekusiais galios:</text:span></text:p>
      <text:p text:style-name="P125"><text:span text:style-name="T126">5.1</text:span><text:span text:style-name="T127">. Lietuvos Respublikos Vyriausybės 2011 m. gruodžio 28 d. nutarimą Nr. 1541 „Dėl Jungtinio priimančiosios šalies paramos koordinavimo komiteto sudarymo ir jo nuostatų patvirtinimo“ su visais pakeitimais ir papildymais;</text:span></text:p>
      <text:p text:style-name="P128"><text:span text:style-name="T129">5.2</text:span><text:span text:style-name="T130">. Lietuvos Respublikos Vyriausybės 2012 m. sausio 25 d. nutarimą Nr. 98 „Dėl Priimančiosios šalies paramos teikimo užduočių valstybės ir savivaldybių institucijoms ar įstaigoms aprašo patvirtinimo“ su visais pakeitimais ir papildymais;</text:span></text:p>
      <text:p text:style-name="P131"><text:span text:style-name="T132">5.3</text:span><text:span text:style-name="T133">. Lietuvos Respublikos Vyriausybės 2012 m. gegužės 29 d. nutarimą Nr. 631 „Dėl Gyvybiškai svarbių valstybės funkcijų sąrašo patvirtinimo“ su visais pakeitimais ir papildymais;</text:span></text:p>
      <text:p text:style-name="P134"><text:span text:style-name="T135">5.4</text:span><text:span text:style-name="T136">. Lietuvos Respublikos Vyriausybės 2012 m. birželio 6 d. nutarimą Nr. 674 „Dėl Civilinio mobilizacinio personalo rezervo sudarymo, apskaitos ir panaudojimo tvarkos aprašo patvirtinimo“ su visais pakeitimais ir papildymais;</text:span></text:p>
      <text:p text:style-name="P137"><text:span text:style-name="T138">5.5</text:span><text:span text:style-name="T139">. Lietuvos Respublikos Vyriausybės 2012 m. liepos 18 d. nutarimą Nr. 879 „Dėl Mobilizacijos planų rengimo tvarkos aprašo patvirtinimo“ su visais pakeitimais ir papildymais;</text:span></text:p>
      <text:p text:style-name="P140"><text:span text:style-name="T141">5.6</text:span><text:span text:style-name="T142">. Lietuvos Respublikos Vyriausybės 2013 m. kovo 27 d. nutarimą Nr. 256 „Dėl valstybinių mobilizacinių užduočių valstybės ir savivaldybių institucijoms ir įstaigoms skyrimo“ su visais pakeitimais ir papildymais.</text:span></text:p>
      <text:p text:style-name="P143"/>
      <text:p text:style-name="P144"/>
      <text:p text:style-name="P145"/>
      <text:p text:style-name="P146"><text:span text:style-name="T147">Ministrė Pirmininkė</text:span><text:span text:style-name="T148"><text:tab/><text:s text:c="18"/>Ingrida Šimonytė<text:s/></text:span></text:p>
      <text:p text:style-name="P149"/>
      <text:p text:style-name="P150"/>
      <text:p text:style-name="P151"><text:span text:style-name="T152">Krašto apsaugos ministras <text:s text:c="19"/></text:span><text:span text:style-name="T153"><text:tab/><text:s text:c="13"/>Arvydas Anušauskas</text:span></text:p>
      <text:soft-page-break/>
      <text:p text:style-name="P154"><text:span text:style-name="T162">PATVIRTINTA</text:span><text:span text:style-name="T163"><text:line-break/>Lietuvos Respublikos Vyriausybės</text:span><text:span text:style-name="T164"><text:line-break/></text:span>2022 m. sausio 5 d.<text:s/><text:span text:style-name="T165">nutarimu<text:s/></text:span>Nr. 23</text:p>
      <text:p text:style-name="P166"/>
      <text:p text:style-name="P167"/>
      <text:p text:style-name="P168"><text:span text:style-name="T169">VALSTYBĖS MOBILIZACIJOS OPERACIJŲ CENTRO NUOSTATAI</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Valstybės mobilizacijos operacijų centro nuostatai reglamentuoja Valstybės mobilizacijos operacijų centro (toliau – Centras) funkcijas, struktūrą ir veiklos organizavimo tvarką.</text:span></text:p>
      <text:p text:style-name="P181"><text:span text:style-name="T182">2</text:span><text:span text:style-name="T183">.</text:span><text:span text:style-name="T184"><text:tab/>Centras savo veikloje vadovaujasi Lietuvos Respublikos Konstitucija</text:span><text:span text:style-name="T185">, Lietuvos Respublikos Prezidento dekretais, Lietuvos Respublikos Seimo nutarimais, Lietuvos Respubliko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186"/>
      <text:p text:style-name="P187"><text:span text:style-name="T188">II</text:span><text:span text:style-name="T189"><text:s/>SKYRIUS</text:span></text:p>
      <text:p text:style-name="P190"><text:span text:style-name="T191">CENTRO FUNKCIJOS</text:span></text:p>
      <text:p text:style-name="P192"/>
      <text:p text:style-name="P193"><text:span text:style-name="T194">3</text:span><text:span text:style-name="T195">. Centras, įgyvendindamas Lietuvos Respublikos mobilizacijos ir priimančiosios šalies paramos įstatymo 21 straipsnio 4 dalies nuostatas, atlieka šias funkcijas:</text:span></text:p>
      <text:p text:style-name="P196"><text:span text:style-name="T197">3.1</text:span><text:span text:style-name="T198">. kontroliuoja ir koordinuoja:</text:span></text:p>
      <text:p text:style-name="P199"><text:span text:style-name="T200">3.1.1</text:span><text:span text:style-name="T201">. civilinių mobilizacijos institucijų (toliau – CMI) veiksmus vykdant valstybines mobilizacines ir priimančiosios šalies paramos teikimo užduotis;</text:span></text:p>
      <text:p text:style-name="P202"><text:span text:style-name="T203">3.1.2</text:span><text:span text:style-name="T204">. Valstybės mobilizacijos plano įgyvendinimą;<text:s/></text:span></text:p>
      <text:p text:style-name="P205"><text:span text:style-name="T206">3.1.3</text:span><text:span text:style-name="T207">.</text:span><text:span text:style-name="T208"><text:s/></text:span><text:span text:style-name="T209">CMI ir joms pavaldiems subjektams skirtų mobilizacinių nurodymų vykdymą;</text:span></text:p>
      <text:p text:style-name="P210"><text:span text:style-name="T211">3.1.4</text:span><text:span text:style-name="T212">.<text:s/></text:span><text:span text:style-name="T213">CMI mobilizacinių užsakymų ir priimančiosios šalies paramos teikimo sutarčių vykdymą;</text:span></text:p>
      <text:p text:style-name="P214"><text:span text:style-name="T215">3.1.5</text:span><text:span text:style-name="T216">. mobilizacinių išteklių naudojimą;<text:s/></text:span></text:p>
      <text:p text:style-name="P217"><text:span text:style-name="T218">3.2</text:span><text:span text:style-name="T219">. nustato būtinų mobilizacinių išteklių sutelkimo vietas ir teikia siūlymus Vyriausybei dėl jų paskirstymo prioritetų;</text:span></text:p>
      <text:p text:style-name="P220"><text:span text:style-name="T221">3.3</text:span><text:span text:style-name="T222">. analizuoja, vertina ir sistemina informaciją apie mobilizaciją, prognozuoja jos eigą ir reikalingą informaciją teikia Vyriausybei, Lietuvos kariuomenei ir CMI;</text:span></text:p>
      <text:p text:style-name="P223"><text:span text:style-name="T224">3.4</text:span><text:span text:style-name="T225">.</text:span><text:span text:style-name="T226"><text:s/></text:span><text:span text:style-name="T227">teikia siūlymus Vyriausybei dėl būtinųjų užduočių, reikalingų valstybės gynybos ar kitų gyvybiškai svarbių valstybės funkcijų atlikimui užtikrinti, nustatymo ūkio subjektams;</text:span></text:p>
      <text:p text:style-name="P228"><text:span text:style-name="T229">3.5</text:span><text:span text:style-name="T230">.<text:s/></text:span><text:span text:style-name="T231">nagrinėja CMI mobilizacijos valdymo grupių pateiktus siūlymus dėl mobilizacijos vykdymo ir priimančiosios šalies paramos teikimo;</text:span></text:p>
      <text:p text:style-name="P232"><text:span text:style-name="T233">3.6</text:span><text:span text:style-name="T234">. Centro vadovo nurodymu atlieka kitas su mobilizacijos valdymu susijusias funkcijas.</text:span></text:p>
      <text:p text:style-name="P235"/>
      <text:p text:style-name="P236"><text:span text:style-name="T237">III</text:span><text:span text:style-name="T238"><text:s/>SKYRIUS</text:span></text:p>
      <text:p text:style-name="P239"><text:span text:style-name="T240">CENTRO STRUKTŪRA IR VEIKLOS organizavimas</text:span></text:p>
      <text:p text:style-name="P241"/>
      <text:p text:style-name="P242"><text:span text:style-name="T243">4</text:span><text:span text:style-name="T244">.</text:span><text:span text:style-name="T245"><text:tab/>Centro struktūrą<text:s/></text:span><text:span text:style-name="T246">ir personalinę sudėtį tvirtina Lietuvos Respublikos krašto apsaugos ministras.</text:span><text:span text:style-name="T247"><text:s/></text:span></text:p>
      <text:p text:style-name="P248"><text:span text:style-name="T249">5</text:span><text:span text:style-name="T250">.</text:span><text:span text:style-name="T251"><text:tab/>Centrui vadovauja Centro vadovas. Centro vadovas:</text:span></text:p>
      <text:p text:style-name="P252"><text:span text:style-name="T253">5.1</text:span><text:span text:style-name="T254">. organizuoja, koordinuoja ir kontroliuoja Centrui priskirtų funkcijų įgyvendinimą;</text:span></text:p>
      <text:p text:style-name="P255"><text:span text:style-name="T256">5.2</text:span><text:span text:style-name="T257">. organizuoja, koordinuoja ir kontroliuoja Centro veiklą;</text:span></text:p>
      <text:p text:style-name="P258"><text:span text:style-name="T259">5.3</text:span><text:span text:style-name="T260">. skiria mobilizacinius nurodymus CMI;</text:span></text:p>
      <text:p text:style-name="P261"><text:span text:style-name="T262">5.4</text:span><text:span text:style-name="T263">. teikia siūlymus ir informaciją Vyriausybei apie mobilizacijos vykdymą, valstybės rezervo panaudojimą, esamą padėtį bei veiksmus ir priemones, reikalingus susidariusiai situacijai valdyti, ir užtikrina Vyriausybės sprendimų, susijusių su mobilizacijos vykdymu, įgyvendinimą.</text:span></text:p>
      <text:p text:style-name="P264"><text:span text:style-name="T265">6</text:span><text:span text:style-name="T266">. Nesant Centro vadovo, jį pavaduoja Centro vadovo pavaduotojas, kuris atlieka Centro vadovui priskirtas funkcijas.</text:span><text:span text:style-name="T267"><text:s/></text:span></text:p>
      <text:p text:style-name="P268"><text:span text:style-name="T269">7</text:span><text:span text:style-name="T270">. Institucija, dalyvaujanti formuojant mobilizacijos politiką</text:span><text:span text:style-name="T271"><text:s/>– Mobilizacijos ir pilietinio pasipriešinimo departamentas prie Krašto apsaugos ministerijos (toliau – Institucija),</text:span><text:span text:style-name="T272"><text:s/>Centro vadovo nurodymu atlieka šias funkcijas:</text:span></text:p>
      <text:p text:style-name="P273"><text:span text:style-name="T274">7</text:span><text:span text:style-name="T275">.1</text:span><text:span text:style-name="T276">. renka, analizuoja ir vertina informaciją ir duomenis apie mobilizacijos eigą valstybėje ir išanalizuotą, įvertintą informaciją teikia Centrui, Lietuvos kariuomenei ir CMI mobilizacijos valdymo grupėms (toliau – MVG), kuriems šios informacijos reikia jų funkcijoms atlikti;</text:span></text:p>
      <text:p text:style-name="P277"><text:span text:style-name="T278">7.2</text:span><text:span text:style-name="T279">.<text:s/></text:span><text:span text:style-name="T280">koordinuoja ir kontroliuoja valstybinių mobilizacinių ir priimančiosios šalies paramos teikimo užduočių vykdymą CMI</text:span><text:span text:style-name="T281">;</text:span></text:p>
      <text:p text:style-name="P282"><text:span text:style-name="T283">7.3</text:span><text:span text:style-name="T284">.<text:s/></text:span><text:span text:style-name="T285">teikia Centrui rekomendacijas dėl mobilizacinių nurodymų, būtinųjų užduočių skyrimo</text:span><text:span text:style-name="T286">;</text:span></text:p>
      <text:p text:style-name="P287"><text:span text:style-name="T288">7.4</text:span><text:span text:style-name="T289">. Centro vadovo pavedimu keičiasi informacija su Lietuvos kariuomene, CMI MVG ir ūkio subjektų vadovais ar jų įgaliotais asmenimis;</text:span></text:p>
      <text:p text:style-name="P290"><text:span text:style-name="T291">7.5</text:span><text:span text:style-name="T292">. rengia pranešimus gyventojams dėl mobilizacijos eigos ir numatomų veiksmų bei priemonių;</text:span></text:p>
      <text:p text:style-name="P293"><text:span text:style-name="T294">7.6</text:span><text:span text:style-name="T295">. vertina ginkluotųjų pajėgų ir CMI pateiktą informaciją apie mobilizacinių išteklių poreikius;</text:span></text:p>
      <text:p text:style-name="P296"><text:span text:style-name="T297">7.7</text:span><text:span text:style-name="T298">. organizuoja konsultacijas su CMI MVG ir ūkio subjektų atstovais dėl reikiamų išteklių sutelkimo ir paskirstymo, kai nėra galimybės pasinaudoti valstybės rezervo materialiniais ištekliais;</text:span></text:p>
      <text:p text:style-name="P299"><text:span text:style-name="T300">7.8</text:span><text:span text:style-name="T301">. rengia informacinius pranešimus gyventojams apie mobilizacijos eigą, Centro vadovo priimtus sprendimus ir suderinusi su Centro vadovu juos teikia viešosios informacijos rengėjams ir skleidėjams;</text:span></text:p>
      <text:p text:style-name="P302"><text:span text:style-name="T303">7.9</text:span><text:span text:style-name="T304">. organizuoja spaudos konferencijas, kuriose pateikiama svarbiausia informacija apie susidariusią situaciją ir Centro veiksmus;<text:s/></text:span></text:p>
      <text:p text:style-name="P305"><text:span text:style-name="T306">7.10</text:span><text:span text:style-name="T307">. stebi per visuomenės informavimo priemones skelbiamą informaciją apie mobilizaciją, apie dezinformacijos atvejus praneša Centro vadovui;</text:span></text:p>
      <text:p text:style-name="P308"><text:span text:style-name="T309">7.11</text:span><text:span text:style-name="T310">. užtikrina Centro vadovo priimtų sprendimų ir kitų Centro darbo metu parengtų dokumentų įforminimą ir tvarkymą;</text:span></text:p>
      <text:p text:style-name="P311"><text:span text:style-name="T312">7.12</text:span><text:span text:style-name="T313">. užtikrina Centro darbo vietų aprūpinimą darbui reikalingomis priemonėmis ir jų priežiūrą;</text:span></text:p>
      <text:p text:style-name="P314"><text:span text:style-name="T315">7.13</text:span><text:span text:style-name="T316">. organizuoja Centro kompiuterizuotų darbo vietų ir jų programinės įrangos priežiūrą;</text:span></text:p>
      <text:p text:style-name="P317"><text:span text:style-name="T318">7.14</text:span><text:span text:style-name="T319">. organizuoja Centro fizinę apsaugą;</text:span></text:p>
      <text:p text:style-name="P320"><text:span text:style-name="T321">7.15</text:span><text:span text:style-name="T322">. įgyvendina kitus Centro vadovo sprendimus ir nurodymus, susijusius<text:s/></text:span><text:span text:style-name="T323">su Centrui<text:s/></text:span><text:span text:style-name="T324">skirtų funkcijų vykdymu.<text:s/></text:span></text:p>
      <text:p text:style-name="P325"><text:span text:style-name="T326">8</text:span><text:span text:style-name="T327">. Paskelbus visuotinę mobilizaciją Institucijos veikla organizuojama visą parą. Jeigu paskelbta dalinė mobilizacija, Institucijos <text:s/>darbo laiką, atsižvelgdamas į konkrečias grėsmes ir situaciją, nustato Centro vadovas.</text:span></text:p>
      <text:p text:style-name="P328"/>
      <text:p text:style-name="P329"><text:span text:style-name="T330">IV</text:span><text:span text:style-name="T331"><text:s/>SKYRIUS</text:span></text:p>
      <text:p text:style-name="P332"><text:span text:style-name="T333">CENTRO SUŠAUKIMAS</text:span></text:p>
      <text:p text:style-name="P334"/>
      <text:p text:style-name="P335"><text:span text:style-name="T336">9</text:span><text:span text:style-name="T337">. Centro vadovas Centrą sušaukia:</text:span></text:p>
      <text:p text:style-name="P338"><text:span text:style-name="T339">9.1</text:span><text:span text:style-name="T340">. paskelbus Seimo nutarimą arba Prezidento dekretą dėl mobilizacijos paskelbimo per visuomenės informavimo priemones. Šiuo atveju</text:span><text:span text:style-name="T341"><text:s/></text:span><text:span text:style-name="T342">Centro vadovas inicijuoja Centro sušaukimą nedelsdamas, bet ne vėliau kaip per 1 valandą;</text:span></text:p>
      <text:p text:style-name="P343"><text:span text:style-name="T344">9.2</text:span><text:span text:style-name="T345">. per organizuojamas Centro pratybas.</text:span></text:p>
      <text:p text:style-name="P346"><text:span text:style-name="T347">10</text:span><text:span text:style-name="T348">. Centro vadovas sušaukia visus į Centrą deleguotus atstovus arba, įvertinęs padėtį, tik tuos atstovus, kurių dalyvavimas būtinas tam tikroms funkcijoms vykdyti.</text:span></text:p>
      <text:p text:style-name="P349"><text:span text:style-name="T350">11</text:span><text:span text:style-name="T351">. Esant poreikiui, Centro funkcijoms atlikti Centro vadovas gali pasitelkti kitus mobilizacijos sistemos subjektų atstovus ir (ar) ekspertus.</text:span></text:p>
      <text:p text:style-name="P352"><text:span text:style-name="T353">12</text:span><text:span text:style-name="T354">. Centro vadovo nurodymu apie Centro sušaukimą į Centrą deleguotiems atstovams praneša Institucijos</text:span><text:span text:style-name="T355"><text:s/></text:span><text:span text:style-name="T356">vadovo įgalioti asmenys.</text:span></text:p>
      <text:p text:style-name="P357"><text:span text:style-name="T358">13</text:span><text:span text:style-name="T359">. Paskelbus mobilizaciją per visuomenės informavimo priemones, darbo dienomis nuo 8 iki 17 valandos į Centrą deleguoti atstovai turi susirinkti nedelsdami, bet ne vėliau kaip per 1 valandą nuo pranešimo apie Centro sušaukimą gavimo, o kitu metu (taip pat poilsio ir švenčių dienomis) – nedelsdami, bet ne vėliau kaip per 3 valandas nuo pranešimo apie Centro sušaukimą gavimo arba per Centro vadovo nustatytą kitą laiką, kuris negali būti trumpesnis kaip 3 valandos. Jei deleguotas <text:s/>atstovas neturi galimybės atvykti per nustatytą laiką, jis apie tai informuoja informaciją apie Centro sušaukimą perdavusį Institucijos vadovo įgaliotą asmenį, kuris nedelsdamas kreipiasi į tiesioginį deleguoto <text:s/>atstovo vadovą su prašymu laikinai deleguoti kitą atstovą. Jeigu deleguotas atstovas per 3 valandas nuo mobilizacijos paskelbimo per visuomenės informavimo priemones negavo pranešimo atvykti į Centrą, jis nedelsiant, bet ne vėliau kaip per 1 valandą susisiekia su Centru, norėdamas išsiaiškinti dėl būtinybės atvykti, ir patikslina duomenis, kokiais būdais, esant būtinybei, galima su juo susisiekti.<text:s/></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14</text:span><text:span text:style-name="T369">. Centras pavestas funkcijas vykdo Institucijos numatytoje darbo vietoje.<text:s/></text:span>Centrą patalpomis, techninėmis ir kitomis priemonėmis aprūpina Institucija.<text:s/><text:span text:style-name="T370">Centro vadovo sprendimu į Centrą deleguoti <text:s/>atstovai savo veiklą gali vykdyti ir nuotoliniu būdu, jeigu yra galimybė naudotis saugiojo ryšio tinklu.<text:s/></text:span></text:p>
      <text:p text:style-name="P371"><text:span text:style-name="T372">15</text:span><text:span text:style-name="T373">.<text:s/></text:span><text:span text:style-name="T374">Į Centro sudėtį įtrauktos institucijos ir įstaigos, į Centrą vietoj esamų atstovų delegavusios naujus atstovus, nedelsdamos apie tai praneša Institucijai, nurodydamos atstovų asmens duomenis</text:span><text:span text:style-name="T375"><text:s/>(vardą, pavardę, pareigas, telefono numerį ir elektroninio pašto adresą)</text:span><text:span text:style-name="T376">.<text:s/></text:span></text:p>
      <text:p text:style-name="P377"><text:span text:style-name="T378">16</text:span><text:span text:style-name="T379">. Į Centro sudėtį deleguotų atstovų asmens duomenis Institucija tvarko nacionalinio saugumo ir gynybos tikslais, siekdama pasirengti mobilizacijai ir (ar) ją vykdyti, vadovaudamasi Lietuvos Respublikos asmens duomenų, tvarkomų nusikalstamų veikų prevencijos, tyrimo, atskleidimo ar baudžiamojo persekiojimo už jas, bausmių vykdymo arba nacionalinio saugumo ar gynybos tikslais, teisinės apsaugos įstatymu.</text:span><text:span text:style-name="T380"><text:s/></text:span></text:p>
      <text:p text:style-name="P381"><text:span text:style-name="T382">17</text:span><text:span text:style-name="T383">. Į Centrą deleguojami atstovai turi turėti leidimą dirbti ar susipažinti su įslaptinta informacija, žymima slaptumo žyma „Slaptai“.</text:span></text:p>
      <text:p text:style-name="P384"><text:span text:style-name="T385">18</text:span><text:span text:style-name="T386">. Centro vei</text:span><text:span text:style-name="T387">klos dokumentai (posėdžių protokolai, susirašinėjimo medžiaga, projektai ir kiti<text:s/></text:span>su veikla susiję dokumentai,<text:span text:style-name="T388"><text:s/>taip pat juose esantys asmens duomenys) saugomi<text:s/></text:span><text:span text:style-name="T389">Lietuvos vyriausiojo archyvaro nustatyta tvarka ir terminais.</text:span><text:span text:style-name="T390"><text:s/></text:span></text:p>
      <text:p text:style-name="P391"><text:span text:style-name="T392">____________________</text:span></text:p>
      <text:p text:style-name="P393"/>
      <text:p text:style-name="P394"><text:span text:style-name="T402">PATVIRTINTA</text:span><text:span text:style-name="T403"><text:line-break/>Lietuvos Respublikos Vyriausybės</text:span><text:span text:style-name="T404"><text:line-break/></text:span>2022 m. sausio 5 d. <text:s/><text:span text:style-name="T405">nutarimu<text:s/></text:span>Nr. 23 <text:s/></text:p>
      <text:p text:style-name="P406"/>
      <text:p text:style-name="P407"/>
      <text:p text:style-name="P408"><text:span text:style-name="T409">JUNGTINIO PRIIMANČIOSIOS ŠALIES PARAMOS KOORDINAVIMO KOMITETO NUOSTATAI</text:span></text:p>
      <text:p text:style-name="P410"/>
      <text:p text:style-name="P411"/>
      <text:p text:style-name="P412"><text:span text:style-name="T413">I</text:span><text:span text:style-name="T414"><text:s/>SKYRIUS</text:span></text:p>
      <text:p text:style-name="P415"><text:span text:style-name="T416">BENDROSIOS NUOSTATOS</text:span></text:p>
      <text:p text:style-name="P417"/>
      <text:p text:style-name="P418">1.<text:span text:style-name="T419"><text:s/></text:span><text:span text:style-name="T420">Jungtinio priimančiosios šalies paramos koordinavimo</text:span><text:s/>komiteto nuostatai (toliau – Nuostatai) reglamentuoja<text:s/><text:span text:style-name="T421">Jungtinio priimančiosios šalies paramos koordinavimo</text:span><text:s/>komiteto (toliau – Komitetas) funkcijas, teises, pareigas ir darbo organizavimą.<text:s/></text:p>
      <text:p text:style-name="P422">2. Komitetas savo veikloje vadovaujasi Lietuvos Respublikos Konstitucija, Lietuvos Respublikos tarptautinėmis sutartimis, Lietuvos Respublikos įstatymais, kitais teisės aktais, reguliuojančiais mobilizaciją ir priimančiosios šalies paramos teikimą.<text:s/></text:p>
      <text:p text:style-name="P423">3. Komitetą patalpomis, technika ir kitomis priemonėmis aprūpina Lietuvos Respublikos krašto apsaugos ministerija.</text:p>
      <text:p text:style-name="P424"><text:span text:style-name="T425">4</text:span><text:span text:style-name="T426">. Nuostatuose vartojamos sąvokos apibrėžtos Lietuvos Respublikos mobilizacijos ir priimančiosios šalies paramos įstatyme.</text:span></text:p>
      <text:p text:style-name="P427"/>
      <text:p text:style-name="P428"><text:span text:style-name="T429">II</text:span><text:span text:style-name="T430"><text:s/>SKYRIUS</text:span></text:p>
      <text:p text:style-name="P431"><text:span text:style-name="T432">KOMITETO FUNKCIJOS, TEISĖS IR PAREIGOS<text:s/></text:span></text:p>
      <text:p text:style-name="P433"/>
      <text:p text:style-name="P434"><text:span text:style-name="T435">5</text:span><text:span text:style-name="T436">. Komitetas vykdo Mobilizacijos ir priimančiosios šalies paramos įstatymo 24 straipsnio 3 dalyje nustatytas funkcijas, taip pat atlieka šias funkcijas</text:span>:</text:p>
      <text:p text:style-name="P437">5.1. aptaria priimančiosios šalies paramos sistemos veikimą, vertina civilinių mobilizacijos institucijų pasirengimą teikti priimančiosios šalies paramą ir teikia Vyriausybei pasiūlymus, kaip gerinti šį pasirengimą;</text:p>
      <text:p text:style-name="P438">5.2. teikia Vyriausybei pasiūlymus dėl valstybės rezervo, Lietuvos kariuomenės materialinių išteklių atsargų kaupimo ir naudojimo priimančiosios šalies paramai teikti;</text:p>
      <text:p text:style-name="P439">5.3. teikia Vyriausybei pasiūlymus dėl priimančiosios šalies paramos teikimo užduočių tikslinimo ar naujų užduočių skyrimo;</text:p>
      <text:p text:style-name="P440">5.4. sprendžia, ar tikslinga naudoti civilinio mobilizacinio personalo rezervą, ir teikia Vyriausybei pasiūlymus dėl jo naudojimo.</text:p>
      <text:p text:style-name="P441">6. Atlikdamas nustatytas funkcijas, Komitetas turi teisę:</text:p>
      <text:p text:style-name="P442">6.1. kviesti į savo posėdžius kitų institucijų ir įstaigų atstovus, taip pat atvykstančių pajėgų atstovus;</text:p>
      <text:p text:style-name="P443">6.2. gauti iš valstybės ir savivaldybių institucijų, ūkio mobilizacijos subjektų visą reikiamą funkcijoms atlikti informaciją;</text:p>
      <text:p text:style-name="P444">6.3. teikti priimančiosios šalies paramos valdymo grupei pasiūlymus dėl civilinių mobilizacijos institucijų ir ūkio mobilizacijos subjektų veiksmų koordinavimo teikiant priimančiosios šalies paramą;</text:p>
      <text:p text:style-name="P445">6.4. kviesti specialistus ir ekspertus dalyvauti Komiteto veikloje.</text:p>
      <text:p text:style-name="P446">7. Asmenys į Komiteto narius yra skiriami atitinkamos civilinės mobilizacijos institucijos raštu.</text:p>
      <text:p text:style-name="P447">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448"/>
      <text:p text:style-name="P449"><text:span text:style-name="T450">III SKYRIUS<text:s/></text:span><text:span text:style-name="T451"><text:line-break/>KOMITETO DARBO ORGANIZAVIMAS<text:s/></text:span></text:p>
      <text:p text:style-name="P452"/>
      <text:p text:style-name="P453">9. Komitetą sudaro Komiteto vadovas, jo pavaduotojas ir nariai.<text:span text:style-name="T454"><text:s/>Nesant Komiteto vadovo, jo funkcijas atlieka Komiteto vadovo pavaduotojas</text:span><text:s/>(nesant nė vieno iš jų – Komiteto vadovo paskirtas vienas iš Komiteto posėdyje dalyvaujančių Komiteto narių).</text:p>
      <text:p text:style-name="P455">10. Komiteto darbą organizuoja ir jam vadovauja Komiteto vadovas. Komiteto vadovas:</text:p>
      <text:p text:style-name="P456">10.1. tvirtina Komiteto personalinę sudėtį;</text:p>
      <text:p text:style-name="P457">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458">10.3. tvirtina posėdžių darbotvarkes, pirmininkauja posėdžiams;</text:p>
      <text:p text:style-name="P459">10.4. pasirašo dokumentus, susijusius su Komiteto veikla.</text:p>
      <text:p text:style-name="P460"><text:span text:style-name="T461">11</text:span><text:span text:style-name="T462">.</text:span><text:span text:style-name="T463"><text:s/>Komiteto darbo forma – posėdžiai. Komiteto posėdžiai rengiami priimančiosios šalies paramos valdymo grupės siūlymu arba Komiteto vadovo ar kitų Komiteto narių iniciatyva.<text:s/></text:span></text:p>
      <text:p text:style-name="P464">12. Komiteto nariai turi teisę siūlyti Komiteto vadovui sušaukti posėdį aktualiems klausimams apsvarstyti ir siūlyti kviesti dalyvauti Komiteto posėdžiuose Nuostatų 6.1 ir 6.4 papunkčiuose nurodytus asmenis.<text:s/></text:p>
      <text:p text:style-name="P465">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466">14. Komiteto sekretoriatas:</text:p>
      <text:p text:style-name="P467">14.1. rengia darbotvarkių, protokolų projektus, derina juos su Komiteto vadovu;</text:p>
      <text:p text:style-name="P468">14.2. ne vėliau kaip likus 3 darbo dienoms iki posėdžio<text:span text:style-name="T469"><text:s/></text:span>dienos pateikia atitinkamoms civilinėms mobilizacijos institucijoms posėdžio darbotvarkę ir kitą, su posėdyje planuojamais svarstyti klausimais susijusią, medžiagą;</text:p>
      <text:p text:style-name="P470">14.3. išsiunčia protokolo kopijas atitinkamoms civilinėms mobilizacijos institucijoms ne vėliau kaip per 5 darbo dienas nuo jo pasirašymo dienos;</text:p>
      <text:p text:style-name="P471">14.4. tvarko Komiteto dokumentus, kaupia ir sistemina surinktą informaciją.</text:p>
      <text:p text:style-name="P472">15. Komiteto vadovas ne vėliau kaip likus 15 darbo dienų iki posėdžio dienos tvirtina posėdžio darbotvarkę ir pateikia ją Komiteto sekretoriui.</text:p>
      <text:p text:style-name="P473">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474">17. Komiteto nariai gali ne vėliau kaip likus 5 darbo dienoms iki posėdžio dienos raštu teikti Komiteto vadovui pasiūlymus dėl 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475">18. Komiteto posėdžiai laikomi teisėtais, kai juose dalyvauja ne mažiau kaip pusė visų Komiteto narių. Komiteto sprendimai priimami atviru balsavimu posėdyje dalyvaujančių Komiteto narių balsų dauguma. Jeigu balsai pasiskirsto po lygiai, sprendimą lemia asmens, pirmininkavusio Komiteto posėdžiui, balsas.</text:p>
      <text:p text:style-name="P476">19. Posėdžio metu priimti sprendimai įforminami posėdžio protokolu. Protokolą pasirašo asmuo, pirmininkavęs Komiteto posėdžiui, ir Komiteto sekretorius.</text:p>
      <text:p text:style-name="P477">20. Komiteto nariai gali reikšti atskirąją nuomonę dėl Komiteto posėdžių metu priimtų sprendimų; atskiroji nuomonė įrašoma posėdžio protokole.</text:p>
      <text:p text:style-name="P478"/>
      <text:p text:style-name="P479"><text:span text:style-name="T480">IV SKYRIUS<text:s/></text:span><text:span text:style-name="T481"><text:line-break/>BAIGIAMOSIOS NUOSTATOS<text:s/></text:span></text:p>
      <text:p text:style-name="P482"/>
      <text:p text:style-name="P483"><text:span text:style-name="T484">21</text:span><text:span text:style-name="T485">.<text:s/></text:span><text:span text:style-name="T486">Į Komiteto sudėtį įtrauktos institucijos ir įstaigos, į Komitetą vietoj esamų narių delegavusios naujus narius, nedelsdamos apie tai praneša Institucijai, nurodydamos narių asmens duomenis</text:span><text:span text:style-name="T487"><text:s/>(vardą, pavardę, pareigas, telefono numerį ir elektroninio pašto adresą)</text:span><text:span text:style-name="T488">.<text:s/></text:span></text:p>
      <text:p text:style-name="P489">22. Komiteto narių asmens duomenis (<text:span text:style-name="T490">vardą, pavardę, pareigas, telefono numerį, elektroninio pašto adresą)</text:span><text:span text:style-name="T491"><text:s/></text:span><text:span text:style-name="T492">Institucija tvarko</text:span><text:span text:style-name="T493"><text:s/>pasirengimo mobilizacijai ir mobilizacijos vykdymo tikslais, siekdama užtikrinti nacionalinį saugumą ir gynybą, vadovaudamasi Lietuvos Respublikos asmens duomenų, tvarkomų nusikalstamų veikų prevencijos, tyrimo, atskleidimo ar baudžiamojo persekiojimo už jas, bausmių vykdymo arba nacionalinio saugumo ar gynybos tikslais, teisinės apsaugos įstatymu.</text:span></text:p>
      <text:p text:style-name="P494"><text:span text:style-name="T495">23</text:span><text:span text:style-name="T496">. Komiteto veiklos dokumentai saugomi<text:s/></text:span><text:span text:style-name="T497">Lietuvos vyriausiojo archyvaro nustatyta tvarka ir terminais.</text:span></text:p>
      <text:p text:style-name="P498"/>
      <text:p text:style-name="P499"><text:span text:style-name="T500">––––––––––––––––––––</text:span></text:p>
      <text:p text:style-name="P501"><text:span text:style-name="T509">PATVIRTINTA</text:span><text:span text:style-name="T510"><text:line-break/>Lietuvos Respublikos Vyriausybės</text:span><text:span text:style-name="T511"><text:line-break/></text:span>2022 m. sausio 5 d. <text:s/><text:span text:style-name="T512">nutarimu<text:s/></text:span>Nr. 23 <text:s/></text:p>
      <text:p text:style-name="P513"/>
      <text:p text:style-name="P514"/>
      <text:p text:style-name="P515"/>
      <text:p text:style-name="P516"><text:span text:style-name="T517">GYVYBIŠKAI SVARBIŲ VALSTYBĖS FUNKCIJŲ SĄRAŠAS</text:span></text:p>
      <text:p text:style-name="P518"/>
      <text:p text:style-name="P519"><text:span text:style-name="T520">1</text:span><text:span text:style-name="T521">.</text:span><text:span text:style-name="T522"><text:tab/>Valstybės gynyba (ši gyvybiškai svarbi valstybės funkcija apima: ginkluotą gynybą; pilietinį pasipriešinimą; civilinių mobilizacijos institucijų paramą Lietuvos Respublikos ginkluotosioms pajėgoms; kovą su informacinėmis grėsmėmis; kibernetinį saugumą ir kibernetinę gynybą;<text:s/></text:span><text:span text:style-name="T523">ypatingos svarbos informacinės infrastruktūros, valstybės informacinių išteklių, elektroninių ryšių paslaugų teikimą;</text:span><text:span text:style-name="T524"><text:s/>žvalgybą ir kontržvalgybą).</text:span></text:p>
      <text:p text:style-name="P525"><text:span text:style-name="T526">2</text:span><text:span text:style-name="T527">.</text:span><text:span text:style-name="T528"><text:tab/></text:span><text:span text:style-name="T529">Valstybės valdymas ir<text:s/></text:span><text:span text:style-name="T530">savivaldybių<text:s/></text:span><text:span text:style-name="T531">institucijų veikla (ši gyvybiškai svarbi valstybės funkcija apima: valstybės valdymą (Lietuvos Respublikos Prezidento, Lietuvos Respublikos Seimo, Lietuvos Respublikos Vyriausybės,<text:s/></text:span><text:span text:style-name="T532">savivaldybių institucijų</text:span><text:span text:style-name="T533"><text:s/>veiklą); teismų, prokuratūros ir pataisos įstaigų veiklą, visuomenės informavimą apie situaciją šalyje;</text:span><text:s/><text:span text:style-name="T534">kilnojamųjų ir nekilnojamųjų kultūros vertybių, dokumentų ir archyvų apsaugą).</text:span></text:p>
      <text:p text:style-name="P535"><text:span text:style-name="T536">3</text:span><text:span text:style-name="T537">.</text:span><text:span text:style-name="T538"><text:tab/></text:span><text:span text:style-name="T539">Ekonomikos ir civilinės infrastruktūros funkcionavimas (ši gyvybiškai svarbi valstybės funkcija apima finansų, energetikos ir transporto sistemų veiklą ir panaudoto branduolinio kuro bei radioaktyviųjų atliekų tvarkymą).</text:span></text:p>
      <text:p text:style-name="P540"><text:span text:style-name="T541">4</text:span><text:span text:style-name="T542">.</text:span><text:span text:style-name="T543"><text:tab/></text:span><text:span text:style-name="T544">Gyventojų būtinųjų poreikių tenkinimas (ši gyvybiškai svarbi valstybės funkcija apima:<text:s/></text:span>asmens ir visuomenės sveikatos priežiūros paslaugų užtikrinimą<text:span text:style-name="T545">; gyventojų aprūpinimą maisto produktais ir geriamuoju vandeniu; aplinkos taršos nustatymą).</text:span></text:p>
      <text:p text:style-name="P546"><text:span text:style-name="T547">5</text:span><text:span text:style-name="T548">.</text:span><text:span text:style-name="T549"><text:tab/>Vidaus saugumas (ši gyvybiškai svarbi valstybės funkcija apima: viešosios tvarkos ir visuomenės saugumo užtikrinimą; civilinės saugos sistemos veiklą).</text:span></text:p>
      <text:p text:style-name="P550"><text:span text:style-name="T551">6</text:span><text:span text:style-name="T552">.</text:span><text:span text:style-name="T553"><text:tab/></text:span><text:span text:style-name="T554">Tarptautinė veikla (ši gyvybiškai svarbi valstybės funkcija apima: Lietuvos Respublikos diplomatinių atstovybių</text:span><text:span text:style-name="T555"><text:s/>ir konsulinių įstaigų</text:span><text:span text:style-name="T556"><text:s/>užsienyje veiklos tęstinumą; Lietuvos Respublikos bendradarbiavimo su tarptautinėmis organizacijomis ir užsienio valstybėmis užtikrinimą; galimą valstybės valdymo tęstinumo užsienio valstybėje organizavimą).</text:span></text:p>
      <text:p text:style-name="P557"/>
      <text:p text:style-name="P558"/>
      <text:p text:style-name="P559"><text:span text:style-name="T560">––––––––––––––––––––</text:span></text:p>
      <text:p text:style-name="P561"/>
      <text:p text:style-name="P562"><text:span text:style-name="T570">PATVIRTINTA</text:span><text:span text:style-name="T571"><text:line-break/>Lietuvos Respublikos Vyriausybės</text:span><text:span text:style-name="T572"><text:line-break/></text:span>2022 m. sausio 5 d.<text:s/><text:span text:style-name="T573">nutarimu<text:s/></text:span>Nr. 23 <text:s/></text:p>
      <text:p text:style-name="P574"/>
      <text:p text:style-name="P575"/>
      <text:p text:style-name="P576"><text:span text:style-name="T577">VALSTYBINIŲ MOBILIZACINIŲ UŽDUOČIŲ VALSTYBĖS IR SAVIVALDYBIŲ INSTITUCIJOMS IR ĮSTAIGOMS SĄRAŠAS</text:span></text:p>
      <text:p text:style-name="P578"/>
      <text:p text:style-name="P579"/>
      <text:p text:style-name="P580"><text:span text:style-name="T581">1</text:span><text:span text:style-name="T582">. Valstybinių mobilizacinių užduočių valstybės ir savivaldybių institucijoms ir įstaigoms sąrašas parengtas vadovaujantis Lietuvos Respublikos mobilizacijos ir priimančiosios šalies paramos įstatymo 6 straipsnio 3 punktu.</text:span></text:p>
      <text:p text:style-name="P583"><text:span text:style-name="T584">2</text:span><text:span text:style-name="T585">. Valstybinės mobilizacinės užduotys gyvybiškai svarbiai valstybės funkcijai „Valstybės gynyba“ atlikti:</text:span></text:p>
      <text:p text:style-name="P586"><text:span text:style-name="T587">2.1</text:span><text:span text:style-name="T588">. Lietuvos Respublikos krašto apsaugos ministerijai:</text:span></text:p>
      <text:p text:style-name="P589"><text:span text:style-name="T590">2.1.1</text:span><text:span text:style-name="T591">. užtikrinti, kad Lietuvos kariuomenė būtų pasirengusi vykdyti ginkluotą gynybą;</text:span></text:p>
      <text:p text:style-name="P592"><text:span text:style-name="T593">2.1.2</text:span><text:span text:style-name="T594">. teikti paramą materialiniais ir žmogiškaisiais ištekliais organizuojant pilietinį pasipriešinimą;</text:span></text:p>
      <text:p text:style-name="P595"><text:span text:style-name="T596">2.1.3</text:span><text:span text:style-name="T597">. parengti Lietuvos Respublikos ginkluotųjų pajėgų, valstybės ir savivaldybių institucijų veiklai ir visuomenei būtinų ypatingos svarbos informacinės infrastruktūros ir valstybės informacinių išteklių sąrašą;</text:span></text:p>
      <text:p text:style-name="P598"><text:span text:style-name="T599">2.1.4</text:span><text:span text:style-name="T600">. užtikrinti Lietuvos Respublikos ginkluotųjų pajėgų, valstybės ir savivaldybių institucijų veiklai ir visuomenei būtinų ypatingos svarbos informacinės infrastruktūros ir valstybės informacinių išteklių kibernetinį saugumą;</text:span></text:p>
      <text:p text:style-name="P601"><text:span text:style-name="T602">2.1.5</text:span><text:span text:style-name="T603">. užtikrinti sutarčių ir susitarimų dėl Lietuvos Respublikos ginkluotųjų pajėgų aprūpinimo gynybai reikalinga ginkluote ir kitomis prekėmis, paslaugomis ir darbais sudarymą ir vykdymą;</text:span></text:p>
      <text:p text:style-name="P604"><text:span text:style-name="T605">2.2</text:span><text:span text:style-name="T606">. Lietuvos Respublikos krašto apsaugos ministerijai, Lietuvos Respublikos užsienio reikalų ministerijai ir Lietuvos Respublikos kultūros ministerijai – didinti visuomenės atsparumą informacinėms grėsmėms ir užtikrinti operatyvų atsaką į jas;</text:span></text:p>
      <text:p text:style-name="P607"><text:span text:style-name="T608">2.3</text:span><text:span text:style-name="T609">. Lietuvos Respublikos vidaus reikalų ministerijai:</text:span></text:p>
      <text:p text:style-name="P610"><text:span text:style-name="T611">2.3.1</text:span><text:span text:style-name="T612">. atsižvelgiant į Lietuvos kariuomenės vado reikalavimus, užtikrinti, kad Valstybės sienos apsaugos tarnyba prie Lietuvos Respublikos vidaus reikalų ministerijos ir Viešojo saugumo tarnyba prie Vidaus reikalų ministerijos būtų pasirengusios Lietuvos Respublikos ginkluotųjų pajėgų sudėtyje vykdyti ginkluotą valstybės gynybą;<text:s/></text:span></text:p>
      <text:p text:style-name="P613"><text:span text:style-name="T614">2.3.2</text:span><text:span text:style-name="T615">. užtikrinti Lietuvos viešojo saugumo ir pagalbos tarnybų skaitmeninio mobiliojo radijo ryšio tinklo veikimą;</text:span></text:p>
      <text:p text:style-name="P616"><text:span text:style-name="T617">2.4</text:span><text:span text:style-name="T618">. Lietuvos Respublikos valstybės saugumo departamentui – pertvarkyti žvalgybos ir kontržvalgybos veiklą atsižvelgiant į mobilizacijos priežastis;</text:span></text:p>
      <text:p text:style-name="P619"><text:span text:style-name="T620">2.5</text:span><text:span text:style-name="T621">. Lietuvos Respublikos susisiekimo ministerijai:</text:span></text:p>
      <text:p text:style-name="P622"><text:span text:style-name="T623">2.5.1</text:span><text:span text:style-name="T624">. užtikrinti universaliosios pašto paslaugos ir universaliųjų elektroninių ryšių paslaugų teikimą;</text:span></text:p>
      <text:p text:style-name="P625"><text:span text:style-name="T626">2.5.2</text:span><text:span text:style-name="T627">. užtikrinti Lietuvos Respublikos ginkluotųjų pajėgų ir sąjungininkų pajėgų narių bei karinės technikos vežimo viešuoju geležinkelių transportu paslaugų teikimą;</text:span></text:p>
      <text:p text:style-name="P628"><text:span text:style-name="T629">2.5.3</text:span><text:span text:style-name="T630">. pagal Lietuvos Respublikos krašto apsaugos ministerijos pateiktus Lietuvos Respublikos ginkluotųjų pajėgų poreikius užtikrinti automobilių kelių ir viešosios geležinkelių transporto infrastruktūros funkcionavimą;</text:span></text:p>
      <text:p text:style-name="P631"><text:span text:style-name="T632">2.5.4</text:span><text:span text:style-name="T633">. užtikrinti tarptautinių Vilniaus, Kauno, Palangos oro uostų ir Klaipėdos valstybinio jūrų uosto funkcionavimą;</text:span></text:p>
      <text:p text:style-name="P634"><text:span text:style-name="T635">2.6</text:span><text:span text:style-name="T636">. Lietuvos Respublikos aplinkos ministerijai:</text:span></text:p>
      <text:p text:style-name="P637"><text:span text:style-name="T638">2.6.1</text:span><text:span text:style-name="T639">. užtikrinti hidrologinių ir meteorologinių matavimo duomenų teikimą Lietuvos Respublikos ginkluotosioms pajėgoms ir visuomenei;</text:span></text:p>
      <text:p text:style-name="P640"><text:span text:style-name="T641">2.6.2</text:span><text:span text:style-name="T642">. užtikrinti radioaktyvaus užteršimo pavojaus ankstyvąjį aptikimą, radiacijos lygio kitimo išplėstinį stebėjimą ir duomenų teikimą Lietuvos Respublikos ginkluotosioms pajėgoms.</text:span></text:p>
      <text:p text:style-name="P643"><text:span text:style-name="T644">3</text:span><text:span text:style-name="T645">. Valstybinės mobilizacinės užduotys gyvybiškai svarbiai valstybės funkcijai „Valstybės valdymas ir savivaldybių institucijų veikla“ atlikti:</text:span></text:p>
      <text:p text:style-name="P646"><text:span text:style-name="T647">3.1</text:span><text:span text:style-name="T648">. Lietuvos Respublikos Prezidento, Lietuvos Respublikos Seimo, Lietuvos Respublikos Vyriausybės kanceliarijoms – užtikrinti Lietuvos Respublikos Prezidento, Lietuvos Respublikos Seimo, Lietuvos Respublikos Vyriausybės veiklą;</text:span></text:p>
      <text:p text:style-name="P649"><text:span text:style-name="T650">3.2</text:span><text:span text:style-name="T651">. Lietuvos Respublikos Prezidento, Lietuvos Respublikos Seimo, Lietuvos Respublikos Vyriausybės kanceliarijoms, ministerijoms, Lietuvos vyriausiojo archyvaro tarnybai ir savivaldybių administracijoms – užtikrinti valstybės archyvų ir Nacionalinio dokumentų fondo, o paslapčių subjektams – įslaptintos informacijos apsaugą ir evakuaciją;</text:span></text:p>
      <text:p text:style-name="P652"><text:span text:style-name="T653">3.3</text:span><text:span text:style-name="T654">. Priešgaisrinės apsaugos ir gelbėjimo departamentui prie Vidaus reikalų ministerijos ir savivaldybių administracijoms – užtikrinti perspėjimo pranešimų apie mobilizacijos paskelbimą, karo padėties įvedimą ir kitos su mobilizacijos ir karo padėties teisine padėtimi susijusios informacijos skelbimą visuomenei;</text:span></text:p>
      <text:p text:style-name="P655"><text:span text:style-name="T656">3.4</text:span><text:span text:style-name="T657">. Lietuvos Respublikos susisiekimo ministerijai – užtikrinti nenutrūkstamą akcinės bendrovės Lietuvos radijo ir televizijos centro veiklą;</text:span></text:p>
      <text:p text:style-name="P658"><text:span text:style-name="T659">3.5</text:span><text:span text:style-name="T660">. Lietuvos Respublikos teisingumo ministerijai:</text:span></text:p>
      <text:p text:style-name="P661"><text:span text:style-name="T662">3.5.1</text:span><text:span text:style-name="T663">. užtikrinti Kalėjimų departamentui prie Lietuvos Respublikos teisingumo ministerijos pavaldžių įstaigų veiklą;</text:span></text:p>
      <text:p text:style-name="P664"><text:span text:style-name="T665">3.5.2</text:span><text:span text:style-name="T666">. užtikrinti Lietuvos teismo ekspertizių centro ekspertizių ir tyrimų vykdymą;</text:span></text:p>
      <text:p text:style-name="P667"><text:span text:style-name="T668">3.5.3</text:span><text:span text:style-name="T669">. užtikrinti antrinės teisinės pagalbos teikimą;</text:span></text:p>
      <text:p text:style-name="P670"><text:span text:style-name="T671">3.6</text:span><text:span text:style-name="T672">. Lietuvos Respublikos generalinei prokuratūrai – užtikrinti prokuratūros veiklą;</text:span></text:p>
      <text:p text:style-name="P673"><text:span text:style-name="T674">3.7</text:span><text:span text:style-name="T675">. Nacionalinei teismų administracijai – užtikrinti būtinas teismų darbo sąlygas bei teismų aprūpinimą reikiamu inventoriumi ir paslaugomis;</text:span></text:p>
      <text:p text:style-name="P676"><text:span text:style-name="T677">3.8</text:span><text:span text:style-name="T678">. Lietuvos Respublikos kultūros ministerijai ir savivaldybių administracijoms – numatyti kilnojamąsias ir nekilnojamąsias kultūros vertybes, kurias būtina išsaugoti mobilizacijos metu, ir užtikrinti jų apsaugą;</text:span></text:p>
      <text:p text:style-name="P679"><text:span text:style-name="T680">3.9</text:span><text:span text:style-name="T681">. Lietuvos Respublikos Konstituciniam Teismui – užtikrinti būtinas teisines, organizacines, finansines, informacines, materialines-technines ir kitas Konstitucinio Teismo veiklos sąlygas.<text:s/></text:span></text:p>
      <text:p text:style-name="P682"><text:span text:style-name="T683">4</text:span><text:span text:style-name="T684">. Valstybinės mobilizacinės užduotys gyvybiškai svarbiai valstybės funkcijai „Ekonomikos ir civilinės infrastruktūros funkcionavimas“ atlikti:</text:span></text:p>
      <text:p text:style-name="P685"><text:span text:style-name="T686">4.1</text:span><text:span text:style-name="T687">. Lietuvos Respublikos energetikos ministerijai:</text:span></text:p>
      <text:p text:style-name="P688"><text:span text:style-name="T689">4.1.1</text:span><text:span text:style-name="T690">. užtikrinti elektros energijos, gamtinių dujų ir naftos produktų tiekimą galutiniams vartotojams;</text:span></text:p>
      <text:p text:style-name="P691"><text:span text:style-name="T692">4.1.2</text:span><text:span text:style-name="T693">. užtikrinti naftos produktų ir naftos valstybės atsargų tvarkymą ir jų paskirstymą galutiniams vartotojams;</text:span></text:p>
      <text:p text:style-name="P694"><text:span text:style-name="T695">4.1.3</text:span><text:span text:style-name="T696">. užtikrinti panaudoto branduolinio kuro ir radioaktyviųjų atliekų tvarkymą;</text:span></text:p>
      <text:p text:style-name="P697"><text:span text:style-name="T698">4.2</text:span><text:span text:style-name="T699">. Lietuvos Respublikos ekonomikos ir inovacijų ministerijai – užtikrinti valstybės ūkio atsargų rezervo kaupimą, panaudojimą ir atkūrimą;</text:span></text:p>
      <text:p text:style-name="P700"><text:span text:style-name="T701">4.3</text:span><text:span text:style-name="T702">. Lietuvos Respublikos finansų ministerijai:</text:span></text:p>
      <text:p text:style-name="P703"><text:span text:style-name="T704">4.3.1</text:span><text:span text:style-name="T705">. užtikrinti gyvybiškai svarbių valstybės funkcijų ir su jomis susijusių valstybinių mobilizacinių užduočių finansavimą;</text:span></text:p>
      <text:p text:style-name="P706"><text:span text:style-name="T707">4.3.2</text:span><text:span text:style-name="T708">. užtikrinti mokesčių administravimą;</text:span></text:p>
      <text:p text:style-name="P709"><text:span text:style-name="T710">4.4</text:span><text:span text:style-name="T711">. savivaldybių administracijoms:</text:span></text:p>
      <text:p text:style-name="P712"><text:span text:style-name="T713">4.4.1</text:span><text:span text:style-name="T714">. paskelbus mobilizaciją organizuoti savivaldybių biudžeto asignavimų perskirstymą, prioritetą teikiant gyvybiškai svarbių valstybės funkcijų finansavimui;</text:span></text:p>
      <text:p text:style-name="P715"><text:span text:style-name="T716">4.4.2</text:span><text:span text:style-name="T717">. užtikrinti mokesčių ir vietinių rinkliavų surinkimą;</text:span></text:p>
      <text:p text:style-name="P718"><text:span text:style-name="T719">4.5</text:span><text:span text:style-name="T720">. Lietuvos bankui:</text:span></text:p>
      <text:p text:style-name="P721"><text:span text:style-name="T722">4.5.1</text:span><text:span text:style-name="T723">. užtikrinti būtinų Lietuvos banko prižiūrimų finansų rinkos dalyvių veiklos priežiūrą;</text:span></text:p>
      <text:p text:style-name="P724"><text:span text:style-name="T725">4.5.2</text:span><text:span text:style-name="T726">. užtikrinti Lietuvos banko užsienio finansinio turto valdymą ir naudojimą;</text:span></text:p>
      <text:p text:style-name="P727"><text:span text:style-name="T728">4.5.3</text:span><text:span text:style-name="T729">. užtikrinti grynųjų pinigų išdavimą mobilizacijos sistemos subjektams, kurie dalyvauja atliekant gyvybiškai svarbias valstybės funkcijas;</text:span></text:p>
      <text:p text:style-name="P730"><text:span text:style-name="T731">4.5.4</text:span><text:span text:style-name="T732">. užtikrinti Lietuvos banko kredito operacijų vykdymą ir tam reikalingų informacinių sistemų ir duomenų bazių veikimą;</text:span></text:p>
      <text:p text:style-name="P733"><text:span text:style-name="T734">4.5.5</text:span><text:span text:style-name="T735">. užtikrinti būtinų Lietuvos banko mokėjimo sistemų funkcionavimą;</text:span></text:p>
      <text:p text:style-name="P736"><text:span text:style-name="T737">4.5.6</text:span><text:span text:style-name="T738">. užtikrinti tarptautinių ryšių dėl finansinės paramos teikimo Lietuvos Respublikai palaikymą ir atstovavimą Lietuvos Respublikai tarptautinėse finansų institucijose;</text:span></text:p>
      <text:p text:style-name="P739"><text:span text:style-name="T740">4.6</text:span><text:span text:style-name="T741">. Lietuvos Respublikos susisiekimo ministerijai:</text:span></text:p>
      <text:p text:style-name="P742"><text:span text:style-name="T743">4.6.1</text:span><text:span text:style-name="T744">. užtikrinti oro navigacijos paslaugų teikimą ir tam reikalingos infrastruktūros funkcionavimą;</text:span></text:p>
      <text:p text:style-name="P745"><text:span text:style-name="T746">4.6.2</text:span><text:span text:style-name="T747">. nustatyti mobilizacijos metu būtiną transporto infrastruktūrą ir užtikrinti jos funkcionavimą.</text:span></text:p>
      <text:p text:style-name="P748"><text:span text:style-name="T749">5</text:span><text:span text:style-name="T750">. Valstybinės mobilizacinės užduotys gyvybiškai svarbiai valstybės funkcijai „Gyventojų būtinųjų poreikių tenkinimas“ atlikti:</text:span></text:p>
      <text:p text:style-name="P751"><text:span text:style-name="T752">5.1</text:span><text:span text:style-name="T753">. Lietuvos Respublikos sveikatos apsaugos ministerijai:</text:span></text:p>
      <text:p text:style-name="P754"><text:span text:style-name="T755">5.1.1</text:span><text:span text:style-name="T756">. užtikrinti asmens ir visuomenės sveikatos priežiūros paslaugų teikimą ministerijai pavaldžiose sveikatos priežiūros įstaigose;</text:span></text:p>
      <text:p text:style-name="P757"><text:span text:style-name="T758">5.1.2</text:span><text:span text:style-name="T759">. užtikrinti valstybės rezervo medicinos atsargų kaupimą, panaudojimą ir atkūrimą;</text:span></text:p>
      <text:p text:style-name="P760"><text:span text:style-name="T761">5.2</text:span><text:span text:style-name="T762">. Lietuvos Respublikos sveikatos apsaugos ministerijai ir Lietuvos Respublikos užsienio reikalų ministerijai – užtikrinti tarptautinių susitarimų pasirašymą su užsienio šalimis dėl nukentėjusiųjų ir sužeistųjų gydymo bei reabilitacijos galimybių tų šalių gydymo įstaigose;</text:span></text:p>
      <text:p text:style-name="P763"><text:span text:style-name="T764">5.3</text:span><text:span text:style-name="T765">. savivaldybių administracijoms – užtikrinti asmens ir visuomenės sveikatos priežiūros paslaugų teikimą savivaldybėms pavaldžiose sveikatos priežiūros įstaigose;</text:span></text:p>
      <text:p text:style-name="P766"><text:span text:style-name="T767">5.4</text:span><text:span text:style-name="T768">. Lietuvos Respublikos žemės ūkio ministerijai:</text:span></text:p>
      <text:p text:style-name="P769"><text:span text:style-name="T770">5.4.1</text:span><text:span text:style-name="T771">. parengti maisto produktų gamybos ūkio subjektų, kurių veikla būtina paskelbus mobilizaciją, sąrašą ir užtikrinti duomenų apie šių subjektų gamybos apimtis kaupimą;</text:span></text:p>
      <text:p text:style-name="P772"><text:span text:style-name="T773">5.4.2</text:span><text:span text:style-name="T774">. užtikrinti maisto produktų valstybės rezervo atsargų kaupimą ir panaudojimą;</text:span></text:p>
      <text:p text:style-name="P775"><text:span text:style-name="T776">5.5</text:span><text:span text:style-name="T777">. Valstybinei maisto ir veterinarijos tarnybai – užtikrinti geriamojo vandens, maisto saugos ir kokybės kontrolę, taip pat visuomenės informavimą apie nustatytus geriamojo vandens, maisto saugos ir kokybės pažeidimus;</text:span></text:p>
      <text:p text:style-name="P778"><text:span text:style-name="T779">5.6</text:span><text:span text:style-name="T780">. savivaldybių administracijoms:</text:span></text:p>
      <text:p text:style-name="P781"><text:span text:style-name="T782">5.6.1</text:span><text:span text:style-name="T783">. užtikrinti geriamojo vandens tiekimą ir nuotekų tvarkymą;</text:span></text:p>
      <text:p text:style-name="P784"><text:span text:style-name="T785">5.6.2</text:span><text:span text:style-name="T786">. organizuoti savivaldybės gyventojų aprūpinimą geriamuoju vandeniu alternatyviais būdais;</text:span></text:p>
      <text:p text:style-name="P787"><text:span text:style-name="T788">5.6.3</text:span><text:span text:style-name="T789">. nustatyti maisto produktų savivaldybės gyventojams poreikį ir užtikrinti savivaldybės gyventojų aprūpinimą šiais produktais;</text:span></text:p>
      <text:p text:style-name="P790"><text:span text:style-name="T791">5.7</text:span><text:span text:style-name="T792">. Lietuvos Respublikos socialinės apsaugos ir darbo ministerijai ir savivaldybių administracijoms – 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text:s/>namuose gaunantiems asmenims;</text:span></text:p>
      <text:p text:style-name="P793"><text:span text:style-name="T794">5.8</text:span><text:span text:style-name="T795">. Lietuvos Respublikos aplinkos ministerijai – koordinuoti geriamojo vandens tiekimą ir nuotekų tvarkymą.</text:span></text:p>
      <text:p text:style-name="P796"><text:span text:style-name="T797">6</text:span><text:span text:style-name="T798">. Valstybinės mobilizacinės užduotys gyvybiškai svarbiai valstybės funkcijai „Vidaus saugumas“ atlikti:</text:span></text:p>
      <text:p text:style-name="P799"><text:span text:style-name="T800">6.1</text:span><text:span text:style-name="T801">. Lietuvos Respublikos vidaus reikalų ministerijai:</text:span></text:p>
      <text:p text:style-name="P802"><text:span text:style-name="T803">6.1.1</text:span><text:span text:style-name="T804">. užtikrinti civilinės saugos sistemos subjektų veiklos koordinavimą, vykdant civilinės saugos sistemos uždavinius;</text:span></text:p>
      <text:p text:style-name="P805"><text:span text:style-name="T806">6.1.2</text:span><text:span text:style-name="T807">. užtikrinti eismo automobilių keliais priežiūrą;</text:span></text:p>
      <text:p text:style-name="P808"><text:span text:style-name="T809">6.1.3</text:span><text:span text:style-name="T810">. užtikrinti asmens, visuomenės saugumą ir viešąją tvarką;</text:span></text:p>
      <text:p text:style-name="P811"><text:span text:style-name="T812">6.2</text:span><text:span text:style-name="T813">. Priešgaisrinės apsaugos ir gelbėjimo departamentui prie Vidaus reikalų ministerijos:</text:span></text:p>
      <text:p text:style-name="P814"><text:span text:style-name="T815">6.2.1</text:span><text:span text:style-name="T816">. užtikrinti civilinės saugos sistemos veiklą;</text:span></text:p>
      <text:p text:style-name="P817"><text:span text:style-name="T818">6.2.2</text:span><text:span text:style-name="T819">. užtikrinti valstybės civilinės saugos priemonių atsargų rezervo kaupimą, panaudojimą ir atkūrimą.</text:span></text:p>
      <text:p text:style-name="P820"><text:span text:style-name="T821">7</text:span><text:span text:style-name="T822">. Valstybinės mobilizacinės užduotys gyvybiškai svarbiai valstybės funkcijai „Tarptautinė veikla“ atlikti Lietuvos Respublikos užsienio reikalų ministerijai:</text:span></text:p>
      <text:p text:style-name="P823"><text:span text:style-name="T824">7.1</text:span><text:span text:style-name="T825">. užtikrinti atstovavimą Lietuvos Respublikai užsienio šalyse ir tarptautinėse organizacijose, palaikyti ryšius su užsienio šalimis ir tarptautinėmis organizacijomis ir teikti joms informaciją apie mobilizaciją ir ginkluotos agresijos atvejus Lietuvos Respublikoje;</text:span></text:p>
      <text:p text:style-name="P826"><text:span text:style-name="T827">7.2</text:span><text:span text:style-name="T828">. teikti valstybės institucijoms ir įstaigoms informaciją apie tarptautinę padėtį, rekomendacijas ir pasiūlymus dėl užsienio ir saugumo politikos krypčių, saugumo užtikrinimo priemonių;</text:span></text:p>
      <text:p text:style-name="P829"><text:span text:style-name="T830">7.3</text:span><text:span text:style-name="T831">. organizuoti užsienio šalių, tarptautinių organizacijų, užsienio lietuvių bendruomenių ir kitų organizacijų viešą palaikymą ir kitą paramą Lietuvos Respublikai;</text:span></text:p>
      <text:p text:style-name="P832"><text:span text:style-name="T833">7.4</text:span><text:span text:style-name="T834">. organizuoti konsulinių paslaugų teikimą Lietuvos Respublikos piliečiams užsienyje;</text:span></text:p>
      <text:p text:style-name="P835"><text:span text:style-name="T836">7.5</text:span><text:span text:style-name="T837">. užtikrinti Lietuvos Respublikos diplomatinių atstovybių veiklos tęstinumą;</text:span></text:p>
      <text:p text:style-name="P838"><text:span text:style-name="T839">7.6</text:span><text:span text:style-name="T840">. numatyti ir užtikrinti valstybės valdymo užsienyje darbą ir tęstinumą.<text:s/></text:span></text:p>
      <text:p text:style-name="P841"><text:span text:style-name="T842">8</text:span><text:span text:style-name="T843">. Kita valstybinė mobilizacinė užduotis Lietuvos Respublikos krašto apsaugos ministerijai – parengti ir paskelbus mobilizaciją arba įvedus karo padėtį pateikti Lietuvos Respublikos Vyriausybei<text:s/></text:span><text:span text:style-name="T844">karo padėties metu valstybės, ginkluotųjų pajėgų ir (ar) visuomenės reikmėms reikalingas prekes tiekiančių ir (ar) paslaugas teikiančių, ir savo veiklos tęstinumą privalančių užtikrinti ūkio subjektų sąrašą.</text:span></text:p>
      <text:p text:style-name="P845"/>
      <text:p text:style-name="P846"><text:span text:style-name="T847">––––––––––––––––––––</text:span></text:p>
      <text:p text:style-name="P848"/>
      <text:p text:style-name="P849"><text:span text:style-name="T857">PATVIRTINTA</text:span><text:span text:style-name="T858"><text:line-break/>Lietuvos Respublikos Vyriausybės</text:span><text:span text:style-name="T859"><text:line-break/></text:span>2022 m. sausio 5 d.<text:s/><text:span text:style-name="T860">nutarimu<text:s/></text:span>Nr. 23 <text:s/></text:p>
      <text:p text:style-name="P861"/>
      <text:p text:style-name="P862"/>
      <text:p text:style-name="P863"><text:span text:style-name="T864">PRIIMANČIOSIOS ŠALIES PARAMOS TEIKIMO UŽDUOČIŲ VALSTYBĖS IR SAVIVALDYBIŲ INSTITUCIJOMS IR ĮSTAIGOMS SĄRAŠAS</text:span></text:p>
      <text:p text:style-name="P865"/>
      <text:p text:style-name="P866"/>
      <text:p text:style-name="P867"><text:span text:style-name="T868">1</text:span><text:span text:style-name="T869">. Priimančiosios šalies paramos teikimo užduočių valstybės ir savivaldybių institucijoms ir įstaigoms sąrašas parengtas vadovaujantis Lietuvos Respublikos mobilizacijos ir priimančiosios šalies paramos įstatymo 6 straipsnio 3 punktu.</text:span></text:p>
      <text:p text:style-name="P870"><text:span text:style-name="T871">2</text:span><text:span text:style-name="T872">. Priimančiosios šalies paramos teikimo užduotys valstybės ir savivaldybių institucijoms ir įstaigoms:</text:span></text:p>
      <text:p text:style-name="P873"><text:span text:style-name="T874">2.1</text:span><text:span text:style-name="T875">. Aplinkos ministerijai:</text:span></text:p>
      <text:p text:style-name="P876"><text:span text:style-name="T877">2.1.1</text:span><text:span text:style-name="T878">. teikti informaciją apie atliekų (išskyrus netinkamus naudoti sprogmenis) surinkimo ir jų tvarkymo, geriamojo vandens tiekimo, nuotekų tvarkymo, saugomų teritorijų ir miškų naudojimo reglamentavimą atvykstančių pajėgų apsistojimo vietose;<text:s/></text:span></text:p>
      <text:p text:style-name="P879"><text:span text:style-name="T880">2.1.2</text:span><text:span text:style-name="T881">. užtikrinti ministerijos valdymo srities valstybės informacinių išteklių duomenų, reikalingų suinteresuotiems mobilizacijos sistemos subjektams rengiantis teikti priimančiosios šalies paramą ir ją teikiant, neatlygintiną teikimą Lietuvos Respublikos valstybės informacinių išteklių valdymo įstatymo ir asmens duomenų tvarkymą reglamentuojančių teisės aktų</text:span><text:span text:style-name="T882"><text:s/>n</text:span><text:span text:style-name="T883">ustatyta tvarka.</text:span></text:p>
      <text:p text:style-name="P884"><text:span text:style-name="T885">2.2</text:span><text:span text:style-name="T886">. Finansų ministerijai teikti informaciją apie valstybės nekilnojamojo turto naudojimo reglamentavimą atvykstančių pajėgų apsistojimo vietose.</text:span></text:p>
      <text:p text:style-name="P887"><text:span text:style-name="T888">2.3</text:span><text:span text:style-name="T889">. Susisiekimo ministerijai ir jai pavaldžioms institucijoms, kurių veikla susijusi su šiame papunktyje nurodytomis užduotimis:</text:span></text:p>
      <text:p text:style-name="P890"><text:span text:style-name="T891">2.3.1</text:span><text:span text:style-name="T892">. pagal Lietuvos kariuomenės nurody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893"><text:span text:style-name="T894">2.3.2</text:span><text:span text:style-name="T895">. pagal Lietuvos kariuomenės nurodytus priimančiosios šalies paramos poreikius dalyvauti užtikrinant saugų eismą Lietuvos kariuomenei ar atvykstančioms pajėgoms, vežant negabaritinius, sunkiuosius ir (ar) pavojinguosius krovinius geležinkelio keliais, organizuoti geležinkelio kelių remonto, rekonstrukcijos darbus;</text:span></text:p>
      <text:p text:style-name="P896"><text:span text:style-name="T897">2.3.3</text:span><text:span text:style-name="T898">. pagal Lietuvos kariuomenės nurodytus priimančiosios šalies paramos poreikius užtikrinti galimybę atvykstančioms pajėgoms naudotis transporto infrastruktūros objektais (keliais ir jų statiniais, valstybiniais jūrų ir oro uostais, geležinkelio keliais, jų infrastruktūra);</text:span></text:p>
      <text:p text:style-name="P899"><text:span text:style-name="T900">2.3.4</text:span><text:span text:style-name="T901">. teikti suinteresuotiems mobilizacijos sistemos subjektams informaciją apie valstybinės reikšmės kelius, jų statinius ir remonto darbus, susijusius su numatytais atvykstančių pajėgų judėjimo maršrutais;</text:span></text:p>
      <text:p text:style-name="P902"><text:span text:style-name="T903">2.3.5</text:span><text:span text:style-name="T904">. užtikrinti elektroninio ryšio ir pašto paslaugų teikimą, koordinuoti valstybės institucijų, įstaigų ir valstybės įmonių valdomų elektroninių ryšių tinklų naudojimą.</text:span></text:p>
      <text:p text:style-name="P905"><text:span text:style-name="T906">2.4</text:span><text:span text:style-name="T907">. Sveikatos apsaugos ministerijai organizuoti sveikatos priežiūros paslaugų teikimą atvykstančioms pajėgoms jai pavaldžiose sveikatos priežiūros įstaigose.</text:span></text:p>
      <text:p text:style-name="P908"><text:span text:style-name="T909">2.5</text:span><text:span text:style-name="T910">. Teisingumo ministerijai užtikrinti ministerijos valdymo srities valstybės informacinių išteklių duomenų,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911"><text:s/>n</text:span><text:span text:style-name="T912">ustatyta tvarka.</text:span></text:p>
      <text:p text:style-name="P913"><text:span text:style-name="T914">2.6</text:span><text:span text:style-name="T915">. Ekonomikos ir inovacijų ministerijai koordinuoti valstybės rezervo materialinių išteklių atsargų naudojimą, nagrinėti civilinių mobilizacijos institucijų teikiamus prašymus skirti papildomų materialinių išteklių.</text:span></text:p>
      <text:p text:style-name="P916"><text:span text:style-name="T917">2.7</text:span><text:span text:style-name="T918">. Vidaus reikalų ministerijai ir jai pavaldžioms institucijoms, kurių veikla susijusi su šiame papunktyje nurodytomis užduotimis:</text:span></text:p>
      <text:p text:style-name="P919"><text:span text:style-name="T920">2.7.1</text:span><text:span text:style-name="T921">. viešosios tvarkos užtikrinimo srityje:</text:span></text:p>
      <text:p text:style-name="P922"><text:span text:style-name="T923">2.7.1.1</text:span><text:span text:style-name="T924">. atvykstančių pajėgų judėjimo maršrutuose vykdyti eismo priežiūrą, padėti Lietuvos kariuomenės Karo policijai reguliuoti atvykstančių pajėgų transporto kolonų eismą, dalyvauti lydint transporto kolonas;</text:span></text:p>
      <text:p text:style-name="P925"><text:span text:style-name="T926">2.7.1.2</text:span><text:span text:style-name="T927">. užtikrinti viešąją tvarką ir eismo saugumą atvykstančių pajėgų apsistojimo (dislokavimo) teritorijų prieigose;</text:span></text:p>
      <text:p text:style-name="P928"><text:span text:style-name="T929">2.7.1.3</text:span><text:span text:style-name="T930">. užtikrinti priešgaisrinės saugos ir gelbėjimo darbų vykdymą atvykstančių pajėgų judėjimo ir apsistojimo (dislokavimo) vietose;</text:span></text:p>
      <text:p text:style-name="P931"><text:span text:style-name="T932">2.7.2</text:span><text:span text:style-name="T933">. užtikrinti ministerijos valdymo srities valstybės informacinių išteklių duomenų,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934"><text:s/>n</text:span><text:span text:style-name="T935">ustatyta tvarka.</text:span></text:p>
      <text:p text:style-name="P936"><text:span text:style-name="T937">2.8</text:span><text:span text:style-name="T938">. Žemės ūkio ministerijai ir jai pavaldžioms institucijoms, kurių veikla susijusi su šiame papunktyje nurodytomis užduotimis:</text:span></text:p>
      <text:p text:style-name="P939"><text:span text:style-name="T940">2.8.1</text:span><text:span text:style-name="T941">. užtikrinti ministerijos valdymo srities valstybės informacinių išteklių duomenų,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942"><text:s/>n</text:span><text:span text:style-name="T943">ustatyta tvarka;</text:span></text:p>
      <text:p text:style-name="P944"><text:span text:style-name="T945">2.8.2</text:span><text:span text:style-name="T946">. pagal kompetenciją organizuoti Nacionalinės žemės tarnybos prie Žemės ūkio ministerijos, valstybės įmonės Valstybės žemės fondo patikėjimo teise valdomos valstybinės žemės, reikalingos teikiant priimančiosios šalies paramą, suteikimą Lietuvos kariuomenei.</text:span></text:p>
      <text:p text:style-name="P947"><text:span text:style-name="T948">2.9</text:span><text:span text:style-name="T949">. Savivaldybių administracijai:</text:span></text:p>
      <text:p text:style-name="P950"><text:span text:style-name="T951">2.9.1</text:span><text:span text:style-name="T952">. organizuoti sveikatos priežiūros paslaugų teikimą atvykstančioms pajėgoms savivaldybei pavaldžiose sveikatos priežiūros įstaigose;</text:span></text:p>
      <text:p text:style-name="P953"><text:span text:style-name="T954">2.9.2</text:span><text:span text:style-name="T955">. užtikrinti susidarančių komunalinių atliekų surinkimą ir tvarkymą, geriamojo vandens tiekimą ir nuotekų tvarkymą atvykstančių pajėgų apsistojimo (dislokavimo) vietose;</text:span></text:p>
      <text:p text:style-name="P956"><text:span text:style-name="T957">2.9.3</text:span><text:span text:style-name="T958">.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įrengimo, remonto, rekonstrukcijos, priežiūros darbus;</text:span></text:p>
      <text:p text:style-name="P959"><text:span text:style-name="T960">2.9.4</text:span><text:span text:style-name="T961">. pagal Lietuvos kariuomenės nurodytus priimančiosios šalies paramos poreikius organizuoti savivaldybėms nuosavybės teise priklausančių ar jų patikėjimo teise valdomų vietinės reikšmės vidaus kelių, gatvių ir jų statinių priežiūros darbus;</text:span></text:p>
      <text:p text:style-name="P962"><text:span text:style-name="T963">2.9.5</text:span><text:span text:style-name="T964">. pagal Lietuvos kariuomenės nurodytus priimančiosios šalies paramos poreikius organizuoti savivaldybėms nuosavybės teise priklausančio, patikėjimo teise valdomo ar savivaldybių įmonių ar įstaigų patikėjimo teise valdomo nekilnojamojo turto, reikalingo teikiant priimančiosios šalies paramą, suteikimą Lietuvos kariuomenei.</text:span></text:p>
      <text:p text:style-name="P965"/>
      <text:p text:style-name="P966"><text:span text:style-name="T967">––––––––––––––––––––</text:span></text:p>
      <text:p text:style-name="P968"/>
      <text:p text:style-name="P969"><text:span text:style-name="T977">PATVIRTINTA</text:span><text:span text:style-name="T978"><text:line-break/>Lietuvos Respublikos Vyriausybės</text:span><text:span text:style-name="T979"><text:line-break/></text:span>2022 m. sausio 5 d.<text:s/><text:span text:style-name="T980">nutarimu<text:s/></text:span>Nr. 23 <text:s/></text:p>
      <text:p text:style-name="P981"/>
      <text:p text:style-name="P982"/>
      <text:p text:style-name="P983"><text:span text:style-name="T984">MOBILIZACIJOS SISTEMOS SUBJEKTAIS ESANČIŲ VALSTYBĖS INSTITUCIJŲ IR ĮSTAIGŲ, TURINČIŲ TEISĘ MOBILIZACIJOS METU GAUTI MOBILIZACIJOS SISTEMOS UŽDAVINIAMS ĮGYVENDINTI REIKALINGŲ PINIGINIŲ LĖŠŲ GRYNAISIAIS PINIGAIS IŠ VALSTYBĖS IŽDO SĄSKAITOS, SĄRAŠAS</text:span></text:p>
      <text:p text:style-name="P985"/>
      <text:p text:style-name="P986"/>
      <text:p text:style-name="P987"><text:span text:style-name="T988">1</text:span><text:span text:style-name="T989">. Lietuvos Respublikos Prezidento kanceliarija</text:span></text:p>
      <text:p text:style-name="P990"><text:span text:style-name="T991">2</text:span><text:span text:style-name="T992">. Lietuvos Respublikos Seimo kanceliarija</text:span></text:p>
      <text:p text:style-name="P993"><text:span text:style-name="T994">3</text:span><text:span text:style-name="T995">. Lietuvos Respublikos Konstitucinis Teismas</text:span></text:p>
      <text:p text:style-name="P996"><text:span text:style-name="T997">4</text:span><text:span text:style-name="T998">. Lietuvos Respublikos Vyriausybės kanceliarija</text:span></text:p>
      <text:p text:style-name="P999"><text:span text:style-name="T1000">5</text:span><text:span text:style-name="T1001">. Lietuvos Respublikos aplinkos ministerija</text:span></text:p>
      <text:p text:style-name="P1002"><text:span text:style-name="T1003">6</text:span><text:span text:style-name="T1004">. Lietuvos Respublikos ekonomikos ir inovacijų ministerija</text:span></text:p>
      <text:p text:style-name="P1005"><text:span text:style-name="T1006">7</text:span><text:span text:style-name="T1007">. Lietuvos Respublikos energetikos ministerija<text:s/></text:span></text:p>
      <text:p text:style-name="P1008"><text:span text:style-name="T1009">8</text:span><text:span text:style-name="T1010">. Lietuvos Respublikos krašto apsaugos ministerija</text:span></text:p>
      <text:p text:style-name="P1011"><text:span text:style-name="T1012">9</text:span><text:span text:style-name="T1013">. Lietuvos Respublikos k</text:span><text:span text:style-name="T1014">ultūros ministerija</text:span></text:p>
      <text:p text:style-name="P1015"><text:span text:style-name="T1016">10</text:span><text:span text:style-name="T1017">. Lietuvos Respublikos socialinės apsaugos ir darbo ministerija</text:span></text:p>
      <text:p text:style-name="P1018"><text:span text:style-name="T1019">11</text:span><text:span text:style-name="T1020">. Lietuvos Respublikos susisiekimo ministerija</text:span></text:p>
      <text:p text:style-name="P1021"><text:span text:style-name="T1022">12</text:span><text:span text:style-name="T1023">. Lietuvos Respublikos sveikatos apsaugos ministerija</text:span></text:p>
      <text:p text:style-name="P1024"><text:span text:style-name="T1025">13</text:span><text:span text:style-name="T1026">. Lietuvos Respublikos teisingumo ministerija</text:span></text:p>
      <text:p text:style-name="P1027"><text:span text:style-name="T1028">14</text:span><text:span text:style-name="T1029">. Lietuvos Respublikos užsienio reikalų ministerija</text:span></text:p>
      <text:p text:style-name="P1030"><text:span text:style-name="T1031">15</text:span><text:span text:style-name="T1032">. Lietuvos Respublikos vidaus reikalų ministerija</text:span></text:p>
      <text:p text:style-name="P1033"><text:span text:style-name="T1034">16</text:span><text:span text:style-name="T1035">. Lietuvos Respublikos žemės ūkio ministerija<text:s/></text:span></text:p>
      <text:p text:style-name="P1036"><text:span text:style-name="T1037">17</text:span><text:span text:style-name="T1038">. Lietuvos kariuomenė</text:span></text:p>
      <text:p text:style-name="P1039"><text:span text:style-name="T1040">18</text:span><text:span text:style-name="T1041">. Lietuvos Respublikos generalinė prokuratūra</text:span></text:p>
      <text:p text:style-name="P1042"><text:span text:style-name="T1043">19</text:span><text:span text:style-name="T1044">. Lietuvos Respublikos valstybės saugumo departamentas</text:span></text:p>
      <text:p text:style-name="P1045"><text:span text:style-name="T1046">20</text:span><text:span text:style-name="T1047">. Lietuvos vyriausiojo archyvaro tarnyba</text:span></text:p>
      <text:p text:style-name="P1048"><text:span text:style-name="T1049">21</text:span><text:span text:style-name="T1050">. Nacionalinė teismų administracija</text:span></text:p>
      <text:p text:style-name="P1051"><text:span text:style-name="T1052">22</text:span><text:span text:style-name="T1053">. Valstybinė maisto ir veterinarijos tarnyba</text:span></text:p>
      <text:p text:style-name="P1054"><text:span text:style-name="T1055">23</text:span><text:span text:style-name="T1056">. Antrasis operatyvinių tarnybų departamentas prie Krašto apsaugos ministerijos<text:s/></text:span></text:p>
      <text:p text:style-name="P1057"><text:span text:style-name="T1058">24</text:span><text:span text:style-name="T1059">. Policijos departamentas prie Vidaus reikalų ministerijos</text:span></text:p>
      <text:p text:style-name="P1060"><text:span text:style-name="T1061">25</text:span><text:span text:style-name="T1062">. Priešgaisrinės apsaugos ir gelbėjimo departamentas prie Vidaus reikalų ministerijos<text:s/></text:span></text:p>
      <text:p text:style-name="P1063"><text:span text:style-name="T1064">26</text:span><text:span text:style-name="T1065">. Valstybės sienos apsaugos tarnyba prie Lietuvos Respublikos vidaus reikalų ministerijos</text:span></text:p>
      <text:p text:style-name="P1066"><text:span text:style-name="T1067">27</text:span><text:span text:style-name="T1068">. Viešojo saugumo tarnyba prie Lietuvos Respublikos vidaus reikalų ministerijos</text:span></text:p>
      <text:p text:style-name="P1069"/>
      <text:p text:style-name="P1070"/>
      <text:p text:style-name="P1071"><text:span text:style-name="T1072">––––––––––––––––––––</text:span></text:p>
      <text:p text:style-name="P1073"/>
      <text:p text:style-name="P1074"><text:span text:style-name="T1082">PATVIRTINTA</text:span><text:span text:style-name="T1083"><text:line-break/>Lietuvos Respublikos Vyriausybės</text:span><text:span text:style-name="T1084"><text:line-break/></text:span>2022 m. sausio 5 d.<text:s/><text:span text:style-name="T1085">nutarimu<text:s/></text:span><text:span text:style-name="T1086">Nr. 23 <text:s/></text:span></text:p>
      <text:p text:style-name="P1087"/>
      <text:p text:style-name="P1088"/>
      <text:p text:style-name="P1089"><text:span text:style-name="T1090">CIVILINIO MOBILIZACINIO PERSONALO REZERVO SUDARYMO IR APSKAITOS TVARKOS APRAŠas</text:span></text:p>
      <text:p text:style-name="P1091"/>
      <text:p text:style-name="P1092"><text:span text:style-name="T1093">I</text:span><text:span text:style-name="T1094"><text:s/>SKYRIUS</text:span></text:p>
      <text:p text:style-name="P1095"><text:span text:style-name="T1096">BENDROSIOS NUOSTATOS</text:span></text:p>
      <text:p text:style-name="P1097"/>
      <text:p text:style-name="P1098"><text:span text:style-name="T1099">1</text:span><text:span text:style-name="T1100">.</text:span><text:span text:style-name="T1101"><text:tab/>Civilinio mobilizacinio personalo rezervo sudarymo ir apskaitos tvarkos aprašas (toliau – Aprašas) reglamentuoja civilinio mobilizacinio personalo rezervo (toliau – Personalo rezervas) sudarymo, sudėties keitimo ir duomenų tvarkymo tvarką.</text:span></text:p>
      <text:p text:style-name="P1102"><text:span text:style-name="T1103">2</text:span><text:span text:style-name="T1104">.<text:s/></text:span><text:span text:style-name="T1105">Personalo<text:s/></text:span><text:span text:style-name="T1106">rezervas sudaromas įrašant į jį Lietuvos Respublikos piliečius, paskirtus (priimtus) į pareigas, deleguotus į subjektus, sudaromus mobilizacijai valdyti, nurodytus Lietuvos Respublikos mobilizacijos ir priimančiosios šalies paramos įstatymo 14 straipsnio 2 dalyje, taip pat kitus Lietuvos Respublikos piliečius, atliekančius funkcijas, būtinas mobilizacijos planuose numatytiems veiksmams ir (ar) priemonėms įgyvendinti, nurodytus šio įstatymo 14 straipsnio 3 dalyje.</text:span></text:p>
      <text:p text:style-name="P1107"><text:span text:style-name="T1108">3</text:span><text:span text:style-name="T1109">. Apraše vartojamos sąvokos apibrėžtos Mobilizacijos ir priimančiosios šalies paramos įstatyme, Lietuvos Respublikos karo prievolės įstatyme, Lietuvos Respublikos krašto apsaugos sistemos organizavimo ir karo tarnybos įstatyme, Lietuvos Respublikos karo padėties įstatyme.<text:s/></text:span></text:p>
      <text:p text:style-name="P1110"/>
      <text:p text:style-name="P1111"><text:span text:style-name="T1112">II</text:span><text:span text:style-name="T1113"><text:s/>SKYRIUS</text:span></text:p>
      <text:p text:style-name="P1114"><text:span text:style-name="T1115">PERSONALO REZERVO SUDARYMAS<text:s/></text:span></text:p>
      <text:p text:style-name="P1116"/>
      <text:p text:style-name="P1117"><text:span text:style-name="T1118">4</text:span><text:span text:style-name="T1119">. Civilinė mobilizacijos institucija (išskyrus Valstybės saugumo departamentą), civilinei mobilizacijos institucijai pavaldus subjektas ne vėliau kaip per vieną mėnesį nuo civilinės mobilizacijos institucijos mobilizacijos plano patvirtinimo, o mobilizacinis ūkio subjektas – nuo mobilizacinio užsakymo ir (ar) priimančiosios šalies paramos teikimo sutarties (toliau – Sutartis) sudarymo dienos, jei Sutartyje numatyti mobilizacijos metu vykdytini įsipareigojimai, parengia Personalo rezervo sąrašo (1 priedas) projektą ir elektronine forma (</text:span><text:span text:style-name="T1120">Microsoft Office</text:span><text:span text:style-name="T1121"><text:s/>„Excel“ programos failą) pateikia krašto apsaugos sistemos institucijai, dalyvaujančiai formuojant mobilizacijos politiką – Mobilizacijos ir pilietinio pasipriešinimo departamentui prie Krašto apsaugos ministerijos (toliau – Institucija).</text:span></text:p>
      <text:p text:style-name="P1122"><text:span text:style-name="T1123">5</text:span><text:span text:style-name="T1124">. Institucija <text:s/>ne vėliau kaip per 5 darbo dienas (paskelbus mobilizaciją – nedelsiant, bet ne vėliau kaip per vieną darbo dieną) nuo Personalo rezervo sąrašo projekto gavimo dienos patikrina, ar į Personalo rezervo sąrašo projektą įrašytų asmenų atliekamos funkcijos būtinos mobilizacijos planuose numatytiems veiksmams ir (ar) priemonėms įgyvendinti, ir:</text:span></text:p>
      <text:p text:style-name="P1125"><text:span text:style-name="T1126">5.1</text:span><text:span text:style-name="T1127">. nustačiusi, kad į Personalo rezervo sąrašo projektą įrašytų asmenų atliekamos funkcijos būtinos mobilizacijos planuose numatytiems veiksmams ir (ar) priemonėms įgyvendinti, parengia ir pateikia civilinei mobilizacijos institucijai ar civilinei mobilizacijos institucijai pavaldžiam subjektui, ar mobilizaciniam ūkio subjektui derinimo išvadą;</text:span></text:p>
      <text:p text:style-name="P1128"><text:span text:style-name="T1129">5.2</text:span><text:span text:style-name="T1130">. nustačiusi, kad į Personalo rezervo sąrašo projektą įrašytų asmenų atliekamos funkcijos nėra būtinos mobilizacijos planuose numatytiems veiksmams ir (ar) priemonėms įgyvendinti, Institucija parengia ir pateikia civilinei mobilizacijos institucijai ar civilinei mobilizacijos institucijai pavaldžiam subjektui, ar mobilizaciniam ūkio subjektui pažymą, kuria pažymima, kad Personalo rezervo sąrašo projekte nurodytų asmenų funkcijos nėra būtinos mobilizacijos planuose numatytiems veiksmams ir (ar) priemonėms įgyvendinti (toliau – Pažyma).<text:s/></text:span></text:p>
      <text:p text:style-name="P1131"><text:span text:style-name="T1132">6</text:span><text:span text:style-name="T1133">. Civilinė mobilizacijos institucija ar civilinei mobilizacijos institucijai pavaldus subjektas, ar mobilizacinis ūkio subjektas, gavę Aprašo 5.2 papunktyje nurodytą Pažymą, ne vėliau kaip per 5 darbo dienas (paskelbus mobilizaciją – nedelsiant, bet ne vėliau kaip per vieną darbo dieną) nuo Pažymos gavimo dienos patikslina Personalo rezervo sąrašo (1 priedas) projektą ir teikia jį Institucijai, kuri patikrinusi patikslintą Personalo rezervo sąrašo projektą atitinkamai Aprašo 5.1 ar 5.2 papunktyje nustatyta tvarka pateikia civilinei mobilizacijos institucijai ar civilinei mobilizacijos institucijai pavaldžiam subjektui, ar mobilizaciniam ūkio subjektui derinimo išvadą dėl patikslinto Personalo rezervo sąrašo projekto arba Pažymą.<text:s/></text:span></text:p>
      <text:p text:style-name="P1134"><text:span text:style-name="T1135">7</text:span><text:span text:style-name="T1136">. Civilinės mobilizacijos institucijos ar civilinei mobilizacijos institucijai pavaldaus subjekto, ar mobilizacinio ūkio subjekto vadovas ne vėliau kaip per 10 darbo dienų (paskelbus mobilizaciją – nedelsiant, bet ne vėliau kaip per vieną darbo dieną) nuo derinimo išvados gavimo dienos patvirtina Personalo rezervo sąrašą ir kartu su įsakymo dėl jo tvirtinimo nuorašu pateikia Institucijai elektronine forma (</text:span><text:span text:style-name="T1137">Microsoft Office</text:span><text:span text:style-name="T1138"><text:s/>„Excel“ programos failą).</text:span></text:p>
      <text:p text:style-name="P1139"><text:span text:style-name="T1140">8</text:span><text:span text:style-name="T1141">. Institucija <text:s/>ne vėliau kaip per 5 darbo dienas (paskelbus mobilizaciją – nedelsiant, bet ne vėliau kaip per vieną darbo dieną) nuo Personalo rezervo sąrašo gavimo dienos į Personalo rezervo sąrašą įrašytų asmenų asmens ir kitus duomenis įrašo į Krašto apsaugos ministerijos informacinę sistemą.<text:s/></text:span></text:p>
      <text:p text:style-name="P1142"><text:span text:style-name="T1143">9</text:span><text:span text:style-name="T1144">.<text:s/></text:span><text:span text:style-name="T1145">Civilinė mobilizacijos institucija (išskyrus Valstybės saugumo departamentą) ne vėliau kaip per 5 darbo dienas<text:s/></text:span><text:span text:style-name="T1146">(paskelbus mobilizaciją<text:s/></text:span><text:span text:style-name="T1147">–<text:s/></text:span><text:span text:style-name="T1148">nedelsiant, bet ne vėliau kaip per vieną darbo dieną) nuo civilinės mobilizacijos institucijos mobilizacijos valdymo grupės sudarymo dienos raštu apie tai informuoja Instituciją <text:s/>ir kartu su raštu<text:s/></text:span><text:span text:style-name="T1149">elektronine forma (</text:span><text:span text:style-name="T1150">Microsoft Office</text:span><text:span text:style-name="T1151"><text:s/>„Excel“ programos failą)<text:s/></text:span><text:span text:style-name="T1152">pateikia<text:s/></text:span><text:span text:style-name="T1153">asmenų, deleguotų į civilinės mobilizacijos institucijos mobilizacijos valdymo grupę, sąrašą, kuris sudaromas pagal 1 priedą ir įsakymo dėl jos sudarymo nuorašą.</text:span></text:p>
      <text:p text:style-name="P1154"><text:span text:style-name="T1155">10</text:span><text:span text:style-name="T1156">.<text:s/></text:span><text:span text:style-name="T1157">Mobilizacijos sistemos subjektai (išskyrus Valstybės saugumo departamentą) apie asmenis,</text:span><text:span text:style-name="T1158"><text:s/></text:span><text:span text:style-name="T1159">paskirtus (priimtus) į pareigas, nurodytas<text:s/></text:span><text:span text:style-name="T1160">Mobilizacijos ir priimančiosios šalies paramos įstatymo</text:span><text:span text:style-name="T1161"><text:s/>14 straipsnio 2 dalyje</text:span><text:span text:style-name="T1162">, ne vėliau kaip<text:s/></text:span><text:span text:style-name="T1163">per 5 darbo dienas nuo paskyrimo (priėmimo) į atitinkamas pareigas dienos<text:s/></text:span><text:span text:style-name="T1164">(paskelbus mobilizaciją<text:s/></text:span><text:span text:style-name="T1165">–<text:s/></text:span><text:span text:style-name="T1166">nedelsiant, bet ne vėliau kaip per vieną darbo dieną) raštu<text:s/></text:span><text:span text:style-name="T1167">informuoja Instituciją ir kartu su raštu elektronine forma (</text:span><text:span text:style-name="T1168">Microsoft Office</text:span><text:span text:style-name="T1169"><text:s/>„Excel“ programos failą) pateikia informaciją apie<text:s/></text:span><text:span text:style-name="T1170">šiuos asmenis<text:s/></text:span><text:span text:style-name="T1171">(1 priedas).<text:s/></text:span></text:p>
      <text:p text:style-name="P1172"><text:span text:style-name="T1173">11</text:span><text:span text:style-name="T1174">. Institucija <text:s/></text:span><text:span text:style-name="T1175">ne vėliau kaip per 5 darbo dienas (paskelbus mobilizaciją<text:s/></text:span><text:span text:style-name="T1176">–<text:s/></text:span><text:span text:style-name="T1177">nedelsiant, bet ne vėliau kaip per vieną darbo dieną)<text:s/></text:span><text:span text:style-name="T1178">nuo Aprašo 9–10 punktuose nurodytų sąrašų ar informacijos gavimo dienos<text:s/></text:span><text:span text:style-name="T1179">įrašo nurodytus asmenis į Personalo rezervą<text:s/></text:span><text:span text:style-name="T1180">ir jų asmens</text:span><text:span text:style-name="T1181"><text:s/></text:span><text:span text:style-name="T1182">ir kitus<text:s/></text:span><text:span text:style-name="T1183">duomenis įrašo į Krašto<text:s/></text:span><text:span text:style-name="T1184">apsaugos ministerijos informacinę sistemą. Institucija a</text:span><text:span text:style-name="T1185">pie asmenų, deleguotų į civilinės mobilizacijos institucijos mobilizacijos valdymo grupę, įrašymą į Personalo rezervą raštu informuoja civilinę mobilizacijos instituciją.<text:s/></text:span></text:p>
      <text:p text:style-name="P1186"><text:span text:style-name="T1187">12</text:span><text:span text:style-name="T1188">. Mobilizacijos sistemos subjektas (išskyrus<text:s/></text:span><text:span text:style-name="T1189">Valstybės saugumo departamentą),<text:s/></text:span><text:span text:style-name="T1190">kuriam teisės aktais nustatyta pareiga deleguoti atstovus į Valstybės mobilizacijos operacijų centrą,</text:span><text:span text:style-name="T1191"><text:s/>kartu su raštu dėl atstovo delegavimo į Valstybės mobilizacijos operacijų centrą Institucijai elektronine forma (</text:span><text:span text:style-name="T1192">Microsoft Office</text:span><text:span text:style-name="T1193"><text:s/>„Excel“ programos failą) pateikia informaciją apie deleguojamą <text:s/>atstovą (1 priedas).<text:s/></text:span></text:p>
      <text:p text:style-name="P1194"><text:span text:style-name="T1195">13</text:span><text:span text:style-name="T1196">. Institucija, gavusi iš mobilizacijos sistemos subjekto Aprašo 12 punkte nurodytą informaciją, ne vėliau kaip per 5 darbo dienas (paskelbus mobilizaciją<text:s/></text:span><text:span text:style-name="T1197">–<text:s/></text:span><text:span text:style-name="T1198">nedelsiant, bet ne vėliau kaip per vieną darbo dieną) nuo informacijos gavimo dienos įrašo gautame rašte nurodytus asmenis į Personalo rezervą ir jų<text:s/></text:span><text:span text:style-name="T1199">asmens ir kitus<text:s/></text:span><text:span text:style-name="T1200">duomenis įrašo į Krašto apsaugos ministerijos informacinę sistemą.<text:s/></text:span></text:p>
      <text:p text:style-name="P1201"/>
      <text:p text:style-name="P1202"><text:span text:style-name="T1203">III</text:span><text:span text:style-name="T1204"><text:s/>SKYRIUS</text:span></text:p>
      <text:p text:style-name="P1205"><text:span text:style-name="T1206">PERSONALO REZERVO SUDĖTIES KEITIMAS</text:span></text:p>
      <text:p text:style-name="P1207"/>
      <text:p text:style-name="P1208"><text:span text:style-name="T1209">14</text:span><text:span text:style-name="T1210">.</text:span><text:span text:style-name="T1211"><text:s/></text:span><text:span text:style-name="T1212">Personalo rezervo sudėtis keičiama šiais atvejais:</text:span></text:p>
      <text:p text:style-name="P1213"><text:span text:style-name="T1214">14.1</text:span><text:span text:style-name="T1215">. kai naujas asmuo paskiriamas (priimamas) į pareigas, nurodytas<text:s/></text:span><text:span text:style-name="T1216">Mobilizacijos ir priimančiosios šalies paramos įstatymo</text:span><text:span text:style-name="T1217"><text:s/>14 straipsnio 2 dalyje;</text:span></text:p>
      <text:p text:style-name="P1218"><text:span text:style-name="T1219">14.2</text:span><text:span text:style-name="T1220">.<text:s/></text:span><text:span text:style-name="T1221">kai naujas atstovas deleguojamas į Valstybės mobilizacijos operacijų centrą ar civilinės mobilizacijos institucijos mobilizacijos valdymo grupę;<text:s/></text:span></text:p>
      <text:p text:style-name="P1222"><text:span text:style-name="T1223">14.3</text:span><text:span text:style-name="T1224">. kai keičiasi Personalo rezerve esantiems asmenims priskirtos funkcijos;<text:s/></text:span></text:p>
      <text:p text:style-name="P1225"><text:span text:style-name="T1226">14.4</text:span><text:span text:style-name="T1227">. kai atsiranda aplinkybės, nurodytos<text:s/></text:span><text:span text:style-name="T1228">Mobilizacijos ir priimančiosios šalies paramos įstatymo</text:span><text:span text:style-name="T1229"><text:s/>14 straipsnio 7 dalyje.</text:span></text:p>
      <text:p text:style-name="P1230"><text:span text:style-name="T1231">15</text:span><text:span text:style-name="T1232">. Atsiradus aplinkybėms, nurodytoms Aprašo 14.1 ir 14.2 papunkčiuose, mobilizacinės sistemos subjektas ne vėliau kaip per 5 darbo dienas (paskelbus mobilizaciją<text:s/></text:span><text:span text:style-name="T1233">–<text:s/></text:span><text:span text:style-name="T1234">nedelsiant, bet ne vėliau kaip per vieną darbo dieną) nuo minėtuose papunkčiuose nurodytų aplinkybių atsiradimo dienos apie Personalo rezervo pakeitimus informuoja Instituciją<text:s/></text:span><text:span text:style-name="T1235">elektronine forma<text:s/></text:span><text:span text:style-name="T1236">(pateikia<text:s/></text:span><text:span text:style-name="T1237">Microsoft Office</text:span><text:span text:style-name="T1238"><text:s/>„Excel“ programos failą)<text:s/></text:span><text:span text:style-name="T1239">(1 priedas).<text:s/></text:span></text:p>
      <text:p text:style-name="P1240"><text:span text:style-name="T1241">16</text:span><text:span text:style-name="T1242">.<text:s/></text:span><text:span text:style-name="T1243">Atsiradus aplinkybei, nurodytai<text:s/></text:span><text:span text:style-name="T1244">Aprašo 14.3 papunktyje, civilinė mobilizacijos institucija,<text:s/></text:span><text:span text:style-name="T1245">civilinei mobilizacijos institucijai pavaldus subjektas ne vėliau kaip<text:s/></text:span><text:span text:style-name="T1246">per vieną mėnesį nuo civilinės mobilizacijos institucijos mobilizacijos plano pakeitimo</text:span><text:span text:style-name="T1247"><text:s/>dienos parengia Personalo rezervo sąrašo pakeitimo (3</text:span><text:span text:style-name="T1248"><text:s/></text:span><text:span text:style-name="T1249">priedas) projektą ir<text:s/></text:span><text:span text:style-name="T1250">pateikia jį derinti Institucijai, <text:s/>kuri jį patikrina Aprašo 5–7 punktuose nustatyta tvarka.</text:span></text:p>
      <text:p text:style-name="P1251"><text:span text:style-name="T1252">17</text:span><text:span text:style-name="T1253">. Atsiradus aplinkybėms, nurodytoms Aprašo 14.4 papunktyje,<text:s/></text:span><text:span text:style-name="T1254">mobilizacinės sistemos subjektas parengia Personalo rezervo sąrašo pakeitimo<text:s/></text:span><text:span text:style-name="T1255">(3 priedas)<text:s/></text:span><text:span text:style-name="T1256">projektą<text:s/></text:span><text:span text:style-name="T1257">ir elektronine forma (</text:span><text:span text:style-name="T1258">Microsoft Office</text:span><text:span text:style-name="T1259"><text:s/>„Excel“ programos failą) iki einamojo ketvirčio pabaigos<text:s/></text:span><text:span text:style-name="T1260">pateikia<text:s/></text:span><text:span text:style-name="T1261">jį<text:s/></text:span><text:span text:style-name="T1262">derinti Institucijai,</text:span><text:span text:style-name="T1263"><text:s/></text:span><text:span text:style-name="T1264">kuri jį patikrina Aprašo 5–7 punktuose nustatyta tvarka.<text:s/></text:span></text:p>
      <text:p text:style-name="P1265"><text:span text:style-name="T1266">18</text:span><text:span text:style-name="T1267">.<text:s/></text:span><text:span text:style-name="T1268">Institucija <text:s/>ne vėliau kaip per 5 darbo dienas (paskelbus mobilizaciją<text:s/></text:span><text:span text:style-name="T1269">–<text:s/></text:span><text:span text:style-name="T1270">nedelsiant, bet ne vėliau kaip per vieną darbo dieną) nuo Aprašo 15–17 punktuose nurodytos informacijos gavimo dienos nurodytų asmenų asmens<text:s/></text:span><text:span text:style-name="T1271">ir kitus duomenis atitinkamai įrašo į Krašto apsaugos ministerijos informacinę sistemą, juos patikslina ar panaikina.</text:span></text:p>
      <text:p text:style-name="P1272"><text:span text:style-name="T1273">19</text:span><text:span text:style-name="T1274">.<text:s/></text:span><text:span text:style-name="T1275">Pasibaigus Sutarties, sudarytos su mobilizaciniu ūkio subjektu, galiojimui mobilizacijos sistemos subjektas ne vėliau kaip per 5 darbo dienas (paskelbus mobilizaciją<text:s/></text:span><text:span text:style-name="T1276">–</text:span><text:span text:style-name="T1277">nedelsiant, bet ne vėliau kaip per vieną darbo dieną) nuo Sutarties nutraukimo ar pasibaigimo dienos raštu apie tai informuoja Instituciją. Institucija ne vėliau kaip per 5 darbo dienas (paskelbus mobilizaciją<text:s/></text:span><text:span text:style-name="T1278">–<text:s/></text:span><text:span text:style-name="T1279">nedelsiant, bet ne vėliau kaip per vieną darbo dieną) nuo informacijos apie Sutarties nutraukimą ar pasibaigimą gavimo dienos panaikina <text:s/>asmenų, įrašytų į mobilizacinio ūkio subjekto, su kuriuo buvo sudaryta Sutartis, Personalo rezervą, asmens<text:s/></text:span><text:span text:style-name="T1280">ir duomenis Krašto apsaugos ministerijos informacinėje sistemoje.</text:span></text:p>
      <text:p text:style-name="P1281"><text:span text:style-name="T1282">20</text:span><text:span text:style-name="T1283">. Lietuvos Respublikos Vyriausybei panaikinus visas civilinei mobilizacijos institucijai skirtas valstybines mobilizacines ir (ar) priimančiosios šalies paramos teikimo užduotis, Institucija ne vėliau kaip per 5 darbo dienas (paskelbus mobilizaciją<text:s/></text:span><text:span text:style-name="T1284">–<text:s/></text:span><text:span text:style-name="T1285">nedelsiant, bet ne vėliau kaip per vieną darbo dieną) nuo Vyriausybės nutarimo įsigaliojimo dienos panaikina asmenų, įrašytų į buvusios civilinės mobilizacijos institucijos Personalo rezervą, asmens<text:s/></text:span><text:span text:style-name="T1286">ir kitus duomenis<text:s/></text:span><text:span text:style-name="T1287">Krašto apsaugos ministerijos informacinėje sistemoje.<text:s/></text:span></text:p>
      <text:p text:style-name="P1288"/>
      <text:p text:style-name="P1289"><text:span text:style-name="T1290">IV</text:span><text:span text:style-name="T1291"><text:s/>SKYRIUS</text:span></text:p>
      <text:p text:style-name="P1292"><text:span text:style-name="T1293">PERSONALO REZERVO DUOMENŲ TVARKYMAS</text:span></text:p>
      <text:p text:style-name="P1294"/>
      <text:p text:style-name="P1295"><text:span text:style-name="T1296">21</text:span><text:span text:style-name="T1297">. Institucija <text:s/>tvarko asmens, įrašyto į Personalo rezervą, duomenis, nurodytus Mobilizacijos ir priimančiosios šalies paramos įstatymo 14 straipsnio 8 dalyje, pasirengimo mobilizacijai ir mobilizacijos vykdymo tikslais, siekdama užtikrinti nacionalinį saugumą ir gynybą, vadovaudamasi Mobilizacijos ir priimančiosios šalies paramos įstatymu, Lietuvos Respublikos asmens duomenų, tvarkomų nusikalstamų veikų prevencijos, tyrimo, atskleidimo ar baudžiamojo persekiojimo už jas, bausmių vykdymo arba nacionalinio saugumo ar gynybos tikslais, teisinės apsaugos įstatymu.</text:span></text:p>
      <text:p text:style-name="P1298"><text:span text:style-name="T1299">22</text:span><text:span text:style-name="T1300">. Civilinė mobilizacijos institucija, civilinei mobilizacijos institucijai pavaldus subjektas, mobilizacinis ūkio subjektas tvarko asmens, įrašyto į Personalo rezervą, duomenis, nurodytus Mobilizacijos ir priimančiosios šalies paramos įstatymo 14 straipsnio 8 dalyje, pasirengimo mobilizacijai ir mobilizacijos vykdymo tikslais, siekdami užtikrinti nacionalinį sa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301"><text:span text:style-name="T1302">23</text:span><text:span text:style-name="T1303">. Informacija apie asmens duomenų tvarkymą pateikiama Institucijos, civilinės mobilizacijos institucijos, civilinei mobilizacijos institucijai pavaldaus subjekto, mobilizacinio ūkio subjekto tvirtinamuose asmens duomenų tvarkymą reglamentuojančiuose teisės aktuose ir šių institucijų interneto svetainėse.</text:span></text:p>
      <text:p text:style-name="P1304"><text:span text:style-name="T1305">24</text:span><text:span text:style-name="T1306">. Į Personalo rezervą įrašyti asmenys apie Mobilizacijos ir priimančiosios šalies paramos įstatymo 14 straipsnio 8 dalyje nurodytų duomenų pasikeitimą ne vėliau kaip per 5 darbo dienas (paskelbus mobilizaciją – nedelsiant, bet ne vėliau kaip per vieną darbo dieną) nuo šių duomenų pasikeitimo dienos privalo pranešti asmeniui, civilinės mobilizacijos institucijos ar<text:s/></text:span><text:span text:style-name="T1307">civilinei mobilizacijos institucijai pavaldaus subjekto,</text:span><text:span text:style-name="T1308"><text:s/>ar mobilizacinio ūkio subjekto vadovo paskirtam atsakingu už Personalo rezervo sudarymą ir jame esančių duomenų tvarkymą (toliau – Atsakingas asmuo).</text:span></text:p>
      <text:p text:style-name="P1309"><text:span text:style-name="T1310">25</text:span><text:span text:style-name="T1311">. Atsakingas asmuo pakeičia asmens, įrašyto į Personalo rezervą, duomenis, iki kiekvieno einamųjų metų ketvirčio pabaigos elektronine forma (</text:span><text:span text:style-name="T1312">Microsoft Office</text:span><text:span text:style-name="T1313"><text:s/>„Excel“ programos failą) pateikia juos (3 priedas) Institucijai, kuri<text:s/></text:span><text:span text:style-name="T1314">ne vėliau kaip per 5 darbo dienas (paskelbus mobilizaciją<text:s/></text:span><text:span text:style-name="T1315">–<text:s/></text:span><text:span text:style-name="T1316">nedelsiant, bet ne vėliau kaip per vieną darbo dieną) nuo informacijos gavimo dienos</text:span><text:span text:style-name="T1317"><text:s/>patikslina šių asmenų asmens</text:span><text:span text:style-name="T1318"><text:s/></text:span><text:span text:style-name="T1319">duomenis Krašto apsaugos ministerijos informacinėje sistemoje.</text:span></text:p>
      <text:p text:style-name="P1320"><text:span text:style-name="T1321">26</text:span><text:span text:style-name="T1322">. Mobilizacijos sistemos subjektas (išskyrus Valstybės saugumo departamentą)</text:span><text:span text:style-name="T1323"><text:s/>apie <text:s/>atstovo, deleguoto į Valstybės mobilizacijos operacijų centrą, ar asmenų, deleguotų į civilinių mobilizacijos institucijų mobilizacijos valdymo grupę, ar asmenų, paskirtų (priimtų) į<text:s/></text:span><text:span text:style-name="T1324">Mobilizacijos ir priimančiosios šalies paramos įstatymo</text:span><text:span text:style-name="T1325"><text:s/>14 straipsnio 2 dalyje nurodytas pareigas,<text:s/></text:span><text:span text:style-name="T1326">Mobilizacijos ir priimančiosios šalies paramos įstatymo 14 straipsnio 8 dalyje nurodytų duomenų</text:span><text:span text:style-name="T1327"><text:s/>pasikeitimą ne vėliau kaip per 5 darbo dienas (paskelbus mobilizaciją<text:s/></text:span><text:span text:style-name="T1328">–<text:s/></text:span><text:span text:style-name="T1329">nedelsiant, bet ne vėliau kaip per vieną darbo dieną) nuo informacijos apie šių duomenų pasikeitimą gavimos dienos<text:s/></text:span><text:span text:style-name="T1330">elektronine forma (</text:span><text:span text:style-name="T1331">Microsoft Office</text:span><text:span text:style-name="T1332"><text:s/>„Excel“ programos failą)<text:s/></text:span><text:span text:style-name="T1333">privalo pranešti Institucijai.</text:span></text:p>
      <text:p text:style-name="P1334"><text:span text:style-name="T1335">27</text:span><text:span text:style-name="T1336">.<text:s/></text:span><text:span text:style-name="T1337">Institucija, gavusi Aprašo 26 punkte nurodytą informaciją, ne vėliau kaip<text:s/></text:span><text:span text:style-name="T1338">per 5 darbo dienas (</text:span><text:span text:style-name="T1339">paskelbus mobilizaciją<text:s/></text:span><text:span text:style-name="T1340">–<text:s/></text:span><text:span text:style-name="T1341">nedelsiant, bet ne vėliau kaip per vieną darbo dieną) nuo informacijos gavimo dienos</text:span><text:span text:style-name="T1342"><text:s/>patikslina atitinkamų asmenų asmens<text:s/></text:span><text:span text:style-name="T1343">duomenis<text:s/></text:span><text:span text:style-name="T1344">Krašto apsaugos ministerijos informacinėje sistemoje.</text:span></text:p>
      <text:p text:style-name="P1345"/>
      <text:p text:style-name="P1346"><text:span text:style-name="T1347">V</text:span><text:span text:style-name="T1348"><text:s/>SKYRIUS<text:s/></text:span></text:p>
      <text:p text:style-name="P1349"><text:span text:style-name="T1350">BAIGIAMOSIOS NUOSTATOS</text:span></text:p>
      <text:p text:style-name="P1351"/>
      <text:p text:style-name="P1352"><text:span text:style-name="T1353">28</text:span><text:span text:style-name="T1354">. Civilinė mobilizacijos institucija, civilinei mobilizacijos institucijai pavaldus subjektas ir mobilizacinis ūkio subjektas ne vėliau kaip per 10 darbo dienų (paskelbus mobilizaciją – nedelsiant, bet ne vėliau kaip per vieną darbo dieną) nuo Personalo rezervo sąrašo patvirtinimo dienos į Personalo rezervą įrašytus asmenis pasirašytinai supažindina su jų funkcijomis, atliekamomis<text:s/></text:span><text:span text:style-name="T1355">mobilizacijos metu ir (ar) teikiant priimančiosios šalies paramą</text:span><text:span text:style-name="T1356">, pateikdami jiems pasirašyti<text:s/></text:span><text:span text:style-name="T1357">Supažindinimo su funkcijomis, privalomomis paskelbus mobilizaciją ar teikiant priimančiosios šalies paramą, aktą</text:span><text:span text:style-name="T1358"><text:s/>(toliau – Supažindinimo aktas) (2 priedas).<text:s/></text:span></text:p>
      <text:p text:style-name="P1359"><text:span text:style-name="T1360">29</text:span><text:span text:style-name="T1361">. Į Personalo rezervą įrašytus asmenis, deleguotus į civilinės mobilizacijos institucijos mobilizacijos valdymo grupę, su jų funkcijomis, atliekamomis<text:s/></text:span><text:span text:style-name="T1362">mobilizacijos metu ir (ar) teikiant priimančiosios šalies paramą,</text:span><text:span text:style-name="T1363"><text:s/>civilinė mobilizacijos institucija pasirašytinai supažindina ne vėliau kaip per 10 darbo dienų (paskelbus mobilizaciją – nedelsiant, bet ne vėliau kaip per vieną darbo dieną) nuo</text:span><text:span text:style-name="T1364"><text:s/></text:span><text:span text:style-name="T1365">Institucijos raštu pateiktos informacijos apie minėtų asmenų įrašymą į Personalo rezervą gavimo dienos, pateikdama jiems pasirašyti Supažindinimo aktą (2 priedas).<text:s/></text:span></text:p>
      <text:p text:style-name="P1366"><text:span text:style-name="T1367">30</text:span><text:span text:style-name="T1368">. Į Personalo rezervą įrašytus<text:s/></text:span><text:span text:style-name="T1369">atstovus, deleguotus į Valstybės mobilizacijos operacijų centrą,<text:s/></text:span><text:span text:style-name="T1370">paskirtus (priimtus) į pareigas, nurodytas<text:s/></text:span><text:span text:style-name="T1371">Mobilizacijos ir priimančiosios šalies paramos įstatymo</text:span><text:span text:style-name="T1372"><text:s/>14 straipsnio 2 dalyje</text:span><text:span text:style-name="T1373">,<text:s/></text:span><text:span text:style-name="T1374">su jų funkcijomis, atliekamomis<text:s/></text:span><text:span text:style-name="T1375">mobilizacijos metu ir (ar) teikiant priimančiosios šalies paramą, ne vėliau kaip per 10 darbo dienų nuo jų</text:span><text:span text:style-name="T1376"><text:s/>įrašymo į Personalo rezervą dienos</text:span><text:span text:style-name="T1377"><text:s/>pasirašytinai supažindina</text:span><text:span text:style-name="T1378"><text:s/>Institucija,</text:span><text:span text:style-name="T1379"><text:s/>pateikdama jiems pasirašyti Supažindinimo aktą (2 priedas).</text:span></text:p>
      <text:p text:style-name="P1380"><text:span text:style-name="T1381">31</text:span><text:span text:style-name="T1382">. Jei dėl nedarbingumo, visų rūšių atostogų, komandiruotės ar kitų objektyvių priežasčių Aprašo 28–30 punktuose nurodytų asmenų neįmanoma supažindinti su jų funkcijomis<text:s/></text:span><text:span text:style-name="T1383">paskelbus mobilizaciją ir (ar) teikiant priimančiosios šalies paramą,</text:span><text:span text:style-name="T1384"><text:s/>Aprašo 28–30 punktuose nustatytais terminais su šiomis funkcijomis, atliekamomis<text:s/></text:span><text:span text:style-name="T1385">mobilizacijos metu ir (ar) teikiant priimančiosios šalies paramą,</text:span><text:span text:style-name="T1386"><text:s/>jie pasirašytinai supažindinami ne vėliau kaip per 5 darbo dienas (paskelbus mobilizaciją – nedelsiant, bet ne vėliau kaip per vieną darbo dieną) nuo sugrįžimo į darbą (tarnybą) dienos.</text:span></text:p>
      <text:p text:style-name="P1387"><text:span text:style-name="T1388">32</text:span><text:span text:style-name="T1389">. Jeigu į Personalo rezervą įrašytas asmuo atsisako pasirašyti Supažindinimo aktą, šis faktas pažymimas minėtame akte.</text:span></text:p>
      <text:p text:style-name="P1390"><text:span text:style-name="T1391">33</text:span><text:span text:style-name="T1392">. Įgyvendinant šį Aprašą, Apraše ir jo prieduose nurodyti<text:s/></text:span><text:span text:style-name="T1393">dokumentai ir juose esantys asmens duomenys saugomi Lietuvos vyriausiojo archyvaro nustatyta tvarka ir terminais, Krašto apsaugos ministerijos informacinėje sistemoje asmens ir kiti duomenys saugomi šios informacinės sistemos nuostatuose nustatyta tvarka ir terminais.</text:span></text:p>
      <text:p text:style-name="P1394"/>
      <text:p text:style-name="P1395"><text:span text:style-name="T1396">––––––––––––––––––––</text:span></text:p>
      <text:p text:style-name="P1397"/>
      <text:p text:style-name="P1398"><text:span text:style-name="T1406">Civilinio mobilizacinio personalo rezervo sudarymo ir apskaitos tvarkos aprašo</text:span><text:span text:style-name="T1407"><text:line-break/></text:span><text:span text:style-name="T1408">1</text:span><text:span text:style-name="T1409"><text:s/>priedas</text:span></text:p>
      <text:p text:style-name="P1410"/>
      <text:p text:style-name="P1411"><text:span text:style-name="T1412">(Civilinio mobilizacinio personalo rezervo sąrašo forma)</text:span></text:p>
      <text:p text:style-name="P1413"/>
      <text:p text:style-name="P1414">CIVILINIO MOBILIZACINIO PERSONALO REZERVO SĄRAŠAS<text: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text:span text:style-name="T1429">Eil. Nr.</text:span></text:p>
          </table:table-cell>
          <table:table-cell table:style-name="TableCell1430" table:number-rows-spanned="3">
            <text:p text:style-name="P1431">Asmens kodas</text:p>
          </table:table-cell>
          <table:table-cell table:style-name="TableCell1432" table:number-rows-spanned="3">
            <text:p text:style-name="P1433">Vardas, pavardė</text:p>
          </table:table-cell>
          <table:table-cell table:style-name="TableCell1434" table:number-rows-spanned="3">
            <text:p text:style-name="P1435">Einamos pareigos, institucija, struktūrinis padalinys</text:p>
          </table:table-cell>
          <table:table-cell table:style-name="TableCell1436" table:number-rows-spanned="3">
            <text:p text:style-name="P1437"><text:span text:style-name="T1438">Pagrindinės mobilizacijos metu vykdomos funkcijos*</text:span></text:p>
          </table:table-cell>
          <table:table-cell table:style-name="TableCell1439" table:number-columns-spanned="2" table:number-rows-spanned="2">
            <text:p text:style-name="P1440">Gyvenamoji vieta</text:p>
          </table:table-cell>
          <table:covered-table-cell/>
          <table:table-cell table:style-name="TableCell1441" table:number-columns-spanned="2">
            <text:p text:style-name="P1442">Kontaktinis telefono numeris</text:p>
          </table:table-cell>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able:table-cell table:style-name="TableCell1450" table:number-rows-spanned="2">
            <text:p text:style-name="P1451">Darbo</text:p>
          </table:table-cell>
          <table:table-cell table:style-name="TableCell1452" table:number-rows-spanned="2">
            <text:p text:style-name="P1453">Asmeninis</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Deklaruota</text:p>
          </table:table-cell>
          <table:table-cell table:style-name="TableCell1462">
            <text:p text:style-name="P1463">Faktinė</text:p>
          </table:table-cell>
          <table:covered-table-cell>
            <text:p text:style-name="P1464"/>
          </table:covered-table-cell>
          <table:covered-table-cell>
            <text:p text:style-name="P1465"/>
          </table:covered-table-cell>
        </table:table-row>
        <table:table-row table:style-name="TableRow1466">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cell table:style-name="TableCell1481">
            <text:p text:style-name="P1482"><text:span text:style-name="T1483">8</text:span></text:p>
          </table:table-cell>
          <table:table-cell table:style-name="TableCell1484">
            <text:p text:style-name="P1485">9</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 Jei asmuo yra įtrauktas į civilinės mobilizacijos institucijos mobilizacijos valdymo grupę,<text:s/></text:span><text:span text:style-name="T1603">Valstybės mobilizacijos operacijų centrą</text:span><text:span text:style-name="T1604"><text:s/>ar<text:s/></text:span><text:span text:style-name="T1605">paskirtas (priimtas) į pareigas, nurodytas<text:s/></text:span><text:span text:style-name="T1606">Mobilizacijos ir priimančiosios šalies paramos įstatymo</text:span><text:span text:style-name="T1607"><text:s/>14 straipsnio 2 dalyje</text:span><text:span text:style-name="T1608">, tai yra pažymima šioje skiltyje (kitos šio asmens funkcijos nerašomos).</text:span></text:p>
      <text:p text:style-name="P1609">____________________</text:p>
      <text:p text:style-name="P1610"/>
      <text:p text:style-name="P1611"><text:span text:style-name="T1619">Civilinio mobilizacinio personalo rezervo sudarymo ir apskaitos tvarkos aprašo</text:span><text:span text:style-name="T1620"><text:line-break/></text:span><text:span text:style-name="T1621">2</text:span><text:span text:style-name="T1622"><text:s/>priedas</text:span></text:p>
      <text:p text:style-name="P1623"/>
      <text:p text:style-name="P1624"><text:span text:style-name="T1625">(Supažindinimo su funkcijomis, privalomomis paskelbus mobilizaciją ar teikiant priimančiosios šalies paramą, akto forma)</text:span></text:p>
      <text:p text:style-name="P1626"/>
      <text:p text:style-name="P1627"/>
      <text:p text:style-name="P1628"><text:span text:style-name="T1629">SUPAŽINDINIMO SU FUNKCIJOMIS, PRIVALOMOMIS PASKELBUS MOBILIZACIJĄ AR TEIKIANT PRIIMANČIOSIOS ŠALIES PARAMĄ, AKTAS</text:span></text:p>
      <text:p text:style-name="P1630"/>
      <text:p text:style-name="P1631">______________ Nr.______</text:p>
      <text:p text:style-name="P1632">(data)<text:tab/><text:tab/></text:p>
      <text:p text:style-name="P1633"/>
      <text:p text:style-name="P1634">___________________________________________________________________</text:p>
      <text:p text:style-name="P1635">(sudarymo vieta)</text:p>
      <text:p text:style-name="P1636"/>
      <text:p text:style-name="P1637"/>
      <text:p text:style-name="P1638">Man, ________________________________________________________________<text:s/></text:p>
      <text:p text:style-name="P1639"><text:span text:style-name="T1640">___________________________________________________________________________,</text:span></text:p>
      <text:p text:style-name="P1641">(pareigos, vardas, pavardė)</text:p>
      <text:p text:style-name="P1642">yra žinoma, kad:</text:p>
      <text:p text:style-name="P1643"><text:span text:style-name="T1644">1. Pasikeitus mano asmens duomenims (vardui, pavardei, deklaruotai ar faktinei gyvenamajai vietai,<text:s/></text:span><text:span text:style-name="T1645">kontaktiniams telefono numeriams<text:s/></text:span><text:span text:style-name="T1646">susisiekti), per 5 darbo dienas (paskelbus mobilizaciją – nedelsiant, bet ne vėliau kaip per vieną darbo dieną) privalau pranešti apie tai asmeniui, atsakingam už mobilizacijos sistemos subjekto Personalo rezervo sudarymą ir jame esančių duomenų tvarkymą.</text:span></text:p>
      <text:p text:style-name="P1647">2. Paskelbus mobilizaciją ir teikiant priimančiosios šalies paramą, privalėsiu atlikti pareigybės aprašyme (pareiginiuose nuostatuose) nustatytas funkcijas ir vykdyti teisėtus tiesioginio vadovo nurodymus.</text:p>
      <text:p text:style-name="P1648">3. Paskelbus mobilizaciją gali būti taikomi Lietuvos Respublikos karo padėties įstatymo 16 straipsnyje nustatyti darbo ir valstybės tarnybos santykių apribojimai.<text:s/></text:p>
      <text:p text:style-name="P1649"><text:span text:style-name="T1650">4. Dėl neatvykimo į darbą be pateisinamos priežasties, atsisakymo dirbti ar netinkamo funkcijų vykdymo mobilizacijos metu numatyta atsakomybė pagal Lietuvos Respublikos administracinių nusižengimų kodeksą.<text:s/></text:span></text:p>
      <text:p text:style-name="P1651"/>
      <text:p text:style-name="P1652">(Supažindinto asmens pareigos)<text:tab/><text:s text:c="2"/>(Parašas)<text:tab/><text:tab/><text:s text:c="14"/>(Vardas, pavardė)</text:p>
      <text:p text:style-name="P1653"/>
      <text:p text:style-name="P1654"/>
      <text:p text:style-name="P1655"><text:span text:style-name="T1656">(Supažindinusio asmens pareigos)</text:span><text:span text:style-name="T1657"><text:tab/><text:s text:c="2"/>(Parašas)</text:span><text:span text:style-name="T1658"><text:tab/></text:span><text:span text:style-name="T1659"><text:tab/><text:s text:c="14"/>(Vardas, pavardė)</text:span></text:p>
      <text:p text:style-name="P1660"/>
      <text:p text:style-name="P1661"><text:span text:style-name="T1669">Civilinio mobilizacinio personalo rezervo sudarymo ir apskaitos tvarkos aprašo</text:span><text:span text:style-name="T1670"><text:line-break/></text:span><text:span text:style-name="T1671">3</text:span><text:span text:style-name="T1672"><text:s/>priedas</text:span></text:p>
      <text:p text:style-name="P1673"/>
      <text:p text:style-name="P1674"><text:span text:style-name="T1675">(Civilinio mobilizacinio personalo rezervo sąrašo pakeitimo forma)</text:span></text:p>
      <text:p text:style-name="P1676"/>
      <text:p text:style-name="P1677">CIVILINIO MOBILIZACINIO PERSONALO REZERVO SĄRAŠO PAKEITIMAS<text: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text:span text:style-name="T1694">Eil. Nr.</text:span></text:p>
          </table:table-cell>
          <table:table-cell table:style-name="TableCell1695" table:number-columns-spanned="2">
            <text:p text:style-name="P1696">Išbraukiamas asmuo</text:p>
          </table:table-cell>
          <table:covered-table-cell/>
          <table:table-cell table:style-name="TableCell1697" table:number-columns-spanned="2">
            <text:p text:style-name="P1698">Naujai įrašomas asmuo</text:p>
          </table:table-cell>
          <table:covered-table-cell/>
          <table:table-cell table:style-name="TableCell1699" table:number-rows-spanned="3">
            <text:p text:style-name="P1700">Einamos pareigos, institucija, struktūrinis padalinys</text:p>
          </table:table-cell>
          <table:table-cell table:style-name="TableCell1701" table:number-rows-spanned="3">
            <text:p text:style-name="P1702">Pagrindinės mobilizacijos metu vykdomos funkcijos*</text:p>
          </table:table-cell>
          <table:table-cell table:style-name="TableCell1703" table:number-columns-spanned="2" table:number-rows-spanned="2">
            <text:p text:style-name="P1704">Gyvenamoji vieta</text:p>
            <text:p text:style-name="P1705"/>
          </table:table-cell>
          <table:covered-table-cell/>
          <table:table-cell table:style-name="TableCell1706" table:number-columns-spanned="2">
            <text:p text:style-name="P1707">Kontaktinis telefono numeris</text:p>
          </table:table-cell>
          <table:covered-table-cell/>
        </table:table-row>
        <table:table-row table:style-name="TableRow1708">
          <table:covered-table-cell>
            <text:p text:style-name="P1709"/>
          </table:covered-table-cell>
          <table:table-cell table:style-name="TableCell1710" table:number-rows-spanned="2">
            <text:p text:style-name="P1711">Asmens kodas</text:p>
          </table:table-cell>
          <table:table-cell table:style-name="TableCell1712" table:number-rows-spanned="2">
            <text:p text:style-name="P1713">Vardas ir pavardė</text:p>
          </table:table-cell>
          <table:table-cell table:style-name="TableCell1714" table:number-rows-spanned="2">
            <text:p text:style-name="P1715">Asmens kodas</text:p>
          </table:table-cell>
          <table:table-cell table:style-name="TableCell1716" table:number-rows-spanned="2">
            <text:p text:style-name="P1717">Vardas ir pavardė</text:p>
          </table:table-cell>
          <table:covered-table-cell>
            <text:p text:style-name="P1718"/>
          </table:covered-table-cell>
          <table:covered-table-cell>
            <text:p text:style-name="P1719"/>
          </table:covered-table-cell>
          <table:covered-table-cell>
            <text:p text:style-name="P1720"/>
          </table:covered-table-cell>
          <table:covered-table-cell/>
          <table:table-cell table:style-name="TableCell1721" table:number-rows-spanned="2">
            <text:p text:style-name="P1722">Darbo</text:p>
          </table:table-cell>
          <table:table-cell table:style-name="TableCell1723" table:number-rows-spanned="2">
            <text:p text:style-name="P1724">Asmeninis</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Deklaruota</text:p>
          </table:table-cell>
          <table:table-cell table:style-name="TableCell1735">
            <text:p text:style-name="P1736"/>
            <text:p text:style-name="P1737">Faktinė</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text:tab/></text:p>
          </table:table-cell>
          <table:table-cell table:style-name="TableCell1743">
            <text:p text:style-name="P1744">2<text:tab/></text:p>
          </table:table-cell>
          <table:table-cell table:style-name="TableCell1745">
            <text:p text:style-name="P1746">3<text:tab/></text:p>
          </table:table-cell>
          <table:table-cell table:style-name="TableCell1747">
            <text:p text:style-name="P1748">4<text:tab/></text:p>
          </table:table-cell>
          <table:table-cell table:style-name="TableCell1749">
            <text:p text:style-name="P1750">5<text:tab/></text:p>
          </table:table-cell>
          <table:table-cell table:style-name="TableCell1751">
            <text:p text:style-name="P1752">6</text:p>
          </table:table-cell>
          <table:table-cell table:style-name="TableCell1753">
            <text:p text:style-name="P1754">7</text:p>
          </table: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cell table:style-name="TableCell1761">
            <text:p text:style-name="P1762">11</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text:span text:style-name="T1835">* Jei asmuo yra įtrauktas į civilinės mobilizacijos institucijos mobilizacijos valdymo grupę,<text:s/></text:span><text:span text:style-name="T1836">Valstybės mobilizacijos operacijų centrą</text:span><text:span text:style-name="T1837"><text:s/>ar<text:s/></text:span><text:span text:style-name="T1838">paskirtas (priimtas) į pareigas, nurodytas<text:s/></text:span><text:span text:style-name="T1839">Mobilizacijos ir priimančiosios šalies paramos įstatymo</text:span><text:span text:style-name="T1840"><text:s/>14 straipsnio 2 dalyje</text:span><text:span text:style-name="T1841">, tai yra pažymima šioje skiltyje (kitos šio asmens funkcijos nerašomos).</text:span></text:p>
      <text:p text:style-name="P1842"><text:span text:style-name="T1843">_________________________</text:span></text:p>
      <text:p text:style-name="P1844"><text:span text:style-name="T1850">PATVIRTINTA</text:span><text:span text:style-name="T1851"><text:line-break/>Lietuvos Respublikos Vyriausybės</text:span><text:span text:style-name="T1852"><text:line-break/></text:span>2022 m. sausio 5 d.<text:s/><text:span text:style-name="T1853">nutarimu<text:s/></text:span>Nr. 23<text:s/></text:p>
      <text:p text:style-name="P1854"/>
      <text:p text:style-name="P1855"/>
      <text:p text:style-name="P1856"><text:span text:style-name="T1857">MOBILIZACIJOS SISTEMOS BŪKLĖS IR CIVILINIŲ MOBILIZACIJOS INSTITUCIJŲ IR JOMS PAVALDŽIŲ SUBJEKTŲ PASIRENGIMO MOBILIZACIJAI IR PRIIMANČIOSIOS ŠALIES PARAMAI TEIKTI VERTINIMO TVARKOS APRAŠAS</text:span></text:p>
      <text:p text:style-name="P1858"/>
      <text:p text:style-name="P1859"><text:span text:style-name="T1860">I</text:span><text:span text:style-name="T1861"><text:s/>SKYRIUS</text:span></text:p>
      <text:p text:style-name="P1862"><text:span text:style-name="T1863">BENDROSIOS NUOSTATOS</text:span></text:p>
      <text:p text:style-name="P1864"/>
      <text:p text:style-name="P1865"><text:span text:style-name="T1866">1</text:span><text:span text:style-name="T1867">.</text:span><text:span text:style-name="T1868"><text:tab/>Mobilizacijos sistemos būklės ir civilinių mobilizacijos institucijų ir joms pavaldžių subjektų pasirengimo mobilizacijai ir priimančiosios šalies paramai teikti vertinimo tvarkos aprašas (toliau – Aprašas) nustato mobilizacijos sistemos būklės ir civilinių mobilizacijos institucijų ir joms pavaldžių subjektų (toliau kartu – Subjektai) pasirengimo mobilizacijai ir priimančiosios šalies paramai teikti (toliau – Subjektų pasirengimas) vertinimo kriterijus ir mobilizacijos sistemos būklės bei Subjektų pasirengimo vertinimo tvarką.</text:span></text:p>
      <text:p text:style-name="P1869"><text:span text:style-name="T1870">2</text:span><text:span text:style-name="T1871">.</text:span><text:span text:style-name="T1872"><text:tab/>Aprašo nuostatos netaikomos Lietuvos Respublikos valstybės saugumo departamentui.</text:span></text:p>
      <text:p text:style-name="P1873"><text:span text:style-name="T1874">3</text:span><text:span text:style-name="T1875">.</text:span><text:span text:style-name="T1876"><text:tab/>Apraše vartojamos sąvokos apibrėžtos Lietuvos Respublikos mobilizacijos ir priimančiosios šalies paramos įstatyme, Lietuvos Respublikos krašto apsaugos sistemos organizavimo ir karo tarnybos įstatyme.</text:span></text:p>
      <text:p text:style-name="P1877"><text:span text:style-name="T1878">4</text:span><text:span text:style-name="T1879">.</text:span><text:span text:style-name="T1880"><text:tab/>Mobilizacijos sistemos būklės ir<text:s/></text:span>Subjektų pasirengimo vertinimą<text:s/><text:span text:style-name="T1881">atlieka institucija, dalyvaujanti formuojant mobilizacijos politiką – Mobilizacijos ir pilietinio pasipriešinimo departamentas prie Krašto apsaugos ministerijos (toliau – Institucija).</text:span></text:p>
      <text:p text:style-name="P1882"/>
      <text:p text:style-name="P1883"><text:span text:style-name="T1884">II</text:span><text:span text:style-name="T1885"><text:s/>SKYRIUS</text:span></text:p>
      <text:p text:style-name="P1886"><text:span text:style-name="T1887">MOBILIZACIJOS SISTEMOS BŪKLĖS VERTINIMO KRITERIJAI IR VERTINIMO TVARKA</text:span></text:p>
      <text:p text:style-name="P1888"/>
      <text:p text:style-name="P1889"><text:span text:style-name="T1890">5</text:span><text:span text:style-name="T1891">.</text:span><text:span text:style-name="T1892"><text:tab/>Vertinama praėjusių metų mobilizacijos sistemos būklė pagal mobilizacijos sistemos būklės vertinimo kriterijus, nurodytus Aprašo 1 priede.<text:s/></text:span></text:p>
      <text:p text:style-name="P1893"><text:span text:style-name="T1894">6</text:span><text:span text:style-name="T1895">.</text:span><text:span text:style-name="T1896"><text:tab/></text:span>Mobilizacijos<text:s/><text:span text:style-name="T1897">sistemos būklė įvertinama procentine išraiška, apskaičiuojant pagal formulę:</text:span></text:p>
      <text:p text:style-name="P1898"/>
      <text:p text:style-name="P1899"><draw:frame draw:style-name="a2" text:anchor-type="as-char" svg:x="0in" svg:y="0in" svg:width="3.42708in" svg:height="0.41667in" style:rel-width="scale" style:rel-height="scale"><draw:object xlink:href="Object 1/" xlink:type="simple" xlink:show="embed" xlink:actuate="onLoad"/></draw:frame></text:p>
      <text:p text:style-name="P1900"/>
      <text:p text:style-name="P1901">7.<text:tab/>Mobilizacijos sistemos būklė įvertinama taip:</text:p>
      <text:p text:style-name="P1902"><text:span text:style-name="T1903">7.1</text:span><text:span text:style-name="T1904">.</text:span><text:span text:style-name="T1905"><text:tab/></text:span>jeigu įvertinama daugiau kaip 75 proc., laikoma, kad mobilizacijos sistemos būklė yra labai gera;</text:p>
      <text:p text:style-name="P1906"><text:span text:style-name="T1907">7.2</text:span><text:span text:style-name="T1908">.</text:span><text:span text:style-name="T1909"><text:tab/></text:span>jeigu įvertinama nuo 50 iki 75 proc., laikoma, kad mobilizacijos sistemos būklė gera;</text:p>
      <text:p text:style-name="P1910"><text:span text:style-name="T1911">7.3</text:span><text:span text:style-name="T1912">.</text:span><text:span text:style-name="T1913"><text:tab/></text:span>jeigu įvertinama nuo 30 iki 50 proc., laikoma, kad mobilizacijos sistemos būklė patenkinama;</text:p>
      <text:p text:style-name="P1914"><text:span text:style-name="T1915">7.4</text:span><text:span text:style-name="T1916">.</text:span><text:span text:style-name="T1917"><text:tab/></text:span>jeigu įvertinama mažiau kaip 30 proc., laikoma, kad mobilizacijos sistemos būklė nepatenkinama.</text:p>
      <text:p text:style-name="P1918"><text:span text:style-name="T1919">8</text:span><text:span text:style-name="T1920">.</text:span><text:span text:style-name="T1921"><text:tab/>Institucija, įvertinusi mobilizacijos sistemos būklę, iki<text:s/></text:span><text:span text:style-name="T1922">kitų kalendorinių metų<text:s/></text:span>sausio 31 dienos parengia ir Lietuvos Respublikos Vyriausybei pateikia mobilizacijos sistemos būklės vertinimo rezultatus, nustatytus Aprašo 6 ir 7<text:s/><text:span text:style-name="T1923">punktuose nurodyta tvarka</text:span>, ir apibendrintą informaciją apie mobilizacijos sistemos būklės vertinimo kriterijų įgyvendinimą.</text:p>
      <text:p text:style-name="P1924"/>
      <text:p text:style-name="P1925"><text:span text:style-name="T1926">III</text:span><text:span text:style-name="T1927"><text:s/>SKYRIUS</text:span></text:p>
      <text:p text:style-name="P1928"><text:span text:style-name="T1929">SUBJEKTŲ PASIRENGIMO VERTINIMO KRITERIJAI IR SUBJEKTŲ PASIRENGIMO VERTINIMO TVARKA</text:span></text:p>
      <text:p text:style-name="P1930"/>
      <text:p text:style-name="P1931">9.<text:tab/>Subjektų pasirengimo vertinimo<text:s/><text:span text:style-name="T1932">kriterijai nurodyti Aprašo 2 priede.</text:span></text:p>
      <text:p text:style-name="P1933">10.<text:tab/>Subjektų<text:s/><text:span text:style-name="T1934">pasirengimas apskaičiuojamas pagal šią formulę:</text:span></text:p>
      <text:p text:style-name="P1935"/>
      <text:p text:style-name="P1936"><draw:frame draw:style-name="a3" text:anchor-type="as-char" svg:x="0in" svg:y="0in" svg:width="3.42708in" svg:height="0.41667in" style:rel-width="scale" style:rel-height="scale"><draw:object xlink:href="Object 2/" xlink:type="simple" xlink:show="embed" xlink:actuate="onLoad"/></draw:frame></text:p>
      <text:p text:style-name="P1937"/>
      <text:p text:style-name="P1938">11.<text:tab/>Maksimalus kriterijų balų skaičius nustatomas priklausomai nuo kriterijaus vertinamų dalių, pagal kurias yra vertinamas Subjektas.</text:p>
      <text:p text:style-name="P1939">12.<text:tab/>Subjektų pasirengimas vertinamas taip:</text:p>
      <text:p text:style-name="P1940"><text:span text:style-name="T1941">12.1</text:span><text:span text:style-name="T1942">.</text:span><text:span text:style-name="T1943"><text:tab/></text:span>jeigu įvertinamas daugiau kaip 75 proc. – Subjektas yra labai gerai pasirengęs mobilizacijai ir priimančiosios šalies paramai teikti;</text:p>
      <text:p text:style-name="P1944"><text:span text:style-name="T1945">12.2</text:span><text:span text:style-name="T1946">.</text:span><text:span text:style-name="T1947"><text:tab/></text:span>jeigu įvertinamas nuo 50 iki 75 proc. – Subjektas yra gerai pasirengęs mobilizacijai ir priimančiosios šalies paramai teikti;</text:p>
      <text:p text:style-name="P1948"><text:span text:style-name="T1949">12.3</text:span><text:span text:style-name="T1950">.</text:span><text:span text:style-name="T1951"><text:tab/></text:span>jeigu įvertinamas nuo 30 iki 50 proc. – Subjektas yra patenkinamai pasirengęs mobilizacijai ir priimančiosios šalies paramai teikti;</text:p>
      <text:p text:style-name="P1952"><text:span text:style-name="T1953">12.4</text:span><text:span text:style-name="T1954">.</text:span><text:span text:style-name="T1955"><text:tab/></text:span>jeigu įvertinamas mažiau kaip 30 proc. – Subjektas yra nepasirengęs mobilizacijai ir priimančiosios šalies paramai teikti.</text:p>
      <text:p text:style-name="P1956"><text:span text:style-name="T1957">13</text:span><text:span text:style-name="T1958">.</text:span><text:span text:style-name="T1959"><text:tab/></text:span>Subjektų pasirengimo vertinimas atliekamas<text:s/><text:span text:style-name="T1960">kasmet<text:s/></text:span>pagal<text:s/><text:span text:style-name="T1961">Institucijos vadovo tvirtinamą einamųjų metų Subjektų pasirengimo</text:span><text:s/><text:span text:style-name="T1962">vertinimo planą<text:s/></text:span>(toliau – Planas).<text:s/></text:p>
      <text:p text:style-name="P1963"><text:span text:style-name="T1964">14</text:span><text:span text:style-name="T1965">.</text:span><text:span text:style-name="T1966"><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1967">vasario 28 d</text:span>.</text:p>
      <text:p text:style-name="P1968"><text:span text:style-name="T1969">15</text:span><text:span text:style-name="T1970">. Į Planą įtraukiami Subjektai, atitinkantys bent vieną iš šių kriterijų:</text:span><text:span text:style-name="T1971"><text:s/></text:span></text:p>
      <text:p text:style-name="P1972"><text:span text:style-name="T1973">15.1</text:span><text:span text:style-name="T1974">. praėjusiais metais buvo įvertinti kaip patenkinamai pasirengę ir (arba) nepasirengę mobilizacijai ir priimančiosios šalies paramai teikti;<text:s/></text:span></text:p>
      <text:p text:style-name="P1975"><text:span text:style-name="T1976">15.2</text:span><text:span text:style-name="T1977">. Subjektų pasirengimo vertinimas Subjekte</text:span><text:span text:style-name="T1978"><text:s/>buvo<text:s/></text:span><text:span text:style-name="T1979">atliktas</text:span><text:span text:style-name="T1980"><text:s/>daugiau kaip prieš 3 metus</text:span><text:span text:style-name="T1981">;<text:s/></text:span></text:p>
      <text:p text:style-name="P1982"><text:span text:style-name="T1983">15.3</text:span><text:span text:style-name="T1984">. Subjekto mobilizacijos plano keitimas buvo atliktas daugiau kaip prieš 3 metus. <text:s/></text:span></text:p>
      <text:p text:style-name="P1985"><text:span text:style-name="T1986">16</text:span><text:span text:style-name="T1987">. Subjektai apie jų įtraukimą į Planą informuojami raštu<text:s/></text:span>ne vėliau kaip per 5 darbo dienas nuo Plano patvirtinimo dienos.</text:p>
      <text:p text:style-name="P1988"><text:span text:style-name="T1989">17</text:span><text:span text:style-name="T1990">. Apie Subjektų pasirengimo vertinimo datą Subjektai informuojami raštu ne mažiau kaip 10 darbo dienų iki vertinimo pradžios, taip pat nurodant:</text:span></text:p>
      <text:p text:style-name="P1991"><text:span text:style-name="T1992">17.1</text:span><text:span text:style-name="T1993">. Subjektų pasirengimo vertinimo laiką ir trukmę;</text:span></text:p>
      <text:p text:style-name="P1994"><text:span text:style-name="T1995">17.2</text:span><text:span text:style-name="T1996">. Subjektų pasirengimo vertinimo formą –<text:s/></text:span>ar vertinimas,<text:s/><text:span text:style-name="T1997">siekiant įvertinti faktinę situaciją,<text:s/></text:span>bus atliekamas vykstant į vietą, ar vertinama nuotoliniu būdu<text:span text:style-name="T1998">;</text:span></text:p>
      <text:p text:style-name="P1999"><text:span text:style-name="T2000">17.3</text:span><text:span text:style-name="T2001">. dokumentus, kuriuos Subjektas turi (turės) pateikti, ir jų pateikimo terminą;</text:span></text:p>
      <text:p text:style-name="P2002"><text:span text:style-name="T2003">17.4</text:span><text:span text:style-name="T2004">. Vertintojų darbo vietų sąlygas, kurias Subjektas turi sudaryti atliekant Subjektų pasirengimo vertinimą (jei vertinimas bus atliekamas ne nuotoliniu būdu);</text:span></text:p>
      <text:p text:style-name="P2005"><text:span text:style-name="T2006">17.5</text:span><text:span text:style-name="T2007">. objektus, kuriuos Vertintojai planuoja aplankyti/pamatyti (jei vertinimas bus atliekamas ne nuotoliniu būdu ir tai reikalinga<text:s/></text:span>Subjektų p<text:span text:style-name="T2008">asirengimo vertinimui atlikti);</text:span></text:p>
      <text:p text:style-name="P2009"><text:span text:style-name="T2010">17.6</text:span><text:span text:style-name="T2011">. kitą su Subjektų pasirengimo vertinimu susijusią informaciją, jei tokia reikalinga.</text:span></text:p>
      <text:p text:style-name="P2012"><text:span text:style-name="T2013">18</text:span><text:span text:style-name="T2014">. Subjektų pasirengimo vertinimo metu Vertintojai analizuoja Subjekto vadovo ar jo įgalioto asmens pateiktus dokumentus ir, jeigu vertinimas bus atliekamas ne nuotoliniu būdu ir tai reikalinga<text:s/></text:span>Subjektų p<text:span text:style-name="T2015">asirengimo vertinimui atlikti, Aprašo 17.5 papunktyje nurodytus objektus.</text:span></text:p>
      <text:p text:style-name="P2016">19. Subjektų p<text:span text:style-name="T2017">asirengimo vertinimą<text:s/></text:span>atlikę<text:span text:style-name="T2018"><text:s/></text:span>Vertintojai<text:s/><text:span text:style-name="T2019">per 5 darbo dienas nuo atlikto<text:s/></text:span>vertinimo<text:span text:style-name="T2020"><text:s/>pateikia<text:s/></text:span>vertintiems<text:s/><text:span text:style-name="T2021">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022"><text:span text:style-name="T2023">19.1</text:span><text:span text:style-name="T2024">.<text:s/></text:span><text:span text:style-name="T2025">siūlymai dėl nustatytų trūkumų šalinimo ir trūkumų šalinimo terminai, jeigu<text:s/></text:span><text:span text:style-name="T2026">Subjektų p</text:span><text:span text:style-name="T2027">asirengimo vertinimo metu buvo nustatyta<text:s/></text:span><text:span text:style-name="T2028">Subjektų p</text:span><text:span text:style-name="T2029">asirengimo trūkumų;</text:span></text:p>
      <text:p text:style-name="P2030"><text:span text:style-name="T2031">19.2</text:span><text:span text:style-name="T2032">. rekomendacijos dėl<text:s/></text:span><text:span text:style-name="T2033">Subjektų p</text:span><text:span text:style-name="T2034">asirengimo tobulinimo ir terminai, per kuriuos turi būti įgyvendintos rekomendacijos, jeigu<text:s/></text:span><text:span text:style-name="T2035">Subjektų p</text:span><text:span text:style-name="T2036">asirengimo vertinimo metu buvo nustatyta tobulintinų sričių.<text:s/></text:span></text:p>
      <text:p text:style-name="P2037"><text:span text:style-name="T2038">20</text:span><text:span text:style-name="T2039">. Jeigu Išvadoje pateikiami siūlymai dėl nustatytų trūkumų šalinimo ir (ar) rekomendacijos dėl<text:s/></text:span>Subjektų p<text:span text:style-name="T2040">asirengimo tobulinimo, Subjektas per 5 darbo dienas nuo Išvadoje nustatyto termino pabaigos raštu informuoja Instituciją apie siūlymų dėl nustatytų trūkumų šalinimo ir (ar) rekomendacijų dėl<text:s/></text:span>Subjektų p<text:span text:style-name="T2041">asirengimo tobulinimo įgyvendinimo rezultatus.</text:span></text:p>
      <text:p text:style-name="P2042">21.<text:s/><text:span text:style-name="T2043">Institucija, įvertinusi  Subjektų pasirengimą, iki kitų kalendorinių metų sausio 31 dienos<text:s/></text:span>parengia ir<text:s/><text:span text:style-name="T2044">Vyriausybei pateikia informaciją apie kiekvieno Subjekto pasirengimo įvertinimo rezultatus, nustatytus Aprašo 10 ir 12 punktuose nurodyta tvarka, bei Subjektų pasirengimo vertinimų metu gautą ir Subjektų pateiktą Aprašo 20 punkte nurodytą informaciją</text:span>.<text:s/></text:p>
      <text:p text:style-name="P2045"/>
      <text:p text:style-name="P2046"><text:span text:style-name="T2047">IV</text:span><text:span text:style-name="T2048"><text:s/>SKYRIUS</text:span></text:p>
      <text:p text:style-name="P2049"><text:span text:style-name="T2050">INSTITUCIJOS IR VERTINAMO SUBJEKTO TEISĖS IR PAREIGOS<text:s/></text:span></text:p>
      <text:p text:style-name="P2051"/>
      <text:p text:style-name="P2052"><text:span text:style-name="T2053">22</text:span><text:span text:style-name="T2054">. Institucija turi teisę pratęsti<text:s/></text:span>Subjektų p<text:span text:style-name="T2055">asirengimo vertinimo terminą, jei vertinimo metu paaiškėja aplinkybės, kurias reikia papildomai įvertinti, tačiau bendra atliekamo vertinimo trukmė negali būti ilgesnė nei 30 kalendorinių dienų nuo Subjektų pasirengimo vertinimo pradžios.<text:s/></text:span></text:p>
      <text:p text:style-name="P2056"><text:span text:style-name="T2057">23</text:span><text:span text:style-name="T2058">. Vertintojai, atlikdami S</text:span>ubjektų p<text:span text:style-name="T2059">asirengimo vertinimą, privalo:</text:span></text:p>
      <text:p text:style-name="P2060"><text:span text:style-name="T2061">23.1</text:span><text:span text:style-name="T2062">. nusišalinti nuo<text:s/></text:span>Subjektų p<text:span text:style-name="T2063">asirengimo vertinimo atlikimo, jeigu paaiškėja, kad gali atsirasti priežasčių, galinčių sukelti viešųjų ir privačių interesų konfliktą;</text:span></text:p>
      <text:p text:style-name="P2064"><text:span text:style-name="T2065">23.2</text:span><text:span text:style-name="T2066">. užtikrinti Subjektų pateiktos informacijos, įskaitant ir konfidencialią informaciją, apsaugą.</text:span></text:p>
      <text:p text:style-name="P2067"><text:span text:style-name="T2068">24</text:span><text:span text:style-name="T2069">. Vertintojai, atlikdami<text:s/></text:span>Subjektų p<text:span text:style-name="T2070">asirengimo vertinimą, turi teisę:</text:span></text:p>
      <text:p text:style-name="P2071"><text:span text:style-name="T2072">24.1</text:span><text:span text:style-name="T2073">. laisvai patekti į vertinamus objektus, vertinamo Subjekto teritoriją ir (ar) patalpas darbo metu;</text:span></text:p>
      <text:p text:style-name="P2074"><text:span text:style-name="T2075">24.2</text:span><text:span text:style-name="T2076">. <text:s/>susipažinti su vertinimui reikalingais dokumentais, gauti jų kopijas (nuorašus).</text:span></text:p>
      <text:p text:style-name="P2077"><text:span text:style-name="T2078">25</text:span><text:span text:style-name="T2079">. Vertinamo Subjekto vadovas turi teisę kreiptis į Institucijos vadovą su prašymu:</text:span></text:p>
      <text:p text:style-name="P2080"><text:span text:style-name="T2081">25.1</text:span><text:span text:style-name="T2082">. dėl svarių su vertinimu susijusių priežasčių pratęsti ar nukelti Subjektų pasirengimo vertinimo terminą;</text:span></text:p>
      <text:p text:style-name="P2083"><text:span text:style-name="T2084">25.2</text:span><text:span text:style-name="T2085">. pakeisti Vertintoją (-us), jei paaiškėja, kad gali atsirasti priežasčių, galinčių sukelti viešųjų ir privačių interesų konfliktą, ar kilti grėsmė informacijos saugumui.</text:span></text:p>
      <text:p text:style-name="P2086"><text:span text:style-name="T2087">26</text:span><text:span text:style-name="T2088">. Vertinamo Subjekto vadovas užtikrina, kad būtų pateikti reikalingi dokumentai ir sudarytos sąlygos Subjekto vertinimui atlikti.</text:span></text:p>
      <text:p text:style-name="P2089"><text:span text:style-name="T2090">________________________</text:span></text:p>
      <text:p text:style-name="P2091"/>
      <text:p text:style-name="P2092">Mobilizacijos sistemos būklės ir civilinių<text:s/></text:p>
      <text:p text:style-name="P2100">mobilizacijos institucijų ir joms pavaldžių</text:p>
      <text:p text:style-name="P2101">subjektų pasirengimo mobilizacijai ir<text:s/></text:p>
      <text:p text:style-name="P2102">priimančiosios šalies paramai teikti<text:s/></text:p>
      <text:p text:style-name="P2103">vertinimo tvarkos aprašo<text:s/></text:p>
      <text:p text:style-name="P2104">1 priedas</text:p>
      <text:p text:style-name="P2105"/>
      <text:p text:style-name="P2106"/>
      <text:p text:style-name="P2107">MOBILIZACIJOS SISTEMOS BŪKLĖS VERTINIMO KRITERIJAI<text:s/></text:p>
      <table:table table:style-name="Table2108">
        <table:table-columns>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text:span text:style-name="T2116">Eil. Nr.</text:span></text:p>
            </table:table-cell>
            <table:table-cell table:style-name="TableCell2117">
              <text:p text:style-name="P2118"><text:span text:style-name="T2119">Kriterijus</text:span></text:p>
            </table:table-cell>
            <table:table-cell table:style-name="TableCell2120">
              <text:p text:style-name="P2121"><text:span text:style-name="T2122">Kriterijaus vertinamų dalių apibūdinimas</text:span></text:p>
            </table:table-cell>
            <table:table-cell table:style-name="TableCell2123">
              <text:p text:style-name="P2124"><text:span text:style-name="T2125">Kriterijaus vertinimo balai</text:span></text:p>
            </table:table-cell>
          </table:table-row>
        </table:table-header-rows>
        <table:table-row table:style-name="TableRow2126">
          <table:table-cell table:style-name="TableCell2127" table:number-rows-spanned="9">
            <text:p text:style-name="P2128">1.</text:p>
          </table:table-cell>
          <table:table-cell table:style-name="TableCell2129" table:number-rows-spanned="9">
            <text:p text:style-name="P2130">Pasirengimas mobilizacijai ir priimančiosios šalies paramai (toliau – PŠP) teikti</text:p>
          </table:table-cell>
          <table:table-cell table:style-name="TableCell2131">
            <text:p text:style-name="P2132">1.1. Bendras civilinių mobilizacijos institucijų ir joms pavaldžių subjektų (toliau kartu – Subjektai) pasirengimo mobilizacijai ir PŠP teikti (toliau – Subjektų pasirengimas) praeitų metų įvertinimas. Apskaičiuojama pagal šią formulę:</text:p>
            <text:p text:style-name="P2133"/>
            <text:p text:style-name="P2134"><draw:frame draw:style-name="a4" text:anchor-type="as-char" svg:x="0in" svg:y="0in" svg:width="1.33333in" svg:height="0.375in" style:rel-width="scale" style:rel-height="scale"><draw:object xlink:href="Object 3/" xlink:type="simple" xlink:show="embed" xlink:actuate="onLoad"/></draw:frame>,</text:p>
            <text:p text:style-name="P2135"/>
            <text:p text:style-name="P2136">kur:</text:p>
            <text:p text:style-name="P2137">BP – bendras Subjektų pasirengimo įvertinimas procentais;<text:s/></text:p>
            <text:p text:style-name="P2138">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139">n – Subjektų, kuriuose buvo atliekamas Subjektų pasirengimo vertinimas pagal Aprašo 13 punkte nurodytą Subjektų pasirengimo vertinimo planą, skaičius</text:p>
          </table:table-cell>
          <table:table-cell table:style-name="TableCell2140">
            <text:p text:style-name="P2141">3 balai – nuo 75 proc.<text:s/></text:p>
            <text:p text:style-name="P2142">2 balai – nuo 50 iki 75 proc.<text:s/></text:p>
            <text:p text:style-name="P2143">1 balas – nuo 30 iki 50 proc.</text:p>
            <text:p text:style-name="P2144">0 balų – iki 30 proc.<text: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1.2. Civilinių mobilizacijos institucijų (toliau – CMI), mobilizacijos planų rengimą reglamentuojančių teisės aktų nustatyta tvarka pasitvirtinusių mobilizacijos planus, procentas, palyginti su visų CMI skaičiumi</text:p>
          </table:table-cell>
          <table:table-cell table:style-name="TableCell2150">
            <text:p text:style-name="P2151">2 balai – nuo 75 proc.<text:s/></text:p>
            <text:p text:style-name="P2152">1 balas – nuo 50 iki 75 proc.<text:s/></text:p>
            <text:p text:style-name="P2153">0 balų – iki 50 proc.</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1.3. Patvirtintas ginkluotųjų pajėgų (toliau – GP) mobilizacijos planas<text:s/></text:p>
          </table:table-cell>
          <table:table-cell table:style-name="TableCell2159">
            <text:p text:style-name="P2160">2 balai – patvirtintas</text:p>
            <text:p text:style-name="P2161">0 balų – nepatvirtinta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1.4. Patvirtintas Valstybės mobilizacijos planas<text:s/></text:p>
          </table:table-cell>
          <table:table-cell table:style-name="TableCell2167">
            <text:p text:style-name="P2168">2 balai – patvirtintas</text:p>
            <text:p text:style-name="P2169">0 balų – nepatvirtintas</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175">
            <text:p text:style-name="P2176">1 balas – įtraukta nuo 50 proc.</text:p>
            <text:p text:style-name="P2177">0 balų – įtraukta iki 50 proc.</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1.6. Suorganizuotų mobilizacinių ir PŠP mokymų procentas, palyginti su Valstybės mobilizacijos ir PŠP mokymo plane numatytų mokymų skaičiumi</text:p>
          </table:table-cell>
          <table:table-cell table:style-name="TableCell2183">
            <text:p text:style-name="P2184">1 balas – suorganizuota nuo 50 proc.<text:s/></text:p>
            <text:p text:style-name="P2185">0 balų – suorganizuota iki 50 proc.</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1.7. Į VMOC deleguotų asmenų, dalyvavusių mobilizaciniuose ir PŠP mokymuose, procentas, palyginti su visų VMOC narių skaičiumi</text:p>
          </table:table-cell>
          <table:table-cell table:style-name="TableCell2191">
            <text:p text:style-name="P2192">2 balai – dalyvavo nuo 75 proc.<text:s/></text:p>
            <text:p text:style-name="P2193">1 balai – dalyvavo nuo 50 iki 75 proc.<text:s/></text:p>
            <text:p text:style-name="P2194">0 balų – dalyvavo iki 50 proc.<text:s/></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1.8. Į VMOC deleguotų asmenų, dalyvavusių VMOC nariams organizuotose pratybose, procentas, palyginti su visų VMOC narių skaičiumi</text:p>
          </table:table-cell>
          <table:table-cell table:style-name="TableCell2200">
            <text:p text:style-name="P2201">2 balai – dalyvavo nuo 75 proc.<text:s/></text:p>
            <text:p text:style-name="P2202">1 balai – dalyvavo nuo 50 iki 75 proc.<text:s/></text:p>
            <text:p text:style-name="P2203">0 balų – dalyvavo iki 50 proc.</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1.9. Per paskutinius 3 metus vykdytų mobilizacinių ir PŠP mokymų (pratybų) metu pateiktų rekomendacijų ir (ar) siūlymų įgyvendinimo procentas, palyginti su visu pateiktų rekomendacijų ir siūlymų skaičiumi</text:p>
          </table:table-cell>
          <table:table-cell table:style-name="TableCell2209">
            <text:p text:style-name="P2210">3 balai – įgyvendinta nuo 75 proc.<text:s/></text:p>
            <text:p text:style-name="P2211">2 balai – įgyvendinta nuo 50 iki 75 proc.</text:p>
            <text:p text:style-name="P2212">1 balas – įgyvendinta nuo 30 iki 50 proc.</text:p>
            <text:p text:style-name="P2213">0 balų – įgyvendinta iki 30 proc.</text:p>
          </table:table-cell>
        </table:table-row>
        <table:table-row table:style-name="TableRow2214">
          <table:table-cell table:style-name="TableCell2215" table:number-rows-spanned="3">
            <text:p text:style-name="P2216">2.</text:p>
          </table:table-cell>
          <table:table-cell table:style-name="TableCell2217" table:number-rows-spanned="3">
            <text:p text:style-name="P2218">Mobilizacinių išteklių planavimas</text:p>
          </table:table-cell>
          <table:table-cell table:style-name="TableCell2219">
            <text:p text:style-name="P2220">2.1. Valstybės mobilizacinių galimybių kataloge (toliau – Katalogas) esanti informacija tikslinama ir atnaujinama Katalogo sudarymą ir tvarkymą reglamentuojančių teisės aktų nustatyta tvarka<text:s/></text:p>
          </table:table-cell>
          <table:table-cell table:style-name="TableCell2221">
            <text:p text:style-name="P2222">1 balai – tikslinama ir atnaujinama nustatyta tvarka<text:s/></text:p>
            <text:p text:style-name="P2223">0 balų – nebuvo patikslinta ir (ar) atnaujinta nustatyta tvarka<text:s/></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2.2. Kataloge nurodytų materialinių išteklių ir paslaugų užtikrinimo galimybės, palyginti su pateiktu atvykstančioms pajėgoms (toliau – AP) reikalingų materialinių išteklių ir paslaugų poreikiu. Apskaičiuojama pagal šią formulę:<text:s/></text:p>
            <text:p text:style-name="P2229"/>
            <text:p text:style-name="P2230">M<text:span text:style-name="T2231">I</text:span><draw:frame draw:style-name="a5" text:anchor-type="as-char" svg:x="0in" svg:y="0in" svg:width="1.34375in" svg:height="0.41667in" style:rel-width="scale" style:rel-height="scale"><draw:object xlink:href="Object 4/" xlink:type="simple" xlink:show="embed" xlink:actuate="onLoad"/></draw:frame></text:p>
            <text:p text:style-name="P2232">kur:</text:p>
            <text:p text:style-name="P2233">M<text:span text:style-name="T2234">I<text:s/></text:span>–<text:span text:style-name="T2235"><text:s/></text:span>materialinių išteklių ir paslaugų užtikrinimo galimybės, palyginti su pateiktu AP reikalingų<text:span text:style-name="T2236"><text:s/></text:span>materialinių išteklių ir paslaugų poreikiu (procentais);<text:s/></text:p>
            <text:p text:style-name="P2237">M<text:span text:style-name="T2238">k<text:s/></text:span>– Kataloge nurodyti su AP poreikiu susiję materialiniai ištekliai ir paslaugos;<text:s/></text:p>
            <text:p text:style-name="P2239">M<text:span text:style-name="T2240">ap<text:s/></text:span>–<text:span text:style-name="T2241"><text:s/></text:span>AP materialinių išteklių ir paslaugų poreikis</text:p>
          </table:table-cell>
          <table:table-cell table:style-name="TableCell2242">
            <text:p text:style-name="P2243">3 balai – užtikrinama nuo 75 proc.<text:s/></text:p>
            <text:p text:style-name="P2244">2 balai – užtikrinama nuo 50 iki 75 proc.</text:p>
            <text:p text:style-name="P2245">1 balas – užtikrinama nuo 30 iki 50 proc.<text:s/></text:p>
            <text:p text:style-name="P2246">0 balų – užtikrinama iki 30 proc.<text:s/></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2.3. Kataloge nurodytų materialinių išteklių ir paslaugų užtikrinimo galimybės, palyginti su pateiktu CMI ir GP reikalingų materialinių išteklių ir paslaugų poreikiu. Apskaičiuojama pagal šią formulę:</text:p>
            <text:p text:style-name="P2252"/>
            <text:p text:style-name="P2253">M<text:span text:style-name="T2254">b</text:span><draw:frame draw:style-name="a6" text:anchor-type="as-char" svg:x="0in" svg:y="0in" svg:width="1.77083in" svg:height="0.41667in" style:rel-width="scale" style:rel-height="scale"><draw:object xlink:href="Object 5/" xlink:type="simple" xlink:show="embed" xlink:actuate="onLoad"/></draw:frame></text:p>
            <text:p text:style-name="P2255">kur:</text:p>
            <text:p text:style-name="P2256">M<text:span text:style-name="T2257">b<text:s/></text:span>–<text:span text:style-name="T2258"><text:s/></text:span>Kataloge nurodytų materialinių išteklių ir paslaugų užtikrinimo galimybės, palyginti su pateiktu CMI ir GP reikalingų materialinių išteklių ir paslaugų poreikiu (procentais);</text:p>
            <text:p text:style-name="P2259">M<text:span text:style-name="T2260">c<text:s/></text:span>– materialinių išteklių ir paslaugų poreikiai, gauti iš CMI;</text:p>
            <text:p text:style-name="P2261">M<text:span text:style-name="T2262">gp<text:s/></text:span>– materialinių išteklių ir paslaugų poreikiai, gauti iš GP;<text:s/></text:p>
            <text:p text:style-name="P2263">M<text:span text:style-name="T2264">kv<text:s/></text:span>– Kataloge nurodyti su CMI ir GP poreikiais susiję materialiniai ištekliai ir paslaugos <text:s/></text:p>
          </table:table-cell>
          <table:table-cell table:style-name="TableCell2265">
            <text:p text:style-name="P2266">3 balai – užtikrinama nuo 75 proc.<text:s/></text:p>
            <text:p text:style-name="P2267">2 balai – užtikrinama nuo 50 iki 75 proc.</text:p>
            <text:p text:style-name="P2268">1 balas – užtikrinama nuo 30 iki 50 proc.<text:s/></text:p>
            <text:p text:style-name="P2269">0 balų – užtikrinama iki 30 proc.</text:p>
          </table:table-cell>
        </table:table-row>
        <table:table-row table:style-name="TableRow2270">
          <table:table-cell table:style-name="TableCell2271">
            <text:p text:style-name="P2272">3.</text:p>
          </table:table-cell>
          <table:table-cell table:style-name="TableCell2273">
            <text:p text:style-name="P2274">PŠP užtikrinimas</text:p>
          </table:table-cell>
          <table:table-cell table:style-name="TableCell2275">
            <text:p text:style-name="P2276">Valstybės pasirengimas priimti NATO ypač greito reagavimo pajėgas (angl.<text:s/><text:span text:style-name="T2277">Very High Readiness Joint Task Force</text:span>, VJTF) (viso VJTF kontingento dalis, procentais), apskaičiuotas vadovaujantis krašto apsaugos ministro nustatyta tvarka</text:p>
            <text:p text:style-name="P2278"/>
          </table:table-cell>
          <table:table-cell table:style-name="TableCell2279">
            <text:p text:style-name="P2280">3 balai – pasirengta priimti nuo 75 proc.<text:s/></text:p>
            <text:p text:style-name="P2281">2 balai – pasirengta priimti nuo 50 iki 75 proc. <text:s/></text:p>
            <text:p text:style-name="P2282">1 balas – pasirengta priimti nuo 30 iki 50 proc.</text:p>
            <text:p text:style-name="P2283">0 balų – pasirengta priimti iki 30 proc.</text:p>
          </table:table-cell>
        </table:table-row>
      </table:table>
      <text:p text:style-name="P2284">_______________________________</text:p>
      <text:p text:style-name="P2285"/>
      <text:p text:style-name="P2286">Mobilizacijos sistemos būklės ir civilinių<text:s/></text:p>
      <text:p text:style-name="P2294">mobilizacijos institucijų ir joms pavaldžių<text:s/></text:p>
      <text:p text:style-name="P2295">subjektų pasirengimo mobilizacijai ir<text:s/></text:p>
      <text:p text:style-name="P2296">priimančiosios šalies paramai teikti<text:s/></text:p>
      <text:p text:style-name="P2297">vertinimo tvarkos aprašo<text:s/></text:p>
      <text:p text:style-name="P2298">2<text:s/><text:span text:style-name="T2299">priedas</text:span></text:p>
      <text:p text:style-name="P2300"/>
      <text:p text:style-name="P2301"><text:span text:style-name="T2302">CIVILINIŲ MOBILIZACIJOS INSTITUCIJŲ IR JOMS PAVALDŽIŲ SUBJEKTŲ PASIRENGIMO MOBILIZACIJAI IR PRIIMANČIOSIOS ŠALIES PARAMAI TEIKTI VERTINIMO KRITERIJ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 Nr.</text:p>
            </table:table-cell>
            <table:table-cell table:style-name="TableCell2312">
              <text:p text:style-name="P2313">Kriterijus</text:p>
            </table:table-cell>
            <table:table-cell table:style-name="TableCell2314">
              <text:p text:style-name="P2315">Kriterijaus vertinamų dalių apibūdinimas</text:p>
            </table:table-cell>
            <table:table-cell table:style-name="TableCell2316">
              <text:p text:style-name="P2317">Kriterijaus vertinimo balai</text:p>
            </table:table-cell>
          </table:table-row>
        </table:table-header-rows>
        <table:table-row table:style-name="TableRow2318">
          <table:table-cell table:style-name="TableCell2319">
            <text:p text:style-name="P2320">1.</text:p>
          </table:table-cell>
          <table:table-cell table:style-name="TableCell2321">
            <text:p text:style-name="P2322">Civilinių mobilizacijos institucijų (toliau – CMI) mobilizacijos planų rengimas<text:s/></text:p>
          </table:table-cell>
          <table:table-cell table:style-name="TableCell2323">
            <text:p text:style-name="P2324">Patvirtintas CMI mobilizacijos planas<text:s/></text:p>
          </table:table-cell>
          <table:table-cell table:style-name="TableCell2325">
            <text:p text:style-name="P2326">2 balai – patvirtintas CMI mobilizacijos planas<text:s/></text:p>
            <text:p text:style-name="P2327"/>
            <text:p text:style-name="P2328"><text:span text:style-name="T2329">Kai CMI mobilizacijos planas nepatvirtintas ir (ar) neatnaujintas vadovaujantis mobilizacijos planų rengimą reglamentuojančių teisės aktų nustatyta tvarka</text:span><text:s/><text:span text:style-name="T2330">– vertinama, kad CMI yra<text:s/></text:span><text:span text:style-name="T2331">nepasirengusi mobilizacijai ir priimančiosios šalies paramai (toliau – PŠP) teikti</text:span></text:p>
            <text:p text:style-name="P2332"/>
          </table:table-cell>
        </table:table-row>
        <table:table-row table:style-name="TableRow2333">
          <table:table-cell table:style-name="TableCell2334" table:number-rows-spanned="6">
            <text:p text:style-name="P2335">2.</text:p>
          </table:table-cell>
          <table:table-cell table:style-name="TableCell2336" table:number-rows-spanned="6">
            <text:p text:style-name="P2337">Civilinio mobilizacinio personalo rezervo (toliau – CMPR) sudarymas ir rengimas</text:p>
          </table:table-cell>
          <table:table-cell table:style-name="TableCell2338">
            <text:p text:style-name="P2339">2.1. Sudarytas CMPR<text:s/></text:p>
          </table:table-cell>
          <table:table-cell table:style-name="TableCell2340">
            <text:p text:style-name="P2341">2 balai – CMPR sudarytas</text:p>
            <text:p text:style-name="P2342"/>
            <text:p text:style-name="P2343"><text:span text:style-name="T2344">Kai CMI CMPR nesudarytas ir (ar) neatnaujintas vadovaujantis teisės aktų, reglamentuojančių CMPR sudarymą, nustatyta tvarka – vertinama, kad CMI yra<text:s/></text:span><text:span text:style-name="T2345">nepasirengusi</text:span><text:span text:style-name="T2346"><text:s/></text:span><text:span text:style-name="T2347">mobilizacijai ir PŠP</text:span><text:span text:style-name="T2348"><text:s/></text:span><text:span text:style-name="T2349">teikti</text:span></text:p>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2.2. CMI mobilizacijos valdymo grupės (toliau – MVG) sudarymas<text:s/></text:p>
          </table:table-cell>
          <table:table-cell table:style-name="TableCell2356">
            <text:p text:style-name="P2357">2 balai – MVG sudaryta (2 balai rašomi ir tuo atveju, jei MVG funkcijos pavestos atlikti Ekstremaliųjų situacijų operacijų centrui (toliau – ESOC))</text:p>
            <text:p text:style-name="P2358"/>
            <text:p text:style-name="P2359"><text:span text:style-name="T2360">Kai MVG nesudaryta ir MVG funkcijos nepavestos ESOC – vertinama, kad CMI yra<text:s/></text:span><text:span text:style-name="T2361">nepasirengusi mobilizacijai ir PŠP teikti</text:span></text:p>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2.<text:span text:style-name="T2368">3</text:span>. Į MVG arba, jei funkcijos pavestos ESOC, į ESOC deleguotų asmenų, dalyvavusių mobilizaciniuose ir PŠP mokymuose, procentas, palyginti su visu MVG narių skaičiumi</text:p>
            <text:p text:style-name="P2369"><text:span text:style-name="T2370">(vertinama tuo atveju, kai CMI buvo įtraukta į Valstybės mobilizacijos ir PŠP mokymo plane numatytus mokymus)</text:span></text:p>
          </table:table-cell>
          <table:table-cell table:style-name="TableCell2371">
            <text:p text:style-name="P2372">2 balai – dalyvavo nuo 75 proc.<text:s/></text:p>
            <text:p text:style-name="P2373">1 balai – dalyvavo nuo 50 iki 75 proc.</text:p>
            <text:p text:style-name="P2374">0 balas – dalyvavo iki 50 proc.</text:p>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2.4. Į CMI CMPR įrašytų asmenų, pasirašytinai supažindintų su jų funkcijomis, atliekamomis mobilizacijos metu ir (ar) teikiant PŠP, procentas, palyginti su visu asmenų, įtrauktų į CMI CMPR, skaičiumi</text:p>
          </table:table-cell>
          <table:table-cell table:style-name="TableCell2381">
            <text:p text:style-name="P2382">1 balas – supažindinta nuo 90 proc.<text:s/></text:p>
            <text:p text:style-name="P2383">0 balų – supažindinta iki 90<text:span text:style-name="T2384"><text:s/></text:span>proc.<text:s/></text:p>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391">(vertinama tuo atveju, kai CMI turi Pavaldžių subjektų)</text:p>
          </table:table-cell>
          <table:table-cell table:style-name="TableCell2392">
            <text:p text:style-name="P2393">1 balas – supažindinta nuo 90<text:span text:style-name="T2394"><text:s/></text:span>proc.<text:s/></text:p>
            <text:p text:style-name="P2395">0 balų – supažindinta iki 90 proc.<text:s/></text:p>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2.6. Į mobilizacinio ūkio subjekto (toliau – MŪS) CMPR įrašytų asmenų, pasirašytinai supažindintų su jų funkcijomis, atliekamomis mobilizacijos metu ir (ar) teikiant PŠP, procentas, palyginti su visu asmenų, įtrauktų į MŪS CMPR, skaičiumi<text:s/></text:p>
            <text:p text:style-name="P2402">(vertinama tuo atveju, kai CMI ar Pavaldus subjektas yra sudaręs mobilizacinio užsakymo ar PŠP teikimo sutartį)</text:p>
          </table:table-cell>
          <table:table-cell table:style-name="TableCell2403">
            <text:p text:style-name="P2404">1 balas – supažindinta nuo 50 proc.<text:s/></text:p>
            <text:p text:style-name="P2405">0 balų – supažindinta iki 50 proc.<text:s/></text:p>
            <text:p text:style-name="P2406"/>
          </table:table-cell>
        </table:table-row>
        <table:table-row table:style-name="TableRow2407">
          <table:table-cell table:style-name="TableCell2408" table:number-rows-spanned="5">
            <text:p text:style-name="P2409">3.</text:p>
          </table:table-cell>
          <table:table-cell table:style-name="TableCell2410" table:number-rows-spanned="5">
            <text:p text:style-name="P2411">Mobilizacinių išteklių planavimas</text:p>
          </table:table-cell>
          <table:table-cell table:style-name="TableCell2412">
            <text:p text:style-name="P2413">3.1. CMI vykdoma turimų mobilizacinių išteklių, skirtų valstybinėms mobilizacinėms užduotims (toliau – VMU) atlikti, apskaita<text:s/></text:p>
          </table:table-cell>
          <table:table-cell table:style-name="TableCell2414">
            <text:p text:style-name="P2415">2 balai – vykdoma apskaita</text:p>
            <text:p text:style-name="P2416">0 balų – nevykdoma apskaita</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3.2. Turimų mobilizacinių išteklių, skirtų VMU atlikti, procentas, palyginti su CMI numatytais mobilizaciniais ištekliais, skirtais VMU atlikti</text:p>
          </table:table-cell>
          <table:table-cell table:style-name="TableCell2422">
            <text:p text:style-name="P2423"><text:span text:style-name="T2424">2</text:span><text:s/>balai – nuo 75 proc.<text:s/></text:p>
            <text:p text:style-name="P2425">1 balai – nuo 50 iki 75 proc.<text:s/></text:p>
            <text:p text:style-name="P2426">0 balų – iki 50 proc.</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3.3. CMI suplanuoti trūkstamų mobilizacinių išteklių, skirtų VMU atlikti, gavimo būdai</text:p>
            <text:p text:style-name="P2432">(vertinama tuo atveju, kai CMI ar Pavaldiems subjektams trūksta turimų mobilizacinių išteklių, skirtų VMU atlikti)<text:s/></text:p>
          </table:table-cell>
          <table:table-cell table:style-name="TableCell2433">
            <text:p text:style-name="P2434"><text:span text:style-name="T2435">2</text:span><text:s/>balai – suplanuota nuo 75 proc.<text:s/></text:p>
            <text:p text:style-name="P2436">1 balas – suplanuota nuo 50 iki 75 proc.<text:s/></text:p>
            <text:p text:style-name="P2437">0 balų – suplanuota iki 50 proc.</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3.4. Sudarytų mobilizacinio užsakymo sutarčių procentas, palyginti su VMU ir PŠP teikimo užduotims vykdyti numatytų ūkio subjektų skaičiumi<text:span text:style-name="T2443"><text:s/></text:span></text:p>
            <text:p text:style-name="P2444">(vertinama tuo atveju, kai CMI VMU ir PŠP teikimo užduotims vykdyti yra numatyti ūkio subjektai)</text:p>
          </table:table-cell>
          <table:table-cell table:style-name="TableCell2445">
            <text:p text:style-name="P2446">3 balai – sudaryta nuo 75 proc.<text:s/></text:p>
            <text:p text:style-name="P2447">2 balai – sudaryta nuo 50 iki 75 proc.</text:p>
            <text:p text:style-name="P2448">1 balas – sudaryta nuo 30 iki 50 proc.</text:p>
            <text:p text:style-name="P2449">0 balų – sudaryta iki 30 proc.</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3.5. Patikrintų MŪS pasirengimo vykdyti sutartinius įsipareigojimus procentas, palyginti su visu CMI mobilizacijos plane numatytų MŪS skaičiumi</text:p>
            <text:p text:style-name="P2455">(vertinama tuo atveju, kai CMI mobilizacijos plane yra numatyti MŪS)</text:p>
          </table:table-cell>
          <table:table-cell table:style-name="TableCell2456">
            <text:p text:style-name="P2457"><text:span text:style-name="T2458">2</text:span><text:s/>balai – nuo 75 proc.<text:s/></text:p>
            <text:p text:style-name="P2459">1 balas – nuo 50 iki 75 proc.<text:s/></text:p>
            <text:p text:style-name="P2460">0 balų – iki 50 proc.</text:p>
            <text:p text:style-name="P2461"/>
          </table:table-cell>
        </table:table-row>
        <table:table-row table:style-name="TableRow2462">
          <table:table-cell table:style-name="TableCell2463" table:number-rows-spanned="2">
            <text:p text:style-name="P2464">4.</text:p>
          </table:table-cell>
          <table:table-cell table:style-name="TableCell2465" table:number-rows-spanned="2">
            <text:p text:style-name="P2466">Pasirengimo mobilizacijai ir PŠP teikti (toliau – Pasirengimas) gerinimas/tobulinimas</text:p>
          </table:table-cell>
          <table:table-cell table:style-name="TableCell2467">
            <text:p text:style-name="P2468">4.1. Įgyvendinti institucijos, dalyvaujančios formuojant mobilizacijos politiką, pateikti siūlymai dėl Pasirengimo vertinimo metu nustatytų trūkumų šalinimo</text:p>
            <text:p text:style-name="P2469">(vertinamos tik tos CMI ir Pavaldūs subjektai, kuriems buvo pateikti siūlymai dėl Pasirengimo mobilizacijai ir PŠP teikti vertinimo metu nustatytų trūkumų šalinimo)<text:s/></text:p>
          </table:table-cell>
          <table:table-cell table:style-name="TableCell2470">
            <text:p text:style-name="P2471">2 balai – įgyvendinta nuo 75 proc.<text:s/></text:p>
            <text:p text:style-name="P2472">1 balas – įgyvendinta nuo 50 iki 75 proc.</text:p>
            <text:p text:style-name="P2473">0 balų – iki 50 proc.</text:p>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4.2. Įgyvendintos mobilizacinių ir (ar) PŠP mokymų (pratybų) galutinėse ataskaitose pateiktos rekomendacijos dėl Pasirengimo tobulinimo<text:s/></text:p>
            <text:p text:style-name="P2480">(vertinamos tik tos CMI ir Pavaldūs subjektai, kuriuose ankstesniais metais vykusių mobilizacinių ir (ar) PŠP mokymų (pratybų) metu buvo pateiktos rekomendacijos dėl Pasirengimo tobulinimo)</text:p>
          </table:table-cell>
          <table:table-cell table:style-name="TableCell2481">
            <text:p text:style-name="P2482">2 balai – įgyvendinta nuo 75 proc.<text:s/></text:p>
            <text:p text:style-name="P2483">1 balas – įgyvendinta nuo 50 iki 75 proc.</text:p>
            <text:p text:style-name="P2484">0 balų – įgyvendinta iki 50 proc.</text:p>
          </table:table-cell>
        </table:table-row>
        <table:table-row table:style-name="TableRow2485">
          <table:table-cell table:style-name="TableCell2486" table:number-rows-spanned="5">
            <text:p text:style-name="P2487">5.</text:p>
          </table:table-cell>
          <table:table-cell table:style-name="TableCell2488" table:number-rows-spanned="5">
            <text:p text:style-name="P2489">PŠP planavimas ir užtikrinimas</text:p>
          </table:table-cell>
          <table:table-cell table:style-name="TableCell2490">
            <text:p text:style-name="P2491">5.1. Duomenų pateikimas PŠP galimybių katalogui</text:p>
            <text:p text:style-name="P2492"><text:span text:style-name="T2493">(vertinamos tik tos CMI, kurios yra gavusios raštą dėl duomenų pateikimo)</text:span></text:p>
          </table:table-cell>
          <table:table-cell table:style-name="TableCell2494">
            <text:p text:style-name="P2495"><text:span text:style-name="T2496">1<text:s/></text:span>balas – pateikti duomenys</text:p>
            <text:p text:style-name="P2497">0 balų – nepateikti duomenys</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5.2. Vykdoma turimų mobilizacinių išteklių, skirtų PŠP teikimo užduotims atlikti, apskaita</text:p>
            <text:p text:style-name="P2503"><text:span text:style-name="T2504">(vertinamos tik tos CMI, kurios turi PŠP teikimo užduotis)</text:span></text:p>
          </table:table-cell>
          <table:table-cell table:style-name="TableCell2505">
            <text:p text:style-name="P2506">2 balai – vykdoma apskaita</text:p>
            <text:p text:style-name="P2507">0 balų – nevykdoma apskaita</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5.3. Turimų mobilizacinių išteklių, skirtų PŠP užduotims atlikti, procentas, palyginti su Lietuvos kariuomenės Gynybos štabo pateiktu NATO ypač greito reagavimo pajėgų poreikiu</text:p>
            <text:p text:style-name="P2513"><text:span text:style-name="T2514">(vertinamos tik tos CMI, kurios yra gavusios poreikį)</text:span></text:p>
          </table:table-cell>
          <table:table-cell table:style-name="TableCell2515">
            <text:p text:style-name="P2516"><text:span text:style-name="T2517">2</text:span><text:s/>balai – nuo 75 proc.<text:s/></text:p>
            <text:p text:style-name="P2518">1 balai – nuo 50 iki 75 proc.<text:s/></text:p>
            <text:p text:style-name="P2519">0 balų – iki 50 proc.</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5.4. Suplanuoti trūkstamų mobilizacinių išteklių, skirtų PŠP užduotims atlikti, gavimo būdai<text:s/></text:p>
            <text:p text:style-name="P2525">(vertinamos tik tos CMI, kurios turi mobilizacinių išteklių trūkumą)</text:p>
          </table:table-cell>
          <table:table-cell table:style-name="TableCell2526">
            <text:p text:style-name="P2527"><text:span text:style-name="T2528">2</text:span><text:s/>balai – suplanuota nuo 75 proc.<text:s/></text:p>
            <text:p text:style-name="P2529">1 balas – suplanuota nuo 50 iki 75 proc.<text:s/></text:p>
            <text:p text:style-name="P2530">0 balų – suplanuota iki 50 proc.</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5.5. Galimybės užtikrinti PŠP teikimo užduotis pagal Lietuvos kariuomenės Gynybos štabo pateiktus NATO ypač greito reagavimo pajėgų poreikius<text:s/></text:p>
            <text:p text:style-name="P2536">(vertinamos tik tos CMI, kurios yra gavusios poreikį)<text:s/></text:p>
          </table:table-cell>
          <table:table-cell table:style-name="TableCell2537">
            <text:p text:style-name="P2538">3 balai – galimybės užtikrinti nuo 75 proc.<text:s/></text:p>
            <text:p text:style-name="P2539">2 balai – galimybės užtikrinti nuo 50 iki 75 proc.</text:p>
            <text:p text:style-name="P2540">1 balas – galimybės užtikrinti nuo 30 iki 50 proc.</text:p>
            <text:p text:style-name="P2541">0 balų – galimybės užtikrinti iki 30 proc.</text:p>
          </table:table-cell>
        </table:table-row>
      </table:table>
      <text:p text:style-name="P2542">___________________________</text:p>
      <text:p text:style-name="P2543"/>
      <text:p text:style-name="P2544"><text:span text:style-name="T2552">PATVIRTINTA</text:span><text:span text:style-name="T2553"><text:line-break/>Lietuvos Respublikos Vyriausybės</text:span><text:span text:style-name="T2554"><text:line-break/></text:span>2022 m. sausio 5 d.<text:s/><text:span text:style-name="T2555">nutarimu<text:s/></text:span>Nr. 23 <text:s/></text:p>
      <text:p text:style-name="P2556"/>
      <text:p text:style-name="P2557"/>
      <text:p text:style-name="P2558"><text:span text:style-name="T2559">VALSTYBĖS MOBILIZACINIŲ GALIMYBIŲ KATALOGO SUDARYMO IR TVARKYMO, JAME KAUPIAMOS INFORMACIJOS TEIKIMO MOBILIZACIJOS SISTEMOS SUBJEKTAMS IR KITIEMS SUBJEKTAMS, KURIEMS TOKIA INFORMACIJA TEIKIAMA PAGAL TARPTAUTINIUS ĮSIPAREIGOJIMUS,<text:s/></text:span><text:span text:style-name="T2560">Tvarkos APRAŠAS</text:span></text:p>
      <text:p text:style-name="P2561"/>
      <text:p text:style-name="P2562"><text:span text:style-name="T2563">I</text:span><text:span text:style-name="T2564"><text:s/>SKYRIUS</text:span></text:p>
      <text:p text:style-name="P2565"><text:span text:style-name="T2566">BENDROSIOS NUOSTATOS<text:s/></text:span></text:p>
      <text:p text:style-name="P2567"/>
      <text:p text:style-name="P2568"><text:span text:style-name="T2569">1</text:span><text:span text:style-name="T2570">.</text:span><text:span text:style-name="T2571"><text:tab/>Valstybės mobilizacinių galimybių katalogo sudarymo ir tvarkymo,<text:s/></text:span><text:span text:style-name="T2572">jame kaupiamos informacijos teikimo mobilizacijos sistemos subjektams ir kitiems subjektams, kuriems tokia informacija teikiama pagal tarptautinius įsipareigojimus,<text:s/></text:span><text:span text:style-name="T2573">tvarkos</text:span><text:span text:style-name="T2574"><text:s/></text:span><text:span text:style-name="T2575">aprašas (toliau – Aprašas) reglamentuoja Valstybės mobilizacinių galimybių katalogo (toliau – Katalogas) sudarymo, tvarkymo, taip pat Katalogui parengti reikalingos informacijos gavimo ir jame esančios informacijos teikimo tvarką.<text:s/></text:span></text:p>
      <text:p text:style-name="P2576"><text:span text:style-name="T2577">2</text:span><text:span text:style-name="T2578">. Duomenis į Katalogą suveda<text:s/></text:span><text:span text:style-name="T2579">institucija, dalyvaujanti formuojant mobilizacijos politiką – Mobilizacijos ir pilietinio pasipriešinimo departamentas prie Krašto apsaugos ministerijos (toliau – Institucija).</text:span><text:span text:style-name="T2580"><text:s/></text:span></text:p>
      <text:p text:style-name="P2581"><text:span text:style-name="T2582">3</text:span><text:span text:style-name="T2583">.</text:span><text:span text:style-name="T2584"><text:tab/>Apraše vartojamos sąvokos atitinka Lietuvos Respublikos mobilizacijos ir priimančiosios šalies paramos įstatyme ir Lietuvos Respublikos valstybės informacinių išteklių valdymo įstatyme apibrėžtas sąvokas.<text:s/></text:span></text:p>
      <text:p text:style-name="P2585"><text:span text:style-name="T2586">4</text:span><text:span text:style-name="T2587">. Katalogas įslaptinamas, saugomas ir išslaptinamas Lietuvos Respublikos teisės aktų, reglamentuojančių įslaptintų dokumentų apsaugą ir administravimą, nustatyta tvarka.</text:span></text:p>
      <text:p text:style-name="P2588"><text:span text:style-name="T2589">5</text:span><text:span text:style-name="T2590">. Katalogą sudaro Valstybės mobilizacinių išteklių katalogas (toliau – Mobilizacijos katalogas) ir Priimančiosios šalies paramos galimybių katalogas (toliau – Paramos katalogas).</text:span></text:p>
      <text:p text:style-name="P2591"/>
      <text:p text:style-name="Normal"/>
      <text:p text:style-name="P2592"><text:span text:style-name="T2593">II</text:span><text:span text:style-name="T2594"><text:s/>SKYRIUS</text:span></text:p>
      <text:p text:style-name="P2595"><text:span text:style-name="T2596">MOBILIZACIJOS KATALOGO SUDARYMAS, TVARKYMAS</text:span><text:span text:style-name="T2597"><text:s/></text:span><text:span text:style-name="T2598">IR JAME<text:s/></text:span></text:p>
      <text:p text:style-name="P2599"><text:span text:style-name="T2600">KAUPIAMOS INFORMACIJOS TEIKIMAS KITIEMS SUBJEKTAMS</text:span></text:p>
      <text:p text:style-name="P2601"/>
      <text:p text:style-name="P2602"><text:span text:style-name="T2603">6</text:span><text:span text:style-name="T2604">. Institucija Mobilizacijos kataloge kaupia informaciją apie rengiantis mobilizacijai ir (ar) ją vykdant reikalingus valstybės ir savivaldybių institucijų ir įstaigų, ūkio subjektų materialinius išteklius, gaminamą produkciją ir parduodamas prekes, nurodo jų kiekius, buvimo vietas; valstybės ir savivaldybių institucijų ir įstaigų, ūkio subjektų teikiamas paslaugas, nurodo paslaugų teikimo vietas ir apimtis, taip pat nurodo mobilizacijos sistemos subjektus, kuriems į Mobilizacijos katalogą įtraukti materialiniai ištekliai, gaminama produkcija, parduodamos prekės ir (ar) paslaugos (toliau kartu – Resursai) skirti. <text:s/></text:span></text:p>
      <text:p text:style-name="P2605"><text:span text:style-name="T2606">7</text:span><text:span text:style-name="T2607">. Mobilizacijos katalogo formą ir jo pildymo tvarką nustato Institucijos vadovas, atsižvelgdamas į ginkluotosioms pajėgoms reikalingų Resursų poreikį ir į civilinių mobilizacijos institucijų (toliau – CMI) mobilizacijos planuose numatytus mobilizacinius išteklius.</text:span></text:p>
      <text:p text:style-name="P2608"><text:span text:style-name="T2609">8</text:span><text:span text:style-name="T2610">. Mobilizacijos katalogas sudaromas ir tvarkomas krašto apsaugos sistemos Riboto naudojimo tinkle kaip elektroninis dokumentas.</text:span></text:p>
      <text:p text:style-name="P2611"><text:span text:style-name="T2612">9</text:span><text:span text:style-name="T2613">. Institucija Mobilizacijos katalogą sudaro ir informaciją apie reikalingus Resursus papildo atsižvelgdama į:<text:s/></text:span></text:p>
      <text:p text:style-name="P2614"><text:span text:style-name="T2615">9.1</text:span><text:span text:style-name="T2616">. ginkluotosioms pajėgoms reikalingų <text:s/>Resursų poreikį, kuris Institucijai pateikiamas Aprašo 10 punkte nustatyta tvarka;</text:span></text:p>
      <text:p text:style-name="P2617"><text:span text:style-name="T2618">9.2</text:span><text:span text:style-name="T2619">. CMI mobilizacijos planuose numatytus Resursus.</text:span></text:p>
      <text:p text:style-name="P2620"><text:span text:style-name="T2621">10</text:span><text:span text:style-name="T2622">. Informaciją apie reikalingų Resursų poreikį Lietuvos kariuomenė Institucijai pateikia iki einamųjų metų gegužės 1 dienos, nurodydama Resursų pavadinimus, paskirtį ir kitus susijusius duomenis (materialinių išteklių kiekius, paslaugų teikimo vietas ir apimtis).<text:s/></text:span></text:p>
      <text:p text:style-name="P2623"><text:span text:style-name="T2624">11</text:span><text:span text:style-name="T2625">. Institucija, iš Lietuvos kariuomenės gavusi informaciją apie ginkluotosioms pajėgoms reikalingų Resursų poreikį, Mobilizacijos kataloge prie šių Resursų pažymi jų paskirtį ginkluotosioms pajėgoms bei nurodo kitus susijusius duomenis (materialinių išteklių kiekius, paslaugų teikimo vietas ir apimtis), išskyrus šiuos atvejus:<text:s/></text:span></text:p>
      <text:p text:style-name="P2626"><text:span text:style-name="T2627">11.1</text:span><text:span text:style-name="T2628">. informacijos apie reikalingus Resursus Mobilizacijos kataloge nėra.</text:span><text:span text:style-name="T2629"><text:s/></text:span><text:span text:style-name="T2630">Tokiais atvejais Institucija Aprašo 14.1 ir 14.2 papunkčiuose nustatyta tvarka suranda informaciją apie reikalingus <text:s/>Resursus, atitinkamai papildo Mobilizacijos katalogą, o informaciją apie surastus Resursus pateikia Lietuvos kariuomenei;</text:span></text:p>
      <text:p text:style-name="P2631"><text:span text:style-name="T2632">11.2</text:span><text:span text:style-name="T2633">. ginkluotosioms pajėgoms reikalingi Resursai skirt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2634"><text:span text:style-name="T2635">12</text:span><text:span text:style-name="T2636">. CMI mobilizacijos planuose numatytus mobilizacinius išteklius Institucija į Mobilizacijos katalogą įtraukia per mėnesį nuo CMI patvirtinto mobilizacijos plano gavimo dienos, prie jų pažymi paskirtį CMI (nurodydama CMI pavadinimą, materialinių išteklių kiekio ar paslaugų apimties poreikį). Jei į Mobilizacijos katalogą šie mobilizaciniai ištekliai jau yra įtraukti, prie jų Institucija pažymi jų paskirtį CMI (nurodydama CMI pavadinimą, materialinių išteklių kiekio ar paslaugų apimties poreikį), jei tai nebuvo pažymėta.<text:s/></text:span></text:p>
      <text:p text:style-name="P2637"><text:span text:style-name="T2638">13</text:span><text:span text:style-name="T2639">. Jei CMI mobilizacijos planuose numatytiems veiksmams ir (ar) priemonėms neturi reikiamų mobilizacinių išteklių, Institucija Mobilizacijos kataloge pažymi atitinkamoms CMI skirtus mobilizacinius išteklius (nurodydama CMI pavadinimą, materialinių išteklių kiekio ar paslaugų apimties poreikį) ir apie tai informuoja CMI</text:span><text:span text:style-name="T2640"><text:s/></text:span><text:span text:style-name="T2641">per 5 darbo dienas (mobilizacijos ir (ar) karo padėties metu – nedelsdama, bet ne vėliau kaip per vieną dieną) nuo CMI patvirtinto mobilizacijos plano gavimo dienos, išskyrus šiuos atvejus:</text:span></text:p>
      <text:p text:style-name="P2642"><text:span text:style-name="T2643">13.1</text:span><text:span text:style-name="T2644">. informacijos apie reikalingus Resursus Mobilizacijos kataloge nėra. Tokiais atvejais Institucija Aprašo 14.1 ir 14.2 papunkčiuose nustatyta tvarka suranda informaciją apie CMI reikalingus mobilizacinius išteklius, atitinkamai papildo Mobilizacijos katalogą, o informaciją apie surastus mobilizacinius išteklius pateikia CMI per 15 darbo dienų (mobilizacijos ir (ar) karo padėties metu – nedelsdama, bet ne vėliau kaip per vieną dieną) nuo CMI patvirtinto mobilizacijos plano gavimo dienos;<text:s/></text:span></text:p>
      <text:p text:style-name="P2645"><text:span text:style-name="T2646">13.2</text:span><text:span text:style-name="T2647">. CMI reikalingi mobilizaciniai ištekliai numatyti kitiems mobilizacinės sistemos subjektams. Tokiais atvejais Institucija prie šių išteklių pažymi CMI poreikį ir apie tai informuoja CMI per 5 darbo dienas (mobilizacijos ir (ar) karo padėties metu – nedelsdama, bet ne vėliau kaip per vieną dieną) nuo</text:span><text:span text:style-name="T2648"><text:s/></text:span><text:span text:style-name="T2649">CMI patvirtinto mobilizacijos plano gavimo dienos.<text:s/></text:span></text:p>
      <text:p text:style-name="P2650"><text:span text:style-name="T2651">14</text:span><text:span text:style-name="T2652">. Mobilizacijos katalogui sudaryti ir atnaujinti reikalingą informaciją apie Resursus Institucija gauna iš:</text:span></text:p>
      <text:p text:style-name="P2653"><text:span text:style-name="T2654">14.1</text:span><text:span text:style-name="T2655">. valstybės informacinių sistemų, valstybės ir žinybinių registrų (toliau – Registrai);</text:span></text:p>
      <text:p text:style-name="P2656"><text:span text:style-name="T2657">14.2</text:span><text:span text:style-name="T2658">. CMI ir kitų valstybės ir savivaldybių institucijų ir įstaigų, ūkio subjektų, jeigu iš Registrų nėra galimybės gauti reikalingos informacijos.<text:s/></text:span></text:p>
      <text:p text:style-name="P2659"><text:span text:style-name="T2660">15</text:span><text:span text:style-name="T2661">. Mobilizacijos kataloge esančią informaciją Institucija atnaujina naudodamasi Aprašo 14.1 papunktyje nurodytais Registrais ir valstybės informacinėmis sistemomis ir Aprašo 14.2 papunktyje nurodytu būdu iki einamųjų metų rugsėjo 1 dienos, o mobilizacijos metu – nedelsdama, bet ne vėliau kaip per vieną dieną nuo informacijos gavimo dienos.<text:s/></text:span></text:p>
      <text:p text:style-name="P2662"><text:span text:style-name="T2663">16</text:span><text:span text:style-name="T2664">. Institucija Mobilizacijos kataloge kaupiamą informaciją apie Resursus Aprašo 17 punkte nustatyta tvarka teikia mobilizacijos sistemos subjektams, kitiems subjektams, jei tai numatyta tarptautiniuose įsipareigojimuose, gavusi rašytinį jų prašymą. Prašyme turi būti nurodyti reikalingi Resursai (pavadinimas, kiekiai, vieta ir kita su Resursais susijusi informacija), taip pat Resursų,</text:span><text:span text:style-name="T2665"><text:s/></text:span><text:span text:style-name="T2666">reikalingų rengiantis mobilizacijai ir (ar) ją vykdant, naudojimo paskirtis. <text:s text:c="2"/></text:span></text:p>
      <text:p text:style-name="P2667"><text:span text:style-name="T2668">17</text:span><text:span text:style-name="T2669">. Institucija, gavusi Aprašo 16 punkte nurodyto mobilizacijos sistemos subjekto prašymą, Mobilizacijos kataloge kaupiamą informaciją apie Resursus subjektui pateikia per 5 darbo dienas (mobilizacijos ir (ar) karo padėties metu – nedelsdama, bet ne vėliau kaip per vieną dieną) nuo prašymo gavimo dienos ir Mobilizacijos kataloge prie Resursų patikslina informaciją, pažymėdama jų paskirtį, nurodydama mobilizacijos sistemos subjekto pavadinimą ir kiekio poreikį. Jeigu subjektui reikalingi Resursai Mobilizacijos kataloge jau yra numatyti kitiems mobilizacijos sistemos subjektams, Institucija prie Mobilizacijos kataloge nurodytų Resursų pažymi ir prašymą pateikusio subjekto poreikį ir apie tai jį informuoja.<text:s/></text:span><text:span text:style-name="T2670">Kai mobilizacijos sistemos subjektui reikalingi Resursai Mobilizacijos kataloge numatyti ginkluotosioms pajėgoms, Institucija, teikdama informaciją apie Resursus, kartu pateikia <text:s/>informaciją ir apie ginkluotųjų pajėgų Resursų poreikio dalį, kuri susijusi su ginkluotųjų pajėgų šiam mobilizacijos subjektui skirtų užduočių vykdymu.</text:span><text:span text:style-name="T2671"><text:s/>Mobilizacinių išteklių panaudojimo prioritetas mobilizacijos metu nustatomas vadovaujantis Mobilizacijos ir priimančiosios šalies paramos įstatymo 6 straipsnio 8 punkto nuostatomis.</text:span></text:p>
      <text:p text:style-name="P2672"><text:span text:style-name="T2673">18</text:span><text:span text:style-name="T2674">. Jeigu prašomos informacijos apie Resursus Mobilizacijos kataloge nėra, Institucija per 30 darbo dienų</text:span><text:span text:style-name="T2675"><text:s/></text:span><text:span text:style-name="T2676"><text:s/>(mobilizacijos ir (ar) karo padėties metu – nedelsdama, bet ne vėliau kaip per vieną dieną) nuo prašymo gavimo dienos Aprašo 14.1 ir 14.2 papunkčiuose nustatyta tvarka ją suranda, atitinkamai papildo Mobilizacijos katalogą, apie surastus Resursus informuoja prašymą pateikusį subjektą, o Mobilizacijos kataloge prie šių Resursų pažymi jų paskirtį, nurodydama mobilizacijos sistemos subjekto pavadinimą ir kiekio poreikį. Prašymą pateikęs subjektas informuojamas ir tuo atveju, jei prašomos informacijos nerandama.</text:span></text:p>
      <text:p text:style-name="P2677"/>
      <text:p text:style-name="P2678"><text:span text:style-name="T2679">III</text:span><text:span text:style-name="T2680"><text:s/>SKYRIUS</text:span></text:p>
      <text:p text:style-name="P2681"><text:span text:style-name="T2682">PARAMOS KATALOGO SUDARYMAS, TVARKYMAS IR JAME KAUPIAMOS INFORMACIJOS TEIKIMAS KITIEMS SUBJEKTAMS</text:span></text:p>
      <text:p text:style-name="P2683"/>
      <text:p text:style-name="P2684"><text:span text:style-name="T2685">19</text:span><text:span text:style-name="T2686">. Paramos katalogą sudaro:</text:span></text:p>
      <text:p text:style-name="P2687"><text:span text:style-name="T2688">19.1</text:span><text:span text:style-name="T2689">. Paramos katalogo karinė dalis, kurioje pateikiama informacija apie Lietuvos kariuomenės galimybes teikti apgyvendinimo, ryšių, maitinimo, transporto, sandėliavimo, medicinos, mokymo, atliekų šalinimo ir kitas paslaugas,</text:span><text:span text:style-name="T2690"><text:s/></text:span><text:span text:style-name="T2691">reikalingas teikiant priimančiosios šalies paramą;</text:span></text:p>
      <text:p text:style-name="P2692"><text:span text:style-name="T2693">19.2</text:span><text:span text:style-name="T2694">. Paramos</text:span><text:span text:style-name="T2695"><text:s/>katalogo civilinė dalis, kurioje pateikiama informacija apie valstybės ir savivaldybių institucijų ir įstaigų, ūkio subjektų galimybes teikti apgyvendinimo, maitinimo, ryšių, komunalines, transportavimo, medicinos, sandėliavimo, pavojingų, medicininių ir kitų atliekų šalinimo, remonto, priežiūros ir kitas paslaugas, reikalingas rengiantis teikti<text:s/></text:span><text:span text:style-name="T2696">priimančiosios šalies paramą</text:span><text:span text:style-name="T2697"><text:s/>ir (ar) ją teikiant, kuro, elektros energijos tiekimą, transporto infrastruktūrą (oro uostus, jūrų uostus ir prieplaukas, visuomeninius civilinės ir sportinės aviacijos aerodromus, vandens, automobilių kelių, geležinkelių, tiltų, tunelių infrastruktūrą) ir kitus duomenis, susijusius su<text:s/></text:span><text:span text:style-name="T2698">priimančiosios šalies paramos</text:span><text:span text:style-name="T2699"><text:s/>teikimu.</text:span></text:p>
      <text:p text:style-name="P2700"><text:span text:style-name="T2701">20</text:span><text:span text:style-name="T2702">. Paramos katalogas sudaromas kiekvienais metais lietuvių ir anglų kalbomis.<text:s/></text:span></text:p>
      <text:p text:style-name="P2703"><text:span text:style-name="T2704">21</text:span><text:span text:style-name="T2705">. Paramos katalogo formą ir jo pildymo tvarką nustato Institucijos vadovas, atsižvelgdamas į Šiaurės Atlanto sutarties organizacijos (toliau – NATO)<text:s/></text:span><text:span text:style-name="T2706">Jungtinių sąjungininkų pajėgų Europoje vadavietės (SHAPE) nustatytus<text:s/></text:span><text:span text:style-name="T2707">reikalavimus.<text:s/></text:span></text:p>
      <text:p text:style-name="P2708"><text:span text:style-name="T2709">22</text:span><text:span text:style-name="T2710">. Lietuvos kariuomenė surenka Aprašo 19.1 papunktyje nurodytą informaciją, parengia elektroninį Paramos katalogo karinės dalies projektą ir iki einamųjų metų rugsėjo 1 dienos pateikia Institucijai.<text:s/></text:span></text:p>
      <text:p text:style-name="P2711"><text:span text:style-name="T2712">23</text:span><text:span text:style-name="T2713">. CMI, kitos valstybės ir savivaldybių institucijos ir įstaigos, mobilizacijos ūkio subjektai, gavę Institucijos prašymą, iki einamųjų metų liepos 1 d. pateikia jų turimą Aprašo 19.2 papunktyje nurodytą informaciją užpildydami Institucijos pateiktą Paramos katalogo formą.</text:span></text:p>
      <text:p text:style-name="P2714"><text:span text:style-name="T2715">24</text:span><text:span text:style-name="T2716">. Institucija, gavusi Aprašo 22, 23 punktuose nurodytą informaciją, parengia Paramos katalogo projektą ir ne vėliau kaip iki einamųjų metų gruodžio 1 d. pateikia derinti Lietuvos Respublikos krašto apsaugos ministerijai.</text:span></text:p>
      <text:p text:style-name="P2717"><text:span text:style-name="T2718">25</text:span><text:span text:style-name="T2719">. Krašto apsaugos ministerija per 15 darbo dienų nuo Paramos katalogo projekto gavimo dienos pateikia išvadas.</text:span></text:p>
      <text:p text:style-name="P2720"><text:span text:style-name="T2721">26</text:span><text:span text:style-name="T2722">.<text:s/></text:span><text:span text:style-name="T2723">Gavus<text:s/></text:span><text:span text:style-name="T2724">Krašto apsaugos ministerijos<text:s/></text:span><text:span text:style-name="T2725">išvadą, kurioje teikiamos pastabos dėl Paramos katalogo projekto,<text:s/></text:span><text:span text:style-name="T2726">Paramos</text:span><text:span text:style-name="T2727"><text:s/>katalogo projektas yra patikslinamas arba, jeigu Institucija nesutinka su išvadoje pateiktomis pastabomis ir šių nesutarimų nepavyksta pašalinti kitais būdais, Institucija organizuoja pasitarimą su Krašto apsaugos ministerija. Ne vėliau kaip prieš 2 darbo dienas iki pasitarimo Institucija pateikia Krašto apsaugos ministerijai argumentus,<text:s/></text:span><text:span text:style-name="T2728">kodėl nesutinka su<text:s/></text:span><text:span text:style-name="T2729">išvadoje pateiktomis pastabomis. Pagal Krašto apsaugos ministerijos pastabas ir (arba) pasitarimo su Krašto apsaugos ministerija rezultatus patikslintas<text:s/></text:span><text:span text:style-name="T2730">Paramos</text:span><text:span text:style-name="T2731"><text:s/>katalogo projektas<text:s/></text:span>teikiamas pakartotinai derinti Krašto apsaugos ministerijai.</text:p>
      <text:p text:style-name="P2732"><text:span text:style-name="T2733">27</text:span><text:span text:style-name="T2734">. Paramos katalogas laikomas sudarytu gavus Krašto apsaugos ministerijos išvadą, kurioje nurodoma, kad Krašto apsaugos ministerija neturi pastabų</text:span><text:span text:style-name="T2735"><text:s/>dėl Paramos katalogo projekto</text:span><text:span text:style-name="T2736">,<text:s/></text:span><text:span text:style-name="T2737">ir Paramos katalogą patvirtinus Institucijos vadovui.<text:s/></text:span></text:p>
      <text:p text:style-name="P2738"><text:span text:style-name="T2739">28</text:span><text:span text:style-name="T2740">. Institucija per 10 darbo dienų nuo Paramos katalogo patvirtinimo jo elektroninę versiją pateikia Krašto apsaugos ministerijai, Lietuvos kariuomenei, Paramos katalogo anglišką elektroninę versiją – NATO vadavietėms:<text:s/></text:span><text:span text:style-name="T2741">Jungtinių sąjungininkų pajėgų Europoje vadavietei</text:span><text:span text:style-name="T2742"><text:s/>(SHAPE),<text:s/></text:span><text:span text:style-name="T2743">Jungtinių Amerikos Valstijų pajėgų Europoje vadavietei (EUCOM)</text:span><text:span text:style-name="T2744">, J</text:span><text:span text:style-name="T2745">ungtinei sąjungininkų pajėgų vadavietei Briunsiume (JFC Brunssum), Neapolyje (JFC Naples</text:span><text:span text:style-name="T2746">) ir <text:s/>NATO pajėgų integravimo vienetui Lietuvoje (LTU NFIU).<text:s/></text:span></text:p>
      <text:p text:style-name="P2747"/>
      <text:p text:style-name="P2748"><text:span text:style-name="T2749">_________________</text:span></text:p>
      <text:p text:style-name="P2750"/>
      <text:p text:style-name="P2751"><text:span text:style-name="T2759">PATVIRTINTA</text:span><text:span text:style-name="T2760"><text:line-break/>Lietuvos Respublikos Vyriausybės</text:span><text:span text:style-name="T2761"><text:line-break/></text:span>2022 m. sausio 5 d.<text:s/><text:span text:style-name="T2762">nutarimu<text:s/></text:span>Nr. 23 <text:s/></text:p>
      <text:p text:style-name="P2763"/>
      <text:p text:style-name="P2764"/>
      <text:p text:style-name="P2765"><text:span text:style-name="T2766">PRIIMANČIOSIOS ŠALIES PARAMOS TEIKIMO ORGANIZAVIMO TVARKOS APRAŠAS</text:span></text:p>
      <text:p text:style-name="P2767"/>
      <text:p text:style-name="P2768"><text:span text:style-name="T2769">I</text:span><text:span text:style-name="T2770"><text:s/>SKYRIUS</text:span></text:p>
      <text:p text:style-name="P2771"><text:span text:style-name="T2772">BENDROSIOS NUOSTATOS</text:span></text:p>
      <text:p text:style-name="P2773"/>
      <text:p text:style-name="P2774"><text:span text:style-name="T2775">1</text:span><text:span text:style-name="T2776">.</text:span><text:span text:style-name="T2777"><text:tab/></text:span><text:span text:style-name="T2778">Priimančiosios šalies paramos teikimo organizavimo tvarkos aprašas (toliau – Aprašas) nustato civilinių mobilizacijos institucijų, kurioms Lietuvos Respublikos Vyriausybė yra paskyrusi priimančiosios šalies paramos teikimo užduotis, teikiamos priimančiosios šalies paramos organizavimo tvarką. <text:s/></text:span></text:p>
      <text:p text:style-name="P2779"><text:span text:style-name="T2780">2</text:span><text:span text:style-name="T2781">.<text:s/></text:span><text:span text:style-name="T2782">Civilinės mobilizacijos institucijos, kurioms paskirtos priimančiosios šalies paramos teikimo užduotys, ne vėliau kaip per 5 darbo dienas nuo priimančiosios šalies paramos teikimo užduočių skyrimo paskiria asmenį (-is), atsakingą (-us) už bendradarbiavimą su mobilizacijos sistemos subjektais rengiantis teikti priimančiosios šalies paramą ir (ar) ją teikiant (toliau – atsakingas asmuo), ir pateikia i</text:span><text:span text:style-name="T2783">nstitucijai, dalyvaujančiai formuojant mobilizacijos politiką – Mobilizacijos ir pilietinio pasipriešinimo departamentui prie Krašto apsaugos ministerijos (toliau – Institucija)</text:span><text:span text:style-name="T2784">, šio (-ių) asmens (-ų) duomenis (vardas ir pavardė, pareigos, telefono numeris, elektroninio pašto adresas). Ne vėliau kaip per 5 darbo dienas nuo atsakingų asmenų duomenų pasikeitimo civilinės mobilizacijos institucijos informuoja apie šiuos pasikeitimus Instituciją.</text:span></text:p>
      <text:p text:style-name="P2785"><text:span text:style-name="T2786">3</text:span><text:span text:style-name="T2787">.</text:span><text:span text:style-name="T2788"><text:tab/></text:span><text:span text:style-name="T2789">Apraše vartojamos sąvokos atitinka Lietuvos Respublikos mobilizacijos ir priimančiosios šalies paramos įstatyme ir Lietuvos Respublikos tarptautinių operacijų, pratybų ir kitų karinio bendradarbiavimo renginių įstatyme vartojamas sąvokas.</text:span></text:p>
      <text:p text:style-name="P2790"/>
      <text:p text:style-name="P2791"><text:span text:style-name="T2792">II</text:span><text:span text:style-name="T2793"><text:s/>SKYRIUS</text:span></text:p>
      <text:p text:style-name="P2794"><text:span text:style-name="T2795">PRIIMANČIOSIOS ŠALIES PARAMOS TEIKIMO ORGANIZAVIMAS NEPASKELBUS MOBILIZACIJOS IR (AR) KARO PADĖTIES</text:span></text:p>
      <text:p text:style-name="P2796"/>
      <text:p text:style-name="P2797"><text:span text:style-name="T2798">4</text:span><text:span text:style-name="T2799">.</text:span><text:span text:style-name="T2800"><text:tab/></text:span><text:span text:style-name="T2801">Lietuvos kariuomenė kiekvienais einamaisiais metais, bet ne vėliau kaip iki sausio 3 d. raštu pateikia Institucijai kitų metų priimančiosios šalies paramos poreikius.<text:s/></text:span></text:p>
      <text:p text:style-name="P2802"><text:span text:style-name="T2803">5</text:span><text:span text:style-name="T2804">.</text:span><text:span text:style-name="T2805"><text:tab/></text:span><text:span text:style-name="T2806">Lietuvos kariuomenė, pasikeitus<text:s/></text:span><text:span text:style-name="T2807">priimančiosios šalies paramos</text:span><text:span text:style-name="T2808"><text:s/>poreikiams, raštu informuoja Instituciją ne vėliau kaip per 10 darbo dienų, o neplanuoto pajėgų atvykimo atveju</text:span><text:span text:style-name="T2809"><text:s/></text:span><text:span text:style-name="T2810">– nedelsdama, bet ne vėliau kaip per 24 valandas nuo<text:s/></text:span><text:span text:style-name="T2811">priimančiosios šalies paramos</text:span><text:span text:style-name="T2812"><text:s/>poreikių pasikeitimo.</text:span></text:p>
      <text:p text:style-name="P2813"><text:span text:style-name="T2814">6</text:span><text:span text:style-name="T2815">.</text:span><text:span text:style-name="T2816"><text:tab/></text:span><text:span text:style-name="T2817">Institucija ne vėliau kaip per 5 darbo dienas, o neplanuoto pajėgų atvykimo atveju</text:span><text:span text:style-name="T2818"><text:s/>–<text:s/></text:span><text:span text:style-name="T2819">nedelsdama, bet ne vėliau kaip per 24 valandas nuo<text:s/></text:span><text:span text:style-name="T2820">priimančiosios šalies paramos</text:span><text:span text:style-name="T2821"><text:s/>poreikių iš Lietuvos kariuomenės gavimo, vadovaudamasi Valstybės mobilizacinių galimybių katalogu (toliau – Katalogas), įvertina Lietuvos kariuomenės pateiktų<text:s/></text:span><text:span text:style-name="T2822">priimančiosios šalies paramos</text:span><text:span text:style-name="T2823"><text:s/>poreikių užtikrinimo galimybes ir pateikia<text:s/></text:span><text:span text:style-name="T2824">priimančiosios šalies paramos</text:span><text:span text:style-name="T2825"><text:s/>poreikius toms<text:s/></text:span><text:span text:style-name="T2826">civilinėms mobilizacijos institucijoms</text:span><text:span text:style-name="T2827">, kurios šiuos poreikius gali užtikrinti.</text:span></text:p>
      <text:p text:style-name="P2828"><text:span text:style-name="T2829">7</text:span><text:span text:style-name="T2830">.</text:span><text:span text:style-name="T2831"><text:tab/></text:span><text:span text:style-name="T2832">Civilinė mobilizacijos institucija</text:span><text:span text:style-name="T2833"><text:s/>per 15 darbo dienų, o neplanuoto pajėgų atvykimo atveju</text:span><text:span text:style-name="T2834"><text:s/></text:span><text:span text:style-name="T2835">– nedelsdama, bet ne vėliau kaip per 24 valandas nuo Lietuvos kariuomenės pateiktų<text:s/></text:span><text:span text:style-name="T2836">priimančiosios šalies paramos</text:span><text:span text:style-name="T2837"><text:s/>poreikių gavimo raštu Institucijai pateikia informaciją apie galimybes užtikrinti Lietuvos kariuomenės pateiktus<text:s/></text:span><text:span text:style-name="T2838">priimančiosios šalies paramos</text:span><text:span text:style-name="T2839"><text:s/>poreikius.</text:span></text:p>
      <text:p text:style-name="P2840"><text:span text:style-name="T2841">8</text:span><text:span text:style-name="T2842">.</text:span><text:span text:style-name="T2843"><text:tab/></text:span><text:span text:style-name="T2844">Institucija per 10 darbo dienų, o neplanuoto pajėgų atvykimo atveju – nedelsdama, bet ne vėliau kaip per 24 valandas nuo civilinių mobilizacijos institucijų pateiktos informacijos apie Lietuvos kariuomenės pateiktų priimančiosios šalies paramos poreikių užtikrinimą gautą informaciją pateikia Lietuvos kariuomenei.</text:span></text:p>
      <text:p text:style-name="P2845"><text:span text:style-name="T2846">9</text:span><text:span text:style-name="T2847">.</text:span><text:span text:style-name="T2848"><text:tab/></text:span><text:span text:style-name="T2849">Jei civilinės mobilizacijos institucijos Institucijai praneša, kad Lietuvos kariuomenės pateiktų priimančiosios šalies paramos poreikių užtikrinti negali, pastariesiems užtikrinti Institucija turi teisę:<text:s/></text:span></text:p>
      <text:p text:style-name="P2850"><text:span text:style-name="T2851">9.1</text:span><text:span text:style-name="T2852">. organizuoti civilinių mobilizacijos institucijų, kurios pagal Kataloge esančią informaciją gali užtikrinti atitinkamus Lietuvos kariuomenės pateiktus priimančiosios šalies paramos poreikius, atstovų susitikimus;</text:span></text:p>
      <text:p text:style-name="P2853"><text:span text:style-name="T2854">9.2</text:span><text:span text:style-name="T2855">.</text:span><text:span text:style-name="T2856"><text:tab/></text:span><text:span text:style-name="T2857">kreiptis į Priimančiosios šalies paramos valdymo grupę dėl poreikio užtikrinimo ir (ar) dėl mobilizacinių išteklių panaudojimo prioritetų keitimo;<text:s/></text:span></text:p>
      <text:p text:style-name="P2858"><text:span text:style-name="T2859">9.3</text:span><text:span text:style-name="T2860">. kreiptis į Jungtinį priimančiosios šalies paramos koordinavimo komitetą. <text:s/></text:span></text:p>
      <text:p text:style-name="P2861"><text:span text:style-name="T2862">10</text:span><text:span text:style-name="T2863">.</text:span><text:span text:style-name="T2864"><text:tab/></text:span><text:span text:style-name="T2865">Civilinės mobilizacijos institucijos</text:span><text:span text:style-name="T2866">, organizuodamos<text:s/></text:span><text:span text:style-name="T2867">priimančiosios šalies paramos</text:span><text:span text:style-name="T2868"><text:s/>teikimo užduočių vykdymą:</text:span></text:p>
      <text:p text:style-name="P2869"><text:span text:style-name="T2870">10.1</text:span><text:span text:style-name="T2871">.</text:span><text:span text:style-name="T2872"><text:s/>planuoja, kaip užtikrins Lietuvos kariuomenės pateiktus<text:s/></text:span><text:span text:style-name="T2873">priimančiosios šalies paramos</text:span><text:span text:style-name="T2874"><text:s/>poreikius;</text:span></text:p>
      <text:p text:style-name="P2875"><text:span text:style-name="T2876">10.2</text:span><text:span text:style-name="T2877">.</text:span><text:span text:style-name="T2878"><text:s/>sudaro<text:s/></text:span><text:span text:style-name="T2879">priimančiosios šalies paramos</text:span><text:span text:style-name="T2880"><text:s/>teikimo sutartis arba numato ūkio subjektus, su kuriais bus sudaromos<text:s/></text:span><text:span text:style-name="T2881">priimančiosios šalies paramos</text:span><text:span text:style-name="T2882"><text:s/>teikimo sutartys;</text:span></text:p>
      <text:p text:style-name="P2883"><text:span text:style-name="T2884">10.3</text:span><text:span text:style-name="T2885">.</text:span><text:span text:style-name="T2886"><text:s/>nustato lėšų poreikį skirtoms<text:s/></text:span><text:span text:style-name="T2887">priimančiosios šalies paramos</text:span><text:span text:style-name="T2888"><text:s/>teikimo užduotims vykdyti ir įtraukia jį į ateinančiais metais<text:s/></text:span><text:span text:style-name="T2889">civilinių mobilizacijos institucijų</text:span><text:span text:style-name="T2890"><text:s/>planuojamus valstybės biudžeto asignavimus;</text:span></text:p>
      <text:p text:style-name="P2891"><text:span text:style-name="T2892">10.4</text:span><text:span text:style-name="T2893">.<text:s/></text:span><text:span text:style-name="T2894">Lietuvos Respublikos valstybės rezervo įstatymo ir jo įgyvendinamųjų teisės aktų nustatyta tvarka gali kreiptis dėl valstybės rezervo naudojimo, taip pat dėl<text:s/></text:span><text:span text:style-name="T2895">priimančiosios šalies paramos</text:span><text:span text:style-name="T2896"><text:s/>teikimo į kitas valstybės ir savivaldybių institucijas ar įstaigas.</text:span></text:p>
      <text:p text:style-name="P2897"/>
      <text:p text:style-name="P2898"><text:span text:style-name="T2899">III</text:span><text:span text:style-name="T2900"><text:s/>SKYRIUS</text:span></text:p>
      <text:p text:style-name="P2901"><text:span text:style-name="T2902">PRIIMANČIOSIOS ŠALIES PARAMOS TEIKIMO ORGANIZAVIMAS MOBILIZACIJOS AR DALINĖS MOBILIZACIJOS METU</text:span></text:p>
      <text:p text:style-name="P2903"/>
      <text:p text:style-name="P2904"><text:span text:style-name="T2905">11</text:span><text:span text:style-name="T2906">. Paskelbus mobilizaciją arba dalinę mobilizaciją:<text:s/></text:span></text:p>
      <text:p text:style-name="P2907"><text:span text:style-name="T2908">11.1</text:span><text:span text:style-name="T2909">.<text:s/></text:span><text:span text:style-name="T2910">Priimančiosios šalies paramos</text:span><text:span text:style-name="T2911"><text:s/>teikimą organizuoja ir koordinuoja Valstybės mobilizacijos operacijų centras (toliau – Centras);</text:span></text:p>
      <text:p text:style-name="P2912"><text:span text:style-name="T2913">11.2</text:span><text:span text:style-name="T2914">.<text:s/></text:span><text:span text:style-name="T2915">Civilinės mobilizacijos institucijos</text:span><text:span text:style-name="T2916"><text:s/>ir joms pavaldūs subjektai, mobilizaciniai ūkio subjektai ir su jais<text:s/></text:span><text:span text:style-name="T2917">priimančiosios šalies paramos</text:span><text:span text:style-name="T2918"><text:s/>teikimo sutartis sudarę mobilizacijos sistemos subjektai vykdo Mobilizacijos ir priimančiosios šalies paramos įstatymo 23 straipsnio 2 ir 3 dalyse nustatytas funkcijas.</text:span></text:p>
      <text:p text:style-name="P2919"><text:span text:style-name="T2920">12</text:span><text:span text:style-name="T2921">. Institucija, vadovaudamasi Katalogu, nedelsdama, bet ne vėliau kaip per 24 valandas nuo mobilizacijos ar dalinės mobilizacijos paskelbimo Centrui pateikia informaciją apie Lietuvos kariuomenės pateiktų<text:s/></text:span><text:span text:style-name="T2922">priimančiosios šalies paramos</text:span><text:span text:style-name="T2923"><text:s/>poreikių užtikrinimo galimybes (mobilizacijai ar dalinei mobilizacijai vykdyti reikalingus veiksmus ir priemones, mobilizacinių išteklių sutelkimo ir paskirstymo galimybes) tos dienos, kai buvo paskelbta mobilizacija ar dalinė mobilizacija, duomenimis.</text:span></text:p>
      <text:p text:style-name="P2924"><text:span text:style-name="T2925">13</text:span><text:span text:style-name="T2926">. Lietuvos kariuomenė, pasikeitus<text:s/></text:span><text:span text:style-name="T2927">priimančiosios šalies paramos</text:span><text:span text:style-name="T2928"><text:s/>poreikiams, Centrui pateikia informaciją apie<text:s/></text:span><text:span text:style-name="T2929">priimančiosios šalies paramos</text:span><text:span text:style-name="T2930"><text:s/>poreikių pasikeitimus nedelsdama, bet ne vėliau kaip per 7 valandas nuo poreikių pasikeitimo.</text:span></text:p>
      <text:p text:style-name="P2931"><text:span text:style-name="T2932">14</text:span><text:span text:style-name="T2933">. Prireikus papildomos informacijos apie Lietuvos kariuomenės pateiktų<text:s/></text:span><text:span text:style-name="T2934">priimančiosios šalies paramos</text:span><text:span text:style-name="T2935"><text:s/>poreikių užtikrinimą, Centras kreipiasi į atitinkamą<text:s/></text:span><text:span text:style-name="T2936">civilinę mobilizacijos instituciją</text:span><text:span text:style-name="T2937"><text:s/>dėl papildomos informacijos pateikimo nedelsdamas, bet ne vėliau kaip per 7 valandas nuo Lietuvos kariuomenės pateiktų<text:s/></text:span><text:span text:style-name="T2938">priimančiosios šalies paramos</text:span><text:span text:style-name="T2939"><text:s/>poreikių nustatymo ir (ar) pasikeitimo.</text:span></text:p>
      <text:p text:style-name="P2940"><text:span text:style-name="T2941">15</text:span><text:span text:style-name="T2942">.<text:s/></text:span><text:span text:style-name="T2943">Civilinė mobilizacijos institucija</text:span><text:span text:style-name="T2944">, gavusi Centro prašymą dėl papildomos informacijos pateikimo, ne vėliau kaip per 7 valandas nuo kreipimosi pateikia Centrui prašomą informaciją.</text:span></text:p>
      <text:p text:style-name="P2945"><text:span text:style-name="T2946">16</text:span><text:span text:style-name="T2947">.<text:s/></text:span><text:span text:style-name="T2948">Civilinės mobilizacijos institucijos</text:span><text:span text:style-name="T2949">, organizuodamos<text:s/></text:span><text:span text:style-name="T2950">priimančiosios šalies paramos</text:span><text:span text:style-name="T2951"><text:s/>teikimo užduočių vykdymą:</text:span></text:p>
      <text:p text:style-name="P2952"><text:span text:style-name="T2953">16.1</text:span><text:span text:style-name="T2954">. planuoja, kaip užtikrins Lietuvos kariuomenės pateiktus<text:s/></text:span><text:span text:style-name="T2955">priimančiosios šalies paramos</text:span><text:span text:style-name="T2956"><text:s/>poreikius;</text:span></text:p>
      <text:p text:style-name="P2957"><text:span text:style-name="T2958">16.2</text:span><text:span text:style-name="T2959">. vykdo<text:s/></text:span><text:span text:style-name="T2960">priimančiosios šalies paramos</text:span><text:span text:style-name="T2961"><text:s/>teikimo sutartyse numatytus įsipareigojimus, sudaro<text:s/></text:span><text:span text:style-name="T2962">priimančiosios šalies paramos</text:span><text:span text:style-name="T2963"><text:s/>teikimo sutartis su ūkio subjektais;</text:span></text:p>
      <text:p text:style-name="P2964"><text:span text:style-name="T2965">16.3</text:span><text:span text:style-name="T2966">. teikia informaciją Centrui apie lėšų poreikį priimančiosios šalies paramos teikimo užduotims vykdyti;</text:span></text:p>
      <text:p text:style-name="P2967"><text:span text:style-name="T2968">16.4</text:span><text:span text:style-name="T2969">. Lietuvos Respublikos valstybės rezervo įstatymo ir šio įstatymo įgyvendinamųjų teisės aktų nustatyta tvarka gali kreiptis dėl valstybės rezervo naudojimo, taip pat dėl<text:s/></text:span><text:span text:style-name="T2970">priimančiosios šalies paramos</text:span><text:span text:style-name="T2971"><text:s/>teikimo į kitas valstybės ir savivaldybių institucijas ar įstaigas.</text:span></text:p>
      <text:p text:style-name="P2972"><text:span text:style-name="T2973">17</text:span><text:span text:style-name="T2974">.<text:s/></text:span><text:span text:style-name="T2975">Civilinės mobilizacijos institucijos</text:span><text:span text:style-name="T2976">, neturėdamos galimybių užtikrinti<text:s/></text:span><text:span text:style-name="T2977">priimančiosios šalies paramos</text:span><text:span text:style-name="T2978"><text:s/>poreikių, turi teisę:</text:span></text:p>
      <text:p text:style-name="P2979"><text:span text:style-name="T2980">17.1</text:span><text:span text:style-name="T2981">. organizuoti<text:s/></text:span><text:span text:style-name="T2982">civilinių mobilizacijos institucijų</text:span><text:span text:style-name="T2983"><text:s/>atstovų susitikimus dėl<text:s/></text:span><text:span text:style-name="T2984">priimančiosios šalies paramos</text:span><text:span text:style-name="T2985"><text:s/>poreikių užtikrinimo klausimų sprendimo;</text:span></text:p>
      <text:p text:style-name="P2986"><text:span text:style-name="T2987">17.2</text:span><text:span text:style-name="T2988">. kreiptis į Instituciją dėl<text:s/></text:span><text:span text:style-name="T2989">priimančiosios šalies paramos</text:span><text:span text:style-name="T2990"><text:s/>poreikių užtikrinimo klausimų sprendimo;</text:span></text:p>
      <text:p text:style-name="P2991"><text:span text:style-name="T2992">17.3</text:span><text:span text:style-name="T2993">. pateikti Centrui siūlymus dėl mobilizacinių išteklių panaudojimo prioritetų keitimo.</text:span></text:p>
      <text:p text:style-name="P2994"/>
      <text:p text:style-name="P2995"><text:span text:style-name="T2996">IV</text:span><text:span text:style-name="T2997"><text:s/>SKYRIUS</text:span></text:p>
      <text:p text:style-name="P2998"><text:span text:style-name="T2999">BAIGIAMOSIOS NUOSTATOS</text:span></text:p>
      <text:p text:style-name="P3000"/>
      <text:p text:style-name="P3001"><text:span text:style-name="T3002">18</text:span><text:span text:style-name="T3003">.<text:s/></text:span><text:span text:style-name="T3004">Įgyvendindama Aprašą, atsakingų asmenų asmens duomenis, nurodytus Aprašo 2 punkte, Institucija tvarko nacionalinio saugumo ir gynybos tikslais, siekdama koordinuoti<text:s/></text:span><text:span text:style-name="T3005">priimančiosios šalies paramos</text:span><text:span text:style-name="T3006"><text:s/>teikimo užduočių atlikimą ir užtikrinti operatyvų komunikavimą su mobilizacijos sistemos subjektais, vadovaudamasi Lietuvos Respublikos asmens duomenų, tvarkomų nusikalstamų veikų prevencijos, tyrimo, atskleidimo ar baudžiamojo persekiojimo už jas, bausmių vykdymo arba nacionalinio saugumo ar gynybos tikslais, teisinės apsaugos įstatymu. Apraše nurodyti dokumentai (ir juose esantys asmens duomenys) saugomi Lietuvos vyriausiojo archyvaro nustatyta tvarka ir terminais.</text:span></text:p>
      <text:p text:style-name="P3007"><text:span text:style-name="T30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3</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503"><draw:frame draw:style-name="F504" text:anchor-type="paragraph" svg:y="0.0006in" draw:z-index="0"><draw:text-box fo:min-height="0in" fo:min-width="0in"><text:p text:style-name="P502"><text:span text:style-name="T505"><text:page-number text:fixed="false">3</text:page-number></text:span></text:p></draw:text-box></draw:frame></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564"><draw:frame draw:style-name="F565" text:anchor-type="paragraph" svg:y="0.0006in" draw:z-index="0"><draw:text-box fo:min-height="0in" fo:min-width="0in"><text:p text:style-name="P563"><text:span text:style-name="T566"><text:page-number text:fixed="false">3</text:page-number></text:span></text:p></draw:text-box></draw:frame></text:p>
      </style:header>
      <style:footer>
        <text:p text:style-name="P567"/>
      </style:footer>
    </style:master-page>
    <style:master-page style:next-style-name="MP4" style:name="MPF4" style:page-layout-name="PL4">
      <style:header>
        <text:p text:style-name="P568"/>
      </style:header>
      <style:footer>
        <text:p text:style-name="P569"/>
      </style:footer>
    </style:master-page>
    <style:master-page style:name="MP5" style:page-layout-name="PL5">
      <style:header>
        <text:p text:style-name="P851"><draw:frame draw:style-name="F852" text:anchor-type="paragraph" svg:y="0.0006in" draw:z-index="0"><draw:text-box fo:min-height="0in" fo:min-width="0in"><text:p text:style-name="P850"><text:span text:style-name="T853"><text:page-number text:fixed="false">3</text:page-number></text:span></text:p></draw:text-box></draw:frame></text:p>
      </style:header>
      <style:footer>
        <text:p text:style-name="P854"/>
      </style:footer>
    </style:master-page>
    <style:master-page style:next-style-name="MP5" style:name="MPF5" style:page-layout-name="PL5">
      <style:header>
        <text:p text:style-name="P855"/>
      </style:header>
      <style:footer>
        <text:p text:style-name="P856"/>
      </style:footer>
    </style:master-page>
    <style:master-page style:name="MP6" style:page-layout-name="PL6">
      <style:header>
        <text:p text:style-name="P971"><draw:frame draw:style-name="F972" text:anchor-type="paragraph" svg:y="0.0006in" draw:z-index="0"><draw:text-box fo:min-height="0in" fo:min-width="0in"><text:p text:style-name="P970"><text:span text:style-name="T973"><text:page-number text:fixed="false">3</text:page-number></text:span></text:p></draw:text-box></draw:frame></text:p>
      </style:header>
      <style:footer>
        <text:p text:style-name="P974"/>
      </style:footer>
    </style:master-page>
    <style:master-page style:next-style-name="MP6" style:name="MPF6" style:page-layout-name="PL6">
      <style:header>
        <text:p text:style-name="P975"/>
      </style:header>
      <style:footer>
        <text:p text:style-name="P976"/>
      </style:footer>
    </style:master-page>
    <style:master-page style:name="MP7" style:page-layout-name="PL7">
      <style:header>
        <text:p text:style-name="P1076"><draw:frame draw:style-name="F1077" text:anchor-type="paragraph" svg:y="0.0006in" draw:z-index="0"><draw:text-box fo:min-height="0in" fo:min-width="0in"><text:p text:style-name="P1075"><text:span text:style-name="T1078"><text:page-number text:fixed="false">3</text:page-number></text:span></text:p></draw:text-box></draw:frame></text:p>
      </style:header>
      <style:footer>
        <text:p text:style-name="P1079"/>
      </style:footer>
    </style:master-page>
    <style:master-page style:next-style-name="MP7" style:name="MPF7" style:page-layout-name="PL7">
      <style:header>
        <text:p text:style-name="P1080"/>
      </style:header>
      <style:footer>
        <text:p text:style-name="P1081"/>
      </style:footer>
    </style:master-page>
    <style:master-page style:name="MP8" style:page-layout-name="PL8">
      <style:header>
        <text:p text:style-name="P1400"><draw:frame draw:style-name="F1401" text:anchor-type="paragraph" svg:y="0.0006in" draw:z-index="0"><draw:text-box fo:min-height="0in" fo:min-width="0in"><text:p text:style-name="P1399"><text:span text:style-name="T1402"><text:page-number text:fixed="false">3</text:page-number></text:span></text:p></draw:text-box></draw:frame></text:p>
      </style:header>
      <style:footer>
        <text:p text:style-name="P1403"/>
      </style:footer>
    </style:master-page>
    <style:master-page style:next-style-name="MP8" style:name="MPF8" style:page-layout-name="PL8">
      <style:header>
        <text:p text:style-name="P1404"/>
      </style:header>
      <style:footer>
        <text:p text:style-name="P1405"/>
      </style:footer>
    </style:master-page>
    <style:master-page style:name="MP9" style:page-layout-name="PL9">
      <style:header>
        <text:p text:style-name="P1613"><draw:frame draw:style-name="F1614" text:anchor-type="paragraph" svg:y="0.0006in" draw:z-index="0"><draw:text-box fo:min-height="0in" fo:min-width="0in"><text:p text:style-name="P1612"><text:span text:style-name="T1615"><text:page-number text:fixed="false">3</text:page-number></text:span></text:p></draw:text-box></draw:frame></text:p>
      </style:header>
      <style:footer>
        <text:p text:style-name="P1616"/>
      </style:footer>
    </style:master-page>
    <style:master-page style:next-style-name="MP9" style:name="MPF9" style:page-layout-name="PL9">
      <style:header>
        <text:p text:style-name="P1617"/>
      </style:header>
      <style:footer>
        <text:p text:style-name="P1618"/>
      </style:footer>
    </style:master-page>
    <style:master-page style:name="MP10" style:page-layout-name="PL10">
      <style:header>
        <text:p text:style-name="P1663"><draw:frame draw:style-name="F1664" text:anchor-type="paragraph" svg:y="0.0006in" draw:z-index="0"><draw:text-box fo:min-height="0in" fo:min-width="0in"><text:p text:style-name="P1662"><text:span text:style-name="T1665"><text:page-number text:fixed="false">3</text:page-number></text:span></text:p></draw:text-box></draw:frame></text:p>
      </style:header>
      <style:footer>
        <text:p text:style-name="P1666"/>
      </style:footer>
    </style:master-page>
    <style:master-page style:next-style-name="MP10" style:name="MPF10" style:page-layout-name="PL10">
      <style:header>
        <text:p text:style-name="P1667"/>
      </style:header>
      <style:footer>
        <text:p text:style-name="P1668"/>
      </style:footer>
    </style:master-page>
    <style:master-page style:name="MP11" style:page-layout-name="PL11">
      <style:header>
        <text:p text:style-name="P1846"><draw:frame draw:style-name="F1847" text:anchor-type="paragraph" svg:y="0.0006in" draw:z-index="0"><draw:text-box fo:min-height="0in" fo:min-width="0in"><text:p text:style-name="P1845"><text:span text:style-name="T1848"><text:page-number text:fixed="false">3</text:page-number></text:span></text:p></draw:text-box></draw:frame></text:p>
      </style:header>
      <style:footer>
        <text:p text:style-name="P1849"/>
      </style:footer>
    </style:master-page>
    <style:master-page style:name="MP12" style:page-layout-name="PL12">
      <style:header>
        <text:p text:style-name="P2094"><draw:frame draw:style-name="F2095" text:anchor-type="paragraph" svg:y="0.0006in" draw:z-index="0"><draw:text-box fo:min-height="0in" fo:min-width="0in"><text:p text:style-name="P2093"><text:span text:style-name="T2096"><text:page-number text:fixed="false">3</text:page-number></text:span></text:p></draw:text-box></draw:frame></text:p>
      </style:header>
      <style:footer>
        <text:p text:style-name="P2097"/>
      </style:footer>
    </style:master-page>
    <style:master-page style:next-style-name="MP12" style:name="MPF12" style:page-layout-name="PL12">
      <style:header>
        <text:p text:style-name="P2098"/>
      </style:header>
      <style:footer>
        <text:p text:style-name="P2099"/>
      </style:footer>
    </style:master-page>
    <style:master-page style:name="MP13" style:page-layout-name="PL13">
      <style:header>
        <text:p text:style-name="P2288"><draw:frame draw:style-name="F2289" text:anchor-type="paragraph" svg:y="0.0006in" draw:z-index="0"><draw:text-box fo:min-height="0in" fo:min-width="0in"><text:p text:style-name="P2287"><text:span text:style-name="T2290"><text:page-number text:fixed="false">3</text:page-number></text:span></text:p></draw:text-box></draw:frame></text:p>
      </style:header>
      <style:footer>
        <text:p text:style-name="P2291"/>
      </style:footer>
    </style:master-page>
    <style:master-page style:next-style-name="MP13" style:name="MPF13" style:page-layout-name="PL13">
      <style:header>
        <text:p text:style-name="P2292"/>
      </style:header>
      <style:footer>
        <text:p text:style-name="P2293"/>
      </style:footer>
    </style:master-page>
    <style:master-page style:name="MP14" style:page-layout-name="PL14">
      <style:header>
        <text:p text:style-name="P2546"><draw:frame draw:style-name="F2547" text:anchor-type="paragraph" svg:y="0.0006in" draw:z-index="0"><draw:text-box fo:min-height="0in" fo:min-width="0in"><text:p text:style-name="P2545"><text:span text:style-name="T2548"><text:page-number text:fixed="false">3</text:page-number></text:span></text:p></draw:text-box></draw:frame></text:p>
      </style:header>
      <style:footer>
        <text:p text:style-name="P2549"/>
      </style:footer>
    </style:master-page>
    <style:master-page style:next-style-name="MP14" style:name="MPF14" style:page-layout-name="PL14">
      <style:header>
        <text:p text:style-name="P2550"/>
      </style:header>
      <style:footer>
        <text:p text:style-name="P2551"/>
      </style:footer>
    </style:master-page>
    <style:master-page style:name="MP15" style:page-layout-name="PL15">
      <style:header>
        <text:p text:style-name="P2753"><draw:frame draw:style-name="F2754" text:anchor-type="paragraph" svg:y="0.0006in" draw:z-index="0"><draw:text-box fo:min-height="0in" fo:min-width="0in"><text:p text:style-name="P2752"><text:span text:style-name="T2755"><text:page-number text:fixed="false">3</text:page-number></text:span></text:p></draw:text-box></draw:frame></text:p>
      </style:header>
      <style:footer>
        <text:p text:style-name="P2756"/>
      </style:footer>
    </style:master-page>
    <style:master-page style:next-style-name="MP15" style:name="MPF15" style:page-layout-name="PL15">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06:52:00Z</meta:creation-date>
    <dc:date>2022-01-11T06:52: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7" meta:paragraph-count="894" meta:word-count="12893" meta:character-count="109993" meta:row-count="1999" meta:non-whitespace-character-count="97994"/>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