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right" style:position="0in"/>
        </style:tab-stops>
      </style:paragraph-properties>
    </style:style>
    <style:style style:name="T16"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7" style:parent-style-name="DefaultParagraphFont" style:family="text">
      <style:text-properties fo:font-weight="bold" style:font-weight-asian="bold" fo:text-transform="uppercase" style:font-size-complex="12pt"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text-properties fo:language="en" fo:country="AU" style:language-asian="lt" style:country-asian="LT"/>
    </style:style>
    <style:style style:name="P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AU" style:language-asian="lt" style:country-asian="LT"/>
    </style:style>
    <style:style style:name="P25" style:parent-style-name="Normal" style:family="paragraph">
      <style:paragraph-properties fo:text-align="justify" fo:text-indent="0.6895in">
        <style:tab-stops>
          <style:tab-stop style:type="righ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right" style:position="0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right" style:position="0in"/>
          <style:tab-stop style:type="left" style:position="0.6895in"/>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text-indent="0.6895in">
        <style:tab-stops>
          <style:tab-stop style:type="righ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ab-stops>
          <style:tab-stop style:type="right" style:position="0in"/>
          <style:tab-stop style:type="left" style:position="0.6895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6895in">
        <style:tab-stops>
          <style:tab-stop style:type="right" style:position="0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righ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right" style:position="0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666in"/>
      <style:text-properties style:font-size-complex="12pt" style:language-asian="lt" style:country-asian="LT"/>
    </style:style>
    <style:style style:name="P62" style:parent-style-name="Normal" style:family="paragraph">
      <style:paragraph-properties fo:text-align="justify" style:line-height-at-least="0.1666in"/>
    </style:style>
    <style:style style:name="P63" style:parent-style-name="Normal" style:family="paragraph">
      <style:paragraph-properties fo:text-align="justify" style:line-height-at-least="0.16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76" style:parent-style-name="Normal" style:family="paragraph">
      <style:paragraph-properties fo:margin-left="3.5437in">
        <style:tab-stops/>
      </style:paragraph-properties>
      <style:text-properties style:language-asian="lt" style:country-asian="LT"/>
    </style:style>
    <style:style style:name="P77" style:parent-style-name="Normal" style:family="paragraph">
      <style:paragraph-properties fo:margin-left="3.5437in">
        <style:tab-stops/>
      </style:paragraph-properties>
      <style:text-properties style:language-asian="lt" style:country-asian="LT"/>
    </style:style>
    <style:style style:name="P78" style:parent-style-name="Normal" style:family="paragraph">
      <style:paragraph-properties fo:margin-left="3.5437in">
        <style:tab-stops/>
      </style:paragraph-properties>
      <style:text-properties style:language-asian="lt" style:country-asian="LT"/>
    </style:style>
    <style:style style:name="P79" style:parent-style-name="Normal" style:family="paragraph">
      <style:paragraph-properties fo:text-align="center">
        <style:tab-stops>
          <style:tab-stop style:type="right" style:position="0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right" style:position="0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ab-stops>
          <style:tab-stop style:type="right" style:position="0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style:tab-stops>
          <style:tab-stop style:type="right" style:position="0in"/>
        </style:tab-stops>
      </style:paragraph-properties>
      <style:text-properties fo:font-weight="bold" style:font-weight-asian="bold" style:font-weight-complex="bold" fo:font-style="italic" style:font-style-asian="italic" fo:text-transform="uppercase" fo:font-size="11pt" style:font-size-asian="11pt" style:font-size-complex="11pt" style:language-asian="lt" style:country-asian="LT"/>
    </style:style>
    <style:style style:name="P87" style:parent-style-name="Normal" style:family="paragraph">
      <style:paragraph-properties fo:text-align="center">
        <style:tab-stops>
          <style:tab-stop style:type="righ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right" style:position="0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ab-stops>
          <style:tab-stop style:type="right" style:position="0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right" style:position="0in"/>
          <style:tab-stop style:type="left" style:position="0.6895in"/>
        </style:tab-stops>
      </style:paragraph-properties>
    </style:style>
    <style:style style:name="P113" style:parent-style-name="Normal" style:family="paragraph">
      <style:paragraph-properties fo:text-align="center">
        <style:tab-stops>
          <style:tab-stop style:type="right" style:position="0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right" style:position="0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style:tab-stops>
          <style:tab-stop style:type="right" style:position="0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right" style:position="0in"/>
          <style:tab-stop style:type="left" style:position="1.125in"/>
        </style:tab-stops>
      </style:paragraph-properties>
    </style:style>
    <style:style style:name="P144" style:parent-style-name="Normal" style:family="paragraph">
      <style:paragraph-properties fo:text-align="center">
        <style:tab-stops>
          <style:tab-stop style:type="right" style:position="0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3in">
        <style:tab-stops>
          <style:tab-stop style:type="right" style:position="0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tab-stops>
          <style:tab-stop style:type="right" style:position="0in"/>
          <style:tab-stop style:type="left" style:position="0.7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ab-stops>
          <style:tab-stop style:type="left" style:position="0in"/>
        </style:tab-stops>
      </style:paragraph-properties>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043in">
        <style:tab-stops>
          <style:tab-stop style:type="left" style:position="0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P181" style:parent-style-name="Normal" style:family="paragraph">
      <style:paragraph-properties fo:text-align="justify" fo:text-indent="0.5909in">
        <style:tab-stops>
          <style:tab-stop style:type="righ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righ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right" style:position="0in"/>
          <style:tab-stop style:type="left" style:position="0.75in"/>
        </style:tab-stops>
      </style:paragraph-properties>
    </style:style>
    <style:style style:name="P222" style:parent-style-name="Normal" style:family="paragraph">
      <style:paragraph-properties fo:text-align="center">
        <style:tab-stops>
          <style:tab-stop style:type="right" style:position="0in"/>
          <style:tab-stop style:type="left" style:position="0.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right" style:position="0in"/>
          <style:tab-stop style:type="left" style:position="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right" style:position="0in"/>
        </style:tab-stops>
      </style:paragraph-properties>
    </style:style>
    <style:style style:name="P238" style:parent-style-name="Normal" style:family="paragraph">
      <style:paragraph-properties fo:keep-with-next="always" fo:text-align="center">
        <style:tab-stops>
          <style:tab-stop style:type="right" style:position="0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right" style:position="0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keep-with-next="always" fo:text-align="justify" fo:text-indent="0.5909in">
        <style:tab-stops>
          <style:tab-stop style:type="right" style:position="0in"/>
        </style:tab-stops>
      </style:paragraph-properties>
      <style:text-properties style:font-size-complex="12pt" style:language-asian="lt" style:country-asian="LT"/>
    </style:style>
    <style:style style:name="P244" style:parent-style-name="Normal" style:family="paragraph">
      <style:paragraph-properties fo:keep-with-next="always" fo:text-align="justify" fo:text-indent="0.5909in">
        <style:tab-stops>
          <style:tab-stop style:type="righ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909in">
        <style:tab-stops>
          <style:tab-stop style:type="right" style:position="0in"/>
          <style:tab-stop style:type="left" style:position="0.7875in"/>
        </style:tab-stops>
      </style:paragraph-properties>
    </style:style>
    <style:style style:name="P248" style:parent-style-name="Normal" style:family="paragraph">
      <style:paragraph-properties fo:text-align="center">
        <style:tab-stops>
          <style:tab-stop style:type="right" style:position="0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fo:margin-left="3.8395in" fo:margin-right="-0.2229in" style:page-number="1">
        <style:tab-stops/>
      </style:paragraph-properties>
      <style:text-properties style:language-asian="lt" style:country-asian="LT"/>
    </style:style>
    <style:style style:name="P257" style:parent-style-name="Normal" style:family="paragraph">
      <style:paragraph-properties fo:margin-left="3.8395in" fo:margin-right="-0.2229in">
        <style:tab-stops/>
      </style:paragraph-properties>
      <style:text-properties style:language-asian="lt" style:country-asian="LT"/>
    </style:style>
    <style:style style:name="P258" style:parent-style-name="Normal" style:family="paragraph">
      <style:paragraph-properties fo:margin-left="3.8395in" fo:margin-right="-0.2229in">
        <style:tab-stops/>
      </style:paragraph-properties>
      <style:text-properties style:language-asian="lt" style:country-asian="LT"/>
    </style:style>
    <style:style style:name="P259" style:parent-style-name="Normal" style:family="paragraph">
      <style:paragraph-properties fo:margin-left="3.8395in" fo:margin-right="-0.2229in">
        <style:tab-stops/>
      </style:paragraph-properties>
      <style:text-properties style:language-asian="lt" style:country-asian="LT"/>
    </style:style>
    <style:style style:name="P26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right" style:position="0in"/>
        </style:tab-stops>
      </style:paragraph-properties>
    </style:style>
    <style:style style:name="T262" style:parent-style-name="DefaultParagraphFont" style:family="text">
      <style:text-properties fo:font-weight="bold" style:font-weight-asian="bold" fo:text-transform="uppercase" style:font-size-complex="12pt" fo:language="pt" fo:country="BR" style:language-asian="lt" style:country-asian="LT"/>
    </style:style>
    <style:style style:name="P263"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264" style:parent-style-name="Normal" style:family="paragraph">
      <style:paragraph-properties fo:text-align="center">
        <style:tab-stops>
          <style:tab-stop style:type="right" style:position="0in"/>
        </style:tab-stops>
      </style:paragraph-properties>
    </style:style>
    <style:style style:name="T265" style:parent-style-name="DefaultParagraphFont" style:family="text">
      <style:text-properties fo:font-weight="bold" style:font-weight-asian="bold" style:font-size-complex="12pt" fo:language="pt" fo:country="BR" style:language-asian="lt" style:country-asian="LT"/>
    </style:style>
    <style:style style:name="T266" style:parent-style-name="DefaultParagraphFont" style:family="text">
      <style:text-properties fo:font-weight="bold" style:font-weight-asian="bold" style:font-size-complex="12pt" fo:language="pt" fo:country="BR" style:language-asian="lt" style:country-asian="LT"/>
    </style:style>
    <style:style style:name="P267" style:parent-style-name="Normal" style:family="paragraph">
      <style:paragraph-properties fo:text-align="center">
        <style:tab-stops>
          <style:tab-stop style:type="right" style:position="0in"/>
        </style:tab-stops>
      </style:paragraph-properties>
    </style:style>
    <style:style style:name="T268" style:parent-style-name="DefaultParagraphFont" style:family="text">
      <style:text-properties fo:font-weight="bold" style:font-weight-asian="bold" style:font-size-complex="12pt" fo:language="pt" fo:country="BR" style:language-asian="lt" style:country-asian="LT"/>
    </style:style>
    <style:style style:name="P269"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s>
      </style:paragraph-properties>
    </style:style>
    <style:style style:name="P287" style:parent-style-name="Normal" style:family="paragraph">
      <style:paragraph-properties fo:text-align="center">
        <style:tab-stops>
          <style:tab-stop style:type="right" style:position="0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right" style:position="0in"/>
        </style:tab-stops>
      </style:paragraph-properties>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909in">
        <style:tab-stops>
          <style:tab-stop style:type="right" style:position="0in"/>
        </style:tab-stops>
      </style:paragraph-properties>
    </style:style>
    <style:style style:name="P308" style:parent-style-name="Normal" style:family="paragraph">
      <style:paragraph-properties fo:text-align="center">
        <style:tab-stops>
          <style:tab-stop style:type="right" style:position="0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09in">
        <style:tab-stops>
          <style:tab-stop style:type="righ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tab-stops>
          <style:tab-stop style:type="right" style:position="0in"/>
        </style:tab-stops>
      </style:paragraph-properties>
    </style:style>
    <style:style style:name="P337" style:parent-style-name="Normal" style:family="paragraph">
      <style:paragraph-properties fo:text-align="center">
        <style:tab-stops>
          <style:tab-stop style:type="right" style:position="0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righ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text:span text:style-name="T14">Įsakymas</text:span></text:h>
      <text:p text:style-name="P15"><text:span text:style-name="T16">DĖL JONIŠKIO RAJONO SAVIVALDYBĖS APLINKOS APSAUGOS RĖMIMO SPECIALIOSIOS PROGRAMOS KLAUSIMŲ NAGRINĖJIMO DARBO GRUPĖS SUDARYMO, jos nuostatų,<text:s/></text:span><text:span text:style-name="T17">Paraiškų finansuoti aplinkos apsaugos priemones iš Joniškio rajono savivaldybės aplinkos apsaugos rėmimo specialiosios programos teikimo tvarkos aprašo</text:span></text:p>
      <text:p text:style-name="P18"><text:span text:style-name="T19">patvirtinimo</text:span></text:p>
      <text:p text:style-name="P20"/>
      <text:p text:style-name="P21">2022 m. vasario 21 d. Nr. A-190</text:p>
      <text:p text:style-name="P22">Joniškis</text:p>
      <text:p text:style-name="P23"/>
      <text:p text:style-name="P24"/>
      <text:p text:style-name="P25"><text:span text:style-name="T26">Vadovaudamasis Lietuvos Respublikos vietos savivaldos įstatymo 29 straipsnio 8 dalies 2 punktu, Lietuvos Respublikos savivaldybių aplinkos apsaugos rėmimo specialiosios programos įstatymu, Lietuvos Respublikos aplinkos apsaugos ministro 2011 m. kovo 4 d. įsakymu Nr. D1-201</text:span><text:span text:style-name="T27"><text:s/>„</text:span><text:span text:style-name="T28">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p>
      <text:p text:style-name="P29"><text:span text:style-name="T30">1</text:span><text:span text:style-name="T31">. S u d a r a u <text:s/></text:span><text:span text:style-name="T32">šios sudėties Joniškio rajono savivaldybės aplinkos apsaugos rėmimo specialiosios programos klausimų nagrinėjimo darbo grupę:</text:span></text:p>
      <text:p text:style-name="P33"><text:span text:style-name="T34">Petras Giržadas – Joniškio rajono savivaldybės tarybos narys,<text:s/></text:span><text:span text:style-name="T35">Aplinkos<text:s/></text:span><text:span text:style-name="T36">ir kaimo reikalų</text:span><text:span text:style-name="T37"><text:s/>komiteto pirmininkas, darbo grupės vadovas;<text:s/></text:span></text:p>
      <text:p text:style-name="P38">Nerijus Medišauskas – Infrastruktūros skyriaus Viešosios tvarkos poskyrio vyriausiasis specialistas (aplinkos apsaugos ir sanitarijos), darbo grupės sekretorius;</text:p>
      <text:p text:style-name="P39"><text:span text:style-name="T40">Aivaras Rudnickas – Joniškio rajono savivaldybės administracijos direktoriaus pavaduotojas,</text:span><text:span text:style-name="T41"><text:s/></text:span><text:span text:style-name="T42">darbo grupės narys;</text:span></text:p>
      <text:p text:style-name="P43">Daiva Zikienė – Infrastruktūros skyriaus Viešosios tvarkos poskyrio vedėja, darbo grupės narė;</text:p>
      <text:p text:style-name="P44"><text:span text:style-name="T45">Sigitas Lelionis – Žemės ūkio skyriaus vedėjas, darbo grupės narys.</text:span></text:p>
      <text:p text:style-name="P46"><text:span text:style-name="T47">2</text:span><text:span text:style-name="T48">.<text:s/></text:span><text:span text:style-name="T49">Tvirtinu</text:span><text:span text:style-name="T50"><text:s/>Joniškio rajono savivaldybės aplinkos apsaugos rėmimo specialiosios programos klausimų nagrinėjimo darbo grupės veiklos tvarkos aprašą (pridedama).</text:span></text:p>
      <text:p text:style-name="P51"><text:span text:style-name="T52">3</text:span><text:span text:style-name="T53">.<text:s/></text:span><text:span text:style-name="T54">Tvirtinu</text:span><text:span text:style-name="T55"><text:s/>Paraiškų finansuoti aplinkos apsaugos priemones iš Joniškio rajono savivaldybės aplinkos apsaugos rėmimo specialiosios programos teikimo tvarkos aprašą (pridedama).</text:span></text:p>
      <text:p text:style-name="P56"><text:span text:style-name="T57">4</text:span><text:span text:style-name="T58">.<text:s/></text:span><text:span text:style-name="T59">Pripažįstu</text:span><text:span text:style-name="T60"><text:s/>netekusiu galios Joniškio rajono savivaldybės administracijos direktoriaus 2012 m. sausio 19 d. įsakymą Nr. A-55 „Dėl Joniškio rajono savivaldybės aplinkos apsaugos rėmimo specialiosios programos klausimų nagrinėjimo darbo grupės sudarymo, jos nuostatų, paraiškų finansuoti aplinkos apsaugos priemones iš joniškio rajono savivaldybės aplinkos apsaugos rėmimo specialiosios programos teikimo tvarkos aprašo patvirtinimo“ su visais pakeitimais.</text:span></text:p>
      <text:p text:style-name="P61"/>
      <text:p text:style-name="P62"/>
      <text:p text:style-name="P63"><text:span text:style-name="T64">Administracijos direktorius</text:span><text:span text:style-name="T65"><text:tab/><text:s text:c="4"/></text:span><text:span text:style-name="T66"><text:tab/></text:span><text:span text:style-name="T67"><text:tab/></text:span><text:span text:style-name="T68"><text:tab/><text:s text:c="42"/>Tomas Armonavičius</text:span></text:p>
      <text:soft-page-break/>
      <text:p text:style-name="P69">PATVIRTINTA</text:p>
      <text:p text:style-name="P76">Joniškio rajono savivaldybės<text:s/></text:p>
      <text:p text:style-name="P77">administracijos direktoriaus<text:s/></text:p>
      <text:p text:style-name="P78">2022 m. vasario 21 d. įsakymu Nr. A-190</text:p>
      <text:p text:style-name="P79"/>
      <text:p text:style-name="P80"><text:span text:style-name="T81">JONIŠKIO rajono savivaldybės aplinkos apsaugos rėmiMo specialiosios programos<text:s/></text:span><text:span text:style-name="T82">KLAUSIMŲ NAGRINĖJIMO<text:s/></text:span><text:span text:style-name="T83">DARBO GRUPĖS veiklos<text:s/></text:span></text:p>
      <text:p text:style-name="P84"><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Joniškio rajono savivaldybės aplinkos apsaugos rėmimo specialiosios programos klausimų nagrinėjimo darbo grupė (toliau – darbo grupė) susideda iš Joniškio rajono savivaldybės (toliau – Savivaldybės) tarybos narių, Savivaldybės administracijos darbuotojų.</text:span></text:p>
      <text:p text:style-name="P96"><text:span text:style-name="T97">2</text:span><text:span text:style-name="T98">.<text:s/></text:span><text:span text:style-name="T99">Darbo grupė savo veikloje vadovaujasi</text:span><text:span text:style-name="T100"><text:s/></text:span><text:span text:style-name="T101">Lietuvos Respublikos vietos savivaldos įstatymu, Lietuvos Respublikos savivaldybių aplinkos apsaugos rėmimo specialiosios programos įstatymu,</text:span><text:span text:style-name="T102"><text:s/></text:span><text:span text:style-name="T103">Lietuvos Respublikos aplinkos apsaugos įstatymu</text:span><text:span text:style-name="T104">,<text:s/></text:span><text:span text:style-name="T105">Lietuvos Respublikos monitoringo įstatymu, Lietuvos Respublikos želdynų įstatymu, Lietuvos Respublikos medžioklės įstatymu, Lietuvos Respublikos laukinės gyvūnijos įstatymu,</text:span><text:span text:style-name="T106"><text:s/></text:span><text:span text:style-name="T107">Lietuvos Respublikos atliekų tvarkymo įstatymu, Lietuvos Respublikos geriamojo vandens tiekimo ir nuotekų tvarkymo įstatymu, Lietuvos Respublikos aplinkos oro apsaugos įstatymu</text:span><text:span text:style-name="T108"><text:s/>ir kitais teisės aktais, reglamentuojančiais aplinkos apsaugos rėmimą ir teisinį reguliavimą.</text:span></text:p>
      <text:p text:style-name="P109"><text:span text:style-name="T110">3</text:span><text:span text:style-name="T111">. Darbo grupės sudėtį įsakymu tvirtina Savivaldybės administracijos direktorius.</text:span></text:p>
      <text:p text:style-name="P112"/>
      <text:p text:style-name="P113"><text:span text:style-name="T114">II</text:span><text:span text:style-name="T115"><text:s/>SKYRIUS</text:span></text:p>
      <text:p text:style-name="P116"><text:span text:style-name="T117">DARBO GRUPĖS FUNKCIJOS</text:span></text:p>
      <text:p text:style-name="P118"/>
      <text:p text:style-name="P119"><text:span text:style-name="T120">4</text:span><text:span text:style-name="T121">. Pagrindinis darbo grupės uždavinys – nagrinėti teikiamas finansuoti iš Joniškio rajono savivaldybės aplinkos apsaugos rėmino specialiosios programos (toliau – specialioji programa) paraiškas, didinti gyventojų sąmoningumą aplinkos apsaugos srityje ir atsakomybę už aplinką.</text:span></text:p>
      <text:p text:style-name="P122"><text:span text:style-name="T123">5</text:span><text:span text:style-name="T124">. Darbo grupė atlieka šias funkcijas:</text:span></text:p>
      <text:p text:style-name="P125"><text:span text:style-name="T126">5.1</text:span><text:span text:style-name="T127">. sudaro metinį specialiosios programos priemonių plano projektą, kurį sprendimu tvirtina Savivaldybės taryba;<text:s/></text:span></text:p>
      <text:p text:style-name="P128"><text:span text:style-name="T129">5.2</text:span><text:span text:style-name="T130">. teikia pasiūlymus dėl aplinkos apsaugos priemonių;</text:span></text:p>
      <text:p text:style-name="P131"><text:span text:style-name="T132">5.3</text:span><text:span text:style-name="T133">. nustato prioritetines aplinkos apsaugos kryptis savivaldybės teritorijoje;</text:span></text:p>
      <text:p text:style-name="P134"><text:span text:style-name="T135">5.4</text:span><text:span text:style-name="T136">. numato prevencijos priemones aplinkos taršai mažinti, rengia sprendimų projektus ir teikia svarstyti Savivaldybės tarybai;</text:span></text:p>
      <text:p text:style-name="P137"><text:span text:style-name="T138">5.5</text:span><text:span text:style-name="T139">. nagrinėja fizinių ir juridinių asmenų skundus dėl specialiosios programos lėšų naudojimo;</text:span></text:p>
      <text:p text:style-name="P140"><text:span text:style-name="T141">5.6</text:span><text:span text:style-name="T142">. informuoja Savivaldybės administraciją ir gyventojus apie atliktą darbą.<text:s/></text:span></text:p>
      <text:p text:style-name="P143"/>
      <text:p text:style-name="P144"><text:span text:style-name="T145">III</text:span><text:span text:style-name="T146"><text:s/>SKYRIUS</text:span></text:p>
      <text:p text:style-name="P147"><text:span text:style-name="T148">DARBO GRUPĖS TEISĖS</text:span></text:p>
      <text:p text:style-name="P149"/>
      <text:p text:style-name="P150"><text:span text:style-name="T151">6</text:span><text:span text:style-name="T152">. Darbo grupė įgyvendindama savo funkcijas turi teisę:<text:s/></text:span></text:p>
      <text:p text:style-name="P153"><text:span text:style-name="T154">6.1</text:span><text:span text:style-name="T155">. teikti pasiūlymus dėl teisinių ir strateginių dokumentų, reglamentuojančių specialiosios programos sudarymą ir vykdymą;</text:span></text:p>
      <text:p text:style-name="P156"><text:span text:style-name="T157">6.2</text:span><text:span text:style-name="T158">. kviesti pareiškėjus, pažeidžiančius specialiosios programos lėšų naudojimą reglamentuojančius teises aktus, į darbo grupės posėdžius.</text:span></text:p>
      <text:p text:style-name="P159"><text:span text:style-name="T160">7</text:span><text:span text:style-name="T161">. Darbo grupės narys turi teisę:<text:s/></text:span></text:p>
      <text:p text:style-name="P162"><text:span text:style-name="T163">7.1</text:span><text:span text:style-name="T164">. gauti informaciją su darbo grupės veikla susijusiais klausimais;</text:span></text:p>
      <text:p text:style-name="P165"><text:span text:style-name="T166">7.2</text:span><text:span text:style-name="T167">. teikti darbo grupės pirmininkui pasiūlymus dėl darbo grupės darbo organizavimo;</text:span></text:p>
      <text:p text:style-name="P168"><text:span text:style-name="T169">7.3</text:span><text:span text:style-name="T170">. siūlyti darbo grupės pirmininkui įtraukti klausimą į darbo grupės posėdžio darbotvarkę;</text:span></text:p>
      <text:p text:style-name="P171"><text:span text:style-name="T172">7.4</text:span><text:span text:style-name="T173">. pareikšti atskirą nuomonę, jei nesutinka su darbo grupės sprendimu.</text:span></text:p>
      <text:p text:style-name="P174"/>
      <text:p text:style-name="P175"><text:span text:style-name="T176">IV</text:span><text:span text:style-name="T177"><text:s/>SKYRIUS</text:span></text:p>
      <text:p text:style-name="P178"><text:span text:style-name="T179">DARBO GRUPĖS DARBO ORGANIZAVIMAS</text:span></text:p>
      <text:p text:style-name="P180"/>
      <text:p text:style-name="P181"><text:span text:style-name="T182">8</text:span><text:span text:style-name="T183">. Darbo grupei vadovauja pirmininkas, kuris skiriamas Savivaldybės administracijos direktoriaus įsakymu, sudarant darbo grupę.</text:span></text:p>
      <text:p text:style-name="P184"><text:span text:style-name="T185">9</text:span><text:span text:style-name="T186">. Darbo grupės pirmininkas:</text:span></text:p>
      <text:p text:style-name="P187"><text:span text:style-name="T188">9.1</text:span><text:span text:style-name="T189">. organizuoja darbo grupės darbą, sudaro jos posėdžių darbotvarkių projektus;</text:span></text:p>
      <text:p text:style-name="P190"><text:span text:style-name="T191">9.2</text:span><text:span text:style-name="T192">. vadovauja darbo grupei rengiant svarstyti teikiamus klausimus;</text:span></text:p>
      <text:p text:style-name="P193"><text:span text:style-name="T194">9.3</text:span><text:span text:style-name="T195">. šaukia darbo grupės posėdžius ir jiems pirmininkauja.</text:span></text:p>
      <text:p text:style-name="P196"><text:span text:style-name="T197">10</text:span><text:span text:style-name="T198">. Darbo grupė jos kompetencijai priklausančius klausimus svarsto ir sprendimus dėl jų priima posėdžiuose.</text:span></text:p>
      <text:p text:style-name="P199"><text:span text:style-name="T200">11</text:span><text:span text:style-name="T201">. Darbo grupės posėdis yra teisėtas, kai jame dalyvauja daugiau kaip pusė visų darbo grupės narių.</text:span></text:p>
      <text:p text:style-name="P202"><text:span text:style-name="T203">12</text:span><text:span text:style-name="T204">. Jei darbo grupės narys posėdyje dalyvauti negali, jis privalo apie tai pranešti darbo grupės pirmininkui.</text:span></text:p>
      <text:p text:style-name="P205"><text:span text:style-name="T206">13</text:span><text:span text:style-name="T207">. Kai darbo grupės pirmininko nėra arba jis negali eiti savo pareigų, darbo grupės pirmininko pareigas laikinai eina ir posėdžiui vadovauja darbo grupės pirmininką pavaduojantis narys.</text:span></text:p>
      <text:p text:style-name="P208"><text:span text:style-name="T209">14</text:span><text:span text:style-name="T210">. Darbo grupės posėdžiai gali būti organizuojami ir nuotoliniu būdu, naudojant informacines ryšio priemones.</text:span></text:p>
      <text:p text:style-name="P211"><text:span text:style-name="T212">15</text:span><text:span text:style-name="T213">. Darbo</text:span><text:span text:style-name="T214"><text:s/>grupės posėdžio eigai fiksuoti daromas garso įrašas arba surašomas posėdžio protokolas. Sprendimą dėl posėdžio eigos fiksavimo būdo priima darbo grupė. Priėmus sprendimą <text:s/>darbo grupės posėdį fiksuoti tik garso įrašu, būtina surašyti informacinę pažymą, kurioje nurodomas darbo grupės pavadinimas, posėdžio data, vieta, darbo grupės posėdžio pradžios ir pabaigos laikas, posėdyje dalyvaujantys asmenys, posėdžio metu svarstyti klausimai ir priimti sprendimai, kita <text:s/>posėdžio pirmininko nuožiūra aktuali informacija. Jei darbo grupės posėdžio protokolas nerašomas, garso įrašas laikomas komisijos posėdžio protokolu.</text:span></text:p>
      <text:p text:style-name="P215"><text:span text:style-name="T216">16</text:span><text:span text:style-name="T217">. Posėdžio protokolą pasirašo darbo grupės pirmininkas ir sekretorius.</text:span></text:p>
      <text:p text:style-name="P218"><text:span text:style-name="T219">17</text:span><text:span text:style-name="T220">. Darbo grupės narys privalo laikytis konfidencialumo ir neplatinti informacijos apie vertinimo rezultatus tol, kol nepaskelbta oficiali informacija apie remiamus projektus. Darbo grupės narys neturi teisės dalyvauti konkrečių paraiškų svarstyme ir teikti siūlymus dėl projekto rėmimo, jeigu jis yra pareiškėjo darbuotojas arba steigėjas, išrinktas į projekto vykdytojo valdymo organus, yra projekto vykdytojų grupės narys, susijęs giminystės ryšiais su pareiškėjo darbuotojais, steigėjais.</text:span></text:p>
      <text:p text:style-name="P221"/>
      <text:p text:style-name="P222"><text:span text:style-name="T223">V</text:span><text:span text:style-name="T224"><text:s/>SKYRIUS</text:span></text:p>
      <text:p text:style-name="P225"><text:span text:style-name="T226">DARBO GRUPĖS SPRENDIMAI</text:span></text:p>
      <text:p text:style-name="P227"/>
      <text:p text:style-name="P228"><text:span text:style-name="T229">18</text:span><text:span text:style-name="T230">. Įgyvendindama savo įgaliojimus, darbo grupė priima sprendimus. Jie įrašomi į darbo grupės posėdžio protokolą arba forminami atskiru dokumentu.</text:span></text:p>
      <text:p text:style-name="P231"><text:span text:style-name="T232">19</text:span><text:span text:style-name="T233">. Darbo grupės sprendimai priimami posėdyje atviru balsavimu posėdyje dalyvaujančių darbo grupės narių paprasta balsų dauguma. Kai balsai pasiskirsto po lygiai, sprendimą lemia darbo grupės pirmininko balsas, o kai jo nėra – darbo grupės pirmininką pavaduojančio nario balsas.</text:span></text:p>
      <text:p text:style-name="P234"><text:span text:style-name="T235">20</text:span><text:span text:style-name="T236">. Darbo grupės sprendimai prireikus siunčiami kitoms institucijoms, įstaigoms ar organizacijoms. Posėdžio protokoluose įrašyti sprendimai, jei reikia, siunčiami kaip posėdžio protokolo išrašai.</text:span></text:p>
      <text:p text:style-name="P237"/>
      <text:p text:style-name="P238"><text:span text:style-name="T239">VI</text:span><text:span text:style-name="T240"><text:s/>SKYRIUS</text:span></text:p>
      <text:p text:style-name="P241"><text:span text:style-name="T242">BAIGIAMOSIOS NUOSTATOS</text:span></text:p>
      <text:p text:style-name="P243"/>
      <text:p text:style-name="P244"><text:span text:style-name="T245">21</text:span><text:span text:style-name="T246">. Darbo grupės sudėtis gali būti keičiama Savivaldybės administracijos direktoriaus įsakymu.</text:span></text:p>
      <text:p text:style-name="P247"/>
      <text:p text:style-name="P248"><text:span text:style-name="T249">_______________________</text:span></text:p>
      <text:soft-page-break/>
      <text:p text:style-name="P250">PATVIRTINTA</text:p>
      <text:p text:style-name="P257">Joniškio rajono savivaldybės<text:s/></text:p>
      <text:p text:style-name="P258">administracijos direktoriaus<text:s/></text:p>
      <text:p text:style-name="P259">2022 m. vasario 21 d. įsakymu Nr. A-190</text:p>
      <text:p text:style-name="P260"/>
      <text:p text:style-name="P261"><text:span text:style-name="T262">paraiškų finansuoti aplinkos apsaugos priemones iš Joniškio rajono savivaldybės aplinkos apsaugos rėmimo specialiosios programos teikimo tvarkos aprašas</text:span></text:p>
      <text:p text:style-name="P263"/>
      <text:p text:style-name="P264"><text:span text:style-name="T265">I</text:span><text:span text:style-name="T266"><text:s/>SKYRIUS</text:span></text:p>
      <text:p text:style-name="P267"><text:span text:style-name="T268">BENDROSIOS NUOSTATOS</text:span></text:p>
      <text:p text:style-name="P269"/>
      <text:p text:style-name="P270"><text:span text:style-name="T271">1</text:span><text:span text:style-name="T272">.</text:span><text:span text:style-name="T273"><text:tab/>Paraiškų finansuoti aplinkos apsaugos priemones iš Joniškio rajono savivaldybės (toliau – Savivaldybė) aplinkos apsaugos rėmimo specialiosios programos (toliau – Specialioji programa), <text:s/>teikimo tvarkos aprašas (toliau – Aprašas) nustato paraiškų teikimo ir vertinimo tvarką, paraiškų finansavimo kryptis, lėšų skyrimo ir panaudojimą tvarką.</text:span></text:p>
      <text:p text:style-name="P274"><text:span text:style-name="T275">2</text:span><text:span text:style-name="T276">. Vienas iš Specialiosios programos tikslų – propaguoti vykdomas aplinkos apsaugos priemones, kad būtų kuriama sveika ir darni aplinka, siekti nuoseklaus dalyvių skaičiaus didėjimo aplinkos apsaugos akcijose savivaldybės teritorijoje.</text:span></text:p>
      <text:p text:style-name="P277"><text:span text:style-name="T278">3</text:span><text:span text:style-name="T279">. Specialiosios programos lėšos naudojamos:</text:span></text:p>
      <text:p text:style-name="P280"><text:span text:style-name="T281">3.1</text:span><text:span text:style-name="T282">. aplinkos apsaugos priemonėms finansuoti;</text:span></text:p>
      <text:p text:style-name="P283"><text:span text:style-name="T284">3.2</text:span><text:span text:style-name="T285">. Savivaldybės aplinkos apsaugos renginiams, turintiems svarbią reikšmę, mokymams, kitai nenumatytai aplinkos apsaugos veiklai savivaldybės teritorijoje.</text:span></text:p>
      <text:p text:style-name="P286"/>
      <text:p text:style-name="P287"><text:span text:style-name="T288">II</text:span><text:span text:style-name="T289"><text:s/>SKYRIUS</text:span></text:p>
      <text:p text:style-name="P290"><text:span text:style-name="T291">paraiškų teikimo IR VERTINIMO tvarka</text:span></text:p>
      <text:p text:style-name="P292"/>
      <text:p text:style-name="P293"><text:span text:style-name="T294">4</text:span><text:span text:style-name="T295">. Paraiškas dėl aplinkos apsaugos priemonių rėmimo gali<text:s/></text:span><text:span text:style-name="T296">teikti Savivaldybės administracijos struktūriniai padaliniai, visuomeninės organizacijos, įmonės, asociacijos, viešosios įstaigos, organizacijos, ugdymo įstaigos, kiti juridiniai ir fiziniai asmenys<text:s/></text:span><text:span text:style-name="T297">(toliau – pareiškėjas).</text:span></text:p>
      <text:p text:style-name="P298"><text:span text:style-name="T299">5</text:span><text:span text:style-name="T300">. Paraiškos finansavimo kryptys nurodytos Savivaldybių aplinkos apsaugos rėmimo specialiosios programos lėšų naudojimo rekomendacijose (https://am.lrv.lt/lt/veiklos-sritys-1/finansines-programos/savivaldybiu-aplinkos-apsaugos-remimo-specialioji-programa-saarsp).</text:span></text:p>
      <text:p text:style-name="P301"><text:span text:style-name="T302">6</text:span><text:span text:style-name="T303">. Paraiškos kitiems metams teikiamos Savivaldybės administracijai iki einamųjų metų gruodžio 15 d. Pareiškėjai turi užpildyti nustatytos formos paraišką (1 priedas).</text:span></text:p>
      <text:p text:style-name="P304"><text:span text:style-name="T305">7</text:span><text:span text:style-name="T306">. Paraiškas svarsto ir vertina Savivaldybės administracijos direktoriaus įsakymu sudaryta Specialiosios programos klausimų nagrinėjimo darbo grupė (toliau – darbo grupė) pagal Paraiškų finansuoti aplinkos apsaugos priemones iš Specialiosios programos vertinimo anketoje nustatytus kriterijus (5 priedas).</text:span><text:s/></text:p>
      <text:p text:style-name="P307"/>
      <text:p text:style-name="P308"><text:span text:style-name="T309">III</text:span><text:span text:style-name="T310"><text:s/>SKYRIUS</text:span></text:p>
      <text:p text:style-name="P311"><text:span text:style-name="T312">LĖŠŲ SKYRIMAS IR ATSISKAITYMAS UŽ JŲ PANAUDOJIMĄ</text:span></text:p>
      <text:p text:style-name="P313"/>
      <text:p text:style-name="P314"><text:span text:style-name="T315">8</text:span><text:span text:style-name="T316">. Lėšos aplinkos apsaugos priemonėms finansuoti skiriamos Savivaldybės administracijos direktoriaus įsakymu, Savivaldybės tarybai priėmus sprendimą dėl Joniškio rajono savivaldybės aplinkos apsaugos rėmimo specialiosios programos priemonių vykdymo sąmatos patvirtinimo.</text:span></text:p>
      <text:p text:style-name="P317"><text:span text:style-name="T318">9</text:span><text:span text:style-name="T319">. Savivaldybės administracijos direktoriui pasirašius įsakymą dėl aplinkos apsaugos priemonių finansavimo, pareiškėjas ir Savivaldybės administracija sudaro nustatytos formos lėšų skyrimo sutartį (2 priedas). Prie lėšų skyrimo sutarties pareiškėjas pateikia nustatytos formos patikslintą detalią išlaidų sąmatą, patvirtintą Joniškio rajono savivaldybės administracijos<text:s/></text:span><text:soft-page-break/><text:span text:style-name="T320">direktoriaus 2020 m. birželio 22 d. įsakymu Nr. A-568 „Dėl Joniškio rajono savivaldybės biudžeto sudarymo ir vykdymo formų patvirtinimo“ (3 priedas).<text:s/></text:span></text:p>
      <text:p text:style-name="P321"><text:span text:style-name="T322">10</text:span><text:span text:style-name="T323">. Gautos lėšos aplinkos apsaugos priemonėms įgyvendinti negali būti naudojamos kitiems tikslams, nei nurodyta pasirašytoje lėšų skyrimo sutartyje.</text:span></text:p>
      <text:p text:style-name="P324"><text:span text:style-name="T325">11</text:span><text:span text:style-name="T326">. Priemonės vykdytojas, negalintis įgyvendinti <text:s/>aplinkos apsaugos priemonės pagal patvirtintą sąmatą, turi raštu kreiptis į Savivaldybės administraciją dėl sąmatos patikslinimo nurodydamas priežastis.</text:span></text:p>
      <text:p text:style-name="P327"><text:span text:style-name="T328">12</text:span><text:span text:style-name="T329">. Aplinkos apsaugos priemonės vykdytojas už gautas lėšas atsiskaito sutartyje nustatyta tvarka. Nustatytos formos aplinkos apsaugos priemonės įvykdymo ataskaita (4 priedas) teikiama Savivaldybės administracijos Infrastruktūros skyriui iki einamųjų metų gruodžio 15 d.<text:s/></text:span></text:p>
      <text:p text:style-name="P330"><text:span text:style-name="T331">13</text:span><text:span text:style-name="T332">. Nepanaudotas lėšas lėšų gavėjas privalo grąžinti į paramos davėjo sąskaitą iki einamųjų metų gruodžio 20 d.</text:span></text:p>
      <text:p text:style-name="P333"><text:span text:style-name="T334">14</text:span><text:span text:style-name="T335">. Informacija apie <text:s/>lėšų skyrimą <text:s/>aplinkos apsaugos priemonėms finansuoti skelbiama Savivaldybės interneto svetainėje www.joniskis.lt.</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15</text:span><text:span text:style-name="T345">. Projektų įgyvendinimą koordinuoja Savivaldybės administracijos Infrastruktūros skyriaus Viešosios tvarkos poskyrio vyriausiasis specialistas (aplinkos apsaugos ir sanitarijos).</text:span></text:p>
      <text:p text:style-name="P346"><text:span text:style-name="T347">16</text:span><text:span text:style-name="T348">. Pareiškėjai, įgyvendinę aplinkos apsaugos priemones pagal lėšų skyrimo sutartį, savo <text:s/>interneto svetainėje skelbia informaciją apie projekto, finansuojamo iš Specialiosios programos, rezultatus.</text:span></text:p>
      <text:p text:style-name="P349"><text:span text:style-name="T350">17</text:span><text:span text:style-name="T351">. Savivaldybės administracija turi teisę tikrinti, ar finansavimą gavęs pareiškėjas laikosi sutartyje nustatytų įsipareigojimų.</text:span></text:p>
      <text:p text:style-name="P352"><text:span text:style-name="T353">18</text:span><text:span text:style-name="T354">. Už informacijos ir pateiktų duomenų tikslumą, gautų lėšų buhalterinės apskaitos tvarkymą projekto vykdytojas atsako Lietuvos Respublikos teisės aktų nustatyta tvarka.</text:span></text:p>
      <text:p text:style-name="Normal"/>
      <text:p text:style-name="Normal"/>
      <text:p text:style-name="P35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1"><text:span text:style-name="T252"><text:page-number text:fixed="false">3</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21T15:34:00Z</meta:creation-date>
    <dc:date>2022-02-21T15:34:00Z</dc:date>
    <meta:print-date>2021-08-30T07:53:00Z</meta:print-date>
    <meta:template xlink:href="Normal.dotm" xlink:type="simple"/>
    <meta:editing-cycles>2</meta:editing-cycles>
    <meta:editing-duration>PT0S</meta:editing-duration>
    <meta:document-statistic meta:page-count="11" meta:paragraph-count="484" meta:word-count="1822" meta:character-count="13095" meta:row-count="734" meta:non-whitespace-character-count="11757"/>
  </office:meta>
</office:document-meta>
</file>