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202122" fo:font-size="12.5pt" style:font-size-asian="12.5pt" style:font-size-complex="12.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3937in">
        <style:tab-stops>
          <style:tab-stop style:type="left" style:position="0.29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tab-stops>
          <style:tab-stop style:type="left" style:position="0.29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3937in">
        <style:tab-stops>
          <style:tab-stop style:type="left" style:position="0.295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295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2 M. LAPKRIČIO 7 D. NUTARIMO NR. 1354 „DĖL SUSKYSTINTŲ GAMTINIŲ DUJŲ TERMINALO BŪTINOJO KIEKIO TIEKIMO IR GAMTINIŲ DUJŲ VARTOJIMO PAJĖGUMŲ NUSTATYMO TVARKOS APRAŠO PATVIRTINIMO“ PAKEITIMO</text:span></text:p>
      <text:p text:style-name="P16"/>
      <text:p text:style-name="P17">2020 m. gruodžio 30 d. Nr. 1482</text:p>
      <text:p text:style-name="P18">Vilnius</text:p>
      <text:p text:style-name="P19"/>
      <text:p text:style-name="P20"><text:span text:style-name="T21">Lietuvos Respublikos Vyriausybė</text:span><text:span text:style-name="T22"><text:s/>nutari</text:span><text:span text:style-name="T23">a:</text:span><text:s/></text:p>
      <text:p text:style-name="P24"><text:span text:style-name="T25">1</text:span><text:span text:style-name="T26">. Pakeisti Lietuvos Respublikos Vyriausybės 2012 m. lapkričio 7 d. nutarimą Nr. 1354 „Dėl Suskystintų gamtinių dujų terminalo būtinojo kiekio tiekimo ir gamtinių dujų vartojimo pajėgumų nustatymo tvarkos aprašo patvirtinimo“:</text:span></text:p>
      <text:p text:style-name="P27"><text:span text:style-name="T28">1.1</text:span><text:span text:style-name="T29">. Pakeisti 2 punktą ir jį išdėstyti taip:</text:span></text:p>
      <text:p text:style-name="P30"><text:span text:style-name="T31">„</text:span><text:span text:style-name="T32">2</text:span><text:span text:style-name="T33">. Nustatyti 2021 metams suskystintų gamtinių dujų terminalo (toliau – SGD terminalas) būtinąjį kiekį – 3 867 500 000 kWh (</text:span><text:span text:style-name="T34">± 5 procentai)</text:span><text:span text:style-name="T35"><text:s/>gamtinių dujų per metus, esant šioms norminėms sąlygoms:<text:s/></text:span><text:span text:style-name="T36">matavimo temperatūra – 0<text:s/></text:span><text:span text:style-name="T37">o</text:span><text:span text:style-name="T38">C, slėgis – 1,01325 bar, gamtinių dujų šilumingumo vertė – 11,9 kWh/m</text:span><text:span text:style-name="T39">3</text:span><text:span text:style-name="T40">.“</text:span></text:p>
      <text:p text:style-name="P41"><text:span text:style-name="T42">1.2</text:span><text:span text:style-name="T43">. Pripažinti netekusiais galios 3.1 ir 3.2 papunkčius.</text:span></text:p>
      <text:p text:style-name="P44"><text:span text:style-name="T45">2</text:span><text:span text:style-name="T46">. Pakeisti nurodytu nutarimu patvirtintą Suskystintų gamtinių dujų terminalo būtinojo kiekio tiekimo ir gamtinių dujų vartojimo pajėgumų nustatymo tvarkos aprašą:<text:s/></text:span></text:p>
      <text:p text:style-name="P47"><text:span text:style-name="T48">2.1</text:span><text:span text:style-name="T49">. Pripažinti netekusiu galios 5 punktą.<text:s/></text:span></text:p>
      <text:p text:style-name="P50"><text:span text:style-name="T51">2.2</text:span><text:span text:style-name="T52">. Pakeisti 6 punktą ir jį išdėstyti taip:<text:s/></text:span></text:p>
      <text:p text:style-name="P53"><text:span text:style-name="T54">„</text:span><text:span text:style-name="T55">6</text:span><text:span text:style-name="T56">. SGD terminalo būtinajam kiekiui patvirtinti SGD terminalo operatorius, atsižvelgdamas į <text:s/>Suskystintų gamtinių dujų terminalo įstatymo 2 straipsnio 3 dalyje nustatytus reikalavimus, ne vėliau kaip iki einamųjų metų liepos 20 dienos turi pateikti Lietuvos Respublikos energetikos ministerijai informaciją apie SGD terminalo būtinąjį kiekį, reikalingą ateinančiais metais.“</text:span></text:p>
      <text:p text:style-name="P57"><text:span text:style-name="T58">2.3</text:span><text:span text:style-name="T59">. Pakeisti 7 punktą ir jį išdėstyti taip:<text:s/></text:span></text:p>
      <text:p text:style-name="P60"><text:span text:style-name="T61">„</text:span><text:span text:style-name="T62">7</text:span><text:span text:style-name="T63">. Energetikos ministerija, įvertinusi SGD terminalo operatoriaus pateiktą informaciją, gamtinių dujų poreikį šalies ūkiui ir visas jų tiekimo galimybes, atlikusi derinimą su suinteresuotomis šalimis, įskaitant ir paskirtąjį tiekėją, ne vėliau kaip iki einamųjų metų rugsėjo 10 dienos pateikia Vyriausybei tvirtinti ateinančiais metais reikalingą SGD terminalo būtinąjį kiekį, suderintą su SGD terminalo operatoriumi ir Valstybine energetikos reguliavimo taryba (toliau – Taryba).“</text:span></text:p>
      <text:p text:style-name="P64"><text:span text:style-name="T65">2.4</text:span><text:span text:style-name="T66">. Papildyti Aprašą 7</text:span><text:span text:style-name="T67">1<text:s/></text:span><text:span text:style-name="T68">punktu:</text:span></text:p>
      <text:p text:style-name="P69"><text:span text:style-name="T70">„</text:span><text:span text:style-name="T71">7</text:span><text:span text:style-name="T72">1</text:span><text:span text:style-name="T73">. Einamaisiais metais SGD terminalo būtinasis kiekis gali būti tikslinamas siekiant užtikrinti Suskystintų gamtinių dujų terminalo įstatymo 2 straipsnio 3 dalyje nustatytų reikalavimų įgyvendinimą. Energetikos ministerija, siekdama šiame punkte nurodyto tikslo, atlikusi konsultacijas su SGD terminalo operatoriumi ir paskirtuoju tiekėju, inicijuoja patikslinto SGD terminalo būtinojo kiekio derinimą su Taryba ir kitomis suinteresuotomis<text:s/></text:span><text:soft-page-break/><text:span text:style-name="T74">šalimis<text:s/></text:span><text:span text:style-name="T75">ir<text:s/></text:span><text:span text:style-name="T76">pateikia Vyriausybei tvirtinti patikslintą SGD terminalo būtinąjį kiekį, suderintą su SGD terminalo operatoriumi ir Taryba.“</text:span></text:p>
      <text:p text:style-name="P77"><text:span text:style-name="T78">2.</text:span><text:span text:style-name="T79">5</text:span><text:span text:style-name="T80">. Pakeisti 8 punktą ir jį išdėstyti taip:<text:s/></text:span></text:p>
      <text:p text:style-name="P81"><text:span text:style-name="T82">„</text:span><text:span text:style-name="T83">8</text:span><text:span text:style-name="T84">.<text:s/></text:span><text:span text:style-name="T85">SGD terminalo<text:s/></text:span><text:span text:style-name="T86">būtinojo kiekio krovinių atvykimo laikotarpiai ir išdujinimo grafikas gali būti keičiami SGD terminalo operatoriaus naudojimosi SGD terminalu taisyklėse nustatyta tvarka. Atsižvelgiant į Lietuvos Respublikos gamtinių dujų vartojimo poreikį, Lietuvos Respublikos energetikos ministro patvirtintus gamtinių dujų kokybės reikalavimus, paskirtojo tiekėjo į SGD terminalą pristatomų suskystintų gamtinių dujų kiekį ir kokybę, taip pat suskystintų gamtinių dujų suvartojimą SGD terminalo technologinėms reikmėms, SGD terminalo būtinasis kiekis, paskirtajam tiekėjui suderinus su SGD terminalo operatoriumi, gali būti nedujinamas, jeigu yra techninių galimybių laikinai neatliekant dujinimo užtikrinti SGD terminalo techninę būklę, leidžiančią prireikus pradėti dujinimą nedelsiant po to, kai SGD terminale dujinimas laikinai nebuvo atliekamas, ir tiekti energetikos ministro patvirtintus gamtinių dujų kokybės reikalavimus atitinkančios kokybės gamtines dujas į gamtinių dujų perdavimo sistemą, ir taip neriboti esamų SGD terminalo naudotojų galimybės naudotis SGD terminalu.“</text:span></text:p>
      <text:p text:style-name="P87"><text:span text:style-name="T88">3</text:span><text:span text:style-name="T89">. Šio nutarimo 2.2 ir 2.3 papunkčiai taikomi nustatant SGD terminalo būtinąjį kiekį, reikalingą 2022 metų ir vėlesniems pradinio SGD terminalo eksploatavimo laikotarpiams.</text:span></text:p>
      <text:p text:style-name="P90"/>
      <text:p text:style-name="P91"/>
      <text:p text:style-name="P92"/>
      <text:p text:style-name="P93">Ministrė Pirmininkė<text:tab/>Ingrida Šimonytė</text:p>
      <text:p text:style-name="P94"/>
      <text:p text:style-name="P95"/>
      <text:p text:style-name="P96"/>
      <text:p text:style-name="P97"><text:span text:style-name="T98">Energetikos ministras</text:span><text:span text:style-name="T99"><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07:04:00Z</meta:creation-date>
    <dc:date>2020-12-31T07:04:00Z</dc:date>
    <meta:print-date>2017-06-01T05:28:00Z</meta:print-date>
    <meta:template xlink:href="Normal.dotm" xlink:type="simple"/>
    <meta:editing-cycles>2</meta:editing-cycles>
    <meta:editing-duration>PT0S</meta:editing-duration>
    <meta:document-statistic meta:page-count="2" meta:paragraph-count="8" meta:word-count="629" meta:character-count="4210" meta:row-count="29" meta:non-whitespace-character-count="3589"/>
  </office:meta>
</office:document-meta>
</file>