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fo:margin-left="0.1965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tyle-complex="italic" fo:color="#000000"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margin-left="0.1965in">
        <style:tab-stops/>
      </style:paragraph-properties>
      <style:text-properties fo:font-weight="bold" style:font-weight-asian="bold" style:font-size-complex="12pt"/>
    </style:style>
    <style:style style:name="P19" style:parent-style-name="Normal" style:family="paragraph">
      <style:paragraph-properties fo:text-align="center" fo:margin-left="0.1965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margin-left="0.1965in" fo:text-indent="0.5in">
        <style:tab-stops/>
      </style:paragraph-properties>
      <style:text-properties style:font-size-complex="12pt"/>
    </style:style>
    <style:style style:name="P22" style:parent-style-name="Normal" style:family="paragraph">
      <style:paragraph-properties fo:text-align="center" fo:margin-left="0.1965in" fo:text-indent="0.5in">
        <style:tab-stops/>
      </style:paragraph-properties>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tyle-complex="italic"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2.5%"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2.5%"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2.5%"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2.5%"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2.5%"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2.5%"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2.5%"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ext-properties style:font-size-complex="12pt" style:language-asian="lt" style:country-asian="LT"/>
    </style:style>
    <style:style style:name="P68" style:parent-style-name="Normal" style:family="paragraph">
      <style:paragraph-properties fo:text-align="justify" fo:text-indent="0.5in"/>
      <style:text-properties style:font-size-complex="12pt" style:language-asian="lt" style:country-asian="LT"/>
    </style:style>
    <style:style style:name="P69" style:parent-style-name="Normal" style:family="paragraph">
      <style:paragraph-properties fo:text-align="justify" fo:text-indent="0.5in"/>
      <style:text-properties style:font-size-complex="12pt" style:language-asian="lt" style:country-asian="LT"/>
    </style:style>
    <style:style style:name="P70" style:parent-style-name="Normal" style:family="paragraph">
      <style:paragraph-properties fo:text-align="justify" fo:text-indent="0.5in"/>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2.5%"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weight-complex="bold"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2.5%"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2.5%"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style:tab-stops>
          <style:tab-stop style:type="right" style:position="6.5958in"/>
        </style:tab-stops>
      </style:paragraph-properties>
    </style:style>
    <style:style style:name="P107" style:parent-style-name="Normal" style:family="paragraph">
      <style:paragraph-properties>
        <style:tab-stops>
          <style:tab-stop style:type="right" style:position="6.5958in"/>
        </style:tab-stops>
      </style:paragraph-properties>
    </style:style>
    <style:style style:name="P108" style:parent-style-name="Normal" style:family="paragraph">
      <style:paragraph-properties>
        <style:tab-stops>
          <style:tab-stop style:type="right" style:position="6.5958in"/>
        </style:tab-stops>
      </style:paragraph-properties>
    </style:style>
    <style:style style:name="P109" style:parent-style-name="Normal" style:family="paragraph">
      <style:paragraph-properties>
        <style:tab-stops>
          <style:tab-stop style:type="right" style:position="6.5958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0417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text:span text:style-name="T14">DĖL LIETUVOS RESPUBLIKOS SVEIKATOS APSAUGOS MINISTRO 2007 M. BIRŽELIO 15 D. ĮSAKYMO<text:s/></text:span><text:span text:style-name="T15">NR. V-494</text:span><text:span text:style-name="T16"><text:s/></text:span><text:span text:style-name="T17">„DĖL GEROS VAISTINIŲ PRAKTIKOS NUOSTATŲ PATVIRTINIMO“ PAKEITIMO<text:s/></text:span></text:p>
      <text:p text:style-name="P18"/>
      <text:p text:style-name="P19">2017 m. vasario 6 d. Nr. V- 114</text:p>
      <text:p text:style-name="P20">Vilnius</text:p>
      <text:p text:style-name="P21"/>
      <text:p text:style-name="P22"/>
      <text:p text:style-name="P23"><text:span text:style-name="T24">1</text:span><text:span text:style-name="T25">. P a k e i č i u Geros vaistinių praktikos nuostatus, patvirtintus Lietuvos Respublikos sveikatos apsaugos ministro 2007 m. birželio 15 d. įsakymu<text:s/></text:span><text:span text:style-name="T26">Nr. V-494</text:span><text:span text:style-name="T27"><text:s/>„Dėl Geros vaistinių praktikos nuostatų patvirtinimo“</text:span><text:span text:style-name="T28">:</text:span></text:p>
      <text:p text:style-name="P29"><text:span text:style-name="T30">1.1</text:span><text:span text:style-name="T31">.<text:s/></text:span><text:span text:style-name="T32">Pakeičiu 5</text:span><text:span text:style-name="T33">2<text:s/></text:span><text:span text:style-name="T34">punktą</text:span><text:span text:style-name="T35"><text:s/></text:span><text:span text:style-name="T36">ir jį išdėstau taip:</text:span></text:p>
      <text:p text:style-name="P37"><text:span text:style-name="T38">„</text:span><text:span text:style-name="T39">5</text:span><text:span text:style-name="T40">2</text:span><text:span text:style-name="T41">. Gyventojams turi būti pateikta:</text:span></text:p>
      <text:p text:style-name="P42"><text:span text:style-name="T43">5</text:span><text:span text:style-name="T44">2</text:span><text:span text:style-name="T45">.1</text:span><text:span text:style-name="T46">. Vaistinės oficinoje vienoje vietoje aiškiai matoma, lengvai įskaitoma informacija:</text:span></text:p>
      <text:p text:style-name="P47"><text:span text:style-name="T48">5</text:span><text:span text:style-name="T49">2</text:span><text:span text:style-name="T50">.1.1</text:span><text:span text:style-name="T51">. Receptiniai vaistai parduodami (išduodami) tik pagal gydytojų receptus;</text:span></text:p>
      <text:p text:style-name="P52"><text:span text:style-name="T53">5</text:span><text:span text:style-name="T54">2</text:span><text:span text:style-name="T55">.1.2</text:span><text:span text:style-name="T56">. Vaikams iki 16 m. vaistai neparduodami (neišduodami);</text:span></text:p>
      <text:p text:style-name="P57"><text:span text:style-name="T58">5</text:span><text:span text:style-name="T59">2</text:span><text:span text:style-name="T60">.1.3</text:span><text:span text:style-name="T61">. Įsigyti vaistai kitais vaistais nekeičiami ir už juos sumokėti pinigai negrąžinami;</text:span></text:p>
      <text:p text:style-name="P62"><text:span text:style-name="T63">5</text:span><text:span text:style-name="T64">2</text:span><text:span text:style-name="T65">.1.4</text:span><text:span text:style-name="T66">. Gyventojo teisės vaistinėje.</text:span></text:p>
      <text:p text:style-name="P67">Farmacijos specialistas turi suteikti išsamią informaciją apie Jums reikiamus vaistus.</text:p>
      <text:p text:style-name="P68">Įsigyjant kompensuojamąjį vaistą ar kompensuojamąją medicinos pagalbos priemonę, monitoriaus ekrane Jums turi būti pateikta informacija apie Jums reikiamų kompensuojamųjų vaistų ar kompensuojamųjų <text:s/>medicinos pagalbos priemonių kainas ir paciento priemokos dydžius, pirmiausiai informuojant apie vaistą ar medicinos pagalbos priemonę, kurios <text:s/>paciento priemoka yra mažiausia.</text:p>
      <text:p text:style-name="P69">Įsigyjant receptinį nekompensuojamąjį vaistą, monitoriaus ekrane Jums turi būti pateikta informacija apie visų analogiškų vaistų kainas, pirmiausia informuojant apie pigiausią iš jų.</text:p>
      <text:p text:style-name="P70">Jei vaistinėje nėra pageidaujamo vaisto ar kompensuojamosios medicinos pagalbos priemonės, tačiau ją turi bent viena didmeninio platinimo įmonė, gyventojui pageidaujant, vaistai ar kompensuojamosios medicinos pagalbos priemonės turi būti užsakomos. Užsakant nekompensuojamąjį vaistą, vaistinė turi teisę prašyti asmens sumokėti avansinę įmoką, kuri negali būti didesnė kaip 30 proc. apytikrės vaisto kainos. Užsakyti vaistai ar kompensuojamosios medicinos pagalbos priemonės mieste pristatomos ne vėliau kaip per 2 darbo <text:s/>dienas, miestelyje ir kaime – ne vėliau kaip per 4 darbo dienas.</text:p>
      <text:p text:style-name="P71"><text:span text:style-name="T72">Jei turite nusiskundimų ar siūlymų dėl aptarnavimo, abejojate dėl vaisto kokybės, norite pasitikslinti vaisto kainą, prašome kreiptis į vaistinės farmacinės veiklos vadovą ar jo įgaliotą farmacijos specialistą arba išdėstyti raštu. Jei vaistinės siūlomi sprendimai jūsų netenkina, prašome kreiptis į Valstybinę vaistų kontrolės tarnybą prie Lietuvos Respublikos sveikatos apsaugos ministerijos (nurodyti Valstybinės vaistų kontrolės tarnybos prie Lietuvos Respublikos sveikatos apsaugos ministerijos adresą, darbo laiką, fakso numerį, el. pašto adresą ir telefono numerį).</text:span></text:p>
      <text:p text:style-name="P73"><text:span text:style-name="T74">5</text:span><text:span text:style-name="T75">2</text:span><text:span text:style-name="T76">.2</text:span><text:span text:style-name="T77">. Vaistinės kiekvienoje vaistinių preparatų pardavimo (išdavimo) vietoje turi būti pateikta lengvai įskaitoma ši informacija: „</text:span><text:span text:style-name="T78">Jūs galite rinktis pigesnius generinius vaistus</text:span><text:span text:style-name="T79">.</text:span><text:span text:style-name="T80"><text:s/></text:span><text:span text:style-name="T81">Monitoriaus ekrano viršuje, pirmoje eilutėje, matote vaistą, kurį galite įsigyti už mažiausią kainą.“<text:s/></text:span></text:p>
      <text:p text:style-name="P82"><text:span text:style-name="T83">1.2</text:span><text:span text:style-name="T84">.<text:s/></text:span><text:span text:style-name="T85">Pakeičiu<text:s/></text:span><text:span text:style-name="T86">5</text:span><text:span text:style-name="T87">3</text:span><text:span text:style-name="T88"><text:s/>punktą ir jį išdėstau taip:</text:span></text:p>
      <text:p text:style-name="P89"><text:span text:style-name="T90">„5</text:span><text:span text:style-name="T91">3</text:span><text:span text:style-name="T92">. Vadovaujantis Lietuvos Respublikos asmens duomenų teisinės apsaugos įstatymu ir kitais teisės aktais, vaistinėje tinkamomis organizacinėmis ir techninėmis duomenų saugumo priemonėmis turi būti užtikrintas farmacinės paslaugos, teikiamos gyventojui, ir vaistinių preparatų<text:s/></text:span><text:soft-page-break/><text:span text:style-name="T93">bei medicinos pagalbos priemonių išdavimo (pardavimo) konfidencialumas. Konfidencialumo užtikrinimo sąlygos ir tvarka<text:s/></text:span><text:span text:style-name="T94">turi būti aprašyti procedūrų aprašymuose, kuriuos tvirtina vaistinės farmacinės veiklos vadovas.“</text:span></text:p>
      <text:p text:style-name="P95"><text:span text:style-name="T96">1.3</text:span><text:span text:style-name="T97">. Papildau 65.14 papunkčiu ir jį išdėstau taip:</text:span></text:p>
      <text:p text:style-name="P98"><text:span text:style-name="T99">„</text:span><text:span text:style-name="T100">65.14</text:span><text:span text:style-name="T101">. konfidencialumo užtikrinimo vaistinėje sąlygos ir tvarka.“</text:span></text:p>
      <text:p text:style-name="P102"><text:span text:style-name="T103">2</text:span><text:span text:style-name="T104">.<text:s/></text:span><text:span text:style-name="T105">N u s t a t a u, kad šis įsakymas įsigalioja 2017 m. gegužės 1 d.<text:s/></text:span></text:p>
      <text:p text:style-name="P106"/>
      <text:p text:style-name="P107"/>
      <text:p text:style-name="P108"/>
      <text:p text:style-name="P109"><text:span text:style-name="T110">Sveikatos apsaugos ministras</text:span><text:span text:style-name="T111"><text:tab/>Aurelijus Veryg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282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04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7-04-13T08:19:00Z</meta:creation-date>
    <dc:date>2017-04-13T08:19:00Z</dc:date>
    <meta:print-date>2016-09-19T06:34:00Z</meta:print-date>
    <meta:template xlink:href="Normal.dotm" xlink:type="simple"/>
    <meta:editing-cycles>2</meta:editing-cycles>
    <meta:editing-duration>PT0S</meta:editing-duration>
    <meta:document-statistic meta:page-count="2" meta:paragraph-count="33" meta:word-count="475" meta:character-count="3840" meta:row-count="113" meta:non-whitespace-character-count="3398"/>
  </office:meta>
</office:document-meta>
</file>