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style:font-name="TimesLT" style:font-name-complex="TimesLT" fo:font-weight="bold" style:font-weight-asian="bold" fo:font-size="7pt" style:font-size-asian="7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 fo:text-indent="0.2152in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3444in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3013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1.6361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indent="4.1347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48" style:family="table-column">
      <style:table-column-properties style:column-width="0.4645in" style:use-optimal-column-width="false"/>
    </style:style>
    <style:style style:name="TableColumn49" style:family="table-column">
      <style:table-column-properties style:column-width="3.3604in" style:use-optimal-column-width="false"/>
    </style:style>
    <style:style style:name="TableColumn50" style:family="table-column">
      <style:table-column-properties style:column-width="1.8097in" style:use-optimal-column-width="false"/>
    </style:style>
    <style:style style:name="TableColumn51" style:family="table-column">
      <style:table-column-properties style:column-width="1.4402in" style:use-optimal-column-width="false"/>
    </style:style>
    <style:style style:name="Table47" style:family="table">
      <style:table-properties style:width="7.07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0.5833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center" fo:text-indent="0.0833in"/>
      <style:text-properties style:font-size-complex="12pt" style:language-asian="ar" style:country-asian="SA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8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1" style:parent-style-name="Normal" style:family="paragraph">
      <style:paragraph-properties fo:text-indent="0.4583in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olumn190" style:family="table-column">
      <style:table-column-properties style:column-width="0.427in" style:use-optimal-column-width="false"/>
    </style:style>
    <style:style style:name="TableColumn191" style:family="table-column">
      <style:table-column-properties style:column-width="2.9194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6951in" style:use-optimal-column-width="false"/>
    </style:style>
    <style:style style:name="Table189" style:family="table">
      <style:table-properties style:width="6.7145in" fo:margin-left="0.0381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P197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fo:text-align="justify"/>
      <style:text-properties style:font-size-complex="12pt" style:language-asian="ar" style:country-asian="SA" fo:hyphenate="false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fo:text-align="justify" fo:text-indent="0.043in"/>
      <style:text-properties style:font-size-complex="12pt" style:language-asian="ar" style:country-asian="SA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10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5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24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3" style:parent-style-name="Normal" style:family="paragraph">
      <style:paragraph-properties text:number-lines="false" style:snap-to-layout-grid="false" fo:text-align="justify" fo:text-indent="0.0861in"/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39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4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0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2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 text:number-lines="false" style:snap-to-layout-grid="false" fo:text-align="justify" fo:text-indent="0.3013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75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text:number-lines="false" style:snap-to-layout-grid="false" fo:text-align="justify" fo:text-indent="0.043in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0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12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text:number-lines="false" style:snap-to-layout-grid="false" fo:text-align="justify" fo:text-indent="0.1722in"/>
      <style:text-properties style:font-size-complex="12pt" style:language-asian="ar" style:country-asian="SA" fo:hyphenate="false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21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2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text:number-lines="false" style:snap-to-layout-grid="false" fo:text-align="justify" fo:text-indent="0.2152in"/>
      <style:text-properties style:font-size-complex="12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snap-to-layout-grid="false" fo:text-align="justify" fo:text-indent="0.1291in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1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3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64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7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text:number-lines="false" style:snap-to-layout-grid="false" fo:text-align="justify"/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72" style:parent-style-name="Normal" style:family="paragraph">
      <style:paragraph-properties text:number-lines="false" style:snap-to-layout-grid="false" fo:text-align="justify" fo:text-indent="0.2583in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374" style:parent-style-name="Normal" style:family="paragraph">
      <style:paragraph-properties fo:text-align="justify"/>
      <style:text-properties fo:hyphenate="false"/>
    </style:style>
    <style:style style:name="P375" style:parent-style-name="Normal" style:family="paragraph">
      <style:paragraph-properties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379" style:family="table-column">
      <style:table-column-properties style:column-width="0.45in"/>
    </style:style>
    <style:style style:name="TableColumn380" style:family="table-column">
      <style:table-column-properties style:column-width="3.25in"/>
    </style:style>
    <style:style style:name="TableColumn381" style:family="table-column">
      <style:table-column-properties style:column-width="1.75in"/>
    </style:style>
    <style:style style:name="TableColumn382" style:family="table-column">
      <style:table-column-properties style:column-width="1.6145in"/>
    </style:style>
    <style:style style:name="Table378" style:family="table">
      <style:table-properties style:width="7.064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13" style:parent-style-name="Normal" style:family="paragraph">
      <style:paragraph-properties fo:text-align="justify"/>
      <style:text-properties fo:hyphenate="false"/>
    </style:style>
    <style:style style:name="P414" style:parent-style-name="Normal" style:family="paragraph">
      <style:paragraph-properties fo:text-align="center" fo:text-indent="0.043in"/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41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418" style:family="table-column">
      <style:table-column-properties style:column-width="0.4493in"/>
    </style:style>
    <style:style style:name="TableColumn419" style:family="table-column">
      <style:table-column-properties style:column-width="3.2506in"/>
    </style:style>
    <style:style style:name="TableColumn420" style:family="table-column">
      <style:table-column-properties style:column-width="1.75in"/>
    </style:style>
    <style:style style:name="TableColumn421" style:family="table-column">
      <style:table-column-properties style:column-width="1.6145in"/>
    </style:style>
    <style:style style:name="Table417" style:family="table">
      <style:table-properties style:width="7.064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5" style:parent-style-name="Normal" style:family="paragraph">
      <style:paragraph-properties fo:text-align="justify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21" style:parent-style-name="Normal" style:family="paragraph">
      <style:paragraph-properties fo:text-align="justify"/>
      <style:text-properties fo:hyphenate="false"/>
    </style:style>
    <style:style style:name="P522" style:parent-style-name="Normal" style:family="paragraph">
      <style:paragraph-properties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style:font-size-complex="12pt" fo:background-color="#D3D3D3" style:text-underline-type="single" style:text-underline-style="solid" style:text-underline-width="auto" style:text-underline-mode="continuous" style:language-asian="ar" style:country-asian="SA"/>
    </style:style>
    <style:style style:name="P52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olumn526" style:family="table-column">
      <style:table-column-properties style:column-width="0.45in"/>
    </style:style>
    <style:style style:name="TableColumn527" style:family="table-column">
      <style:table-column-properties style:column-width="2.75in"/>
    </style:style>
    <style:style style:name="TableColumn528" style:family="table-column">
      <style:table-column-properties style:column-width="1.25in"/>
    </style:style>
    <style:style style:name="TableColumn529" style:family="table-column">
      <style:table-column-properties style:column-width="2.6145in"/>
    </style:style>
    <style:style style:name="Table525" style:family="table">
      <style:table-properties style:width="7.0645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align="justify"/>
      <style:text-properties fo:hyphenate="false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10" style:parent-style-name="Normal" style:family="paragraph">
      <style:paragraph-properties fo:text-indent="2.5402in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48889in" svg:height="0.5909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>ALYTAUS RAJONO SAVIVALDYBĖS TARYBA</text:p>
      <text:p text:style-name="P5"/>
      <text:p text:style-name="P6"><text:span text:style-name="T7">SPRENDIMAS</text:span></text:p>
      <text:p text:style-name="P8">DĖL ALYTAUS RAJONO SAVIVALDYBĖS TARYBOS 2014 M. LAPKRIČIO 24 D.</text:p>
      <text:p text:style-name="P9">SPRENDIMO NR. K-330 „DĖL UGDYMO ĮSTAIGŲ, KURIŲ SAVININKĖ YRA</text:p>
      <text:p text:style-name="P10">ALYTAUS RAJONO SAVIVALDYBĖ, TEIKIAMŲ ATLYGINTINŲ PASLAUGŲ</text:p>
      <text:p text:style-name="P11"><text:span text:style-name="T12">ĮKAINIŲ PATVIRTINIMO“ PAKEITIMO</text:span></text:p>
      <text:p text:style-name="P13"/>
      <text:p text:style-name="P14">2018 m. spalio 2 d. Nr. K-187</text:p>
      <text:p text:style-name="P15"><text:span text:style-name="T16">Alytus</text:span></text:p>
      <text:p text:style-name="P17"/>
      <text:p text:style-name="P18"/>
      <text:p text:style-name="P19"><text:span text:style-name="T20">Vadovaudamasi Lietuvos Respublikos vietos savivaldos įstatymo 18 straipsnio 1 dalimi bei atsižvelgdama į Alytaus r. Daugų Vlado Mirono gimnazijos direktoriaus Almanto Jakimavičiaus 2018 m. gegužės 22 d. prašymą Nr. V6-91(9.13) „Dėl teikiamų apgyvendinimo paslaugų įkainių patvirtinimo pakeitimo“, Alytaus rajono savivaldybės taryba n u s p r e n d ž i a:<text:s/></text:span></text:p>
      <text:p text:style-name="P21"><text:span text:style-name="T22">1</text:span><text:span text:style-name="T23">. Pakeisti Alytaus rajono savivaldybės tarybos 2014 m. lapkričio 24 d. sprendimo Nr. K-330 „Dėl ugdymo įstaigų, kurių savininkė yra Alytaus rajono savivaldybė, teikiamų atlygintinų paslaugų įkainių patvirtinimo“ (toliau – sprendimas) 2 punktą ir išdėstyti jį nauja redakcija:</text:span></text:p>
      <text:p text:style-name="P24"><text:span text:style-name="T25">„</text:span><text:span text:style-name="T26">2</text:span><text:span text:style-name="T27">. Patvirtinti Ugdymo įstaigų, kurių savininkė yra Alytaus rajono savivaldybė, teikiamų atlygintinų paslaugų įkainių sąrašą pagal priedą“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text:s text:c="81"/>Algirdas Vrubliauskas</text:span></text:p>
      <text:soft-page-break/>
      <text:p text:style-name="P34">Alytaus rajono savivaldybės tarybos<text:s/></text:p>
      <text:p text:style-name="P36">2018 m. spalio 2 d.<text:s/></text:p>
      <text:p text:style-name="P37">sprendimo Nr. K-187<text:s/></text:p>
      <text:p text:style-name="P38">priedas</text:p>
      <text:p text:style-name="P39"/>
      <text:p text:style-name="P40"/>
      <text:p text:style-name="P41"><text:span text:style-name="T42">Ugdymo įstaigų, kurių savininkė yra Alytaus rajono savivaldybė, <text:s/>atlygintinų paslaugų įkainių sąrašas</text:span></text:p>
      <text:p text:style-name="P43"/>
      <text:p text:style-name="P44"><text:span text:style-name="T45">Įkainiai už teikiamas paslaugas Alytaus rajono savivaldybės bendrojo ugdymo įstaigose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<text:span text:style-name="T56">Nr.</text:span></text:p>
          </table:table-cell>
          <table:table-cell table:style-name="TableCell57">
            <text:p text:style-name="P58">Teikiamos paslaugos</text:p>
          </table:table-cell>
          <table:table-cell table:style-name="TableCell59">
            <text:p text:style-name="P60">Matavimo vienetas</text:p>
          </table:table-cell>
          <table:table-cell table:style-name="TableCell61">
            <text:p text:style-name="P62">Įkainis, Eur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Užsiėmimai sporto salėje</text:p>
          </table:table-cell>
          <table:table-cell table:style-name="TableCell68">
            <text:p text:style-name="P69">1,5 val., kv. m.</text:p>
          </table:table-cell>
          <table:table-cell table:style-name="TableCell70">
            <text:p text:style-name="P71">0,02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pgyvendinimo paslauga bendrabutyje:</text:p>
            <text:p text:style-name="P77">(1 lova be patalynės)</text:p>
            <text:p text:style-name="P78">(1 lova su patalyne)</text:p>
          </table:table-cell>
          <table:table-cell table:style-name="TableCell79">
            <text:p text:style-name="P80"/>
            <text:p text:style-name="P81">1 para</text:p>
            <text:p text:style-name="P82">1 para</text:p>
          </table:table-cell>
          <table:table-cell table:style-name="TableCell83">
            <text:p text:style-name="P84"/>
            <text:p text:style-name="P85">4,50</text:p>
            <text:p text:style-name="P86">5,0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Naudojimasis kompiuteriu</text:p>
          </table:table-cell>
          <table:table-cell table:style-name="TableCell92">
            <text:p text:style-name="P93">1 val.</text:p>
          </table:table-cell>
          <table:table-cell table:style-name="TableCell94">
            <text:p text:style-name="P95">0,87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Naudojimasis internetiniu ryšiu</text:p>
          </table:table-cell>
          <table:table-cell table:style-name="TableCell101">
            <text:p text:style-name="P102">1 mėn.</text:p>
          </table:table-cell>
          <table:table-cell table:style-name="TableCell103">
            <text:p text:style-name="P104">5,50</text:p>
            <text:p text:style-name="P105">(abonentinis mokestis)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Spausdinimas spausdintuvu (nespalvotai):</text:p>
            <text:p text:style-name="P111">formato dydis A 4</text:p>
            <text:p text:style-name="P112">formato dydis A 3</text:p>
          </table:table-cell>
          <table:table-cell table:style-name="TableCell113">
            <text:p text:style-name="P114">1 psl.</text:p>
          </table:table-cell>
          <table:table-cell table:style-name="TableCell115">
            <text:p text:style-name="P116"/>
            <text:p text:style-name="P117">0,06</text:p>
            <text:p text:style-name="P118">0,12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Spausdinimas spausdintuvu (spalvotai):</text:p>
            <text:p text:style-name="P124">formato dydis A 4</text:p>
            <text:p text:style-name="P125">formato dydis A 3</text:p>
            <text:p text:style-name="P126"/>
            <text:p text:style-name="P127"/>
          </table:table-cell>
          <table:table-cell table:style-name="TableCell128">
            <text:p text:style-name="P129">1 psl.</text:p>
          </table:table-cell>
          <table:table-cell table:style-name="TableCell130">
            <text:p text:style-name="P131"/>
            <text:p text:style-name="P132">0,15</text:p>
            <text:p text:style-name="P133">0,29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Kopijavimo paslaugos (su popieriumi):</text:p>
            <text:p text:style-name="P139">formato dydis A 4</text:p>
            <text:p text:style-name="P140">formato dydis A 3</text:p>
            <text:p text:style-name="P141"/>
            <text:p text:style-name="P142"/>
            <text:p text:style-name="P143"/>
          </table:table-cell>
          <table:table-cell table:style-name="TableCell144">
            <text:p text:style-name="P145">1 kopija</text:p>
          </table:table-cell>
          <table:table-cell table:style-name="TableCell146">
            <text:p text:style-name="P147"/>
            <text:p text:style-name="P148">0,07</text:p>
            <text:p text:style-name="P149">0,15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Kopijavimo paslaugos (be popieriaus):</text:p>
            <text:p text:style-name="P155">formato dydis A 4</text:p>
            <text:p text:style-name="P156">formato dydis A 3</text:p>
          </table:table-cell>
          <table:table-cell table:style-name="TableCell157">
            <text:p text:style-name="P158">1 kopija</text:p>
          </table:table-cell>
          <table:table-cell table:style-name="TableCell159">
            <text:p text:style-name="P160"/>
            <text:p text:style-name="P161">0,06</text:p>
            <text:p text:style-name="P162">0,12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laminavimo paslaugos:</text:p>
            <text:p text:style-name="P168">laminato dydis 65x95</text:p>
            <text:p text:style-name="P169">laminato dydis 86x110</text:p>
            <text:p text:style-name="P170">laminato dydis 150x210</text:p>
            <text:p text:style-name="P171">laminato dydis 210x295</text:p>
          </table:table-cell>
          <table:table-cell table:style-name="TableCell172">
            <text:p text:style-name="P173"/>
            <text:p text:style-name="P174">vnt.</text:p>
            <text:p text:style-name="P175">vnt.</text:p>
            <text:p text:style-name="P176">vnt.</text:p>
            <text:p text:style-name="P177">vnt.</text:p>
          </table:table-cell>
          <table:table-cell table:style-name="TableCell178">
            <text:p text:style-name="P179"/>
            <text:p text:style-name="P180">0,15</text:p>
            <text:p text:style-name="P181">0,17</text:p>
            <text:p text:style-name="P182">0,35</text:p>
            <text:p text:style-name="P183">0,46</text:p>
          </table:table-cell>
        </table:table-row>
      </table:table>
      <text:p text:style-name="P184"/>
      <text:p text:style-name="P185"/>
      <text:p text:style-name="P186"><text:span text:style-name="T187">Įkainiai už teikiamas paslaugas Alytaus r. meno ir sporto mokykloje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</text:p>
            <text:p text:style-name="P197">Nr.</text:p>
          </table:table-cell>
          <table:table-cell table:style-name="TableCell198">
            <text:p text:style-name="P199">Teikiamos paslaugos</text:p>
          </table:table-cell>
          <table:table-cell table:style-name="TableCell200">
            <text:p text:style-name="P201">Matavimo vienetas</text:p>
          </table:table-cell>
          <table:table-cell table:style-name="TableCell202">
            <text:p text:style-name="P203">Įkainis, Eur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Apgyvendinimo paslauga Daugų irklavimo bazės visame pastate <text:s/>(Kalvų g. 15, Salos k., Daugų sen., Alytaus r.):</text:p>
            <text:soft-page-break/>
            <text:p text:style-name="P209">– nuo spalio mėnesio iki balandžio mėnesio imtinai;</text:p>
            <text:p text:style-name="P210">– nuo gegužės mėnesio iki rugsėjo mėnesio imtinai.</text:p>
          </table:table-cell>
          <table:table-cell table:style-name="TableCell211">
            <text:p text:style-name="P212"/>
            <text:p text:style-name="P213"/>
            <text:p text:style-name="P214"/>
            <text:soft-page-break/>
            <text:p text:style-name="P215">1 para</text:p>
            <text:p text:style-name="P216"/>
            <text:p text:style-name="P217">1 para</text:p>
          </table:table-cell>
          <table:table-cell table:style-name="TableCell218">
            <text:p text:style-name="P219"/>
            <text:p text:style-name="P220"/>
            <text:p text:style-name="P221"/>
            <text:soft-page-break/>
            <text:p text:style-name="P222">350,00<text:s/></text:p>
            <text:p text:style-name="P223"/>
            <text:p text:style-name="P224">500,00</text:p>
          </table:table-cell>
        </table:table-row>
        <text:soft-page-break/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Apgyvendinimo paslaugos Daugų irklavimo bazės pastate (Kalvų g.15, Salos k. Daugų sen., Alytaus r.):</text:p>
            <text:p text:style-name="P230">– dviviečiame kambaryje (lovos be patalynės):</text:p>
            <text:p text:style-name="P231">– <text:s/>dviviečiame kambaryje (lovos su patalyne);</text:p>
            <text:p text:style-name="P232">– vienviečiame kambaryje (lovos be patalynės):</text:p>
            <text:p text:style-name="P233">– vienviečiame kambaryje (lovos su patalyne).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>1 para</text:p>
            <text:p text:style-name="P240"/>
            <text:p text:style-name="P241">1 para</text:p>
            <text:p text:style-name="P242"/>
            <text:p text:style-name="P243">1 para</text:p>
            <text:p text:style-name="P244"/>
            <text:p text:style-name="P245">1 para</text:p>
          </table:table-cell>
          <table:table-cell table:style-name="TableCell246">
            <text:p text:style-name="P247"/>
            <text:p text:style-name="P248"/>
            <text:p text:style-name="P249"/>
            <text:p text:style-name="P250">15,00</text:p>
            <text:p text:style-name="P251"/>
            <text:p text:style-name="P252">20,00</text:p>
            <text:p text:style-name="P253"/>
            <text:p text:style-name="P254">12,00</text:p>
            <text:p text:style-name="P255"/>
            <text:p text:style-name="P256">15,00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Konferencijų, seminarų, kitų renginių organizavimo paslauga:</text:p>
            <text:p text:style-name="P262">– 1 salė;</text:p>
            <text:p text:style-name="P263">– 2 salės;</text:p>
            <text:p text:style-name="P264">– už kiekvieną papildomą valandą.</text:p>
          </table:table-cell>
          <table:table-cell table:style-name="TableCell265">
            <text:p text:style-name="P266"/>
            <text:p text:style-name="P267"/>
            <text:p text:style-name="P268">1 val.</text:p>
            <text:p text:style-name="P269">1 val.</text:p>
            <text:p text:style-name="P270">1 val.</text:p>
          </table:table-cell>
          <table:table-cell table:style-name="TableCell271">
            <text:p text:style-name="P272"/>
            <text:p text:style-name="P273"/>
            <text:p text:style-name="P274">20,00</text:p>
            <text:p text:style-name="P275">40,00</text:p>
            <text:p text:style-name="P276">10,00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Saunos paslauga</text:p>
          </table:table-cell>
          <table:table-cell table:style-name="TableCell282">
            <text:p text:style-name="P283">1 val.</text:p>
          </table:table-cell>
          <table:table-cell table:style-name="TableCell284">
            <text:p text:style-name="P285">20,00 ( už kiekvieną papildomą valandą 10,00 Eur)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Plaukiojimo vikingo laivu paslauga:</text:p>
            <text:p text:style-name="P291">– iki 3 val.;</text:p>
            <text:p text:style-name="P292">– iki 6 val.;</text:p>
            <text:p text:style-name="P293">– 1 para.<text:s/></text:p>
            <text:p text:style-name="P294"/>
          </table:table-cell>
          <table:table-cell table:style-name="TableCell295">
            <text:p text:style-name="P296"/>
            <text:p text:style-name="P297">iki 3 val.</text:p>
            <text:p text:style-name="P298">iki 6 val.</text:p>
            <text:p text:style-name="P299">1 para</text:p>
          </table:table-cell>
          <table:table-cell table:style-name="TableCell300">
            <text:p text:style-name="P301"/>
            <text:p text:style-name="P302">30,00</text:p>
            <text:p text:style-name="P303">60,00</text:p>
            <text:p text:style-name="P304">120,00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Plaukiojimo priemonių instruktoriaus paslauga:</text:p>
            <text:p text:style-name="P310">– iki 3 val.;</text:p>
            <text:p text:style-name="P311">– iki 6 val.<text:s/></text:p>
            <text:p text:style-name="P312"/>
          </table:table-cell>
          <table:table-cell table:style-name="TableCell313">
            <text:p text:style-name="P314"/>
            <text:p text:style-name="P315"/>
            <text:p text:style-name="P316">iki 3 val.</text:p>
            <text:p text:style-name="P317">iki 6 val.</text:p>
          </table:table-cell>
          <table:table-cell table:style-name="TableCell318">
            <text:p text:style-name="P319"/>
            <text:p text:style-name="P320"/>
            <text:p text:style-name="P321">28,96</text:p>
            <text:p text:style-name="P322">57,92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Vikingų laivų transportavimo paslauga</text:p>
          </table:table-cell>
          <table:table-cell table:style-name="TableCell328">
            <text:p text:style-name="P329">1 km</text:p>
          </table:table-cell>
          <table:table-cell table:style-name="TableCell330">
            <text:p text:style-name="P331">0,58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Gido paslauga</text:p>
          </table:table-cell>
          <table:table-cell table:style-name="TableCell337">
            <text:p text:style-name="P338">1 val.</text:p>
          </table:table-cell>
          <table:table-cell table:style-name="TableCell339">
            <text:p text:style-name="P340">28,56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Sportinių renginių starto mokestis (įkainis taikomas Alytaus r. meno ir sporto mokyklos renginių dalyviams, atvykusiems iš kitų savivaldybių ugdymo įstaigų)</text:p>
          </table:table-cell>
          <table:table-cell table:style-name="TableCell346">
            <text:p text:style-name="P347">1 dalyvis</text:p>
          </table:table-cell>
          <table:table-cell table:style-name="TableCell348">
            <text:p text:style-name="P349">1,45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Konkursų, seminarų dalyvių mokestis (įkainis taikomas Alytaus r. meno ir sporto mokyklos renginių dalyviams, atvykusiems iš kitų savivaldybių ugdymo įstaigų):</text:p>
            <text:p text:style-name="P355">– solistui;</text:p>
            <text:p text:style-name="P356">– ansambliui.<text:s/>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>1 dalyvis</text:p>
            <text:p text:style-name="P364">1 dalyvis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>2,90</text:p>
            <text:p text:style-name="P372">1,45</text:p>
          </table:table-cell>
        </table:table-row>
      </table:table>
      <text:p text:style-name="P373"/>
      <text:p text:style-name="P374"/>
      <text:p text:style-name="P375"><text:span text:style-name="T376">Atlyginimo už vaiko, ugdomo pagal ikimokyklinio ugdymo programą, išlaikymą įstaigose, kurių savininkė yra Alytaus rajono savivaldybė dydi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  <text:p text:style-name="P386"><text:span text:style-name="T387">Nr.</text:span></text:p>
          </table:table-cell>
          <table:table-cell table:style-name="TableCell388">
            <text:p text:style-name="P389">Teikiamos paslaugos</text:p>
          </table:table-cell>
          <table:table-cell table:style-name="TableCell390">
            <text:p text:style-name="P391">Matavimo vienetas</text:p>
          </table:table-cell>
          <table:table-cell table:style-name="TableCell392">
            <text:p text:style-name="P393">Įkainis, Eur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Išlaikymas įstaigose</text:p>
            <text:p text:style-name="P399">Iš jų:</text:p>
            <text:p text:style-name="P400">Atlyginimas už maitinimo paslaugas</text:p>
            <text:p text:style-name="P401">Ugdymo aplinkai</text:p>
          </table:table-cell>
          <table:table-cell table:style-name="TableCell402">
            <text:p text:style-name="P403">1 diena</text:p>
            <text:p text:style-name="P404"/>
            <text:p text:style-name="P405">1 diena</text:p>
            <text:p text:style-name="P406">1 diena</text:p>
          </table:table-cell>
          <table:table-cell table:style-name="TableCell407">
            <text:p text:style-name="P408">2,50</text:p>
            <text:p text:style-name="P409"/>
            <text:p text:style-name="P410">2,20</text:p>
            <text:p text:style-name="P411">0,30</text:p>
          </table:table-cell>
        </table:table-row>
      </table:table>
      <text:p text:style-name="P412"/>
      <text:p text:style-name="P413"/>
      <text:p text:style-name="P414"><text:span text:style-name="T415">Įkainiai už brandos egzaminų vykdymą, vertinimą ir apeliacijų nagrinėjimą Alytaus rajono savivaldybės bendrojo ugdymo įstaigose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Eil.</text:p>
            <text:p text:style-name="P425"><text:span text:style-name="T426">Nr.</text:span></text:p>
          </table:table-cell>
          <table:table-cell table:style-name="TableCell427">
            <text:p text:style-name="P428">Teikiamos paslaugos</text:p>
          </table:table-cell>
          <table:table-cell table:style-name="TableCell429">
            <text:p text:style-name="P430">Matavimo vienetas</text:p>
          </table:table-cell>
          <table:table-cell table:style-name="TableCell431">
            <text:p text:style-name="P432">Įkainis, Eur</text:p>
          </table:table-cell>
        </table:table-row>
        <table:table-row table:style-name="TableRow433">
          <table:table-cell table:style-name="TableCell434" table:number-columns-spanned="4">
            <text:p text:style-name="P435">Apmokėjimas už valstybinių brandos egzaminų vykdymą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Už vyresniojo vykdytojo atliekamas funkcijas</text:p>
          </table:table-cell>
          <table:table-cell table:style-name="TableCell441">
            <text:p text:style-name="P442">1 val.</text:p>
          </table:table-cell>
          <table:table-cell table:style-name="TableCell443">
            <text:p text:style-name="P444">4,05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Už administratoriaus atliekamas funkcijas</text:p>
          </table:table-cell>
          <table:table-cell table:style-name="TableCell450">
            <text:p text:style-name="P451">1 val.</text:p>
          </table:table-cell>
          <table:table-cell table:style-name="TableCell452">
            <text:p text:style-name="P453">3,77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Už vykdytojo atliekamas funkcijas</text:p>
          </table:table-cell>
          <table:table-cell table:style-name="TableCell459">
            <text:p text:style-name="P460">1 val.</text:p>
          </table:table-cell>
          <table:table-cell table:style-name="TableCell461">
            <text:p text:style-name="P462">3,19</text:p>
          </table:table-cell>
        </table:table-row>
        <table:table-row table:style-name="TableRow463">
          <table:table-cell table:style-name="TableCell464" table:number-columns-spanned="4">
            <text:p text:style-name="P465">Apmokėjimas už pagridinės ir pakartotinės sesijų mokyklinių brandos egzaminų vykdymą, kandidatų darbų vertinimą ir apeliacijų nagrinėjimą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Už vyresniojo vykdytojo atliekamas funkcijas</text:p>
          </table:table-cell>
          <table:table-cell table:style-name="TableCell471">
            <text:p text:style-name="P472">1 val.</text:p>
          </table:table-cell>
          <table:table-cell table:style-name="TableCell473">
            <text:p text:style-name="P474">3,19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Už administratoriaus atliekamas funkcijas</text:p>
          </table:table-cell>
          <table:table-cell table:style-name="TableCell480">
            <text:p text:style-name="P481">1 val.</text:p>
          </table:table-cell>
          <table:table-cell table:style-name="TableCell482">
            <text:p text:style-name="P483">2,90</text:p>
          </table:table-cell>
        </table:table-row>
        <table:table-row table:style-name="TableRow484">
          <table:table-cell table:style-name="TableCell485">
            <text:p text:style-name="P486">3.</text:p>
          </table:table-cell>
          <table:table-cell table:style-name="TableCell487">
            <text:p text:style-name="P488">Už vykdytojo atliekamas funkcijas</text:p>
          </table:table-cell>
          <table:table-cell table:style-name="TableCell489">
            <text:p text:style-name="P490">1 val.</text:p>
          </table:table-cell>
          <table:table-cell table:style-name="TableCell491">
            <text:p text:style-name="P492">2,32</text:p>
          </table:table-cell>
        </table:table-row>
        <table:table-row table:style-name="TableRow493">
          <table:table-cell table:style-name="TableCell494">
            <text:p text:style-name="P495">4.</text:p>
          </table:table-cell>
          <table:table-cell table:style-name="TableCell496">
            <text:p text:style-name="P497">Už vertintojo įvertintą kandidato ar apeliacinės komisijos nario įvertintą apelianto darbą (jei vertina keli vertintojai, įkainis atitinkamai dalijamas)</text:p>
          </table:table-cell>
          <table:table-cell table:style-name="TableCell498">
            <text:p text:style-name="P499">1 vnt.</text:p>
          </table:table-cell>
          <table:table-cell table:style-name="TableCell500">
            <text:p text:style-name="P501">2,03</text:p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Už vertinimo ir apeliacijos komisijos pirmininko atliekamas funkcijas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2,42</text:p>
          </table:table-cell>
        </table:table-row>
        <table:table-row table:style-name="TableRow511">
          <table:table-cell table:style-name="TableCell512">
            <text:p text:style-name="P513">6.</text:p>
          </table:table-cell>
          <table:table-cell table:style-name="TableCell514">
            <text:p text:style-name="P515">Už menų dalykų, technologijų ir profesijos <text:s/>mokytojo (darbo vadovo) atliekamas funkcijas</text:p>
          </table:table-cell>
          <table:table-cell table:style-name="TableCell516">
            <text:p text:style-name="P517">1 val.</text:p>
          </table:table-cell>
          <table:table-cell table:style-name="TableCell518">
            <text:p text:style-name="P519">3,48</text:p>
          </table:table-cell>
        </table:table-row>
      </table:table>
      <text:p text:style-name="P520"/>
      <text:p text:style-name="P521"/>
      <text:p text:style-name="P522"><text:span text:style-name="T523">Mokesčio dydis už vaikų neformalųjį ugdymą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Eil.</text:p>
            <text:p text:style-name="P533"><text:span text:style-name="T534">Nr.</text:span></text:p>
          </table:table-cell>
          <table:table-cell table:style-name="TableCell535">
            <text:p text:style-name="P536">Teikiamos paslaugos</text:p>
          </table:table-cell>
          <table:table-cell table:style-name="TableCell537">
            <text:p text:style-name="P538">Matavimo vienetas</text:p>
          </table:table-cell>
          <table:table-cell table:style-name="TableCell539">
            <text:p text:style-name="P540">Įkainis, Eur</text:p>
          </table:table-cell>
        </table:table-row>
        <table:table-row table:style-name="TableRow541">
          <table:table-cell table:style-name="TableCell542" table:number-columns-spanned="4">
            <text:p text:style-name="P543">Mokesčio dydis už vaikų neformalųjį ugdymą Alytaus r. meno ir sporto mokykloje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Už muzikos skyriaus pradinio ugdymo programą</text:p>
          </table:table-cell>
          <table:table-cell table:style-name="TableCell549">
            <text:p text:style-name="P550">1 mėn.</text:p>
          </table:table-cell>
          <table:table-cell table:style-name="TableCell551">
            <text:p text:style-name="P552">7,24</text:p>
          </table:table-cell>
        </table:table-row>
        <table:table-row table:style-name="TableRow553">
          <table:table-cell table:style-name="TableCell554">
            <text:p text:style-name="P555">2.</text:p>
          </table:table-cell>
          <table:table-cell table:style-name="TableCell556">
            <text:p text:style-name="P557">Už muzikos skyriaus pagrindinio ugdymo programą</text:p>
          </table:table-cell>
          <table:table-cell table:style-name="TableCell558">
            <text:p text:style-name="P559">1 mėn.</text:p>
          </table:table-cell>
          <table:table-cell table:style-name="TableCell560">
            <text:p text:style-name="P561">13,03</text:p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Už muzikos mėgėjų programą</text:p>
          </table:table-cell>
          <table:table-cell table:style-name="TableCell567">
            <text:p text:style-name="P568">1 mėn.</text:p>
          </table:table-cell>
          <table:table-cell table:style-name="TableCell569">
            <text:p text:style-name="P570">17,38</text:p>
          </table:table-cell>
        </table:table-row>
        <table:table-row table:style-name="TableRow571">
          <table:table-cell table:style-name="TableCell572">
            <text:p text:style-name="P573">4.</text:p>
          </table:table-cell>
          <table:table-cell table:style-name="TableCell574">
            <text:p text:style-name="P575">Už dailės skyriaus pradinio ugdymo programą</text:p>
          </table:table-cell>
          <table:table-cell table:style-name="TableCell576">
            <text:p text:style-name="P577">1 mėn.</text:p>
          </table:table-cell>
          <table:table-cell table:style-name="TableCell578">
            <text:p text:style-name="P579">7,24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Už dailės skyriaus pagrindinio<text:s/><text:soft-page-break/>ugdymo programą</text:p>
          </table:table-cell>
          <table:table-cell table:style-name="TableCell585">
            <text:p text:style-name="P586">1 mėn.</text:p>
          </table:table-cell>
          <table:table-cell table:style-name="TableCell587">
            <text:p text:style-name="P588">7,24</text:p>
          </table:table-cell>
        </table:table-row>
        <text:soft-page-break/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Už dailės tęstines studijas</text:p>
          </table:table-cell>
          <table:table-cell table:style-name="TableCell594">
            <text:p text:style-name="P595">1 mėn.</text:p>
          </table:table-cell>
          <table:table-cell table:style-name="TableCell596">
            <text:p text:style-name="P597">17,38</text:p>
          </table:table-cell>
        </table:table-row>
        <table:table-row table:style-name="TableRow598">
          <table:table-cell table:style-name="TableCell599">
            <text:p text:style-name="P600">7.</text:p>
          </table:table-cell>
          <table:table-cell table:style-name="TableCell601">
            <text:p text:style-name="P602">Sporto srityje</text:p>
          </table:table-cell>
          <table:table-cell table:style-name="TableCell603">
            <text:p text:style-name="P604">1 mėn.</text:p>
          </table:table-cell>
          <table:table-cell table:style-name="TableCell605">
            <text:p text:style-name="P606">2,90</text:p>
          </table:table-cell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p text:style-name="P6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ijole_sviet</meta:initial-creator>
    <dc:creator>adlibuser</dc:creator>
    <meta:creation-date>2018-10-04T07:00:00Z</meta:creation-date>
    <dc:date>2018-10-04T07:00:00Z</dc:date>
    <meta:print-date>2018-08-30T10:47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839" meta:character-count="6023" meta:row-count="154" meta:non-whitespace-character-count="5250"/>
  </office:meta>
</office:document-meta>
</file>