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fo:line-height="115%"/>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48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326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48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margin-right="-0.25in"/>
    </style:style>
    <style:style style:name="P46" style:parent-style-name="Normal" style:family="paragraph">
      <style:paragraph-properties fo:text-align="justify" fo:line-height="115%" fo:margin-right="-0.25in"/>
      <style:text-properties style:font-size-complex="12pt" style:language-asian="lt" style:country-asian="LT"/>
    </style:style>
    <style:style style:name="P47" style:parent-style-name="Normal" style:family="paragraph">
      <style:paragraph-properties fo:text-align="justify" fo:line-height="115%" fo:margin-right="-0.25in"/>
      <style:text-properties style:font-size-complex="12pt" style:language-asian="lt" style:country-asian="LT"/>
    </style:style>
    <style:style style:name="P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fo:line-height="115%" fo:text-indent="3.54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58" style:parent-style-name="Normal" style:family="paragraph">
      <style:paragraph-properties fo:text-align="justify" fo:line-height="115%" fo:margin-left="3.543in">
        <style:tab-stops/>
      </style:paragraph-properties>
      <style:text-properties style:font-size-complex="12pt" style:language-asian="lt" style:country-asian="LT"/>
    </style:style>
    <style:style style:name="P59" style:parent-style-name="Normal" style:family="paragraph">
      <style:paragraph-properties fo:text-align="justify" fo:line-height="115%" fo:margin-left="3.543in">
        <style:tab-stops/>
      </style:paragraph-properties>
      <style:text-properties style:font-size-complex="12pt"/>
    </style:style>
    <style:style style:name="P60" style:parent-style-name="Normal" style:family="paragraph">
      <style:paragraph-properties fo:text-align="justify" fo:line-height="115%" fo:margin-left="3.543in">
        <style:tab-stops/>
      </style:paragraph-properties>
      <style:text-properties style:font-size-complex="12pt"/>
    </style:style>
    <style:style style:name="P61" style:parent-style-name="Normal" style:family="paragraph">
      <style:paragraph-properties fo:text-align="justify" fo:line-height="115%" fo:margin-left="3.543in">
        <style:tab-stops/>
      </style:paragraph-properties>
      <style:text-properties style:font-size-complex="12pt"/>
    </style:style>
    <style:style style:name="P62" style:parent-style-name="Normal" style:family="paragraph">
      <style:paragraph-properties fo:line-height="115%"/>
      <style:text-properties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0416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line-height="115%"/>
      <style:text-properties fo:font-weight="bold" style:font-weight-asian="bold"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0416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15%" fo:text-indent="0.0416in"/>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4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0416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line-height="115%"/>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2 M. LIEPOS 13 D. ĮSAKYMO NR. 1R-189 „DĖL VALSTYBĖS BIUDŽETO LĖŠŲ, SKIRTŲ TEISINGUMO MINISTERIJOS KURUOJAMOMS VALSTYBINĖMS (VALSTYBĖS PERDUOTOMS SAVIVALDYBĖMS) FUNKCIJOMS ATLIKTI, PASKIRSTYMO SAVIVALDYBĖMS IR SAVIVALDYBIŲ ATSISKAITYMO UŽ ŠIAS LĖŠAS TVARKOS APRAŠO PATVIRTINIMO“ PAKEITIMO</text:span></text:p>
      <text:p text:style-name="P16"/>
      <text:p text:style-name="P17">2014 m.<text:s/>gruodžio 3<text:s/>d. Nr. 1R-355</text:p>
      <text:p text:style-name="P18">Vilnius</text:p>
      <text:p text:style-name="P19"/>
      <text:p text:style-name="P20"><text:span text:style-name="T21">1</text:span><text:span text:style-name="T22">.<text:s/></text:span><text:span text:style-name="T23">Pakeičiu</text:span><text:span text:style-name="T24"><text:s/></text:span><text:span text:style-name="T25">Lietuvos Respublikos teisingumo ministro 2012 m. liepos 13 d. įsakymą Nr. 1R-189 „</text:span><text:span text:style-name="T26">Dėl Valstybės biudžeto lėšų, skirtų Teisingumo ministerijos kuruojamoms valstybinėms (valstybės perduotoms savivaldybėms) funkcijoms atlikti, paskirstymo savivaldybėms ir savivaldybių atsiskaitymo už jas lėšas tvarkos aprašo patvirtinimo</text:span><text:span text:style-name="T27">“:</text:span></text:p>
      <text:p text:style-name="P28"><text:span text:style-name="T29">1.1</text:span><text:span text:style-name="T30">. Pakeičiu preambulę ir ją išdėstau taip:<text:s/></text:span></text:p>
      <text:p text:style-name="P31"><text:span text:style-name="T32">„</text:span><text:span text:style-name="T33">Vadovaudamasis Lietuvos Respublikos biudžeto sandaros įstatymo 5 straipsnio 1 dalies 7 punktu ir atsižvelgdamas į Lietuvos Respublikos atitinkamų metų valstybės biudžeto ir savivaldybių biudžetų finansinių rodiklių patvirtinimo įstatymuose nustatomą savivaldybių pareigą atsiskaityti už joms perduotų valstybinių (valstybės perduotų savivaldybėms) funkcijų atlikimą ir lėšų naudojimą,“.</text:span></text:p>
      <text:p text:style-name="P34"><text:span text:style-name="T35">1.2</text:span><text:span text:style-name="T36">. Pakeičiu nurodytuoju įsakymu patvirtintą Valstybės biudžeto lėšų, skirtų Teisingumo ministerijos kuruojamoms valstybinėms (valstybės perduotoms savivaldybėms) funkcijoms atlikti, paskirstymo savivaldybėms ir savivaldybių atsiskaitymo už šias lėšas tvarkos aprašą ir išdėstau jį nauja redakcija (pridedama).</text:span></text:p>
      <text:p text:style-name="P37"><text:span text:style-name="T38">2</text:span><text:span text:style-name="T39">.<text:s/></text:span><text:span text:style-name="T40">Nustatau</text:span><text:span text:style-name="T41">, kad šis įsakymas<text:s/></text:span><text:span text:style-name="T42">įsigalioja<text:s/></text:span><text:span text:style-name="T43">2015 m. sausio 1 d</text:span><text:span text:style-name="T44">.</text:span></text:p>
      <text:p text:style-name="P45"/>
      <text:p text:style-name="P46">Teisingumo ministras<text:tab/><text:tab/><text:tab/><text:tab/><text:s text:c="20"/>Juozas Bernatonis</text:p>
      <text:p text:style-name="P47"/>
      <text:p text:style-name="P48"/>
      <text:p text:style-name="P55"><text:span text:style-name="T56">PATVIRTINTA</text:span></text:p>
      <text:p text:style-name="P57">Lietuvos Respublikos teisingumo ministro<text:s/></text:p>
      <text:p text:style-name="P58">2008 m. gruodžio 22 d. įsakymu Nr. 1R-491</text:p>
      <text:p text:style-name="P59">(Lietuvos Respublikos teisingumo ministro</text:p>
      <text:p text:style-name="P60">2014 m.<text:s/>gruodžio 3<text:s/>d. įsakymo Nr. 1R-355</text:p>
      <text:p text:style-name="P61">redakcija)</text:p>
      <text:p text:style-name="P62"/>
      <text:p text:style-name="P63"><text:span text:style-name="T64">VALSTYBĖS BIUDŽETO LĖŠŲ, SKIRTŲ TEISINGUMO MINISTERIJOS KURUOJAMOMS VALSTYBINĖMS (VALSTYBĖS PERDUOTOMS SAVIVALDYBĖMS) FUNKCIJOMS ATLIKTI, PASKIRSTYMO SAVIVALDYBĖMS IR SAVIVALDYBIŲ ATSISKAITYMO UŽ ŠIAS LĖŠ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biudžeto lėšų, skirtų Teisingumo ministerijos kuruojamoms valstybinėms (valstybės perduotoms savivaldybėms) funkcijoms atlikti, paskirstymo savivaldybėms ir savivaldybių atsiskaitymo už šias lėšas tvarkos aprašas (toliau – aprašas) reguliuoja valstybės biudžeto lėšų, skirtų kaip specialioji tikslinė dotacija pirminės valstybės garantuojamos teisinės pagalbos (toliau – pirminė teisinė pagalba) teikimo ir civilinės būklės aktų registravimo funkcijoms atlikti, paskirstymo savivaldybėms ir savivaldybių atsiskaitymo už šias lėšas tvarką.</text:span></text:p>
      <text:p text:style-name="P75"/>
      <text:p text:style-name="P76"><text:span text:style-name="T77">II</text:span><text:span text:style-name="T78"><text:s/>SKYRIUS</text:span></text:p>
      <text:p text:style-name="P79"><text:span text:style-name="T80">VALSTYBĖS BIUDŽETO LĖŠŲ, SKIRTŲ PIRMINĖS TEISINĖS PAGALBOS TEIKIMO IR CIVILINĖS BŪKLĖS AKTŲ REGISTRAVIMO FUNKCIJOMS ATLIKTI, PASKIRSTYMAS SAVIVALDYBĖMS</text:span></text:p>
      <text:p text:style-name="P81"/>
      <text:p text:style-name="P82"><text:span text:style-name="T83">2</text:span><text:span text:style-name="T84">. Teisingumo ministerija, kaip asignavimų valdytoja, atsižvelgdama į Finansų ministerijos pateiktų atitinkamų metų maksimalių valstybės biudžeto asignavimų sumas, Lietuvos Respublikos Vyriausybės patvirtintame atitinkamų metų valstybės biudžeto ir savivaldybių biudžetų finansinių rodiklių projektų rengimo plane nustatytais terminais praneša savivaldybėms planuojamų asignavimų dydį pirminės teisinės pagalbos teikimo ir civilinės būklės aktų registravimo funkcijoms atlikti.</text:span></text:p>
      <text:p text:style-name="P85"><text:span text:style-name="T86">3</text:span><text:span text:style-name="T87">. Lėšos kiekvienai savivaldybei pirminės teisinės pagalbos teikimo funkcijai atlikti apskaičiuojamos vadovaujantis Pirminės teisinės pagalbos teikimo funkcijai atlikti skirtų lėšų apskaičiavimo metodika, patvirtinta Lietuvos Respublikos teisingumo ministro 2009 m. birželio 10 d. įsakymu Nr. 1R-185 „</text:span><text:span text:style-name="T88">Dėl Pirminės teisinės pagalbos teikimo funkcijai atlikti skirtų lėšų apskaičiavimo metodikos patvirtinimo“</text:span><text:span text:style-name="T89">.</text:span></text:p>
      <text:p text:style-name="P90"><text:span text:style-name="T91">4</text:span><text:span text:style-name="T92">. Lėšos kiekvienai savivaldybei civilinės būklės aktų registravimo funkcijai atlikti apskaičiuojamos vadovaujantis Civilinės būklės aktų registravimo funkcijai atlikti skirtų lėšų apskaičiavimo metodika, patvirtinta Lietuvos Respublikos teisingumo ministro 2009 m. birželio 26 d. įsakymu Nr. 1R-215 „Dėl Civilinės būklės aktų registravimo funkcijai atlikti skirtų lėšų apskaičiavimo metodikos patvirtinimo“.</text:span></text:p>
      <text:p text:style-name="P93"><text:span text:style-name="T94">5</text:span><text:span text:style-name="T95">. Savivaldybės per 10 kalendorinių dienų nuo šio aprašo 2 punkte nurodyto pranešimo gavimo dienos pateikia Teisingumo ministerijai programų pirminės teisinės pagalbos teikimo ir civilinės būklės aktų registravimo funkcijoms atlikti sąmatų formas BF-11 „</text:span><text:span text:style-name="T96">Valstybės biudžeto specialiosios tikslinės dotacijos, skiriamos savivaldybių biudžetams, 20__  m. programos sąmata“</text:span><text:span text:style-name="T97">, patvirtintas Lietuvos Respublikos finansų ministro 2009 m. birželio 19 d. įsakymu Nr. 1K-194 „Dėl Lietuvos Respublikos valstybės biudžeto skaičiavimų, būtinų valstybės biudžeto projektui sudaryti, formų patvirtinimo“, neviršydamos numatytų asignavimų dydžio.</text:span></text:p>
      <text:p text:style-name="P98"><text:span text:style-name="T99">6</text:span><text:span text:style-name="T100">. Valstybės biudžeto lėšos, numatytos Lietuvos Respublikos atitinkamų metų valstybės biudžeto ir savivaldybių biudžetų finansinių rodiklių patvirtinimo įstatyme pirminės teisinės pagalbos teikimo ir civilinės būklės aktų registravimo funkcijoms atlikti, paskirstomos lygiomis dalimis kas ketvirtį pagal kiekvieną funkciją ir savivaldybę ir tvirtinamos teisės aktų nustatyta tvarka.</text:span></text:p>
      <text:p text:style-name="P101"><text:span text:style-name="T102">7</text:span><text:span text:style-name="T103">. Informacija dėl lėšų, skirtų pirminei teisinei pagalbai teikti ir civilinės būklės aktams registruoti, atitinkamais metais paskirstymo kiekvienai savivaldybei skelbiama Teisingumo ministerijos interneto svetainėje www.tm.lt (skyriaus „Veikla“ poskyryje „Informacija savivaldybėms“).</text:span></text:p>
      <text:p text:style-name="P104"><text:span text:style-name="T105">8</text:span><text:span text:style-name="T106">. Savivaldybės per 10 kalendorinių dienų nuo šio aprašo 7 punkte nurodytos informacijos paskelbimo dienos pateikia Teisingumo ministerijai programų pirminės teisinės pagalbos teikimo ir civilinės būklės aktų registravimo funkcijoms atlikti sąmatų formas Nr. BFP-5 „Valstybės biudžeto specialiosios tikslinės dotacijos, skiriamos savivaldybių biudžetams 20__ m. programos sąmatos“, patvirtintas Lietuvos Respublikos finansų ministro 2009 m. sausio 14 d. įsakymu Nr. 1K-006 „Dėl Lietuvos Respublikos valstybės biudžeto programų sąmatų ir pažymų apie valstybės biudžeto asignavimų pakeitimus formų patvirtinimo“, neviršydamos numatytų asignavimų dydžio ir ketvirtinio paskirstymo.</text:span></text:p>
      <text:p text:style-name="P107"/>
      <text:p text:style-name="P108"><text:span text:style-name="T109">III</text:span><text:span text:style-name="T110"><text:s/>SKYRIUS</text:span></text:p>
      <text:p text:style-name="P111"><text:span text:style-name="T112">SAVIVALDYBIŲ ATSISKAITYMAS UŽ LĖŠŲ, SKIRTŲ PIRMINĖS TEISINĖS PAGALBOS TEIKIMO IR CIVILINĖS BŪKLĖS AKTŲ REGISTRAVIMO FUNKCIJOMS ATLIKTI, NAUDOJIMĄ</text:span></text:p>
      <text:p text:style-name="P113"/>
      <text:p text:style-name="P114"><text:span text:style-name="T115">9</text:span><text:span text:style-name="T116">. Savivaldybės už valstybės biudžeto lėšų, skirtų pirminės teisinės pagalbos teikimo ir civilinės būklės aktų registravimo funkcijoms atlikti, naudojimą atsiskaito Teisingumo ministerijai, pateikdamos šiuos duomenis:</text:span></text:p>
      <text:p text:style-name="P117"><text:span text:style-name="T118">9.1</text:span><text:span text:style-name="T119">. Metines ataskaitas (teikiamos kitais metais po ataskaitinių metų iki sausio 15 dienos):</text:span></text:p>
      <text:p text:style-name="P120"><text:span text:style-name="T121">9.1.1</text:span><text:span text:style-name="T122">. valstybės ir savivaldybių biudžetinių įstaigų ir kitų subjektų žemesniojo lygio biudžeto vykdymo ataskaitą pagal formą Nr. 2 „Biudžeto išlaidų sąmatos vykdymo 20___ m. _____d. ___________ ataskaita“ (toliau – ataskaita), patvirtintą Lietuvos Respublikos finansų ministro 2008 m. gruodžio 31 d. įsakymu Nr. 1K-465 „Dėl Valstybės ir savivaldybių biudžetinių įstaigų ir kitų subjektų žemesniojo lygio biudžeto vykdymo ataskaitų sudarymo taisyklių ir formų patvirtinimo“, sudaromą pagal kiekvieną valstybinę (valstybės perduotą savivaldybėms) Teisingumo ministerijos kuruojamą funkciją;</text:span></text:p>
      <text:p text:style-name="P123"><text:span text:style-name="T124">9.1.2</text:span><text:span text:style-name="T125">. informaciją apie valstybinėms (valstybės perduotoms savivaldybėms) Teisingumo ministerijos kuruojamoms funkcijoms nustatytų vertinimo kriterijų, nurodytų atitinkamų metų teisingumo ministro valdymo sričių strateginiame veiklos plane, reikšmes.</text:span></text:p>
      <text:p text:style-name="P126"><text:span text:style-name="T127">9.2</text:span><text:span text:style-name="T128">.<text:s/></text:span><text:span text:style-name="T129">Informaciją apie programos sąmatos vykdymą pagal formą „</text:span><text:span text:style-name="T130">Informacijos apie valstybės biudžeto specialiosios tikslinės dotacijos, skiriamos savivaldybių biudžetams, 20__ m. programos sąmatos vykdymą (B-9)“</text:span><text:span text:style-name="T131">,</text:span><text:span text:style-name="T132"><text:s/>patvirtintą Lietuvos Respublikos finansų ministro 2011 m. birželio 30 d. įsakymu Nr. 1K-230 „Dėl biudžetinių įstaigų ir kitų subjektų informacijos apie programų sąmatų vykdymą formų patvirtinimo“, kuri pateikiama pagal kiekvieną valstybinę (valstybės perduotą savivaldybėms) Teisingumo ministerijos kuruojamą funkciją kas pusmetį, iki kito mėnesio po ataskaitinio pusmečio 15 dienos.</text:span></text:p>
      <text:p text:style-name="P133"><text:span text:style-name="T134">9.3</text:span><text:span text:style-name="T135">. Pažymą dėl finansavimo sumų (eurais su dviem ženklais po kablelio), kuri sudaroma vadovaujantis 20-ojo viešojo sektoriaus apskaitos ir finansinės atskaitomybės standarto „Finansavimo sumos“, patvirtinto Lietuvos Respublikos finansų ministro 2008 m. birželio 9 d. įsakymu Nr. 1K-205 „Dėl viešojo sektoriaus apskaitos ir finansinės atskaitomybės 20-ojo standarto patvirtinimo“, 20 ir 31 punktais ir teikiama Teisingumo ministerijai kas ketvirtį iki kito mėnesio po ataskaitinio ketvirčio 15 d.</text:span></text:p>
      <text:p text:style-name="P136"><text:span text:style-name="T137">10</text:span><text:span text:style-name="T138">. Teisingumo ministerija turi teisę paprašyti papildomos informacijos, susijusios su valstybės biudžeto lėšų, skirtų savivaldybėms pirminės teisinės pagalbos teikimo ir civilinės būklės aktų registravimo funkcijoms atlikti, panaudojimu.</text:span></text:p>
      <text:p text:style-name="P139"/>
      <text:p text:style-name="P140"><text:span text:style-name="T141">IV</text:span><text:span text:style-name="T142"><text:s/></text:span><text:span text:style-name="T143">SKYRIUS</text:span></text:p>
      <text:p text:style-name="P144"><text:span text:style-name="T145">BAIGIAMOSIOS NUOSTATOS</text:span></text:p>
      <text:p text:style-name="P146"/>
      <text:p text:style-name="P147"><text:span text:style-name="T148">11</text:span><text:span text:style-name="T149">. Metams pasibaigus, ne vėliau kaip iki sausio 5 d., savivaldybės privalo grąžinti nepanaudotas valstybės biudžeto lėšas į Teisingumo ministerijos sąskaitą Nr. LT26 7044 0600 0026 9484, esančią AB SEB banke. Mokėjimo nurodyme būtina nurodyti valstybinės (valstybės perduotos savivaldybėms) funkcijos, kuriai buvo skirtos valstybės biudžeto lėšos, klasifikacijos kodą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150"><text:span text:style-name="T151">______________</text:span></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4-12-08T14:52:00Z</meta:creation-date>
    <dc:date>2014-12-08T14:52:00Z</dc:date>
    <meta:template xlink:href="Normal" xlink:type="simple"/>
    <meta:editing-cycles>2</meta:editing-cycles>
    <meta:editing-duration>PT0S</meta:editing-duration>
    <meta:document-statistic meta:page-count="4" meta:paragraph-count="49" meta:word-count="1128" meta:character-count="9485" meta:row-count="221" meta:non-whitespace-character-count="8406"/>
  </office:meta>
</office:document-meta>
</file>