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end" fo:line-height="115%" fo:margin-left="2.5597in">
        <style:tab-stops/>
      </style:paragraph-properties>
      <style:text-properties style:font-size-complex="12pt" style:language-asian="lt" style:country-asian="LT"/>
    </style:style>
    <style:style style:name="P12" style:parent-style-name="Normal" style:family="paragraph">
      <style:paragraph-properties fo:text-align="end" fo:text-indent="0.043in"/>
      <style:text-properties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043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0.6895in"/>
        </style:tab-stops>
      </style:paragraph-properties>
    </style:style>
    <style:style style:name="P136" style:parent-style-name="Normal" style:family="paragraph">
      <style:paragraph-properties fo:text-align="center">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fo:color="#00000A" style:font-size-complex="12pt"/>
    </style:style>
    <style:style style:name="T184" style:parent-style-name="DefaultParagraphFont" style:family="text">
      <style:text-properties style:font-name-asian="Calibri" fo:color="#00000A" style:font-size-complex="12pt"/>
    </style:style>
    <style:style style:name="T185" style:parent-style-name="DefaultParagraphFont" style:family="text">
      <style:text-properties style:font-name-asian="Calibri" fo:color="#00000A"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A" style:font-size-complex="12pt"/>
    </style:style>
    <style:style style:name="T191" style:parent-style-name="DefaultParagraphFont" style:family="text">
      <style:text-properties style:font-name-asian="Calibri" fo:color="#00000A" style:font-size-complex="12pt"/>
    </style:style>
    <style:style style:name="T192" style:parent-style-name="DefaultParagraphFont" style:family="text">
      <style:text-properties style:font-name-asian="Calibri" fo:color="#00000A" style:font-size-complex="12pt"/>
    </style:style>
    <style:style style:name="T193" style:parent-style-name="DefaultParagraphFont" style:family="text">
      <style:text-properties style:font-name-asian="Calibri" fo:color="#00000A"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A"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A"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fo:color="#00000A" style:font-size-complex="12pt"/>
    </style:style>
    <style:style style:name="T205" style:parent-style-name="DefaultParagraphFont" style:family="text">
      <style:text-properties style:font-name-asian="Calibri" fo:color="#00000A"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A" style:font-size-complex="12pt"/>
    </style:style>
    <style:style style:name="T211" style:parent-style-name="DefaultParagraphFont" style:family="text">
      <style:text-properties style:font-name-asian="Calibri" fo:color="#00000A" style:font-size-complex="12pt"/>
    </style:style>
    <style:style style:name="T212" style:parent-style-name="DefaultParagraphFont" style:family="text">
      <style:text-properties style:font-name-asian="Calibri" fo:color="#00000A" style:font-size-complex="12pt"/>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line-height="115%"/>
    </style:style>
    <style:style style:name="P243" style:parent-style-name="Normal" style:family="paragraph">
      <style:paragraph-properties fo:text-align="center">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6895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23in">
        <style:tab-stops>
          <style:tab-stop style:type="left" style:position="0.6895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329"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8861in"/>
          <style:tab-stop style:type="left" style:position="2.6388in"/>
        </style:tab-stops>
      </style:paragraph-properties>
    </style:style>
    <style:style style:name="P331" style:parent-style-name="Normal" style:family="paragraph">
      <style:paragraph-properties fo:text-align="justify">
        <style:tab-stops>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4" style:parent-style-name="Normal" style:family="paragraph">
      <style:paragraph-properties fo:text-align="center">
        <style:tab-stops>
          <style:tab-stop style:type="left" style:position="0.689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tab-stops>
          <style:tab-stop style:type="left" style:position="0.6895in"/>
          <style:tab-stop style:type="left" style:position="0.8861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fo:color="#000000" style:font-size-complex="12pt" fo:background-color="#FFFFFF"/>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fo:color="#000000" style:font-size-complex="12pt" fo:background-color="#FFFFFF"/>
    </style:style>
    <style:style style:name="T358" style:parent-style-name="DefaultParagraphFont" style:family="text">
      <style:text-properties style:font-name-asian="Calibri" style:font-size-complex="12pt" fo:background-color="#FFFFFF"/>
    </style:style>
    <style:style style:name="T359" style:parent-style-name="DefaultParagraphFont" style:family="text">
      <style:text-properties style:font-name-asian="Calibri" fo:color="#000000" style:font-size-complex="12pt" fo:background-color="#FFFFFF"/>
    </style:style>
    <style:style style:name="T360" style:parent-style-name="DefaultParagraphFont" style:family="text">
      <style:text-properties style:font-name-asian="Calibri" fo:color="#000000" style:font-size-complex="12pt" fo:background-color="#FFFFFF"/>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color="#000000" style:font-size-complex="12pt" fo:background-color="#FFFFFF"/>
    </style:style>
    <style:style style:name="T364" style:parent-style-name="DefaultParagraphFont" style:family="text">
      <style:text-properties style:font-name-asian="Calibri" fo:color="#000000" style:font-size-complex="12pt" fo:background-color="#FFFFFF"/>
    </style:style>
    <style:style style:name="T365" style:parent-style-name="DefaultParagraphFont" style:family="text">
      <style:text-properties style:font-name-asian="Calibri" style:font-size-complex="12pt" fo:background-color="#FFFFFF"/>
    </style:style>
    <style:style style:name="T366" style:parent-style-name="DefaultParagraphFont" style:family="text">
      <style:text-properties style:font-name-asian="Calibri" fo:color="#000000" style:font-size-complex="12pt" fo:background-color="#FFFFFF"/>
    </style:style>
    <style:style style:name="T367" style:parent-style-name="DefaultParagraphFont" style:family="text">
      <style:text-properties style:font-name-asian="Calibri" style:font-size-complex="12pt" fo:background-color="#FFFFFF"/>
    </style:style>
    <style:style style:name="T368" style:parent-style-name="DefaultParagraphFont" style:family="text">
      <style:text-properties style:font-name-asian="Calibri" fo:color="#000000" style:font-size-complex="12pt" fo:background-color="#FFFFFF"/>
    </style:style>
    <style:style style:name="T369" style:parent-style-name="DefaultParagraphFont" style:family="text">
      <style:text-properties style:font-name-asian="Calibri" fo:color="#000000" style:font-size-complex="12pt" fo:background-color="#FFFFFF"/>
    </style:style>
    <style:style style:name="P370" style:parent-style-name="Normal" style:family="paragraph">
      <style:paragraph-properties fo:text-align="justify" fo:text-indent="0.4923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fo:background-color="#FFFFFF" style:language-asian="en" style:country-asian="GB"/>
    </style:style>
    <style:style style:name="T375" style:parent-style-name="DefaultParagraphFont" style:family="text">
      <style:text-properties fo:color="#000000" style:font-size-complex="12pt" fo:background-color="#FFFFFF" style:language-asian="en" style:country-asian="GB"/>
    </style:style>
    <style:style style:name="T376" style:parent-style-name="DefaultParagraphFont" style:family="text">
      <style:text-properties fo:color="#000000" style:font-size-complex="12pt" fo:background-color="#FFFFFF" style:language-asian="en" style:country-asian="GB"/>
    </style:style>
    <style:style style:name="T377" style:parent-style-name="DefaultParagraphFont" style:family="text">
      <style:text-properties fo:color="#000000" style:font-size-complex="12pt" fo:background-color="#FFFFFF" style:language-asian="en" style:country-asian="GB"/>
    </style:style>
    <style:style style:name="P378" style:parent-style-name="Normal" style:family="paragraph">
      <style:paragraph-properties fo:text-align="justify">
        <style:tab-stops>
          <style:tab-stop style:type="left" style:position="0.7875in"/>
        </style:tab-stops>
      </style:paragraph-properties>
    </style:style>
    <style:style style:name="P379" style:parent-style-name="Normal" style:family="paragraph">
      <style:paragraph-properties fo:text-align="center">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tab-stops>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fo:color="#000000" style:font-size-complex="12pt" fo:background-color="#FFFFFF"/>
    </style:style>
    <style:style style:name="T401" style:parent-style-name="DefaultParagraphFont" style:family="text">
      <style:text-properties style:font-name-asian="Calibri" fo:color="#000000" style:font-size-complex="12pt" fo:background-color="#FFFFFF"/>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color="#000000" style:font-size-complex="12pt" fo:background-color="#FFFFFF"/>
    </style:style>
    <style:style style:name="T404" style:parent-style-name="DefaultParagraphFont" style:family="text">
      <style:text-properties style:font-name-asian="Calibri" fo:color="#000000" style:font-size-complex="12pt" fo:background-color="#FFFFFF"/>
    </style:style>
    <style:style style:name="P405" style:parent-style-name="Normal" style:family="paragraph">
      <style:paragraph-properties fo:text-align="justify" fo:text-indent="0.4923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text-position="super 66.6%"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text-position="super 66.6%"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4923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fo:font-style="italic" style:font-style-asian="italic"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text-indent="0.4923in">
        <style:tab-stops>
          <style:tab-stop style:type="left" style:position="0.68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weight-complex="bold"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fo:font-style="italic" style:font-style-asian="italic"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weight-complex="bold"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weight-complex="bold" style:font-size-complex="12pt"/>
    </style:style>
    <style:style style:name="P512" style:parent-style-name="Normal" style:family="paragraph">
      <style:paragraph-properties fo:text-align="justify" fo:text-indent="0.4923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P520" style:parent-style-name="Normal" style:family="paragraph">
      <style:paragraph-properties fo:text-align="justify" fo:text-indent="0.4923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weight-complex="bold" style:font-size-complex="12pt"/>
    </style:style>
    <style:style style:name="P526" style:parent-style-name="Normal" style:family="paragraph">
      <style:paragraph-properties fo:text-align="justify" fo:text-indent="0.4923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text-indent="0.4923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text-indent="0.4923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P546" style:parent-style-name="Normal" style:family="paragraph">
      <style:paragraph-properties fo:text-align="justify" fo:text-indent="0.4923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ize-complex="12pt"/>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style:font-name-asian="Calibri" style:font-weight-complex="bold" style:font-size-complex="12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text-indent="0.4923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paragraph-properties fo:text-align="justify" fo:text-indent="0.4923in"/>
      <style:text-properties style:font-size-complex="12pt" style:language-asian="lt" style:country-asian="LT"/>
    </style:style>
    <style:style style:name="P586" style:parent-style-name="Normal" style:family="paragraph">
      <style:paragraph-properties fo:text-align="justify" fo:text-indent="0.4923in"/>
      <style:text-properties style:font-size-complex="12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justify"/>
    </style:style>
    <style:style style:name="T589" style:parent-style-name="DefaultParagraphFont" style:family="text">
      <style:text-properties style:font-name-asian="Calibri" fo:color="#000000" style:font-size-complex="12pt" fo:background-color="#FFFFFF"/>
    </style:style>
    <style:style style:name="P590" style:parent-style-name="Normal" style:family="paragraph">
      <style:paragraph-properties fo:text-align="justify" fo:text-indent="0.4923in"/>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ext-properties style:font-size-complex="12pt" style:language-asian="lt" style:country-asian="LT"/>
    </style:style>
    <style:style style:name="P598" style:parent-style-name="Normal" style:family="paragraph">
      <style:paragraph-properties fo:text-align="justify" fo:text-indent="0.4923in"/>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3.9375in"/>
        </style:tab-stops>
      </style:paragraph-properties>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02" style:parent-style-name="Normal" style:family="paragraph">
      <style:paragraph-properties fo:text-align="justify" fo:text-indent="3.9375in">
        <style:tab-stops>
          <style:tab-stop style:type="left" style:position="3.9375in"/>
        </style:tab-stops>
      </style:paragraph-properties>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06" style:parent-style-name="Normal" style:family="paragraph">
      <style:paragraph-properties fo:text-align="justify" fo:text-indent="3.9375in">
        <style:tab-stops>
          <style:tab-stop style:type="left" style:position="3.9375in"/>
        </style:tab-stops>
      </style:paragraph-properties>
      <style:text-properties style:font-size-complex="12pt" style:language-asian="lt" style:country-asian="LT"/>
    </style:style>
    <style:style style:name="P607"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2125-781/2022</text:p>
      <text:p text:style-name="P8"><text:span text:style-name="T9">Teisminio proceso Nr.<text:s/></text:span><text:span text:style-name="T10">3-62-3-03072-2021-1</text:span></text:p>
      <text:p text:style-name="P11">Procesinio sprendimo kategorijos: 9.2; 9.3</text:p>
      <text:p text:style-name="P12">(S)<text:s/></text:p>
      <text:p text:style-name="P13">(N)</text:p>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text:span text:style-name="T18">LIETUVOS VYRIAUSIASIS ADMINISTRACINIS TEISMAS</text:span></text:p>
      <text:p text:style-name="P19"/>
      <text:p text:style-name="P20"><text:span text:style-name="T21">NUTARTIS</text:span></text:p>
      <text:p text:style-name="P22"><text:span text:style-name="T23">LIETUVOS RESPUBLIKOS VARDU</text:span></text:p>
      <text:p text:style-name="P24"/>
      <text:p text:style-name="P25">2022 m. gegužės 4 d.</text:p>
      <text:p text:style-name="P26">Vilnius</text:p>
      <text:p text:style-name="P27"/>
      <text:p text:style-name="P28"><text:span text:style-name="T29">Lietuvos vyriausiojo administracinio teismo teisėjų kolegija, susidedanti iš teisėjų Rasos Ragulskytės-Markovienės,<text:s/></text:span><text:span text:style-name="T30">Vaidos Urmonaitės-Maculevičienės<text:s/></text:span><text:span text:style-name="T31">(kolegijos pirmininkė) ir Jūratės Varanauskaitės (pranešėja),</text:span></text:p>
      <text:p text:style-name="P32"><text:span text:style-name="T33">teismo posėdyje apeliacine rašytinio proces</text:span><text:span text:style-name="T34">o tvarka išnagrinėjo administracinę bylą pagal pareiškėjo<text:s/></text:span><text:span text:style-name="T35">S. A.<text:s/></text:span><text:span text:style-name="T36">apeliacinį skundą dėl Regionų apygardos administracinio teismo Klaipėdos rūmų 2022 m. kovo 17 d. sprendimo administracinėje byloje pagal pareiškėjo</text:span><text:span text:style-name="T37"><text:s/>S. A.<text:s/></text:span><text:span text:style-name="T38">skundą atsakovui<text:s/></text:span><text:soft-page-break/><text:span text:style-name="T39">Migracijos departamen</text:span><text:span text:style-name="T40">tui prie Lietuvos Respublikos vidaus reikalų ministerijos dėl sprendimų panaikinimo ir įpareigojimo atlikti veiksmus</text:span><text:span text:style-name="T41">.</text:span></text:p>
      <text:p text:style-name="P42"/>
      <text:p text:style-name="P43">Teisėjų kolegija</text:p>
      <text:p text:style-name="P44"/>
      <text:p text:style-name="P45"><text:span text:style-name="T46">nustat</text:span><text:span text:style-name="T47">ė:</text:span></text:p>
      <text:p text:style-name="P48"/>
      <text:p text:style-name="P49"><text:span text:style-name="T50">I</text:span><text:span text:style-name="T51">.</text:span></text:p>
      <text:p text:style-name="P52"/>
      <text:p text:style-name="P53"><text:span text:style-name="T54">1</text:span><text:span text:style-name="T55">.</text:span><text:span text:style-name="T56"><text:tab/>Pareiškėjas<text:s/></text:span><text:span text:style-name="T57">S. A.<text:s/></text:span><text:span text:style-name="T58">(toliau – ir pareiškėjas) kreipėsi į teismą su skundu, prašydamas panaikinti<text:s/></text:span><text:span text:style-name="T59">Migracijos departamento prie Lietuvos Respublikos vidaus reikalų ministerijos (toliau – ir atsakovas, Migracijos departamentas) 2021 m. spalio 13 d. sprendimą Nr. </text:span><text:span text:style-name="T60">21S30914</text:span><text:span text:style-name="T61"><text:s/>(toliau</text:span><text:span text:style-name="T62"><text:s/>– ir Sprendimas), Migracijos departamento prie Lietuvos Respublikos vidaus reikalų ministerijos skundų dėl prieglobsčio sprendimų komisijos (toliau – ir Komisija) 2021 m. lapkričio 24 d. sprendimą Nr. 6K-1636 (toliau – ir Komisijos sprendimas) ir įpareigo</text:span><text:span text:style-name="T63">ti Migracijos departamentą iš naujo nagrinėti pareiškėjo prašymą dėl prieglobsčio Lietuvos Respublikoje suteikimo</text:span><text:span text:style-name="T64">.</text:span></text:p>
      <text:p text:style-name="P65"><text:span text:style-name="T66">2</text:span><text:span text:style-name="T67">.</text:span><text:span text:style-name="T68"><text:tab/></text:span><text:span text:style-name="T69">Pareiškėjas skunde nurodė, kad</text:span><text:span text:style-name="T70"><text:s/>yra (duomenys neskelbtini) (toliau – ir kilmės valstybė, kilmės šalis) pilietis, Migracijos departamentui pateikęs prašymą suteikti jam prieglobstį Lietuvos Respublikoje. Savo prašymą pareiškėjas argumentavo tuo, kad i</text:span><text:span text:style-name="T71">š<text:s/></text:span><text:span text:style-name="T72">(duomenys neskelbtini)</text:span><text:span text:style-name="T73">išvyko dėl gr</text:span><text:span text:style-name="T74">ėsmės būti nužudytam. Dirbdamas<text:s/></text:span><text:span text:style-name="T75"><text:s/>(duomenys neskelbtini)<text:s/></text:span><text:span text:style-name="T76">pareigūnu, dalyvaudavo reisuose prieš<text:s/></text:span><text:span text:style-name="T77"><text:s/>(duomenys neskelbtini)</text:span><text:span text:style-name="T78">, sulaikė 13 teroristų; dėl šios veiklos jis sulaukė grasinimų iš grupuotės<text:s/></text:span><text:span text:style-name="T79"><text:s/>(duomenys neskelbtini)</text:span><text:span text:style-name="T80">. Sulaikius teroristus, vadovybė pareika</text:span><text:span text:style-name="T81">lavo juos paleisti. Pareiškėjui nesutikus su šiuo reikalavimu, vadovybė ėmė jam grasinti. Pareiškėjo tėvas buvo nužudytas valstybės tarnyboms priklausančių žudikų. Norėdamas apsaugoti savo sveikatą ir gyvybę, pareiškėjas paliko<text:s/></text:span><text:span text:style-name="T82"><text:s/>(duomenys neskelbtini)</text:span><text:span text:style-name="T83">.</text:span></text:p>
      <text:p text:style-name="P84"><text:span text:style-name="T85">3</text:span><text:span text:style-name="T86">.</text:span><text:span text:style-name="T87"><text:tab/></text:span><text:span text:style-name="T88">Atsakovas Sprendimu atsisakė pareiškėjui suteikti prieglobstį Lietuvos Respublikoje, nusprendė išsiųsti jį į kilmės valstybę, uždrausti atvykti į Lietuvos Respubliką. Pareiškėjas, nesutikdamas su atsakovo Sprendimu, skundė jį nustatyta ikiteismine tvar</text:span><text:span text:style-name="T89">ka. Komisija pareiškėjo skundą atmetė.</text:span></text:p>
      <text:p text:style-name="P90"><text:span text:style-name="T91">4</text:span><text:span text:style-name="T92">.</text:span><text:span text:style-name="T93"><text:tab/></text:span><text:span text:style-name="T94">Atsakovas su pareiškėjo skundu nesutiko, prašydamas jį atmesti, kaip nepagrįstą. Atsakovas vadovavosi Lietuvos Respublikos įstatymo „Dėl užsieniečių teisinės padėties“ (toliau – Įstatymas) 86 straipsnio 1 dalim</text:span><text:span text:style-name="T95">i, apibrėžiančia pabėgėlio statuso suteikimą, ir Įstatymo 87 straipsnio 1 dalimi, nustatančia papildomos apsaugos taikymo sąlygas.<text:s/></text:span></text:p>
      <text:p text:style-name="P96"><text:span text:style-name="T97">5</text:span><text:span text:style-name="T98">.</text:span><text:span text:style-name="T99"><text:tab/></text:span><text:span text:style-name="T100">Migracijos departamentas ginčijamu sprendimu nesuteikė pareiškėjui pabėgėlio statuso Lietuvos Respublikoje, nes jis n</text:span><text:span text:style-name="T101">eatitinka Įstatymo 86 straipsnio 1 dalyje bei 1951 m. Jungtinių Tautų Konvencijos dėl pabėgėlių statuso (toliau – Konvencija) 1 straipsnio A dalyje nustatytų pabėgėlio statuso taikymo nuostatų. Įvertinus nustatytų faktinių aplinkybių visumą, pareiškėjo pas</text:span><text:span text:style-name="T102">akojimo trūkumus, nenustatyta individualių aplinkybių, kurios pagrįstų tarptautinės apsaugos pareiškėjui suteikimo poreikį.</text:span></text:p>
      <text:p text:style-name="P103"><text:span text:style-name="T104">6</text:span><text:span text:style-name="T105">.</text:span><text:span text:style-name="T106"><text:tab/></text:span><text:span text:style-name="T107">Migracijos departamentas taip pat nusprendė nesuteikti pareiškėjui ir papildomos apsaugos Lietuvos Respublikoje, nes jis neat</text:span><text:span text:style-name="T108">itinka Įstatymo 87 straipsnio 1 dalyje nustatytų papildomos apsaugos suteikimo kriterijų.</text:span></text:p>
      <text:p text:style-name="P109"><text:span text:style-name="T110">7</text:span><text:span text:style-name="T111">.</text:span><text:span text:style-name="T112"><text:tab/></text:span><text:span text:style-name="T113">Remdamasis Europos prieglobsčio paramos biuro (toliau – EPPB) 2021 m. informacija, Migracijos departamentas konstatavo, kad šiuo metu nė vienoje</text:span><text:span text:style-name="T114"><text:s/>(duomenys nesk</text:span><text:span text:style-name="T115">elbtini)<text:s/></text:span><text:span text:style-name="T116">bei pareiškėjo gyvenamojoje vietoje beatodairiškas smurtas nesiekia tokio aukšto lygio, kad vien dėl buvimo teritorijoje kiltų grėsmė asmens gyvybei, sveikatai, saugumui ar laisvei, todėl pareiškėjas neatitinka ir papildomos apsaugos suteikimo kri</text:span><text:span text:style-name="T117">terijų, numatytų Įstatymo 87 straipsnio 1 dalies 3 punkte.</text:span></text:p>
      <text:p text:style-name="P118"><text:span text:style-name="T119">8</text:span><text:span text:style-name="T120">.</text:span><text:span text:style-name="T121"><text:tab/></text:span><text:span text:style-name="T122">Migracijos departamento vertinimu, ginčijame sprendime detaliai išdėstytos ir įvertintos aplinkybės, pagrindžiančios išsiuntimo ir draudimo atvykti į Lietuvos Respubliką sprendimo<text:s/></text:span><text:soft-page-break/><text:span text:style-name="T123">teisėtumą.</text:span><text:span text:style-name="T124"><text:s/>Į Lietuvos Respubliką pareiškėjas atvyko neteisėtai (asmenų grupėje) pėsčiomis neleistinoje vietoje kirtęs Lietuvos Respublikos valstybės sieną, su savimi neturėjo asmens dokumentų, prieglobsčio pasiprašė tik sulaikytas pareigūnų. Aplinkybių visuma leidži</text:span><text:span text:style-name="T125">a pareiškėjo veiksmus vertinti kaip keliančius nelegalios migracijos grėsmę ateityje.</text:span></text:p>
      <text:p text:style-name="P126"><text:span text:style-name="T127">9</text:span><text:span text:style-name="T128">.</text:span><text:span text:style-name="T129"><text:tab/>Pareiškėjas ir jo atstovas teismo posėdyje palaikė skundą iš esmės jame išdėstytų motyvų ir argumentų pagrindais.</text:span></text:p>
      <text:p text:style-name="P130"><text:span text:style-name="T131">10</text:span><text:span text:style-name="T132">.</text:span><text:span text:style-name="T133"><text:tab/>Atsakovo atstovas teismo posėdyje prašė p</text:span><text:span text:style-name="T134">areiškėjo skundą atmesti iš esmės atsiliepime nurodytų argumentų ir motyvų pagrindu.<text:s/></text:span></text:p>
      <text:p text:style-name="P135"/>
      <text:p text:style-name="P136"><text:span text:style-name="T137">II</text:span><text:span text:style-name="T138">.</text:span></text:p>
      <text:p text:style-name="P139"/>
      <text:p text:style-name="P140"><text:span text:style-name="T141">11</text:span><text:span text:style-name="T142">.</text:span><text:span text:style-name="T143"><text:tab/>Regiono apygardos administracinio teismo Klaipėdos rūmai<text:s/></text:span><text:span text:style-name="T144">2022 m. kovo 17 d.<text:s/></text:span><text:span text:style-name="T145">sprendimu pareiškėjo<text:s/></text:span><text:span text:style-name="T146">skundą tenkino iš dalies</text:span><text:span text:style-name="T147">,<text:s/></text:span><text:span text:style-name="T148">pakeitė<text:s/></text:span><text:span text:style-name="T149">Sprendimo<text:s/></text:span><text:span text:style-name="T150">rezoliucinės dalies 3 punktą ir išdėstė jį taip: „Uždrausti asmeniui atvykti į Lietuvos Respubliką 3 (trejus) metus nuo išsiuntimo iš Lietuvos Respublikos dienos“, pakeitė Sprendimo rezoliucinės dalies 4 punktą ir jį išdėstė taip: „Įvesti į C.SIS II perspė</text:span><text:span text:style-name="T151">jimą dėl draudimo atvykti ir apsigyventi 2 (dvejus) metus nuo jo išsiuntimo iš Lietuvos Respublikos dienos”, atitinkamai pakeitė Komisijos sprendimo dalis; kitą pareiškėjo skundo dalį atmetė.</text:span></text:p>
      <text:p text:style-name="P152"><text:span text:style-name="T153">12</text:span><text:span text:style-name="T154">.</text:span><text:span text:style-name="T155"><text:tab/>Teismas nustatė, kad p</text:span><text:span text:style-name="T156">areiškėjas 2021 m. rugpjūčio 25 d.</text:span><text:span text:style-name="T157"><text:s/>pateikė prašymą dėl prieglobsčio Lietuvos Respublikoje suteikimo. Pirminės apklausos metu pareiškėjas nurodė, kad jis yra (duomenys neskelbtini); tautybė – <text:s/>(duomenys neskelbtini); etninė priklausomybė, klanas – (duomenys neskelbtini); išpažįstama religij</text:span><text:span text:style-name="T158">a, jos kryptis, atšaka ir pakraipa – (duomenys neskelbtini) <text:s/>dokumentai palikti Baltarusijoje; šeiminė padėtis – <text:s/>(duomenys neskelbtini); gimtoji kalba – (duomenys neskelbtini); paskutinės gyvenamosios vietos kilmės valstybėje adresas – (duomenys neskelbti</text:span><text:span text:style-name="T159">ni) miestas; išsilavinimas – (duomenys neskelbtini) ; politinei partijai<text:s/></text:span><text:soft-page-break/><text:span text:style-name="T160">nepriklauso. Kada išvyko iš kilmės valstybės – neprisimena; atvykimo į Lietuvos Respubliką data – 2021 m. liepos 29 d.; kelionės į Lietuvos Respubliką maršrutas – iš (duomenys neskelb</text:span><text:span text:style-name="T161">tini) lėktuvu. Prašyme pareiškėjas paaiškino, kad kilmės valstybėje buvo kareivis, prievarta išbrauktas iš tarnaujamo skyriaus, aukštesni viršininkai pradėjo jį persekioti, iškilo realus pavojus gyvybei, savo šalies gynyba pasinaudoti negalėjo ir išvyko iš</text:span><text:span text:style-name="T162"><text:s/>savo šalies.<text:s/></text:span></text:p>
      <text:p text:style-name="P163"><text:span text:style-name="T164">13</text:span><text:span text:style-name="T165">.</text:span><text:span text:style-name="T166"><text:tab/></text:span><text:span text:style-name="T167">Prieglobsčio prašytojas (pareiškėjas) apklausos, įvykusios 2021 m. spalio 7 d., metu nurodė, kad gimė <text:s/>(duomenys neskelbtini) (duomenys neskelbtini) ; išsilavinimas – (duomenys neskelbtini), (duomenys neskelbtini) universitetas ((duo</text:span><text:span text:style-name="T168">menys neskelbtini)). Iki 2017 m. dirbo (duomenys neskelbtini) ; darbe dalyvaudavo reiduose prieš teroristines grupuotes, tokias kaip (duomenys neskelbtini) ir kiti. Sulaikė 13 teroristų per tą laiką. Pareiškėjas paaiškino, kad yra (duomenys neskelbtini) ,<text:s/></text:span><text:span text:style-name="T169">(duomenys neskelbtini), dėl savo tautybės turėjo problemų kilmės valstybėje. Jo tėvai yra (duomenys neskelbtini) , jis gyveno (duomenys neskelbtini) ir įsidarbino valstybės tarnyboje. Dirbdamas nuo 2008 m. iki 2017 m. pareiškėjas patirdavo grasinimus iš vi</text:span><text:span text:style-name="T170">eno karininko. Grasinimai buvo susiję su tiesioginiu darbu. Kadangi buvo (duomenys neskelbtini) , jis negalėjo važiuoti į (duomenys neskelbtini) arba į (duomenys neskelbtini) dėl dokumentų; buvo sudėtinga pasiekti šiaurės (duomenys neskelbtini) , dėl to ka</text:span><text:span text:style-name="T171">d pilietybės dokumentas išduotas <text:s/>(duomenys neskelbtini) . Tarnybos metu sulaikė 12 teroristų, po 2-3 savaičių sulaukė grasinimų. Pareiškėjo tėvas M. M. A. A. buvo nužudytas; jis buvo (duomenys neskelbtini).<text:s/></text:span></text:p>
      <text:p text:style-name="P172"><text:span text:style-name="T173">14</text:span><text:span text:style-name="T174">.</text:span><text:span text:style-name="T175"><text:tab/></text:span><text:span text:style-name="T176">Teismas, įvertinęs pareiškėjo<text:s/></text:span><text:span text:style-name="T177">parodymus, apklausų metu ir teisme duotus paaiškinimus bei atsakovo surinktą informaciją, sutiko su atsakovo išvada, kad pareiškėjas neatitinka Įstatymo 86 straipsnio 1 dalies sąlygų pabėgėlio statusui gauti ir papildomos apsaugos suteikimo kriterijų pagal</text:span><text:span text:style-name="T178"><text:s/>Įstatymo 87 straipsnio nuostatas.</text:span></text:p>
      <text:p text:style-name="P179"><text:span text:style-name="T180">15</text:span><text:span text:style-name="T181">.</text:span><text:span text:style-name="T182"><text:tab/></text:span><text:span text:style-name="T183">Įvertinęs pareiškėjo pateiktus paaiškinimus, teisės aktus, teismų praktiką, pirmosios instancijos teismas padarė išvadą, kad nagrinėjamu atveju atsakovas, priimdamas sprendimą dėl<text:s/></text:span><text:soft-page-break/><text:span text:style-name="T184">prieglobsčio Lietuvos Respublikoj</text:span><text:span text:style-name="T185">e (ne)suteikimo, atliko išsamų ir kruopštų pareiškėjo situacijos vertinimą.</text:span></text:p>
      <text:p text:style-name="P186"><text:span text:style-name="T187">16</text:span><text:span text:style-name="T188">.</text:span><text:span text:style-name="T189"><text:tab/></text:span><text:span text:style-name="T190">Teismas, įvertinęs bylos medžiagą, sutiko su atsakovo vertinimu, kad pareiškėjo paaiškinimai leidžia daryti išvadą, jog jie nėra informatyvūs, tam tikros pasakojimo detalės</text:span><text:span text:style-name="T191"><text:s/>keitėsi pasakojimo eigoje (skyrėsi tėvo nužudymo data, nurodyta tautybė, paskutinė gyvenamoji vieta). Be kita ko, nenustatyta faktinių aplinkybių, kurios pagrįstų prielaidą, kad pareiškėjo įvardinta grėsmė gali būti siejama su jo rase, religija, tautybe,<text:s/></text:span><text:span text:style-name="T192">priklausymu tam tikrai socialinei grupei arba politiniais įsitikinimais. Pareiškėjas nepriklauso nei vienai iš grupių, kurios pagal EPPB gali susidurti su padidinta persekiojimo grėsme, jis taip pat nėra pažeidžiamas asmuo – yra darbingo amžiaus jaunas vyr</text:span><text:span text:style-name="T193">as (gim.<text:s/></text:span><text:span text:style-name="T194">(duomenys neskelbtini)</text:span><text:span text:style-name="T195">),</text:span><text:span text:style-name="T196"><text:s/>(duomenys neskelbtini)</text:span><text:span text:style-name="T197">, visą gyvenimą praleido</text:span><text:span text:style-name="T198"><text:s/>(duomenys neskelbtini)<text:s/></text:span><text:span text:style-name="T199">, yra pažįstamas su vietiniais papročiais ir kultūra.<text:s/></text:span></text:p>
      <text:p text:style-name="P200"><text:span text:style-name="T201">17</text:span><text:span text:style-name="T202">.</text:span><text:span text:style-name="T203"><text:tab/></text:span><text:span text:style-name="T204">Pareiškėjo baimė patirti persekiojimą teismo nebuvo pripažinta visiškai pagrįsta. Prieglo</text:span><text:span text:style-name="T205">bsčio prašytojas neatitinka Įstatymo 86 straipsnio 1 dalies reikalavimų, todėl, teismo manymu, Departamentas pagrįstai atsisakė pareiškėjui suteikti pabėgėlio statusą Lietuvos Respublikoje.<text:s/></text:span></text:p>
      <text:p text:style-name="P206"><text:span text:style-name="T207">18</text:span><text:span text:style-name="T208">.</text:span><text:span text:style-name="T209"><text:tab/></text:span><text:span text:style-name="T210">Pirmosios instancijos teismo vertinimu, duomenų, kad pare</text:span><text:span text:style-name="T211">iškėjui kilmės valstybėje gali grėsti egzekucija ar jam gali būti įvykdyta mirties bausmė, byloje taip pat nėra. Pareiškėjas neatitinka papildomos apsaugos suteikimo kriterijų, nustatytų Įstatymo 87 straipsnio 1 dalies 1-2 punktuose. Taip pat teismas konst</text:span><text:span text:style-name="T212">atavo, kad atsakovas padarė teisingą išvadą, jog pareiškėjui suteikti pabėgėlio statusą pagal Įstatymo 86 straipsnio 1 dalį ir papildomą apsaugą pagal Įstatymo 87 straipsnio 1 dalį nėra pagrindo.</text:span></text:p>
      <text:p text:style-name="P213"><text:span text:style-name="T214">19</text:span><text:span text:style-name="T215">.</text:span><text:span text:style-name="T216"><text:tab/></text:span><text:span text:style-name="T217">Analizuodamas draudimo atvykti į Lietuvą termino pag</text:span><text:span text:style-name="T218">rįstumą, pirmosios instancijos teismas nesutiko su Departamento išvada, kad pareiškėjo atžvilgiu taikytas maksimalus penkerių metų draudimas atvykti į Lietuvos Respubliką yra proporcinga ir adekvati priemonė jo padarytam pažeidimui. Byloje nėra pateikta du</text:span><text:span text:style-name="T219">omenų, rodančių, kad pareiškėjas praeityje būtų pažeidęs<text:s/></text:span><text:soft-page-break/><text:span text:style-name="T220">atvykimo ar buvimo Lietuvos Respublikoje sąlygas, siekęs nelegaliai įteisinti savo buvimą, ar Lietuvos Respublikoje padaręs kokių nors teisės pažeidimų. Byloje taip pat nenustatyta aplinkybių, kad pa</text:span><text:span text:style-name="T221">reiškėjas būtų išsiunčiamas jau ne pirmą kartą, jis keltų grėsmę valstybės saugumui ar viešajai tvarkai ar kitų aplinkybių, kurios darytų įtaką maksimalaus draudimo atvykti termino taikymui. P</text:span><text:span text:style-name="T222">areiškėjo<text:s/></text:span><text:span text:style-name="T223">pateikti prašymai suteikti prieglobstį išnagrinėti iš<text:s/></text:span><text:span text:style-name="T224">esmės skubos tvarka</text:span><text:span text:style-name="T225"><text:s/>bei pareiškėjas Lietuvos Respublikos sieną kirto neturėdami asmens tapatybės patvirtinančių dokumentų taip galimai siekdamas apsunkinti pareiškėjo tapatybės nustatymą ir grąžinimą. Atsižvelgdamas į tai, teismas pripažino, kad<text:s/></text:span><text:span text:style-name="T226">Sprendimo<text:s/></text:span><text:span text:style-name="T227">dalis, kuria nuspręsta uždrausti pareiškėjui <text:s/>atvykti į Lietuvos Respubliką penkerius metus nuo jo išsiuntimo iš Lietuvos Respublikos dienos, yra akivaizdžiai nepagrįsta ir neproporcinga, todėl keistina, nustatant, kad pareiškėjui uždraudžiama atvykti į Li</text:span><text:span text:style-name="T228">etuvos Respubliką 3 (trejus) metus nuo jo išsiuntimo iš Lietuvos Respublikos dienos.</text:span></text:p>
      <text:p text:style-name="P229"><text:span text:style-name="T230">20</text:span><text:span text:style-name="T231">.</text:span><text:span text:style-name="T232"><text:tab/></text:span><text:span text:style-name="T233">Teismas taip pat nustatė pagrindą pakeisti sprendimo dalį, kuria nuspręsta įvesti į antrosios kartos Šengeno informacinę sistemą perspėjimą dėl draudimo pareiškėju</text:span><text:span text:style-name="T234">i atvykti ir apsigyventi pagal SIS II reglamento 24 straipsnio 3 dalį trejus metus nuo jo išsiuntimo iš Lietuvos Respublikos dienos nurodytą draudimą mažinant iki dvejų metų.</text:span></text:p>
      <text:p text:style-name="P235"><text:span text:style-name="T236">21</text:span><text:span text:style-name="T237">.</text:span><text:span text:style-name="T238"><text:tab/></text:span><text:span text:style-name="T239">Teismas atmetė kitą pareiškėjo skundo dalį, kadangi, išnagrinėjęs bylos m</text:span><text:span text:style-name="T240">edžiagą, nenustatė pagrindų panaikinti Migracijos departamento Sprendimą ir Komisijos sprendimą. Teismas atmetė ir išvestinį skundo reikalavimą įpareigoti Migracijos departamentą iš naujo nagrinėti pareiškėjo prašymą dėl prieglobsčio Lietuvos Respublikoje<text:s/></text:span><text:span text:style-name="T241">suteikimo.</text:span></text:p>
      <text:p text:style-name="P242"/>
      <text:p text:style-name="P243"><text:span text:style-name="T244">III</text:span><text:span text:style-name="T245">.</text:span></text:p>
      <text:p text:style-name="P246"/>
      <text:p text:style-name="P247"><text:span text:style-name="T248">22</text:span><text:span text:style-name="T249">.</text:span><text:span text:style-name="T250"><text:tab/></text:span><text:span text:style-name="T251">Pareiškėjas apeliaciniame skunde prašo<text:s/></text:span><text:span text:style-name="T252">panaikinti Regionų apygardos administracinio teismo Klaipėdos rūmų 2022 m. kovo 17 d. sprendimą ir priimti naują sprendimą – pareiškėjo<text:s/></text:span><text:soft-page-break/><text:span text:style-name="T253">skundą patenkinti, panaikinti Migracijos<text:s/></text:span><text:span text:style-name="T254">departamento sprendimus, įpareigoti Migracijos departamentą iš naujo išnagrinėti pareiškėjo prašymą suteikti prieglobstį Lietuvos Respublikoje. Pareiškėjas prašo bylą nagrinėti žodinio proceso tvarka.</text:span></text:p>
      <text:p text:style-name="P255"><text:span text:style-name="T256">23</text:span><text:span text:style-name="T257">.</text:span><text:span text:style-name="T258"><text:tab/></text:span><text:span text:style-name="T259">Sk</text:span><text:span text:style-name="T260">undo nagrinėjimo metu pareiškėjas nebuvo ties</text:span><text:span text:style-name="T261">iogiai išklausytas, taigi buvo pažeistas vienas esminių žmogaus teisių principas – žmogaus teisė į teisingą bylos nagrinėjimą.<text:s/></text:span></text:p>
      <text:p text:style-name="P262"><text:span text:style-name="T263">24</text:span><text:span text:style-name="T264">.</text:span><text:span text:style-name="T265"><text:tab/>Pareiškėjas apeliaciniame skunde kartoja prieglobsčio prašymo motyvus, remiasi Įstatymo 86 straipsnio 1–2 dalimis, 87 st</text:span><text:span text:style-name="T266">raipsnio 1–2 dalimis, Europos Žmogaus Teisių Teismo (toliau – EŽTT) suformuota praktika dėl kruopštaus prieglobsčio prašymo tyrimo ir įrodymų vertinimo ir teigia, kad<text:s/></text:span><text:span text:style-name="T267">atsakovo atliktas įrodymų tyrimas pasireiškė kritišku ir priekabiu pareiškėjo paaiškinimo</text:span><text:span text:style-name="T268"><text:s/>vertinimu, ignoruojant objektyvumo pareigą. Atsakovas nepagrįstai, išankstinio nusistatymo ir subjektyvių prielaidų pagrindu, pažeisdamas tiek EŽTT suformuluotą praktiką, tiek Įstatyme numatytas pareigas, konstatavo, kad surinkta informacija nepatvirtina,</text:span><text:span text:style-name="T269"><text:s/>jog pareiškėjo prašymas suteikti prieglobstį yra įrodytas.<text:s/></text:span></text:p>
      <text:p text:style-name="P270"><text:span text:style-name="T271">25</text:span><text:span text:style-name="T272">.</text:span><text:span text:style-name="T273"><text:tab/></text:span><text:span text:style-name="T274">Atsakovo surinkta ribota informacija, kuria rėmėsi teismas, yra neobjektyvi ir prieštarauja pareiškėjo kilmės šalies realybei.<text:s/></text:span></text:p>
      <text:p text:style-name="P275"><text:span text:style-name="T276">26</text:span><text:span text:style-name="T277">.</text:span><text:span text:style-name="T278"><text:tab/>Atsakovas Migracijos departamentas atsiliepime į ap</text:span><text:span text:style-name="T279">eliacinį skundą prašo<text:s/></text:span><text:span text:style-name="T280">atnaujinti atsiliepimo padavimo terminą, su apeliaciniu skundu nesutinka, prašo jį atmesti.</text:span></text:p>
      <text:p text:style-name="P281"><text:span text:style-name="T282">27</text:span><text:span text:style-name="T283">.</text:span><text:span text:style-name="T284"><text:tab/>Atsakovo atsiliepime nurodyta, kad<text:s/></text:span><text:span text:style-name="T285">pareiškėjas nenurodė, kaip konkrečiai atsakovas pažeidė EŽTT praktiką, Įstatyme ir Tvarkos apraše n</text:span><text:span text:style-name="T286">ustatytas pareigas, plačiau nepaaiškina, kaip konkrečiai pasireiškė šie tariami pažeidimai, kokių pareigų Migracijos departamentas neįvykdė ir kokią įtaką tai turėjo tyrimo metu nustatytų faktinių aplinkybių vertinimui.</text:span></text:p>
      <text:p text:style-name="P287"><text:span text:style-name="T288">28</text:span><text:span text:style-name="T289">.</text:span><text:span text:style-name="T290"><text:tab/>Vertinant pareiškėjo pasakoj</text:span><text:span text:style-name="T291">imą apie įvykius, paskatinusius pareiškėją išvykti iš <text:s/>(duomenys neskelbtini), matyti, kad jis buvo nedetalus, nenuoseklus, o bandant išsiaiškinti papildomas detales, pareiškėjas atsakinėjo trumpai, vengė tikslaus, konkretaus atsakymo, apsiribodavo bendro<text:s/></text:span><text:span text:style-name="T292">pobūdžio pareiškimais, negalėjo nurodyti konkrečių datų, kada jam buvo<text:s/></text:span><text:soft-page-break/><text:span text:style-name="T293">grasinta, taip pat, kada jis buvo užpultas, be to, tam tikros pasakojimo detalės keitėsi pasakojimo eigoje.<text:s/></text:span></text:p>
      <text:p text:style-name="P294"><text:span text:style-name="T295">29</text:span><text:span text:style-name="T296">.</text:span><text:span text:style-name="T297"><text:tab/>Teikdamas prašymą dėl prieglobsčio, pareiškėjas pateikė tikrovės nea</text:span><text:span text:style-name="T298">titinkančius duomenis, pvz., pareiškėjas pirminės apklausos metu nurodė, kad jo tautybė – (duomenys neskelbtini), turi (duomenys neskelbtini) išsilavinimą, paskutinės gyvenamosios vietos kilmės valstybėje adresas (duomenys neskelbtini) miestas, tačiau Migr</text:span><text:span text:style-name="T299">acijos departamento apklausos metu pareiškėjas pakeitė savo parodymus ir nurodė, kad yra (duomenys neskelbtini) ir 2016 m. baigė universitetą ((duomenys neskelbtini)), jo paskutinė gyvenamoji vieta – (duomenys neskelbtini). Šios nurodytos aplinkybės tik pa</text:span><text:span text:style-name="T300">tvirtina, kad pareiškėjas nuo pat prieglobsčio prašymo pateikimo momento buvo nesąžiningas ir mėgino klaidinti tyrimą.</text:span></text:p>
      <text:p text:style-name="P301"><text:span text:style-name="T302">30</text:span><text:span text:style-name="T303">.</text:span><text:span text:style-name="T304"><text:tab/>Pareiškėjo deklaruojama baimė patirti persekiojimą nėra visiškai pagrįsta, todėl pareiškėjas neatitinka Įstatymo 86 straipsnio 1<text:s/></text:span><text:span text:style-name="T305">dalies reikalavimų ir jam nesuteiktinas pabėgėlio statusas.</text:span></text:p>
      <text:p text:style-name="P306"><text:span text:style-name="T307">31</text:span><text:span text:style-name="T308">.</text:span><text:span text:style-name="T309"><text:tab/>Migracijos departamentas surinko ir įvertino visą aktualią ir išsamią kilmės valstybės informaciją pareiškėjo pasakojimo kontekste ir pagrįstai konstatavo, kad tiek pareiškėjo istorijos ti</text:span><text:span text:style-name="T310">krumai, tiek deklaruojami išvykimo iš kilmės valstybės tikrieji tikslai kelia pagrįstų abejonių. Pareiškėjo įžvelgiama grėsmė yra tik hipotetinio pobūdžio, ir grindžiama išimtinai tik spėlionėmis.</text:span></text:p>
      <text:p text:style-name="P311"><text:span text:style-name="T312">32</text:span><text:span text:style-name="T313">.</text:span><text:span text:style-name="T314"><text:tab/>ESPA 2021 m. gairės apie padėtį pareiškėjo kilmės v</text:span><text:span text:style-name="T315">alstybėje yra aktualus ir patikimas šaltinis, kuriuo turėjo pagrindą vadovautis tiek Migracijos departamentas, tiek pirmosios instancijos teismas. Dar daugiau, Migracijos departamentas, priimdamas ginčijamą sprendimą, rėmėsi ne tik ESPA, bet ir kitų patiki</text:span><text:span text:style-name="T316">mų šaltinių skelbiamais duomenimis, kurie yra tarpusavyje suderinami, bei tinkamai įvertino visą surinktą informaciją pareiškėjos individualios situacijos kontekste. Naujesnės patikimos kilmės valstybės informacijos, leidžiančios daryti kitokias nei skundž</text:span><text:span text:style-name="T317">iamame sprendime, išvadas, pareiškėjas skunde nepateikė.</text:span></text:p>
      <text:p text:style-name="P318"><text:span text:style-name="T319">33</text:span><text:span text:style-name="T320">.</text:span><text:span text:style-name="T321"><text:tab/>Atsižvelgiant į tai, kad pareiškėjo gyvenamojoje vietovėje beatodairiškas smurtas nesiekia tokio aukšto lygio, kad vien dėl buvimo teritorijoje kiltų grėsmė asmens gyvybei, sveikatai,<text:s/></text:span><text:span text:style-name="T322">saugumui ar laisvei, o individualių aplinkybių, didinančių tokią grėsmę, tyrimo metu nenustatyta, skundžiamame sprendime pagrįstai nustatyta, kad pareiškėjas neatitinka Įstatymo 87 straipsni 1 dalies reikalavimų ir jam pareiškėjui pagrįstai nesuteikta papi</text:span><text:span text:style-name="T323">ldoma apsauga Lietuvos Respublikoje.</text:span></text:p>
      <text:p text:style-name="P324"><text:span text:style-name="T325">34</text:span><text:span text:style-name="T326">.</text:span><text:span text:style-name="T327"><text:tab/>Reziumuodamas išdėstytą, atsakovas paminėjo, kad Migracijos departamentas, pirmosios instancijos teismas išsamiai išnagrinėjo visas reikšmingas faktines aplinkybes, priėmė teisėtus ir pagrįstus sprendimus.</text:span></text:p>
      <text:p text:style-name="P328"/>
      <text:p text:style-name="P329">Teisėjų kolegija</text:p>
      <text:p text:style-name="P330"/>
      <text:p text:style-name="P331"><text:span text:style-name="T332">k o n s t a t u o j a:</text:span></text:p>
      <text:p text:style-name="P333"/>
      <text:p text:style-name="P334"><text:span text:style-name="T335">IV</text:span><text:span text:style-name="T336">.</text:span></text:p>
      <text:p text:style-name="P337"/>
      <text:p text:style-name="P338"><text:span text:style-name="T339">35</text:span><text:span text:style-name="T340">.</text:span><text:span text:style-name="T341"><text:tab/>Pareiškėjas apeliaciniame skunde prašo bylą nagrinėti žodinio proceso tvarka, kadangi pareiškėjui turi būti užtikrintas tiesioginis ir betarpiškas jo išklausymas teisme.<text:s/></text:span></text:p>
      <text:p text:style-name="P342"><text:span text:style-name="T343">36</text:span><text:span text:style-name="T344">.</text:span><text:span text:style-name="T345"><text:tab/></text:span><text:span text:style-name="T346">Lietuvos Respu</text:span><text:span text:style-name="T347">blikos administracinių bylų teisenos įstatymo (toliau – ir ABTĮ)<text:s/></text:span><text:span text:style-name="T348">141 straipsnio 1 dalyje yra nurodyta, kad apeliacinis skundas nagrinėjamas rašytinio proceso tvarka, t. y. nekviečiant į nagrinėjimą teisme proceso dalyvių ir jiems nedalyvaujant, išskyrus at</text:span><text:span text:style-name="T349">vejus, kai teismas pripažįsta, kad žodinis bylos nagrinėjimas yra būtinas. Proceso šalys apeliaciniame skunde, atsiliepime į apeliacinį skundą arba kitame procesiniame dokumente gali pateikti motyvuotą prašymą nagrinėti bylą žodinio proceso tvarka, tačiau<text:s/></text:span><text:span text:style-name="T350">atsižvelgti į šį prašymą teismui nėra privaloma.</text:span></text:p>
      <text:p text:style-name="P351"><text:span text:style-name="T352">37</text:span><text:span text:style-name="T353">.</text:span><text:span text:style-name="T354"><text:tab/></text:span><text:span text:style-name="T355">Įvertinusi bylos medžiagą, teisėjų kolegija nenustatė išskirtinių aplinkybių, kurioms esant nagrinėjant bylą rašytinio proceso tvarka nebūtų pasiekti<text:s/></text:span><text:span text:style-name="T356">ABTĮ</text:span><text:span text:style-name="T357"><text:s/></text:span><text:span text:style-name="T358">80</text:span><text:span text:style-name="T359"> straipsnio 1 dalyje nustatyti bylos išnag</text:span><text:span text:style-name="T360">rinėjimo visapusiškumo ir objektyvumo tikslai.<text:s/></text:span><text:span text:style-name="T361">Apeliaciniame skunde nurodoma, kad žodinis procesas reikalingas siekiant pareiškėjui užtikrinti teisę būti tiesiogiai išklausytam. Tačiau šiuo aspektu pažymėtina, kad tokia teisė pareiškėjui buvo užtikrinta by</text:span><text:span text:style-name="T362">lą nagrinėjant pirmosios instancijos teisme,<text:s/></text:span><text:span text:style-name="T363">t. y. bylos šalims buvo sudaryta galimybė teismo posėdyje žodžiu duoti paaiškinimus dėl bylos faktinių aplinkybių ir taikytinos teisės, bylos šalių pozicija nagrinėjamoje byloje yra išdėstyta ir raštu į bylą pat</text:span><text:span text:style-name="T364">eiktuose procesiniuose dokumentuose. Vien tik pareiškėjo apeliaciniame skunde nurodyta aplinkybė, kad jis pageidauja, jog byla būtų nagrinėjama žodinio proceso tvarka, savaime negali būti laikoma motyvuotu prašymu<text:s/></text:span><text:span text:style-name="T365">ABTĮ</text:span><text:span text:style-name="T366"><text:s/></text:span><text:span text:style-name="T367">141</text:span><text:span text:style-name="T368"> straipsnio 1 dalies prasme. Nenus</text:span><text:span text:style-name="T369">tačius būtinybės administracinę bylą apeliacinės instancijos teisme nagrinėti žodinio proceso tvarka, minėtas pareiškėjo prašymas netenkinamas.</text:span></text:p>
      <text:p text:style-name="P370"><text:span text:style-name="T371">38</text:span><text:span text:style-name="T372">.</text:span><text:span text:style-name="T373"><text:tab/></text:span><text:span text:style-name="T374">Atsakovas Departamentas Lietuvos vyriausiajam administraciniam teismui pateikė atsiliepimą į pareiškėjo<text:s/></text:span><text:span text:style-name="T375">apeliacinį skundą, praleidęs ABTĮ 139 straipsnio 2 dalyje nustatytą terminą. Atsakovas prašo atnaujinti terminą atsiliepimui pateikti, kadangi dėl padidėjusio darbo krūvio neturėjo galimybės pateikti atsiliepimo į pareiškėjo skundą per teismo nustatytą ter</text:span><text:span text:style-name="T376">miną, todėl prašo teismo atnaujinti terminą atsiliepimui pateikti. Teisėjų kolegija, atsižvelgusi į tai, kad atsiliepime į apeliacinį skundą nurodytos objektyvios priežastys, dėl kurių atsiliepimas negalėjo būti pateiktas per nustatytą terminą, vertina, jo</text:span><text:span text:style-name="T377">g yra tikslinga praleistą terminą atnaujinti ir atsakovo atsiliepimą į apeliacinį skundą priimti (ABTĮ 66 straipsnio 3 dalis).</text:span></text:p>
      <text:p text:style-name="P378"/>
      <text:p text:style-name="P379"><text:span text:style-name="T380">V</text:span><text:span text:style-name="T381">.</text:span></text:p>
      <text:p text:style-name="P382"/>
      <text:p text:style-name="P383"><text:span text:style-name="T384">39</text:span><text:span text:style-name="T385">.</text:span><text:span text:style-name="T386"><text:tab/>Nagrinėjamoje byloje ginčas kilo dėl atsisakymo suteikti pareiškėjui prieglobstį Lietuvos Respublikoje teisėtumo</text:span><text:span text:style-name="T387"><text:s/>ir pagrįstumo bei įpareigojimo atlikti veiksmus.</text:span></text:p>
      <text:p text:style-name="P388"><text:span text:style-name="T389">40</text:span><text:span text:style-name="T390">.</text:span><text:span text:style-name="T391"><text:tab/></text:span><text:span text:style-name="T392">Pirmosios instancijos teismas</text:span><text:span text:style-name="T393"><text:s/>pareiškėjo skundą tenkino iš dalies, konstatavęs, kad Migracijos departamentas, atlikęs išsamų pareiškėjo prieglobsčio prašymo tyrimą, teisėtai ir pagrįstai nusprendė nesuteikti jam pabėgėlio statuso ir papildomos apsaugos, nes pareiškėjas neatitinka Įsta</text:span><text:span text:style-name="T394">tymo 86 ir 87 straipsnių reikalavimų, motyvuotai nusprendė išsiųsti pareiškėją iš Lietuvos Respublikos į (duomenys neskelbtini), tačiau parinko nepagrįstus laikotarpius uždrausti pareiškėjui atvykti ir įvesti į antrosios kartos Šengeno informacinę sistemą<text:s/></text:span><text:span text:style-name="T395">perspėjimą dėl draudimo atvykti ir apsigyventi, todėl pirmosios instancijos teismas sumažino Migracijos departamento nustatytus laikotarpius iki trejų metų, atitinkamai pakeitė Komisijos sprendimo dalį, o likusią pareiškėjo skundo dalį atmetė.</text:span></text:p>
      <text:p text:style-name="P396"><text:span text:style-name="T397">41</text:span><text:span text:style-name="T398">.</text:span><text:span text:style-name="T399"><text:tab/></text:span><text:span text:style-name="T400">Pare</text:span><text:span text:style-name="T401">iškėjas apeliaciniame skunde nesutinka su<text:s/></text:span><text:span text:style-name="T402">pirmosios instancijos teismo</text:span><text:span text:style-name="T403"><text:s/>atliktu įrodymų vertinimu, laikosi pozicijos, kad jam prieglobstis ir papildoma apsauga nesuteikta nepagrįstai, Migracijos departamentas neįvykdė pareigos tinkamai išnagrinėti pareiškėj</text:span><text:span text:style-name="T404">o prašymą ir jame nurodytas aplinkybes, nesurinko aktualios, būtinos informacijos apie individualaus pobūdžio aplinkybes.<text:s/></text:span></text:p>
      <text:p text:style-name="P405"><text:span text:style-name="T406">42</text:span><text:span text:style-name="T407">.</text:span><text:span text:style-name="T408"><text:tab/></text:span><text:span text:style-name="T409">Teisėjų kolegija, nagrinėdama apeliacinio skundo argumentus ir tikrindama pirmosios instancijos teismo sprendimo pagrįstumą i</text:span><text:span text:style-name="T410">r teisėtumą, pažymi, kad ginčo teisinius santykius reglamentuoja Įstatymas, kurio 86 straipsnyje nustatyta, jog pabėgėlio statusas suteikiamas prieglobsčio prašytojui, kuris dėl visiškai pagrįstos baimės būti persekiojamas dėl rasės, religijos, tautybės, p</text:span><text:span text:style-name="T411">riklausymo tam tikrai socialinei grupei ar dėl politinių įsitikinimų yra už valstybės, kurios pilietis jis yra, ribų ir negali ar bijo naudotis tos valstybės apsauga arba neturi atitinkamos užsienio valstybės pilietybės, yra už valstybės, kurioje buvo jo n</text:span><text:span text:style-name="T412">uolatinė gyvenamoji vieta, ribų ir dėl išvardytų priežasčių negali ar bijo į ją grįžti.</text:span></text:p>
      <text:p text:style-name="P413"><text:span text:style-name="T414">43</text:span><text:span text:style-name="T415">.</text:span><text:span text:style-name="T416"><text:tab/></text:span><text:span text:style-name="T417">Papildoma apsauga suteikiama prieglobsčio prašytojui, kuris yra už savo kilmės valstybės ribų ir negali ten grįžti dėl visiškai pagrįstos baimės, kad: 1) jis bu</text:span><text:span text:style-name="T418">s kankinamas, su juo bus žiauriai, nežmoniškai elgiamasi arba bus žeminamas jo orumas ar jis bus tokiu būdu<text:s/></text:span><text:soft-page-break/><text:span text:style-name="T419">baudžiamas; 2) yra grėsmė, kad jam bus įvykdyta mirties bausmė ar egzekucija; 3) yra rimta ir asmeninė grėsmė jo gyvybei, sveikatai, saugumui ar lai</text:span><text:span text:style-name="T420">svei dėl beatodairiško smurto veiksmų tarptautinio ar vidaus ginkluoto konflikto metu (Įstatymo 87 straipsnio 1 dalies 1–3 punktai).</text:span></text:p>
      <text:p text:style-name="P421"><text:span text:style-name="T422">44</text:span><text:span text:style-name="T423">.</text:span><text:span text:style-name="T424"><text:tab/></text:span><text:span text:style-name="T425">Aiškindamas aptariamas Įstatymo nuostatas dėl pabėgėlio statuso bei papildomos apsaugos suteikimo kriterijų,<text:s/></text:span><text:span text:style-name="T426">Lietuvos vyriausiasis administracinis teismas savo praktikoje laikosi pozicijos, kad Įstatymo 86 ir 87 straipsniuose įtvirtintose teisės normose nustatyta visiškai pagrįstos baimės buvimo sąlyga, viena vertus, turi būti objektyvaus pobūdžio, t. y. ji turi<text:s/></text:span><text:span text:style-name="T427">egzistuoti realiai, o ne būti vien tik prašančiojo prieglobsčio asmens suvokimas, įsitikinimas ir pan. Kita vertus, vartojama sąvoka „baimė“ yra dvasinė būsena ir subjektyvi būklė, todėl minėta visiškai pagrįstos baimės sąlyga apima ir subjektyvius, ir obj</text:span><text:span text:style-name="T428">ektyvius veiksnius, į kuriuos turi būti atsižvelgta, nustatant, ar baimė iš tikrųjų yra visiškai pagrįsta (žr., pvz., 2010 m. rugsėjo 16 d. nutartį administracinėje byloje Nr. A</text:span><text:span text:style-name="T429">822</text:span><text:span text:style-name="T430">-334/2010; 2012 m. sausio 12 d. nutartį administracinėje byloje Nr. A</text:span><text:span text:style-name="T431">858</text:span><text:span text:style-name="T432">-10/</text:span><text:span text:style-name="T433">2012; kt.). Pažymėtina, kad galimas persekiojimas dėl kurios nors iš Įstatymo 86 ir 87 straipsniuose nurodytų priežasčių turi būti pagrįstas konkrečių faktinių duomenų visuma, o ne bendro pobūdžio teiginiais apie galimo persekiojimo baimę. Be to, persekioj</text:span><text:span text:style-name="T434">imas turi būti individualaus pobūdžio (žr., pvz., Lietuvos vyriausiojo administracinio teismo 2015 m. birželio 9 d. nutartį administracinėje byloje Nr. eA-1987-756/2015; 2017 m. vasario 14 d. nutartį administracinėje byloje Nr. eA-2557-624/2017).</text:span></text:p>
      <text:p text:style-name="P435"><text:span text:style-name="T436">45</text:span><text:span text:style-name="T437">.</text:span><text:span text:style-name="T438"><text:tab/></text:span><text:span text:style-name="T439">P</text:span><text:span text:style-name="T440">agal EŽTT praktiką prieglobsčio bylose, siekiant išsiaiškinti, ar prieglobsčio prašančio asmens prašymas yra pagrįstas, turi būti nustatyta, kad įvykus tokio asmens deportacijai kyla reali rizika, kad asmuo patirs elgesį, kuris prieštarauja Žmogaus teisių<text:s/></text:span><text:span text:style-name="T441">ir pagrindinių laisvių apsaugos konvencijos 3 straipsnyje įtvirtintam kankinimo draudimui. Tokia rizika turi būti nustatyta remiantis pakankamais įrodymais, atsižvelgiant į konkrečią individualią situaciją (žr., pvz., 2008 m. rugpjūčio 6 d. sprendimą byloj</text:span><text:span text:style-name="T442">e<text:s/></text:span><text:span text:style-name="T443">NA prieš Jungtinę Karalystę</text:span><text:span text:style-name="T444">, pareiškimo Nr. 25904/07).</text:span></text:p>
      <text:p text:style-name="P445"><text:span text:style-name="T446">46</text:span><text:span text:style-name="T447">.</text:span><text:span text:style-name="T448"><text:tab/></text:span><text:span text:style-name="T449">Vertinimo kriterijai, kuriais remiantis yra nustatomos arba nenustatomos minėtos teisiškai reikšmingos aplinkybės, yra įtvirtinti Įstatymo 83 straipsnyje. Pagal šio straipsnio 2 dalies nuosta</text:span><text:span text:style-name="T450">tas vienas iš kriterijų yra tai, jog prieglobsčio prašytojo pateikta informacija bei kiti duomenys apie jo statusą Įstatymo taikymo aspektu, turi neprieštarauti turimai specifinei ir bendrai informacijai, susijusiai su prieglobsčio prašytojo atveju. Vertin</text:span><text:span text:style-name="T451">ant prašymo suteikti prieglobstį pagrįstumą taip pat yra atsižvelgiama į tai, ar prieglobsčio prašytojo paaiškinimai yra neprieštaringi bei nuoseklūs (žr., pvz., Lietuvos vyriausiojo administracinio teismo 2018 m. gegužės 9 d. nutartį administracinėje bylo</text:span><text:span text:style-name="T452">je Nr. eA-4046-438/2018).</text:span></text:p>
      <text:p text:style-name="P453"><text:span text:style-name="T454">47</text:span><text:span text:style-name="T455">.</text:span><text:span text:style-name="T456"><text:tab/></text:span><text:span text:style-name="T457">Pagal<text:s/></text:span><text:span text:style-name="T458">Lietuvos Respublikos vidaus reikalų ministro 2016 m. vasario 24 d. įsakymu Nr. 1V-131 patvirtinto Prieglobsčio Lietuvos Respublikoje suteikimo ir panaikinimo tvarkos aprašo </text:span><text:span text:style-name="T459"><text:s/>(toliau – Tvarkos aprašas)<text:s/></text:span><text:span text:style-name="T460">(redakcija, gal</text:span><text:span text:style-name="T461">iojanti nuo 2021 m. liepos 28 d.) 97 punktą</text:span><text:span text:style-name="T462">, surinkęs su prašymu suteikti prieglobstį susijusius duomenis, įgaliotas Migracijos departamento valstybės tarnautojas atlieka tyrimą, kurio tikslas – nustatyti, ar prieglobsčio prašytojas atitinka Įstatymo 86 st</text:span><text:span text:style-name="T463">raipsnio 1 dalyje nustatytus kriterijus, kuriais vadovaujamasi suteikiant pabėgėlio statusą, arba Įstatymo 87 straipsnio 1 dalyje nustatytus kriterijus, kuriais vadovaujamasi suteikiant papildomą apsaugą. Toks tyrimas atliekamas nagrinėjant kiekvieną atvej</text:span><text:span text:style-name="T464">į individualiai, objektyviai ir nešališkai, atsižvelgiant į: tikslią ir naujausią informaciją apie prieglobsčio prašytojo kilmės valstybę, įskaitant kilmės valstybės įstatymus ir kitus teisės aktus bei jų taikymo būdą; prieglobsčio prašytojo pateiktus pare</text:span><text:span text:style-name="T465">iškimus ir visus jo turimus dokumentus, įskaitant informaciją apie tai, ar jis patyrė ar gali patirti persekiojimą arba Įstatymo 87 straipsnio 1 dalyje nurodytus veiksmus, taip pat informaciją apie prieglobsčio prašytojo ankstesnius prašymus suteikti prieg</text:span><text:span text:style-name="T466">lobstį, kelionės maršrutus, kelionės dokumentus ir prašymo suteikti prieglobstį pateikimo priežastis; prieglobsčio prašytojo individualią padėtį ir asmenines aplinkybes, įskaitant tokius veiksnius kaip jo bei jo giminaičių biografijos faktai, lytis ir amži</text:span><text:span text:style-name="T467">us, taip pat prieglobsčio prašytojo kilmės valstybėje panašioje situacijoje esančių asmenų padėtį, kad pagal prieglobsčio prašytojo asmenines<text:s/></text:span><text:soft-page-break/><text:span text:style-name="T468">aplinkybes būtų įvertinta, ar prieš jį vykdyti ar galimai vykdyti veiksmai galėtų būti laikomi persekiojimu arba Į</text:span><text:span text:style-name="T469">statymo 87 straipsnio 1 dalyje nurodytais veiksmais.</text:span></text:p>
      <text:p text:style-name="P470"><text:span text:style-name="T471">48</text:span><text:span text:style-name="T472">.</text:span><text:span text:style-name="T473"><text:tab/></text:span><text:span text:style-name="T474">Pagal Tvarkos aprašo 99 punktą, atlikdamas šio aprašo 97 punkte nurodytą tyrimą, įgaliotas Migracijos departamento valstybės tarnautojas vadovaujasi<text:s/></text:span><text:span text:style-name="T475">inter alia</text:span><text:span text:style-name="T476"><text:s/>(be kita ko) Įstatymo 83 straipsnyj</text:span><text:span text:style-name="T477">e nurodytais prašymo suteikti prieglobstį vertinimo kriterijais. Remdamasis visais tyrimo metu surinktais įrodymais, įgaliotas Migracijos departamento valstybės tarnautojas nustato esminius faktus, turinčius įtakos vertinimui, ar prieglobsčio prašytojas at</text:span><text:span text:style-name="T478">itinka Įstatymo 86 straipsnio 1 dalyje arba 87 straipsnio 1 dalyje nustatytus prieglobsčio suteikimo kriterijus. Prieglobsčio prašytojo pateiktų faktinių duomenų, nepatvirtintų daiktiniais įrodymais, dokumentais ir kitais rašytiniais, elektroniniais, garso</text:span><text:span text:style-name="T479"><text:s/>bei vaizdo įrodymais, patikimumas vertinamas atsižvelgus į tai, ar prieglobsčio prašytojo pasakojimas yra pakankamai detalus ir konkretus; ar prieglobsčio prašytojo žodžiu ir raštu pateikti duomenys yra nuoseklūs; ar prieglobsčio prašytojo pateikti duomen</text:span><text:span text:style-name="T480">ys neprieštarauja jo šeimos narių arba kitų liudytojų pateiktai informacijai; ar prieglobsčio prašytojo pateikti duomenys neprieštarauja turimai informacijai apie jo kilmės valstybę ir visuotinai žinomiems faktams. Prieglobsčio prašytojo daromų prielaidų a</text:span><text:span text:style-name="T481">pie numanomas tam tikrų įvykių ar epizodų priežastis, aplinkybes ar pasekmes, taip pat apie priežastinius ar įrodomuosius ryšius tarp tam tikrų įvykių ar epizodų pagrįstumas vertinamas visų kitų tyrimo metu surinktų įrodymų ir nustatytų faktų kontekste. Je</text:span><text:span text:style-name="T482">igu prieglobsčio prašytojo pasakojimas iš esmės yra nuoseklus ir suderinamas su kitais surinktais įrodymais ir nustatytais faktais, tam tikros abejonės dėl prieglobsčio prašytojo nurodytų faktinių aplinkybių tikrumo netrukdo laikyti jo pasakojimą patikimu<text:s/></text:span><text:span text:style-name="T483">įrodymu.</text:span></text:p>
      <text:p text:style-name="P484"><text:span text:style-name="T485">49</text:span><text:span text:style-name="T486">.</text:span><text:span text:style-name="T487"><text:tab/></text:span><text:span text:style-name="T488">Pareiškėjas prašymą suteikti prieglobstį motyvavo tuo, kad jis yra</text:span><text:span text:style-name="T489"><text:s/>(duomenys neskelbtini)</text:span><text:span text:style-name="T490">, ir iš<text:s/></text:span><text:span text:style-name="T491"><text:s/>(duomenys neskelbtini)<text:s/></text:span><text:span text:style-name="T492">buvo priverstas bėgti dėl savo buvusių pareigų valstybės tarnyboje, jo ir tėvo vykdomos kovos su terorizmu.<text:s/></text:span></text:p>
      <text:p text:style-name="P493"><text:span text:style-name="T494">50</text:span><text:span text:style-name="T495">.</text:span><text:span text:style-name="T496"><text:tab/></text:span><text:span text:style-name="T497">Iš Migracijos departamento Sprendimo turinio matyti, kad atsakovas surinko aktualią informaciją apie situaciją pareiškėjo kilmės valstybėje, vertino iš įvairių šaltinių gautą informaciją ir šios informacijos kontekste vertino pareiškėjo išsakytos baimės bū</text:span><text:span text:style-name="T498">ti nužudytam pagrįstumą. Tyrimo metu nustatyta, kad prieglobsčio prašytojo pasakojimas yra abstraktus, nedetalus, kai kurie pareiškėjo nurodyti faktai yra prieštaringi, apklausų metų skyrėsi pasakojimo detalės (pvz., paskutinė pareiškėjo gyvenamoji vieta,<text:s/></text:span><text:span text:style-name="T499">jo išsilavinimas, priklausomybė<text:s/></text:span><text:span text:style-name="T500"><text:s/>(duomenys neskelbtini))</text:span><text:span text:style-name="T501">. Vertindamas abstraktų pareiškėjo pasakojimą, atsakovas nenustatė, kad pareiškėjui gresia persekiojimas dėl jo rasės, religijos, tautybės, priklausymo tam tikrai socialinei grupei ar politinių įsitik</text:span><text:span text:style-name="T502">inimų. Pareiškėjas šios išvados nepaneigė.</text:span></text:p>
      <text:p text:style-name="P503"><text:span text:style-name="T504">51</text:span><text:span text:style-name="T505">.</text:span><text:span text:style-name="T506"><text:tab/></text:span><text:span text:style-name="T507">Išvados dėl minėtos pareiškėjui grėsmės nesuponuoja ir apeliaciniame skunde nurodyta bendro pobūdžio informacija apie saugumo padėtį kilmės valstybėje. Pažymėtina, kad ir pats pareiškėjas, prašydamas jam s</text:span><text:span text:style-name="T508">uteikti prieglobstį, aplinkybių, kurių egzistavimas suponuoja pagrindą suteikti prieglobstį, neakcentuoja. Baimė patirti smurtą pareiškėjo kilmės valstybėje yra susijusi su bendra politine situacija, grasinimais iš teroristinių grupuočių asmenų, o ne su pa</text:span><text:span text:style-name="T509">reiškėjo rase, religija, tautybe, priklausymu tam tikrai socialinei grupei ar politiniais įsitikinimais. Pareiškėjas, bijodamas grasinimų iš savo buvusios vadovybės, pirmiausia, turi kreiptis pagalbos į savo kilmės valstybės institucijas, o ne apeliuoti į<text:s/></text:span><text:span text:style-name="T510">pagrindą jam suteikti prieglobstį kitoje valstybėje. Teisėjų kolegijos vertinimu, Migracijos departamentas padarė pagrįstą išvadą, kad nebuvo identifikuota faktinių aplinkybių, pagrindžiančių prielaidą, jog grįžimo į kilmės valstybę atveju pareiškėjui kilt</text:span><text:span text:style-name="T511">ų reali individualaus persekiojimo rizika, todėl pareiškėjas neatitinka Įstatymo 86 straipsnio 1 dalies reikalavimų ir jam nesuteiktas pabėgėlio statusas Lietuvos Respublikoje.<text:s/></text:span></text:p>
      <text:p text:style-name="P512"><text:span text:style-name="T513">52</text:span><text:span text:style-name="T514">.</text:span><text:span text:style-name="T515"><text:tab/></text:span><text:span text:style-name="T516">Įvertinusi Migracijos departamento Sprendimo turinį, byloje esančią me</text:span><text:span text:style-name="T517">džiagą, teisėjų kolegija sutinka su Migracijos departamento ir pirmosios instancijos teismo išvadomis, kad kilmės valstybės informacija apie bendrą padėtį pareiškėjo kilmės valstybėje (sveikatos sistemos krizė) ir<text:s/></text:span><text:soft-page-break/><text:span text:style-name="T518">individualios aplinkybės nagrinėjamu atvej</text:span><text:span text:style-name="T519">u savaime nepagrindžia realios persekiojimo rizikos tikimybės.<text:s/></text:span></text:p>
      <text:p text:style-name="P520"><text:span text:style-name="T521">53</text:span><text:span text:style-name="T522">.</text:span><text:span text:style-name="T523"><text:tab/></text:span><text:span text:style-name="T524">Apibendrindama išdėstytus motyvus, teisėjų kolegija neturi pagrindo nesutikti su atsakovo ir pirmosios instancijos teismo išvadomis, kad pareiškėjas neatitinka Įstatymo 86 straipsnio 1</text:span><text:span text:style-name="T525"><text:s/>dalies reikalavimų ir jam negali būti suteiktas pabėgėlio statusas Lietuvos Respublikoje.</text:span></text:p>
      <text:p text:style-name="P526"><text:span text:style-name="T527">54</text:span><text:span text:style-name="T528">.</text:span><text:span text:style-name="T529"><text:tab/></text:span><text:span text:style-name="T530">Pareiškėjas prašymą dėl papildomos apsaugos suteikimo grindė tomis pačiomis aplinkybėmis, kaip ir prašymą dėl prieglobsčio suteikimo, todėl pagrįstai, vadova</text:span><text:span text:style-name="T531">ujantis Įstatymo 87 straipsnio nuostatomis, jam nesuteikta ir papildoma apsauga. Tyrimo metu nebuvo nustatyta pagrįstos tikimybės, kad kilmės valstybėje prieglobsčio prašytojui grėstų kankinimai arba mirties bausmė, t. y. jis neatitinka papildomos apsaugos</text:span><text:span text:style-name="T532"><text:s/>kriterijų, nustatytų Įstatymo 87 straipsnio 1 dalies 1 ir 2 punktuose.<text:s/></text:span></text:p>
      <text:p text:style-name="P533"><text:span text:style-name="T534">55</text:span><text:span text:style-name="T535">.</text:span><text:span text:style-name="T536"><text:tab/></text:span><text:span text:style-name="T537">Be to, pareiškėjas nebuvo įrodęs, kad kilmės valstybėje jam gresia pavojai, kaip jie suprantami papildomos apsaugos suteikimo kontekste.<text:s/></text:span><text:span text:style-name="T538">Todėl atsakovo pagrįstai konstatuota,<text:s/></text:span><text:span text:style-name="T539">kad pareiškėjas neatitinka papildomos apsaugos suteikimo kriterijų, numatytų Įstatymo 87 straipsnio 1 dalies 3 punkte.</text:span></text:p>
      <text:p text:style-name="P540"><text:span text:style-name="T541">56</text:span><text:span text:style-name="T542">.</text:span><text:span text:style-name="T543"><text:tab/></text:span><text:span text:style-name="T544">Teisėjų kolegija sutinka su pirmosios instancijos teismo išvadomis, kad Sprendimo dalys, kuriomis nuspręsta išsiųsti pareiškėją į</text:span><text:span text:style-name="T545"><text:s/>kilmės valstybę ir uždrausti jam atvykti į Lietuvos Respubliką trejus metus, yra pagrįstos ir teisėtos. Pareiškėjas nenurodo teisiškai pagrįstų argumentų, kodėl minėtos Sprendimo dalys yra nepagrįstos, tokių aplinkybių nenustatė ir teismas. <text:s/></text:span></text:p>
      <text:p text:style-name="P546"><text:span text:style-name="T547">57</text:span><text:span text:style-name="T548">.</text:span><text:span text:style-name="T549"><text:tab/></text:span><text:span text:style-name="T550">Įrod</text:span><text:span text:style-name="T551">ymų vertinimo aspektu pažymėtina, kad pagal ABTĮ 56 straipsnio 7 dalį, jokie įrodymai teismui neturi iš anksto nustatytos galios, teismas įvertina įrodymus pagal vidinį savo įsitikinimą, pagrįstą visapusišku, išsamiu ir objektyviu bylos aplinkybių viseto i</text:span><text:span text:style-name="T552">šnagrinėjimu, vadovaudamasis įstatymu, taip pat teisingumo ir protingumo kriterijais. Teismo įsitikinimas turi būti pagrįstas byloje esančių įrodymų tyrimu ir vertinimu, kad tam tikros aplinkybės, susijusios su<text:s/></text:span><text:soft-page-break/><text:span text:style-name="T553">ginčo dalyku, egzistuoja arba neegzistuoja. Į</text:span><text:span text:style-name="T554">vertindamas įrodymus, teismas turi įvertinti kiekvieno įrodymo įrodomąją reikšmę ir iš įrodymų viseto duomenų padaryti išvadas. Vertinant kiekvieno įrodymo įrodomąją reikšmę reikia nustatyti, koks jo ryšys su įrodinėjimo dalyku, ar tas įrodymas yra leistin</text:span><text:span text:style-name="T555">as, patikimas, ar nėra suklastojimo požymių, ar tinkamai buvo paskirstytos įrodinėjimo pareigos, ar nepaneigtos pagal įstatymus nustatytos prezumpcijos, ar yra prejudicinių faktų. Vertindamas įrodymų visetą, teismas turi įsitikinti, kad pakanka duomenų išv</text:span><text:span text:style-name="T556">adai, jog tam tikri faktai egzistavo arba neegzistavo, kad nėra esminių prieštaravimų, paneigiančių tokias išvadas (žr., pvz., Lietuvos vyriausiojo administracinio teismo 2017 m. liepos 14 d. nutartis administracinėje byloje Nr. A-728-415/2017).<text:s/></text:span></text:p>
      <text:p text:style-name="P557"><text:span text:style-name="T558">58</text:span><text:span text:style-name="T559">.</text:span><text:span text:style-name="T560"><text:tab/></text:span><text:span text:style-name="T561">V</text:span><text:span text:style-name="T562">ien tai, kad pirmosios instancijos teismas kitaip vertino pareiškėjo paaiškinimus, nereiškia, kad pirmosios instancijos teismas netinkamai taikė įrodymų vertinimą reglamentuojančias proceso normas ir padarė bylos faktais ir galiojančiomis teisės normomis n</text:span><text:span text:style-name="T563">epagrįstą išvadą, kad Migracijos departamento Sprendimas yra teisėtas ir pagrįstas.</text:span></text:p>
      <text:p text:style-name="P564"><text:span text:style-name="T565">59</text:span><text:span text:style-name="T566">.</text:span><text:span text:style-name="T567"><text:tab/></text:span><text:span text:style-name="T568">Analogiškai pasisakytina ir dėl pareiškėjo apeliacinio skundo argumento, kad atsakovo surinkti duomenys apie kilmės valstybę yra riboti ir neobjektyvūs. Kaip matyti</text:span><text:span text:style-name="T569"><text:s/>iš atsakovo sprendimų, jo konstatuotas išvadas sąlygojo EPPB išvados, „Refworld“ ir kt. duomenų šaltiniuose esanti informacija, ataskaitos apie esamą politinę, ekonominę padėtį tam tikrose valstybėse. Pareiškėjas, kritikuodamas minėtus duomenis, deklaraty</text:span><text:span text:style-name="T570">viai apeliavo į jų ribotumą, neobjektyvumą, tačiau nenurodė kitos informacijos, galinčios pagrįsti jo nurodytus teiginius. <text:s text:c="2"/></text:span></text:p>
      <text:p text:style-name="P571"><text:span text:style-name="T572">60</text:span><text:span text:style-name="T573">.</text:span><text:span text:style-name="T574"><text:tab/></text:span><text:span text:style-name="T575">Byloje nenustatytos aplinkybės, dėl kurių turėtų būti peržengtos pareiškėjo apeliacinio skundo ribos, bei nenustatyti spre</text:span><text:span text:style-name="T576">ndimo negaliojimo pagrindai, nurodyti ABTĮ 146 straipsnio 2 dalyje (ABTĮ 140 straipsnio 2 dalis), todėl apeliacinės instancijos teismas šią bylą apeliacine tvarka išnagrinėjo ir patikrino pirmosios instancijos teismo sprendimo pagrįstumą ir teisėtumą, nepe</text:span><text:span text:style-name="T577">ržengdamas apeliacinio skundo ribų (ABTĮ 140 straipsnio 1 dalis).</text:span></text:p>
      <text:p text:style-name="P578"><text:span text:style-name="T579">61</text:span><text:span text:style-name="T580">.</text:span><text:span text:style-name="T581"><text:tab/></text:span><text:span text:style-name="T582">Apibendrindama šioje nutartyje aptartas bylos faktines ir teisines aplinkybes, teisėjų kolegija konstatuoja, kad pirmosios instancijos teismas tinkamai įvertino byloje surinktus<text:s/></text:span><text:span text:style-name="T583">įrodymus bei nustatė teisiškai reikšmingas aplinkybes bylai išspręsti, teisingai pritaikė ginčo teisinius santykius reglamentuojančias materialiosios teisės normas. Pareiškėjo apeliacinio skundo argumentai nepaneigia pirmosios instancijos teismo išvadų pag</text:span><text:span text:style-name="T584">rįstumo ir teisėtumo, skundžiamas sprendimas yra pagrįstas bylos faktais ir teisės aktų normomis, todėl jis paliekamas nepakeistas, o apeliacinis skundas atmetamas.</text:span></text:p>
      <text:p text:style-name="P585"/>
      <text:p text:style-name="P586">Vadovaudamasi Lietuvos Respublikos administracinių bylų teisenos įstatymo 144 straipsnio 1<text:s/>dalies 1 punktu, teisėjų kolegija</text:p>
      <text:p text:style-name="P587"/>
      <text:p text:style-name="P588"><text:span text:style-name="T589">n u t a r i a :</text:span></text:p>
      <text:p text:style-name="P590"/>
      <text:p text:style-name="P591"><text:span text:style-name="T592">Pareiškėjo</text:span><text:span text:style-name="T593"><text:s/>S. A.<text:s/></text:span><text:span text:style-name="T594">apeliacinį skundą atmesti.</text:span></text:p>
      <text:p text:style-name="P595"><text:span text:style-name="T596">Regionų apygardos administracinio teismo Klaipėdos rūmų 2022 m. kovo 17 d. sprendimą palikti nepakeistą.</text:span></text:p>
      <text:p text:style-name="P597">Nutartis neskundžiama.</text:p>
      <text:p text:style-name="P598"/>
      <text:p text:style-name="P599">Teisėjos<text:tab/>Rasa<text:s/>Ragulskytė-Markovienė</text:p>
      <text:p text:style-name="P600"/>
      <text:p text:style-name="P601"/>
      <text:p text:style-name="P602"><text:span text:style-name="T603">Vaida Urmonaitė-Maculevičienė</text:span></text:p>
      <text:p text:style-name="P604"/>
      <text:p text:style-name="P605"/>
      <text:p text:style-name="P606">Jūratė Varanauskaitė</text:p>
      <text:p text:style-name="Normal"/>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2T16:06:00Z</meta:creation-date>
    <dc:date>2022-05-12T16:06:00Z</dc:date>
    <meta:template xlink:href="Normal.dotm" xlink:type="simple"/>
    <meta:editing-cycles>1</meta:editing-cycles>
    <meta:editing-duration>PT0S</meta:editing-duration>
    <meta:document-statistic meta:page-count="20" meta:paragraph-count="103" meta:word-count="4525" meta:character-count="36688" meta:row-count="597" meta:non-whitespace-character-count="32266"/>
  </office:meta>
</office:document-meta>
</file>