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5" style:parent-style-name="DefaultParagraphFont" style:family="text">
      <style:text-properties fo:font-weight="bold" style:font-weight-asian="bold" fo:letter-spacing="0.0138in" style:font-size-complex="12pt" fo:language="en" fo:country="GB"/>
    </style:style>
    <style:style style:name="T6" style:parent-style-name="DefaultParagraphFont" style:family="text">
      <style:text-properties fo:font-weight="bold" style:font-weight-asian="bold" style:font-size-complex="12pt" fo:language="en" fo:country="GB"/>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size-complex="12pt" fo:language="en" fo:country="GB"/>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tyle-complex="italic"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style:tab-stops>
          <style:tab-stop style:type="left" style:position="5.118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29"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0"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1"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2" style:parent-style-name="Normal" style:family="paragraph">
      <style:paragraph-properties fo:text-align="justify" fo:text-indent="0.2166in"/>
      <style:text-properties style:font-size-complex="12pt"/>
    </style:style>
    <style:style style:name="P33" style:parent-style-name="Normal" style:family="paragraph">
      <style:paragraph-properties fo:text-align="justify" fo:text-indent="0.2166in"/>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style:font-name="TimesLT" fo:font-weight="bold" style:font-weight-asian="bold" style:font-weight-complex="bold" fo:text-transform="uppercase" style:font-size-complex="12pt"/>
    </style:style>
    <style:style style:name="P37" style:parent-style-name="Normal" style:family="paragraph">
      <style:paragraph-properties fo:text-align="center"/>
      <style:text-properties fo:font-weight="bold" style:font-weight-asian="bold" style:font-weight-complex="bold" fo:text-transform="uppercase" style:font-size-complex="12p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TimesLT"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TimesLT" fo:font-weight="bold" style:font-weight-asian="bold"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TimesLT" fo:color="#000000" style:font-size-complex="12pt"/>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tab-stops>
          <style:tab-stop style:type="left" style:position="1.1687in"/>
          <style:tab-stop style:type="center" style:position="3.346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letter-spacing="-0.0013in" style:font-size-complex="12pt"/>
    </style:style>
    <style:style style:name="T147" style:parent-style-name="DefaultParagraphFont" style:family="text">
      <style:text-properties fo:font-weight="bold" style:font-weight-asian="bold" fo:letter-spacing="-0.0013in"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letter-spacing="-0.0013in"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style:text-properties fo:font-weight="bold" style:font-weight-asian="bold" style:font-weight-complex="bold" fo:text-transform="uppercase"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center"/>
      <style:text-properties fo:font-weight="bold" style:font-weight-asian="bold" style:font-weight-complex="bold" fo:text-transform="uppercase"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FF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1.125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4"><text:span text:style-name="T5">CIVILINĖS AVIACIJOS ADMINISTRACIJOS<text:s/></text:span><text:span text:style-name="T6">DIREKTORIUS</text:span></text:p>
      <text:p text:style-name="P7"/>
      <text:p text:style-name="P8">ĮSAKYMAS</text:p>
      <text:p text:style-name="P9">DĖL CIVILINIŲ AERODROMŲ IR AERODROMŲ NAUDOTOJŲ PAŽYMĖJIMŲ IŠDAVIMO TVARKOS APRAŠO PATVIRTINIMO</text:p>
      <text:p text:style-name="P10"/>
      <text:p text:style-name="P11">2015 m. birželio 1 d. Nr. 4R-99</text:p>
      <text:p text:style-name="P12">Vilnius</text:p>
      <text:p text:style-name="P13"/>
      <text:p text:style-name="P14"/>
      <text:p text:style-name="P15"><text:span text:style-name="T16">Vadovaudamasis Lietuvos Respublikos aviacijos įstatymo 42 straipsnio 1 dalimi ir atsižvelgdamas į 2014 m. vasario 12 d. Komisijos reglamentą (ES) Nr. 139/2014, kuriuo pagal Europos Parlamento ir Tarybos reglamentą (EB) Nr. 216/2008 nustatomi su aerodromais susiję reikalavimai ir administracinės procedūros (OL 2014 L 44, p. 1)</text:span><text:span text:style-name="T17">,</text:span><text:span text:style-name="T18"><text:s/></text:span></text:p>
      <text:p text:style-name="P19"><text:span text:style-name="T20">t v i r t i n u Civilinių aerodromų ir aerodromų naudotojų pažymėjimų išdavimo tvarkos aprašą (pridedama).</text:span></text:p>
      <text:p text:style-name="P21"/>
      <text:p text:style-name="P22"/>
      <text:p text:style-name="P23"/>
      <text:p text:style-name="P24"><text:span text:style-name="T25">Direktorius</text:span><text:span text:style-name="T26"><text:tab/>Joris Gintilas</text:span></text:p>
      <text:p text:style-name="P27"/>
      <text:soft-page-break/>
      <text:p text:style-name="P28">PATVIRTINTA</text:p>
      <text:p text:style-name="P29">Civilinės aviacijos administracijos<text:s/></text:p>
      <text:p text:style-name="P30">direktoriaus 2015 m. birželio 1<text:s/>d.</text:p>
      <text:p text:style-name="P31">įsakymu Nr. 4R-99</text:p>
      <text:p text:style-name="P32"/>
      <text:p text:style-name="P33"/>
      <text:p text:style-name="P34"><text:span text:style-name="T35">CIVILINių Aerodromų ir AERODROMų NAUDOTojų<text:s/></text:span><text:span text:style-name="T36">pažymėjimų išdavimo tvarkos apraša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Civilinių aerodromų (toliau – aerodromų) ir aerodromų naudotojų pažymėjimų (toliau – pažymėjimai) išdavimo tvarkos aprašas (toliau – aprašas) nustato aerodromų ir už jų naudojimą atsakingų organizacijų pažymėjimų išdavimą, keitimą, galiojimo sustabdymą ar panaikinimą, galiojimo sustabdymo panaikinimą, dublikato išdavimą, taip pat aerodromų ir jų naudotojų priežiūrą bei kontrolę.</text:span></text:p>
      <text:p text:style-name="P48"><text:span text:style-name="T49">2</text:span><text:span text:style-name="T50">. Šio aprašo reikalavimai taikomi visiems aerodromams ir aerodromų naudotojams, nurodytiems 2008 m. vasario 20 d. Europos Parlamento ir Tarybos reglamento (EB) Nr. 216/2008 dėl bendrųjų taisyklių civilinės aviacijos srityje ir įsteigiantis Europos aviacijos saugos agentūrą, panaikinantis Tarybos direktyvą 91/670/EEB, Reglamentą (EB) Nr. 1592/2002 ir Direktyvą 2004/36/EB (OL 2008 L 79, p.) su visais vėlesniais pakeitimais, 4 straipsnio 3a dalyje, turintys Civilinės aviacijos administracijos (toliau – CAA) šio aprašo nustatyta tvarka išduotą aerodromo ir / arba aerodromo naudotojo pažymėjimą arba siekiantys jį gauti.</text:span></text:p>
      <text:p text:style-name="P51"><text:span text:style-name="T52">3</text:span><text:span text:style-name="T53">. Šiame apraše vartojamos sąvokos:</text:span></text:p>
      <text:p text:style-name="P54"><text:span text:style-name="T55">Aerodromo naudotojas</text:span><text:span text:style-name="T56"><text:s/>– organizacija, atsakinga už aerodromo naudojimą.</text:span></text:p>
      <text:p text:style-name="P57"><text:span text:style-name="T58">Pareiškėjas</text:span><text:span text:style-name="T59"><text:s/>– įmonė, padavusi paraišką aerodromo ir / arba aerodromo naudotojo pažymėjimui gauti ar prašymą jį pakeisti.</text:span></text:p>
      <text:p text:style-name="P60"><text:span text:style-name="T61">Paskirtieji darbuotojai</text:span><text:span text:style-name="T62"><text:s/>–<text:s/></text:span><text:span text:style-name="T63">pareiškėjo paskirtas asmuo arba asmenys, atsakingi už aerodromo ir / arba aerodromo naudotojo sertifikavimą.</text:span></text:p>
      <text:p text:style-name="P64"><text:span text:style-name="T65">Priežiūros planavimo ciklas</text:span><text:span text:style-name="T66"><text:s/>–<text:s/></text:span><text:span text:style-name="T67">laikotarpis, per kurį CAA turi patikrinti, ar aerodromas ir / arba aerodromo naudotojas atitinka visus šiame apraše jam nustatytus reikalavimus.</text:span></text:p>
      <text:p text:style-name="P68"><text:span text:style-name="T69">Reglamentas</text:span><text:span text:style-name="T70"><text:s/>– 2008 m. vasario 20 d. Europos Parlamento ir Tarybos reglamentas (EB) <text:s/>Nr. 216/2008 dėl bendrųjų taisyklių civilinės aviacijos srityje ir įsteigiantis Europos aviacijos saugos agentūrą, panaikinantis Tarybos direktyvą 91/670/EEB, Reglamentą (EB) Nr. 1592/2002 ir Direktyvą 2004/36/EB (OL 2008 L 79, p.) su visais vėlesniais pakeitimais bei<text:s/></text:span><text:span text:style-name="T71">2014 m. vasario 12 d. Komisijos Reglamentas (ES) Nr. 139/2014, kuriuo pagal Europos Parlamento ir Tarybos reglamentą (EB) Nr. 216/2008 nustatomi su aerodromais susiję reikalavimai ir administracinės procedūros (OL 2014 L 44, p. 1).</text:span></text:p>
      <text:p text:style-name="P72"><text:span text:style-name="T73">Kitos šiame apraše vartojamos sąvokos yra apibrėžtos Lietuvos<text:s/></text:span><text:span text:style-name="T74">Respublikos aviacijos<text:s/></text:span><text:span text:style-name="T75">įstatyme,</text:span><text:span text:style-name="T76"><text:s/>Reglamente bei kituose teisės aktuose.</text:span></text:p>
      <text:p text:style-name="P77"><text:span text:style-name="T78">4</text:span><text:span text:style-name="T79">. Pažymėjimas gali būti išduotas Lietuvos Respublikos juridinių asmenų registre įregistruotai įmonei, kuri atitinka šio aprašo ir Reglamento reikalavimus.</text:span></text:p>
      <text:p text:style-name="P80"><text:span text:style-name="T81">5</text:span><text:span text:style-name="T82">. CAA direktorius sudaro nuolatinę aerodromų ir aerodromų naudotojų sertifikavimo komisiją (toliau – komisija). Komisija atlieka pirminį paraiškos ir nuodugnų pareiškėjo pasirengimo dirbti vertinimą, nagrinėja kitus klausimus, susijusius su pažymėjimo išdavimu, pakeitimu, galiojimo panaikinimu, sustabdymu bei galiojimo sustabdymo panaikinimu. Komisija sudaroma iš ne mažiau kaip 3 narių. Komisijos darbe turi dalyvauti paskirtas CAA atstovas (-ai) konkretaus aerodromo ir / arba jo naudotojo priežiūrai ir kontrolei (toliau – CAA atstovas).</text:span></text:p>
      <text:p text:style-name="P83"><text:span text:style-name="T84">6</text:span><text:span text:style-name="T85">. Aerodromo naudotojas privalo užtikrinti CAA paskirtų atstovų ir komisijos narių patekimą į administracines, gamybines, ūkines patalpas, taip pat pateikti CAA visus dokumentus, duomenis, įrašus bei kitą prašomą informaciją, susijusią su esama ar būsima veikla pagal pažymėjimą.</text:span></text:p>
      <text:p text:style-name="P86"><text:span text:style-name="T87">7</text:span><text:span text:style-name="T88">. Pažymėjimui išduoti yra nustatytos tokios procedūros:</text:span></text:p>
      <text:p text:style-name="P89"><text:span text:style-name="T90">7.1</text:span><text:span text:style-name="T91">. pareiškėjo ir CAA atstovų susitikimas;</text:span></text:p>
      <text:p text:style-name="P92"><text:span text:style-name="T93">7.2</text:span><text:span text:style-name="T94">. prašymo pažymėjimui gauti pateikimas;</text:span></text:p>
      <text:p text:style-name="P95"><text:span text:style-name="T96">7.3</text:span><text:span text:style-name="T97">. pirminis prašymo vertinimas;</text:span></text:p>
      <text:p text:style-name="P98"><text:span text:style-name="T99">7.4</text:span><text:span text:style-name="T100">. nuodugnus pareiškėjo pasirengimo dirbti vertinimas;</text:span></text:p>
      <text:p text:style-name="P101"><text:span text:style-name="T102">7.5</text:span><text:span text:style-name="T103">. sprendimo priėmimas ir pažymėjimo išdavimas.</text:span></text:p>
      <text:p text:style-name="P104"/>
      <text:p text:style-name="P105"><text:span text:style-name="T106">II</text:span><text:span text:style-name="T107"><text:s/>SKYRIUS</text:span></text:p>
      <text:p text:style-name="P108"><text:span text:style-name="T109">PAŽYMĖJIMO IŠDAVIMAS</text:span></text:p>
      <text:p text:style-name="P110"/>
      <text:p text:style-name="P111"><text:span text:style-name="T112">PIRMASIS</text:span><text:span text:style-name="T113"><text:s/>SKIRSNIS</text:span></text:p>
      <text:p text:style-name="P114"><text:span text:style-name="T115">PAREIŠKĖJO IR CAA ATSTOVŲ SUSITIKIMAS</text:span></text:p>
      <text:p text:style-name="P116"/>
      <text:p text:style-name="P117"><text:span text:style-name="T118">8</text:span><text:span text:style-name="T119">. Prieš pateikiant prašymą, pareiškėjas kreipiasi į CAA dėl susitikimo, kurio metu turi būti aptariamas pažymėjimo išdavimo procesas, derinami dokumentų pateikimo terminai ir kiti su sertifikavimu susiję klausimai. Pareiškėjas suderina su komisijos pirmininku suderina susitikimo datą. Susitikime turi dalyvauti pareiškėjo bent vienas įmonės paskirtasis darbuotojas.</text:span></text:p>
      <text:p text:style-name="P120"><text:span text:style-name="T121">9</text:span><text:span text:style-name="T122">. Įmonės atstovai susitikimo metu turi paaiškinti ir apibūdinti įmonės organizacinę struktūrą, jos valdymą. Šio susitikimo metu pareiškėjas turi nurodyti / paskirti įmonės atstovą, kuris koordinuos visą procesą ir derins su CAA atstovais visus veiksmus ir veiklą.</text:span></text:p>
      <text:p text:style-name="P123"><text:span text:style-name="T124">10</text:span><text:span text:style-name="T125">. Pareiškėjo ir CAA atstovų susitikimas yra įforminamas protokolu, kurį pasirašo šalių atstovai. Protokole surašomi šalių aptarti klausimai, susitarimai, dokumentų pateikimo terminai. Vadovaujantis susitikimo metu priimtais sprendimais organizuojamas tolesnis darbas.</text:span></text:p>
      <text:p text:style-name="P126"/>
      <text:p text:style-name="P127"><text:span text:style-name="T128">ANTRASIS</text:span><text:span text:style-name="T129"><text:s/>SKIRSNIS</text:span></text:p>
      <text:p text:style-name="P130"><text:span text:style-name="T131">PRAŠYMO PAŽYMĖJIMUI GAUTI PATEIKIMAS</text:span></text:p>
      <text:p text:style-name="P132"/>
      <text:p text:style-name="P133"><text:span text:style-name="T134">11</text:span><text:span text:style-name="T135">. Pareiškėjas, siekiantis gauti pažymėjimą ir sumokėjęs Lietuvos Respublikos Vyriausybės nustatyto dydžio rinkliavą turi pateikti CAA prašymą (1 arba 2 priedas).</text:span></text:p>
      <text:p text:style-name="P136"><text:span text:style-name="T137">12</text:span><text:span text:style-name="T138">. Prašymą turi pasirašyti įmonės vadovas. Asmuo pasirašantis prašymą patvirtina, kad jame nurodyta informacija ir visi su ja pateikti duomenys ir dokumentai yra patikrinti, teisingi ir atitinka Reglamente nustatytus reikalavimus.</text:span></text:p>
      <text:p text:style-name="P139"><text:span text:style-name="T140">13</text:span><text:span text:style-name="T141">. Kartu su prašymu (jeigu šio aprašo 10 punkte nurodytame protokole nenumatyti kiti dokumentų pateikimo terminai)</text:span><text:span text:style-name="T142"><text:s/></text:span><text:span text:style-name="T143">turi būti pateikti dokumentai, nurodyti šio aprašo 3 arba 4 priede.<text:s/></text:span></text:p>
      <text:p text:style-name="P144"/>
      <text:p text:style-name="P145"><text:span text:style-name="T146">TREČIASIS</text:span><text:span text:style-name="T147"><text:s/>SKIRSNIS</text:span></text:p>
      <text:p text:style-name="P148"><text:span text:style-name="T149">PIRMINIS PRAŠYMO VERTINIMAS</text:span></text:p>
      <text:p text:style-name="P150"/>
      <text:p text:style-name="P151"><text:span text:style-name="T152">14</text:span><text:span text:style-name="T153">. Pirminį prašymo vertinimą atlieka komisija, kuri peržiūri ir įvertina prašymą bei patikrina, ar pateikti visi reikalingi dokumentai. Jei pateikti ne visi šio aprašo 3 ir / arba 4 prieduose nurodyti dokumentai arba juose nėra reikiamų duomenų ar informacijos, komisija, ne vėliau kaip per 20 dienų nuo prašymo gavimo dienos, apie tai raštu informuoja pareiškėją ir nurodo terminą (ne mažesnį nei 10 ir ne didesnį nei 30 dienų) nustatytiems trūkumams ištaisyti.</text:span></text:p>
      <text:p text:style-name="P154"><text:span text:style-name="T155">15</text:span><text:span text:style-name="T156">. CAA pateikiamų dokumentų kopijos turi būti patvirtintos įmonės vadovo ar jo įgalioto asmens parašu. Komisijai paprašius, pareiškėjas ne vėliau kaip per 5 darbo dienas privalo pateikti dokumentų originalus.</text:span></text:p>
      <text:p text:style-name="P157"><text:span text:style-name="T158">16</text:span><text:span text:style-name="T159">. Jei per komisijos nustatytą laiką nustatyti trūkumai neištaisomi, prašymas yra atmetamas ir visi pateikti dokumentai grąžinami pareiškėjui.</text:span></text:p>
      <text:p text:style-name="P160"/>
      <text:p text:style-name="P161"><text:span text:style-name="T162">KETVIRTASIS</text:span><text:span text:style-name="T163"><text:s/>SKIRSNIS</text:span></text:p>
      <text:p text:style-name="P164"><text:span text:style-name="T165">NUODUGNUS PRAŠYMO VERTINIMAS</text:span></text:p>
      <text:p text:style-name="P166"/>
      <text:p text:style-name="P167"><text:span text:style-name="T168">17</text:span><text:span text:style-name="T169">. Nuodugnų prašymo vertinimą komisija pradeda tik tada, kai yra gauti visi reikalingi dokumentai ir duomenys.<text:s/></text:span></text:p>
      <text:p text:style-name="P170"><text:span text:style-name="T171">18</text:span><text:span text:style-name="T172">. Komisija, gavusi visus reikiamus dokumentus ir duomenis, privalo patikrinti, ar pateikti dokumentai ir aerodromas bei aerodromo naudotojas atitinka šiame apraše ir Reglamente nustatytus reikalavimus.</text:span></text:p>
      <text:p text:style-name="P173"><text:span text:style-name="T174">19</text:span><text:span text:style-name="T175">. Komisija turi teisę reikalauti, kad pareiškėjas pateiktų papildomus dokumentus, duomenis ar raštiškus paaiškinimus, kurie, komisijos manymu, būtini siekiant įvertinti, ar aerodromas ir / arba aerodromo naudotojas</text:span><text:span text:style-name="T176"><text:s/></text:span><text:span text:style-name="T177">atitinka jam keliamus reikalavimus. Šiuo atveju prašymo nagrinėjimo terminas skaičiuojamas nuo paskutinių dokumentų, duomenų ir paaiškinimų gavimo dienos.</text:span></text:p>
      <text:p text:style-name="P178"><text:span text:style-name="T179">20</text:span><text:span text:style-name="T180">. Jei prašymo nagrinėjimo metu pasikeičia prašyme ar kituose pateiktuose dokumentuose nurodyti duomenys, pareiškėjas apie tai nedelsdamas privalo raštu informuoti komisiją bei pateikti pasikeitusius duomenis ne vėliau kaip per 5 darbo dienas po jų pasikeitimo dienos.</text:span></text:p>
      <text:p text:style-name="P181"><text:span text:style-name="T182">21</text:span><text:span text:style-name="T183">.<text:s/></text:span><text:span text:style-name="T184">Atlikusi su prašymu pateiktų dokumentų ir duomenų patikrinimą ir įvertinimą komisija privalo patikrinti, kaip pareiškėjas yra praktiškai pasirengęs<text:s/></text:span><text:span text:style-name="T185">vykdyti veiklą (toliau – patikrinimas).</text:span></text:p>
      <text:p text:style-name="P186"><text:span text:style-name="T187">22</text:span><text:span text:style-name="T188">. Patikrinimo metu<text:s/></text:span><text:span text:style-name="T189">surašoma</text:span><text:span text:style-name="T190">s patikrinimo aktas (5 priedas). Prie patikrinimo akto pridedami turimi trūkumus įrodantys dokumentai arba jų kopijos.</text:span></text:p>
      <text:p text:style-name="P191"><text:span text:style-name="T192">23</text:span><text:span text:style-name="T193">. Po atlikto patikrinimo<text:s/></text:span><text:span text:style-name="T194">pareiškėjas</text:span><text:span text:style-name="T195"><text:s/>supažindinamas su pirminiais patikrinimo rezultatais ir nustatytais trūkumais.</text:span></text:p>
      <text:p text:style-name="P196"><text:span text:style-name="T197">24</text:span><text:span text:style-name="T198">. Komisija per 10 darbo dienų po atlikto patikrinimo raštu informuoja pareiškėją apie rastus trūkumus ir jų lygius.<text:s/></text:span></text:p>
      <text:p text:style-name="P199"><text:span text:style-name="T200">25</text:span><text:span text:style-name="T201">. Pareiškėjas, gavęs informaciją apie nustatytus trūkumus, privalo ne vėliau kaip per 14 dienų komisijai pateikti priimtiną taisomųjų veiksmų planą (6 priedas).</text:span></text:p>
      <text:p text:style-name="P202"><text:span text:style-name="T203">26</text:span><text:span text:style-name="T204">. Komisija privalo kontroliuoti, ar laiku ištaisyti nustatyti trūkumai. Ar trūkumai ištaisyti, įsitikinama pakartotinio patikrinimo metu arba gavus tai patvirtinančius dokumentus. Trūkumų ištaisymo data turi būti įrašyta į patikrinimo aktą, surašytą patikrinimo metu.</text:span></text:p>
      <text:p text:style-name="P205"/>
      <text:p text:style-name="P206"><text:span text:style-name="T207">PENKTASIS</text:span><text:span text:style-name="T208"><text:s/>SKIRSNIS</text:span></text:p>
      <text:p text:style-name="P209"><text:span text:style-name="T210">SPRENDIMO PRIĖMIMAS IR PAŽYMĖJIMO IŠDAVIMAS</text:span></text:p>
      <text:p text:style-name="P211"/>
      <text:p text:style-name="P212"><text:span text:style-name="T213">27</text:span><text:span text:style-name="T214">. Atlikusi nuodugnų pareiškėjo pasirengimo dirbti vertinimą, komisija, ne vėliu kaip per 10 darbo dienų, CAA direktoriui pateikia tikrinimo ataskaitą ir savo rekomendacijas:</text:span></text:p>
      <text:p text:style-name="P215"><text:span text:style-name="T216">27.1</text:span><text:span text:style-name="T217">. išduoti pažymėjimą;</text:span></text:p>
      <text:p text:style-name="P218"><text:span text:style-name="T219">27.2</text:span><text:span text:style-name="T220">. neišduoti pažymėjimą.</text:span></text:p>
      <text:p text:style-name="P221"><text:span text:style-name="T222">28</text:span><text:span text:style-name="T223">. Remdamasis komisijos rekomendacijomis CAA direktorius per 5 darbo dienas nuo jų gavimo dienos priima sprendimą išduoti arba neišduoti pažymėjimą.</text:span></text:p>
      <text:p text:style-name="P224"><text:span text:style-name="T225">29</text:span><text:span text:style-name="T226">. Pažymėjimas išduodamas, jeigu CAA patikrinimo metu nenustatė trūkumų arba nustatyti trūkumai buvo ištaisyti per taisomųjų veiksmų plane numatytą terminą.</text:span></text:p>
      <text:p text:style-name="P227"><text:span text:style-name="T228">30</text:span><text:span text:style-name="T229">. Jeigu priimamas sprendimas neišduoti pažymėjimo, apie tai,<text:s/></text:span><text:span text:style-name="T230">ne vėliau kaip per 5 darbo dienas nuo sprendimo priėmimo dienos, turi būti raštu pranešta pareiškėjui, nurodant šio sprendimo priėmimo priežastis.</text:span></text:p>
      <text:p text:style-name="P231"><text:span text:style-name="T232">31</text:span><text:span text:style-name="T233">. Priėmus sprendimą išduoti pažymėjimą,<text:s/></text:span><text:span text:style-name="T234">pareiškėjui</text:span><text:span text:style-name="T235"><text:s/></text:span><text:span text:style-name="T236">išduodamas šio aprašo 7 arba 8 priede nustatytos formos pažymėjimas. Jo kopija ir visi su pažymėjimo išdavimu susiję dokumentai bei duomenys saugomi CAA Aerodromų skyriuje.</text:span></text:p>
      <text:p text:style-name="P237"/>
      <text:p text:style-name="P238"><text:span text:style-name="T239">III</text:span><text:span text:style-name="T240"><text:s/>SKYRIUS</text:span></text:p>
      <text:p text:style-name="P241"><text:span text:style-name="T242">NUOLATINĖ PRIEŽIŪRA</text:span></text:p>
      <text:p text:style-name="P243"/>
      <text:p text:style-name="P244"><text:span text:style-name="T245">32</text:span><text:span text:style-name="T246">. CAA vykdo nuolatinę aerodromų ir / arba aerodromų naudotojų veiklos priežiūrą ir kontrolę.</text:span></text:p>
      <text:p text:style-name="P247"><text:span text:style-name="T248">33</text:span><text:span text:style-name="T249">. CAA direktorius kiekvieno aerodromo ir / arba aerodromo naudotojo priežiūrai ir kontrolei paskiria CAA atstovą, kuris organizuoja ir atlieka priskirto aerodromo ir / arba aerodromo naudotojo priežiūrą, palaiko ryšius su vadovybe, paskirtaisiais darbuotojais,<text:s/></text:span><text:span text:style-name="T250">nuolat stebi atitiktį Reglamento reikalavimams, surašo patikrinimo aktus</text:span><text:span text:style-name="T251"><text:s/>ir teikia juos aerodromo naudotojui, vertina taisomųjų veiksmų planą bei kontroliuoja jo įgyvendinimą ir informuoja CAA direktorių, jeigu aerodromas ir / arba aerodromo naudotojas neatitinka nustatytų reikalavimų.<text:s/></text:span></text:p>
      <text:p text:style-name="P252"><text:span text:style-name="T253">34</text:span><text:span text:style-name="T254">. Vykdant priežiūrą, turi būti atliekami periodiški atrankiniai visos aerodromo ir / arba aerodromo</text:span><text:span text:style-name="T255"><text:s/></text:span><text:span text:style-name="T256">naudotojo veiklos patikrinimai. Vykdomi ir papildomi neplanuoti patikrinimai. Tikrinama pagal tuos pačius kriterijus kaip ir išduodant pažymėjimą. Iš karto gali būti tikrinama ne visa veikla, o atskiros jos sritys.</text:span></text:p>
      <text:p text:style-name="P257"><text:span text:style-name="T258">35</text:span><text:span text:style-name="T259">. Aerodromo naudotojas privalo užtikrinti, kad CAA atstovai galėtų nekliudomai atlikti savo pareigas.<text:s/></text:span></text:p>
      <text:p text:style-name="P260"><text:span text:style-name="T261">36</text:span><text:span text:style-name="T262">. Kiekvienų metų pradžioje sudaromas metinis patikrinimų planas (toliau – planas), kurį tvirtina ir kontroliuoja, kaip jis vykdomas, CAA Aerodromų skyriaus vedėjas.<text:s/></text:span></text:p>
      <text:p text:style-name="P263"><text:span text:style-name="T264">37</text:span><text:span text:style-name="T265">. Sudarant planą atsižvelgiama į konkretaus aerodromo ir / arba<text:s/></text:span><text:span text:style-name="T266">aerodromo<text:s/></text:span><text:span text:style-name="T267">naudotojo darbo pobūdį, jo veiklos sudėtingumą, ankstesnių veiklos patikrinimų ir kitų (pvz., ICAO, EASA) atliktų patikrinimų rezultatus.</text:span></text:p>
      <text:p text:style-name="P268"><text:span text:style-name="T269">38</text:span><text:span text:style-name="T270">. Plane yra nurodomi</text:span><text:span text:style-name="T271"><text:s/>patikrinimai ir atsitiktiniai patikrinimai (apie juos neįspėjama) bei numatomi aerodromo ir / arba aerodromo naudotojo vadovo ir CAA susitikimai, kuriuose siekiama abi šalis informuoti svarbiais veiklos klausimais.</text:span></text:p>
      <text:p text:style-name="P272"><text:span text:style-name="T273">39</text:span><text:span text:style-name="T274">. Planas turi būti sudaromas taip, kad paskirtas CAA atstovas per 12 mėnesių galėtų patikrinti, kaip aerodromas ir / arba aerodromo naudotojas atitinka visus Reglamento reikalavimus.<text:s/></text:span></text:p>
      <text:p text:style-name="P275"><text:span text:style-name="T276">40</text:span><text:span text:style-name="T277">. CAA, atsižvelgdama į aerodromo naudotojo veiklos rizikos vertinimo rezultatus, priežiūros planavimo ciklą gali pratęsti daugiausiai iki 36 mėnesių, jeigu nustato, kad per ankstesnius 24 mėnesius:</text:span></text:p>
      <text:p text:style-name="P278"><text:span text:style-name="T279">40.1</text:span><text:span text:style-name="T280">. aerodromo naudotojas<text:s/></text:span><text:span text:style-name="T281">įrodė,</text:span><text:span text:style-name="T282"><text:s/>kad jis veiksmingai nustato aviacijos saugos pavojus ir valdo riziką;</text:span></text:p>
      <text:p text:style-name="P283"><text:span text:style-name="T284">40.2</text:span><text:span text:style-name="T285">. aerodromo naudotojas pagal Reglamento reikalavimus nuolat įrodo, kad jis visapusiškai kontroliuoja visus pakeitimus;</text:span></text:p>
      <text:p text:style-name="P286"><text:span text:style-name="T287">40.3</text:span><text:span text:style-name="T288">. nenustatyta pirmo lygio trūkumų;</text:span></text:p>
      <text:p text:style-name="P289"><text:span text:style-name="T290">40.4</text:span><text:span text:style-name="T291">. visi trūkumai ištaisomi per nustatytą arba pratęstą laikotarpį.<text:s/></text:span></text:p>
      <text:p text:style-name="P292"><text:span text:style-name="T293">41</text:span><text:span text:style-name="T294">.<text:s/></text:span><text:span text:style-name="T295">Priežiūros planavimo ciklas gali būti dar pailgintas (daugiausiai iki 48 mėnesių), jei be to, kas paminėta aprašo 40 punkte, aerodromo naudotojas nustatė ir CAA patvirtino veiksmingą nuolatinio pranešimo CAA apie saugos rodiklius ir taisyklių laikymąsi sistemą.</text:span></text:p>
      <text:p text:style-name="P296"><text:span text:style-name="T297">42</text:span><text:span text:style-name="T298">. Priežiūros planavimo ciklą CAA gali sutrumpinti, jei gauna įrodymų, kad prastėja<text:s/></text:span><text:span text:style-name="T299">saugos rodikliai.</text:span></text:p>
      <text:p text:style-name="P300"><text:span text:style-name="T301">43</text:span><text:span text:style-name="T302">. Jei paskirtas CAA atstovas nustato, kad aerodromo naudotojas nesilaiko Reglamente, Lietuvos Respublikos aviacijos įstatyme, šiame apraše ir kituose teisės aktuose nustatytų reikalavimų arba pažymėjime numatytų veiklos sąlygų ir apribojimų, jis prival</text:span><text:span text:style-name="T303">o imtis priemonių, numatytų<text:s/></text:span><text:span text:style-name="T304">2014 m. vasario 12 d. Komisijos Reglamento (ES) Nr. 139/2014, kuriuo pagal Europos Parlamento ir Tarybos reglamentą (EB) Nr. 216/2008 nustatomi su aerodromais susiję reikalavimai ir administracinės procedūros (OL 2014 L 44, p. 1) ADR.AR.C.055 dalyje bei informuoti aerodromo naudotoją apie nustatytus trūkumus.</text:span></text:p>
      <text:p text:style-name="P305"><text:span text:style-name="T306">44</text:span><text:span text:style-name="T307">. Jei 43 punkte nurodyti trūkumai per nustatytą terminą neištaisomi, paskirtasis CAA atstovas apie tai informuoja CAA direktorių ir pateikia savo siūlymus dėl aerodromo ir / arba aerodromo naudotojo veiklos ribojimo.</text:span></text:p>
      <text:p text:style-name="P308"><text:span text:style-name="T309">45</text:span><text:span text:style-name="T310">. Aerodromo naudotojas nedelsdamas privalo raštu informuoti CAA apie pasikeitimus, turinčius įtakos pažymėjime nurodytoms sąlygoms.</text:span></text:p>
      <text:p text:style-name="P311"/>
      <text:p text:style-name="P312"><text:span text:style-name="T313">IV</text:span><text:span text:style-name="T314"><text:s/>SKYRIUS</text:span></text:p>
      <text:p text:style-name="P315"><text:span text:style-name="T316">PAŽYMĖJIMO KEITIMAS, GALIOJIMO SUSTABDYMAS, GALIOJIMO SUSTABDYMO PANAIKINIMAS IR PANAIKINIMAS<text:s/></text:span></text:p>
      <text:p text:style-name="P317"/>
      <text:p text:style-name="P318"><text:span text:style-name="T319">46</text:span><text:span text:style-name="T320">. Jeigu keičiasi pažymėjime įrašyti duomenys, kurių pasikeitimas neturi įtakos skrydžių saugai, t. y. pasikeičia adresas arba kontaktiniai duomenys, aerodromo naudotojas nedelsdamas, bet ne vėliau kaip per 3 dienas nuo duomenų pasikeitimo, turi kreiptis į CAA su prašymu pakeisti pažymėjimą ir pateikti tai patvirtinančius dokumentus. CAA direktorius per 3 dienas nuo visų reikalingų dokumentų ir duomenų pateikimo CAA dienos priima sprendimą dėl pažymėjimo keitimo.</text:span></text:p>
      <text:p text:style-name="P321"><text:span text:style-name="T322">47</text:span><text:span text:style-name="T323">. Kitais, nei šio aprašo 46 punkte numatytais atvejais, prašymą pakeisti galiojantį pažymėjimą nagrinėja komisija. Komisija atsižvelgdama į prašomus atlikti pažymėjimo pakeitimus, nustato trūkstamų pateikti dokumentų, duomenų ir patikrinimų apimtis bei ne vėliau kaip per 20 darbo dienų apie tai informuoja pareiškėją. Prašymą pakeisti pažymėjimą komisija išnagrinėja ne vėliau kaip per 1 mėnesį nuo visų reikalingų dokumentų ir duomenų pateikimo dienos. Komisijos teikimu ir CAA direktoriaus sprendimu prašymo nagrinėjimo laikas gali būti pratęstas iki 3 mėnesių.</text:span></text:p>
      <text:p text:style-name="P324"><text:span text:style-name="T325">48</text:span><text:span text:style-name="T326">. Pažymėjimas pakeičiamas, jeigu CAA gavo visus reikiamus dokumentus, duomenis ir patikrinimo metu nenustatė trūkumų arba nustatyti trūkumai buvo ištaisyti per CAA nustatytą terminą. Pažymėjimas nekeičiamas, jeigu CAA per nustatytą terminą negavo visų reikiamų dokumentų, duomenų ir / arba patikrinimo metu nustatyti trūkumai nebuvo ištaisyti per nustatytą terminą. Apie priimtą sprendimą pakeisti ar atsisakyti pakeisti pažymėjimą CAA ne vėliau kaip per 3 darbo dienas informuoja pareiškėją.<text:s/></text:span></text:p>
      <text:p text:style-name="P327"><text:span text:style-name="T328">49</text:span><text:span text:style-name="T329">. Pakeitus pažymėjimą jo numeris nesikeičia.</text:span></text:p>
      <text:p text:style-name="P330"><text:span text:style-name="T331">50</text:span><text:span text:style-name="T332">. CAA, sustabdžiusi pažymėjimo galiojimą, nedelsdama informuoja aerodromo naudotoją apie jo turimo pažymėjimo galiojimo sustabdymą ir nurodo šio sprendimo priėmimo priežastis.<text:s/></text:span></text:p>
      <text:p text:style-name="P333"><text:span text:style-name="T334">51</text:span><text:span text:style-name="T335">. Ištaisęs trūkumus, dėl kurių buvo sustabdytas pažymėjimo galiojimas, aerodromo naudotojas informuoja apie tai CAA. CAA, įsitikinusi, kad trūkumai ištaisyti, panaikina pažymėjimo galiojimo sustabdymą ir nedelsdama apie tai informuoja aerodromo naudotoją.<text:s/></text:span></text:p>
      <text:p text:style-name="P336"><text:span text:style-name="T337">52</text:span><text:span text:style-name="T338">. CAA panaikina pažymėjimo galiojimą, jeigu:</text:span></text:p>
      <text:p text:style-name="P339"><text:span text:style-name="T340">52.1</text:span><text:span text:style-name="T341">. aerodromo naudotojas</text:span><text:span text:style-name="T342"><text:s/>pateikia prašymą panaikinti pažymėjimo galiojimą;</text:span></text:p>
      <text:p text:style-name="P343"><text:span text:style-name="T344">52.2</text:span><text:span text:style-name="T345">. per 6 mėnesius nuo pažymėjimo sustabdymo nustatyti trūkumai neištaisomi;</text:span></text:p>
      <text:p text:style-name="P346"><text:span text:style-name="T347">52.3</text:span><text:span text:style-name="T348">. aerodromo naudotojas</text:span><text:span text:style-name="T349"><text:s/>nepradeda vykdyti<text:s/></text:span><text:span text:style-name="T350">pažymėjime nurodytos veiklos per 6 mėnesius nuo pažymėjimo išdavimo dienos;</text:span></text:p>
      <text:p text:style-name="P351"><text:span text:style-name="T352">52.4</text:span><text:span text:style-name="T353">. likviduojamas ar reorganizuojamas aerodromas ir / arba aerodromo naudotojas arba jis baigia veiklą kaip juridinis asmuo.</text:span></text:p>
      <text:p text:style-name="P354"><text:span text:style-name="T355">53</text:span><text:span text:style-name="T356">. Apie pažymėjimo galiojimo panaikinimą CAA ne vėliau kaip per 5 darbo dienas informuoja aerodromo naudotoją raštu ir nurodo šio sprendimo priėmimo priežastis.</text:span></text:p>
      <text:p text:style-name="P357"><text:span text:style-name="T358">54</text:span><text:span text:style-name="T359">. Aerodromo naudotojas gavęs CAA pranešimą apie pažymėjimo galiojimo sustabdymą ar panaikinimą ne vėliau kaip per 5 darbo dienas privalo jį grąžinti CAA.</text:span></text:p>
      <text:p text:style-name="P360"><text:span text:style-name="T361">55</text:span><text:span text:style-name="T362">. Vietoje prarasto pažymėjimo CAA išduoda dublikatą. Dublikatą CAA išduoda per 5 darbo dienas nuo prašymo gavimo<text:s/></text:span><text:span text:style-name="T363">dienos.</text:span></text:p>
      <text:p text:style-name="P364"/>
      <text:p text:style-name="P365"><text:span text:style-name="T366">V</text:span><text:span text:style-name="T367"><text:s/>SKYRIUS</text:span></text:p>
      <text:p text:style-name="P368"><text:span text:style-name="T369">BAIGIAMOSIOS NUOSTATOS</text:span></text:p>
      <text:p text:style-name="P370"/>
      <text:p text:style-name="P371"><text:span text:style-name="T372">56</text:span><text:span text:style-name="T373">. Pareiškėjas arba aerodromo naudotojas CAA sprendimus dėl prašymo atmetimo, pažymėjimo neišdavimo, galiojimo sustabdymo, panaikinimo ir atsisakymo keisti pažymėjimą turi teisę skųsti Administracinių bylų teisenos įstatymo nustatyta tvarka.<text:s/></text:span></text:p>
      <text:p text:style-name="P374"><text:span text:style-name="T375">57</text:span><text:span text:style-name="T376">. Informaciją apie pažymėjimo išdavimą, pažymėjimo galiojimo sustabdymą, pažymėjimo galiojimo sustabdymo panaikinimą bei pažymėjimo galiojimo panaikinimą CAA skelbia savo interneto tinklalapyje.</text:span></text:p>
      <text:p text:style-name="P377"/>
      <text:p text:style-name="P378"><text:span text:style-name="T37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right="0.25in">
        <style:tab-stops>
          <style:tab-stop style:type="center" style:position="2.9527in"/>
          <style:tab-stop style:type="right" style:position="5.9055in"/>
        </style:tab-stops>
      </style:paragraph-properties>
      <style:text-properties style:font-name="Arial"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1-09-24T08:11:00Z</meta:creation-date>
    <dc:date>2021-09-24T08:11:00Z</dc:date>
    <meta:print-date>2015-06-01T09:40:00Z</meta:print-date>
    <meta:template xlink:href="Normal.dotm" xlink:type="simple"/>
    <meta:editing-cycles>2</meta:editing-cycles>
    <meta:editing-duration>PT0S</meta:editing-duration>
    <meta:document-statistic meta:page-count="7" meta:paragraph-count="145" meta:word-count="2002" meta:character-count="17495" meta:row-count="539" meta:non-whitespace-character-count="15638"/>
  </office:meta>
</office:document-meta>
</file>