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p text:style-name="P7"><text:span text:style-name="T8">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
      <text:p text:style-name="P10"/>
      <text:p text:style-name="P11">2022 m. kovo 9 d. Nr. 3D-165</text:p>
      <text:p text:style-name="P12">Vilnius</text:p>
      <text:p text:style-name="P13"/>
      <text:p text:style-name="P14"><text:span text:style-name="T15">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text:s/></text:span><text:soft-page-break/><text:span text:style-name="T16">plėtros 2014–2020 metų programos priemones, veiklos sritis ir veiklas, paskirstymo sąrašo patvirtinimo“, ir jį išdėstau nauja redakcija (pridedama).</text:span></text:p>
      <text:p text:style-name="P17"/>
      <text:p text:style-name="P18"/>
      <text:p text:style-name="P19">Žemės ūkio ministras<text:tab/><text:tab/><text:tab/><text:tab/><text:tab/><text:tab/><text:tab/><text:tab/><text:s text:c="2"/>Kęstutis Navicka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9T06:41:00Z</meta:creation-date>
    <dc:date>2022-03-09T06:41:00Z</dc:date>
    <meta:template xlink:href="Normal.dotm" xlink:type="simple"/>
    <meta:editing-cycles>1</meta:editing-cycles>
    <meta:editing-duration>PT0S</meta:editing-duration>
    <meta:document-statistic meta:page-count="2" meta:paragraph-count="16" meta:word-count="140" meta:character-count="1068" meta:row-count="37" meta:non-whitespace-character-count="944"/>
  </office:meta>
</office:document-meta>
</file>