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fo:margin-left="-0.075in" style:page-number="1">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5" style:parent-style-name="Normal" style:family="paragraph">
      <style:paragraph-properties fo:text-align="center" style:vertical-align="baseline" fo:margin-left="-0.075in">
        <style:tab-stops/>
      </style:paragraph-properties>
      <style:text-properties fo:font-weight="bold" style:font-weight-asian="bold" fo:text-transform="uppercase" fo:color="#0D0D0D" fo:font-size="14pt" style:font-size-asian="14pt" style:font-size-complex="14pt" fo:hyphenate="false"/>
    </style:style>
    <style:style style:name="P6"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fo:font-size="14pt" style:font-size-asian="14pt" style:font-size-complex="14pt" fo:hyphenate="false"/>
    </style:style>
    <style:style style:name="P7" style:parent-style-name="Normal" style:family="paragraph">
      <style:paragraph-properties fo:text-align="center" style:vertical-align="baseline"/>
      <style:text-properties fo:color="#0D0D0D" style:font-size-complex="12pt" fo:hyphenate="false"/>
    </style:style>
    <style:style style:name="P8" style:parent-style-name="Normal" style:family="paragraph">
      <style:paragraph-properties fo:keep-with-next="always" fo:text-align="center" style:vertical-align="baseline" fo:margin-left="-0.075in">
        <style:tab-stops/>
      </style:paragraph-properties>
      <style:text-properties style:font-name-asian="Calibri" fo:font-weight="bold" style:font-weight-asian="bold" style:font-weight-complex="bold" fo:text-transform="uppercas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T11" style:parent-style-name="DefaultParagraphFont" style:family="text">
      <style:text-properties style:font-name="Times New Roman Bold" fo:font-weight="bold" style:font-weight-asian="bold" fo:text-transform="uppercase" fo:color="#000000"/>
    </style:style>
    <style:style style:name="T12" style:parent-style-name="DefaultParagraphFont" style:family="text">
      <style:text-properties fo:color="#000000"/>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style:vertical-align="baseline">
        <style:tab-stops>
          <style:tab-stop style:type="left" style:position="3.3472in"/>
        </style:tab-stops>
      </style:paragraph-properties>
      <style:text-properties fo:text-transform="uppercase" fo:color="#0D0D0D" style:font-size-complex="12pt" fo:hyphenate="false"/>
    </style:style>
    <style:style style:name="P15" style:parent-style-name="Normal" style:family="paragraph">
      <style:paragraph-properties fo:widows="0" fo:orphans="0" fo:text-align="center" style:vertical-align="baseline"/>
      <style:text-properties fo:color="#0D0D0D" style:font-size-complex="12pt" fo:hyphenate="false"/>
    </style:style>
    <style:style style:name="P16" style:parent-style-name="Normal" style:family="paragraph">
      <style:paragraph-properties fo:text-align="center" style:vertical-align="baseline">
        <style:tab-stops>
          <style:tab-stop style:type="left" style:position="3.3472in"/>
        </style:tab-stops>
      </style:paragraph-properties>
      <style:text-properties fo:color="#0D0D0D" style:font-size-complex="12pt" fo:hyphenate="false"/>
    </style:style>
    <style:style style:name="P17" style:parent-style-name="Normal" style:family="paragraph">
      <style:paragraph-properties style:vertical-align="baseline" fo:line-height="150%" fo:margin-left="0.1965in">
        <style:tab-stops/>
      </style:paragraph-properties>
      <style:text-properties fo:color="#0D0D0D" style:font-size-complex="12pt" fo:hyphenate="false"/>
    </style:style>
    <style:style style:name="P18" style:parent-style-name="Normal" style:family="paragraph">
      <style:paragraph-properties style:vertical-align="baseline" fo:line-height="150%" fo:margin-left="0.1965in">
        <style:tab-stops/>
      </style:paragraph-properties>
      <style:text-properties fo:color="#0D0D0D" style:font-size-complex="12pt" fo:hyphenate="false"/>
    </style:style>
    <style:style style:name="P1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D0D0D"/>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align="justify" fo:margin-left="4.5284in" style:page-number="1">
        <style:tab-stops/>
      </style:paragraph-properties>
    </style:style>
    <style:style style:name="P54" style:parent-style-name="Normal" style:family="paragraph">
      <style:paragraph-properties fo:text-align="justify" fo:margin-left="4.5284in">
        <style:tab-stops/>
      </style:paragraph-properties>
    </style:style>
    <style:style style:name="P55" style:parent-style-name="Normal" style:family="paragraph">
      <style:paragraph-properties fo:text-align="justify" fo:margin-left="4.5284in">
        <style:tab-stops/>
      </style:paragraph-properties>
    </style:style>
    <style:style style:name="P56" style:parent-style-name="Normal" style:family="paragraph">
      <style:paragraph-properties fo:text-align="justify" fo:margin-left="4.5284in">
        <style:tab-stops/>
      </style:paragraph-properties>
    </style:style>
    <style:style style:name="P57" style:parent-style-name="Normal" style:family="paragraph">
      <style:paragraph-properties fo:text-align="justify" fo:margin-left="4.5284in">
        <style:tab-stops>
          <style:tab-stop style:type="left" style:position="-3.9375in"/>
        </style:tab-stops>
      </style:paragraph-properties>
    </style:style>
    <style:style style:name="T58" style:parent-style-name="DefaultParagraphFont" style:family="text">
      <style:text-properties fo:color="#0D0D0D" style:font-size-complex="12pt"/>
    </style:style>
    <style:style style:name="P59"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60"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style:font-name-asian="Calibri"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5909in"/>
        </style:tab-stops>
      </style:paragraph-properties>
      <style:text-properties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style:text-properties style:font-weight-complex="bold" fo:text-transform="uppercase"/>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style:tab-stops>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style:tab-stops>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style:tab-stops>
          <style:tab-stop style:type="left" style:position="0.7875in"/>
        </style:tab-stops>
      </style:paragraph-properties>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style:tab-stops>
          <style:tab-stop style:type="left" style:position="0.7875in"/>
        </style:tab-stops>
      </style:paragraph-properties>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style:tab-stops>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5909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style>
    <style:style style:name="P139" style:parent-style-name="Normal" style:family="paragraph">
      <style:paragraph-properties fo:text-align="justify">
        <style:tab-stops>
          <style:tab-stop style:type="left" style:position="0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style>
    <style:style style:name="P145" style:parent-style-name="Normal" style:family="paragraph">
      <style:paragraph-properties fo:text-align="justify">
        <style:tab-stops>
          <style:tab-stop style:type="left" style:position="0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style>
    <style:style style:name="P151" style:parent-style-name="Normal" style:family="paragraph">
      <style:paragraph-properties fo:text-align="justify">
        <style:tab-stops>
          <style:tab-stop style:type="left" style:position="0in"/>
        </style:tab-stops>
      </style:paragraph-properties>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style>
    <style:style style:name="P157" style:parent-style-name="Normal" style:family="paragraph">
      <style:paragraph-properties fo:text-align="justify">
        <style:tab-stops>
          <style:tab-stop style:type="left" style:position="0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style>
    <style:style style:name="P163" style:parent-style-name="Normal" style:family="paragraph">
      <style:paragraph-properties fo:text-align="justify">
        <style:tab-stops>
          <style:tab-stop style:type="left" style:position="0in"/>
        </style:tab-stops>
      </style:paragraph-properties>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in"/>
        </style:tab-stops>
      </style:paragraph-properties>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5909in"/>
          <style:tab-stop style:type="left" style:position="0.7875in"/>
        </style:tab-stops>
      </style:paragraph-properties>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2958in"/>
        </style:tab-stops>
      </style:paragraph-properties>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2958in"/>
        </style:tab-stops>
      </style:paragraph-properties>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tab-stops>
          <style:tab-stop style:type="left" style:position="0.5909in"/>
          <style:tab-stop style:type="left" style:position="0.7875in"/>
        </style:tab-stops>
      </style:paragraph-properties>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left" style:position="0.2958in"/>
        </style:tab-stops>
      </style:paragraph-properties>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in"/>
    </style:style>
    <style:style style:name="P236" style:parent-style-name="Normal" style:family="paragraph">
      <style:paragraph-properties fo:text-align="justify"/>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2in"/>
    </style:style>
    <style:style style:name="P252" style:parent-style-name="Normal" style:family="paragraph">
      <style:paragraph-properties fo:text-align="justify">
        <style:tab-stops>
          <style:tab-stop style:type="left" style:position="0.7875in"/>
        </style:tab-stops>
      </style:paragraph-properties>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style:tab-stops>
          <style:tab-stop style:type="left" style:position="0.2958in"/>
        </style:tab-stops>
      </style:paragraph-properties>
    </style:style>
    <style:style style:name="P259" style:parent-style-name="Normal" style:family="paragraph">
      <style:paragraph-properties fo:text-align="center">
        <style:tab-stops>
          <style:tab-stop style:type="left" style:position="0.2958in"/>
        </style:tab-stops>
      </style:paragraph-properties>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style:text-properties style:font-weight-complex="bold" fo:text-transform="uppercase"/>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font-weight-complex="bold" style:letter-kerning="true"/>
    </style:style>
    <style:style style:name="P270"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style>
    <style:style style:name="P276"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tab-stops>
          <style:tab-stop style:type="left" style:position="0.5909in"/>
          <style:tab-stop style:type="left" style:position="0.7875in"/>
          <style:tab-stop style:type="left" style:position="1.5in"/>
        </style:tab-stops>
      </style:paragraph-properties>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style>
    <style:style style:name="P312" style:parent-style-name="Normal" style:family="paragraph">
      <style:paragraph-properties fo:text-align="justify">
        <style:tab-stops>
          <style:tab-stop style:type="left" style:position="0.5909in"/>
          <style:tab-stop style:type="left" style:position="0.7875in"/>
        </style:tab-stops>
      </style:paragraph-properties>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style>
    <style:style style:name="P324" style:parent-style-name="Normal" style:family="paragraph">
      <style:paragraph-properties fo:text-align="justify">
        <style:tab-stops>
          <style:tab-stop style:type="left" style:position="0.5909in"/>
          <style:tab-stop style:type="left" style:position="0.7875in"/>
          <style:tab-stop style:type="left" style:position="1.5in"/>
        </style:tab-stops>
      </style:paragraph-properties>
    </style:style>
    <style:style style:name="P325" style:parent-style-name="Normal" style:family="paragraph">
      <style:paragraph-properties fo:text-align="justify" fo:text-indent="0.3937in">
        <style:tab-stops>
          <style:tab-stop style:type="left" style:position="0.7875in"/>
          <style:tab-stop style:type="left" style:position="1.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tab-stops>
          <style:tab-stop style:type="left" style:position="0.5909in"/>
          <style:tab-stop style:type="left" style:position="0.7875in"/>
          <style:tab-stop style:type="left" style:position="1.125in"/>
        </style:tab-stops>
      </style:paragraph-properties>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s>
      </style:paragraph-properties>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tab-stops>
          <style:tab-stop style:type="left" style:position="0.2756in"/>
          <style:tab-stop style:type="left" style:position="0.5909in"/>
          <style:tab-stop style:type="left" style:position="0.7875in"/>
        </style:tab-stops>
      </style:paragraph-properties>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style>
    <style:style style:name="P401" style:parent-style-name="Normal" style:family="paragraph">
      <style:paragraph-properties fo:text-align="justify"/>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font-weight-complex="bold" style:letter-kerning="true"/>
    </style:style>
    <style:style style:name="P407" style:parent-style-name="Normal" style:family="paragraph">
      <style:paragraph-properties fo:text-align="justify" fo:text-indent="0.3937in">
        <style:tab-stops>
          <style:tab-stop style:type="left" style:position="0.2756in"/>
          <style:tab-stop style:type="left" style:position="0.5909in"/>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font-weight-complex="bold" style:letter-kerning="true"/>
    </style:style>
    <style:style style:name="T413" style:parent-style-name="DefaultParagraphFont" style:family="text">
      <style:text-properties style:letter-kerning="true" fo:language="en" fo:country="US"/>
    </style:style>
    <style:style style:name="P414" style:parent-style-name="Normal" style:family="paragraph">
      <style:paragraph-properties fo:text-align="justify" fo:text-indent="0.3937in">
        <style:tab-stops>
          <style:tab-stop style:type="left" style:position="0.2756in"/>
          <style:tab-stop style:type="left" style:position="0.5909in"/>
          <style:tab-stop style:type="left" style:position="0.7875in"/>
        </style:tab-stops>
      </style:paragraph-properties>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style>
    <style:style style:name="P4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style>
    <style:style style:name="P426" style:parent-style-name="Normal" style:family="paragraph">
      <style:paragraph-properties fo:text-align="justify" fo:text-indent="0.3937in">
        <style:tab-stops>
          <style:tab-stop style:type="left" style:position="0.2756in"/>
          <style:tab-stop style:type="left" style:position="0.5909in"/>
          <style:tab-stop style:type="left" style:position="0.7875in"/>
        </style:tab-stops>
      </style:paragraph-properties>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style>
    <style:style style:name="P4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style>
    <style:style style:name="P438" style:parent-style-name="Normal" style:family="paragraph">
      <style:paragraph-properties fo:text-align="justify">
        <style:tab-stops>
          <style:tab-stop style:type="left" style:position="0.7875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fo:text-align="justify">
        <style:tab-stops>
          <style:tab-stop style:type="left" style:position="0.2958in"/>
        </style:tab-stops>
      </style:paragraph-properties>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style>
    <style:style style:name="P470" style:parent-style-name="Normal" style:family="paragraph">
      <style:paragraph-properties fo:text-align="justify"/>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style>
    <style:style style:name="P487" style:parent-style-name="Normal" style:family="paragraph">
      <style:paragraph-properties fo:text-align="justify">
        <style:tab-stops>
          <style:tab-stop style:type="left" style:position="0.5909in"/>
          <style:tab-stop style:type="left" style:position="0.7875in"/>
          <style:tab-stop style:type="left" style:position="1.5in"/>
        </style:tab-stops>
      </style:paragraph-properties>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style>
    <style:style style:name="P498" style:parent-style-name="Normal" style:family="paragraph">
      <style:paragraph-properties fo:text-align="justify"/>
    </style:style>
    <style:style style:name="P499" style:parent-style-name="Normal" style:family="paragraph">
      <style:paragraph-properties fo:text-align="center">
        <style:tab-stops>
          <style:tab-stop style:type="left" style:position="0.2958in"/>
          <style:tab-stop style:type="left" style:position="0.4923in"/>
        </style:tab-stops>
      </style:paragraph-properties>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text-align="center">
        <style:tab-stops>
          <style:tab-stop style:type="left" style:position="0.2958in"/>
          <style:tab-stop style:type="left" style:position="0.4923in"/>
        </style:tab-stops>
      </style:paragraph-properties>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text-align="justify"/>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s>
      </style:paragraph-properties>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s>
      </style:paragraph-properties>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tab-stops>
          <style:tab-stop style:type="left" style:position="0.5909in"/>
          <style:tab-stop style:type="left" style:position="0.7875in"/>
        </style:tab-stops>
      </style:paragraph-properties>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13in"/>
    </style:style>
    <style:style style:name="P561" style:parent-style-name="Normal" style:family="paragraph">
      <style:paragraph-properties fo:text-align="justify"/>
    </style:style>
    <style:style style:name="P562" style:parent-style-name="Normal" style:family="paragraph">
      <style:paragraph-properties fo:text-align="justify" fo:margin-left="0.6444in" fo:text-indent="-0.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paragraph-properties fo:text-align="justify">
        <style:tab-stops>
          <style:tab-stop style:type="left" style:position="0.7875in"/>
        </style:tab-stops>
      </style:paragraph-properties>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tab-stops>
          <style:tab-stop style:type="left" style:position="0.2958in"/>
        </style:tab-stops>
      </style:paragraph-properties>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P588" style:parent-style-name="Normal" style:family="paragraph">
      <style:paragraph-properties fo:text-align="justify">
        <style:tab-stops>
          <style:tab-stop style:type="left" style:position="0.7875in"/>
        </style:tab-stops>
      </style:paragraph-properties>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letter-kerning="true"/>
    </style:style>
    <style:style style:name="T611" style:parent-style-name="DefaultParagraphFont" style:family="text">
      <style:text-properties style:font-weight-complex="bold"/>
    </style:style>
    <style:style style:name="P612"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3937in">
        <style:tab-stops>
          <style:tab-stop style:type="left" style:position="-0.3937in"/>
          <style:tab-stop style:type="left" style:position="0.1972in"/>
          <style:tab-stop style:type="left" style:position="0.3937in"/>
        </style:tab-stops>
      </style:paragraph-properties>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5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text-align="justify"/>
      <style:text-properties style:font-weight-complex="bold" fo:text-transform="uppercase"/>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P650" style:parent-style-name="Normal" style:family="paragraph">
      <style:paragraph-properties fo:text-align="justify" fo:margin-left="0.3937in">
        <style:tab-stops>
          <style:tab-stop style:type="left" style:position="-0.3937in"/>
          <style:tab-stop style:type="left" style:position="0.0986in"/>
          <style:tab-stop style:type="left" style:position="0.3937in"/>
        </style:tab-stops>
      </style:paragraph-properties>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P658" style:parent-style-name="Normal" style:family="paragraph">
      <style:paragraph-properties fo:text-align="justify">
        <style:tab-stops>
          <style:tab-stop style:type="left" style:position="0.7875in"/>
        </style:tab-stops>
      </style:paragraph-properties>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P660" style:parent-style-name="Normal" style:family="paragraph">
      <style:paragraph-properties fo:text-align="justify"/>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P662" style:parent-style-name="Normal" style:family="paragraph">
      <style:paragraph-properties fo:text-align="justify"/>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fo:text-align="center">
        <style:tab-stops>
          <style:tab-stop style:type="left" style:position="0.5909in"/>
        </style:tab-stops>
      </style:paragraph-properties>
    </style:style>
    <style:style style:name="T667" style:parent-style-name="DefaultParagraphFont" style:family="text">
      <style:text-properties fo:font-weight="bold" style:font-weight-asian="bold" style:font-weight-complex="bold" fo:text-transform="uppercase"/>
    </style:style>
    <style:style style:name="P668" style:parent-style-name="Normal" style:family="paragraph">
      <style:paragraph-properties fo:text-align="justify"/>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31" style:parent-style-name="Normal" style:family="paragraph">
      <style:paragraph-properties fo:text-align="justify" fo:text-indent="0.3937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36" style:parent-style-name="Normal" style:family="paragraph">
      <style:paragraph-properties fo:text-align="justify" fo:text-indent="0.3937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justify" fo:text-indent="0.3937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style>
    <style:style style:name="T748" style:parent-style-name="DefaultParagraphFont" style:family="text">
      <style:text-properties fo:font-weight="bold" style:font-weight-asian="bold" style:font-weight-complex="bold" fo:text-transform="uppercase"/>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text-align="justify"/>
      <style:text-properties fo:text-transform="uppercase"/>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style:font-weight-complex="bold"/>
    </style:style>
    <style:style style:name="T758" style:parent-style-name="DefaultParagraphFont" style:family="text">
      <style:text-properties fo:color="#000000"/>
    </style:style>
    <style:style style:name="P759" style:parent-style-name="Normal" style:family="paragraph">
      <style:paragraph-properties fo:text-align="justify">
        <style:tab-stops>
          <style:tab-stop style:type="left" style:position="0.5909in"/>
          <style:tab-stop style:type="left" style:position="0.7875in"/>
        </style:tab-stops>
      </style:paragraph-properties>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765" style:parent-style-name="Normal" style:family="paragraph">
      <style:paragraph-properties fo:text-align="justify" fo:line-height="115%" fo:text-indent="0.3937in">
        <style:tab-stops>
          <style:tab-stop style:type="left" style:position="0.75in"/>
          <style:tab-stop style:type="left" style:position="0.9847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fo:letter-spacing="-0.0027in"/>
    </style:style>
    <style:style style:name="T770" style:parent-style-name="DefaultParagraphFont" style:family="text">
      <style:text-properties fo:letter-spacing="-0.0027in"/>
    </style:style>
    <style:style style:name="P771" style:parent-style-name="Normal" style:family="paragraph">
      <style:paragraph-properties fo:text-align="justify">
        <style:tab-stops>
          <style:tab-stop style:type="left" style:position="0.7875in"/>
        </style:tab-stops>
      </style:paragraph-properties>
    </style:style>
    <style:style style:name="P772"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fo:letter-spacing="-0.0027in"/>
    </style:style>
    <style:style style:name="T777" style:parent-style-name="DefaultParagraphFont" style:family="text">
      <style:text-properties fo:letter-spacing="-0.0027in"/>
    </style:style>
    <style:style style:name="P778" style:parent-style-name="Normal" style:family="paragraph">
      <style:paragraph-properties fo:text-align="justify">
        <style:tab-stops>
          <style:tab-stop style:type="left" style:position="0.7875in"/>
        </style:tab-stops>
      </style:paragraph-properties>
    </style:style>
    <style:style style:name="P77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letter-spacing="-0.0027in"/>
    </style:style>
    <style:style style:name="T786" style:parent-style-name="DefaultParagraphFont" style:family="text">
      <style:text-properties fo:letter-spacing="-0.0027in"/>
    </style:style>
    <style:style style:name="T787" style:parent-style-name="DefaultParagraphFont" style:family="text">
      <style:text-properties style:font-weight-complex="bold"/>
    </style:style>
    <style:style style:name="T788" style:parent-style-name="DefaultParagraphFont" style:family="text">
      <style:text-properties fo:letter-spacing="-0.0027in"/>
    </style:style>
    <style:style style:name="P789" style:parent-style-name="Normal" style:family="paragraph">
      <style:paragraph-properties fo:text-align="justify">
        <style:tab-stops>
          <style:tab-stop style:type="left" style:position="0.7875in"/>
        </style:tab-stops>
      </style:paragraph-properties>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5909in"/>
        </style:tab-stops>
      </style:paragraph-properties>
    </style:style>
    <style:style style:name="P795" style:parent-style-name="Normal" style:family="paragraph">
      <style:paragraph-properties fo:text-align="justify" fo:text-indent="0.3937in">
        <style:tab-stops>
          <style:tab-stop style:type="left" style:position="0.7875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07" style:parent-style-name="Normal" style:family="paragraph">
      <style:paragraph-properties fo:text-align="justify" fo:text-indent="0.3937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12" style:parent-style-name="Normal" style:family="paragraph">
      <style:paragraph-properties fo:text-align="justify" fo:text-indent="0.3937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822" style:parent-style-name="Normal" style:family="paragraph">
      <style:paragraph-properties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P847" style:parent-style-name="Normal" style:family="paragraph">
      <style:paragraph-properties fo:text-align="justify" fo:text-indent="0.3937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3937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P867" style:parent-style-name="Normal" style:family="paragraph">
      <style:paragraph-properties fo:text-align="justify" fo:text-indent="0.3937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72" style:parent-style-name="Normal" style:family="paragraph">
      <style:paragraph-properties fo:text-align="justify" fo:text-indent="0.3937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text-align="justify" fo:text-indent="0.3937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5909in"/>
        </style:tab-stops>
      </style:paragraph-properties>
    </style:style>
    <style:style style:name="P887" style:parent-style-name="Normal" style:family="paragraph">
      <style:paragraph-properties fo:text-align="justify" fo:text-indent="0.3937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5909in"/>
        </style:tab-stops>
      </style:paragraph-properties>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weight-complex="bold"/>
    </style:style>
    <style:style style:name="T897" style:parent-style-name="DefaultParagraphFont" style:family="text">
      <style:text-properties style:font-name-asian="Calibri" style:font-weight-complex="bold"/>
    </style:style>
    <style:style style:name="P898" style:parent-style-name="Normal" style:family="paragraph">
      <style:paragraph-properties fo:text-align="justify" fo:text-indent="0.3937in">
        <style:tab-stops>
          <style:tab-stop style:type="left" style:position="0.5909in"/>
        </style:tab-stops>
      </style:paragraph-properties>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5909in"/>
        </style:tab-stops>
      </style:paragraph-properties>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5909in"/>
        </style:tab-stops>
      </style:paragraph-properties>
    </style:style>
    <style:style style:name="P909" style:parent-style-name="Normal" style:family="paragraph">
      <style:paragraph-properties fo:text-align="justify" fo:text-indent="0.3937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left="0.4923in">
        <style:tab-stops/>
      </style:paragraph-properties>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style>
    <style:style style:name="T944" style:parent-style-name="DefaultParagraphFont" style:family="text">
      <style:text-properties fo:font-weight="bold" style:font-weight-asian="bold" style:font-weight-complex="bold" fo:text-transform="uppercase"/>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paragraph-properties fo:text-align="justify"/>
      <style:text-properties style:font-weight-complex="bold"/>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background-color="#FFFFFF"/>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71" style:parent-style-name="Normal" style:family="paragraph">
      <style:paragraph-properties fo:text-align="justify" fo:text-indent="0.3937in">
        <style:tab-stops>
          <style:tab-stop style:type="left" style:position="0.7875in"/>
        </style:tab-stops>
      </style:paragraph-properties>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3937in">
        <style:tab-stops>
          <style:tab-stop style:type="left" style:position="0in"/>
          <style:tab-stop style:type="left" style:position="0.5909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95" style:parent-style-name="Normal" style:family="paragraph">
      <style:paragraph-properties fo:text-align="justify" fo:text-indent="0.3937in">
        <style:tab-stops>
          <style:tab-stop style:type="left" style:position="0.7875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1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tab-stops>
          <style:tab-stop style:type="left" style:position="0.7875in"/>
        </style:tab-stops>
      </style:paragraph-properties>
    </style:style>
    <style:style style:name="P1022" style:parent-style-name="Normal" style:family="paragraph">
      <style:paragraph-properties fo:text-align="justify" fo:text-indent="0.3937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27" style:parent-style-name="Normal" style:family="paragraph">
      <style:paragraph-properties fo:text-align="justify" fo:text-indent="0.3937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32" style:parent-style-name="Normal" style:family="paragraph">
      <style:paragraph-properties fo:text-align="justify" fo:text-indent="0.3937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37" style:parent-style-name="Normal" style:family="paragraph">
      <style:paragraph-properties fo:text-align="justify" fo:text-indent="0.3937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42" style:parent-style-name="Normal" style:family="paragraph">
      <style:paragraph-properties fo:text-align="justify" fo:text-indent="0.3937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5909in"/>
          <style:tab-stop style:type="left" style:position="0.7083in"/>
          <style:tab-stop style:type="left" style:position="0.7875in"/>
          <style:tab-stop style:type="left" style:position="1.4166in"/>
          <style:tab-stop style:type="left" style:position="8.7569in"/>
        </style:tab-stops>
      </style:paragraph-properties>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tab-stops>
          <style:tab-stop style:type="left" style:position="0.7875in"/>
        </style:tab-stops>
      </style:paragraph-properties>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fo:font-weight="bold" style:font-weight-asian="bold" style:font-weight-complex="bold" fo:text-transform="uppercase"/>
    </style:style>
    <style:style style:name="T1074" style:parent-style-name="DefaultParagraphFont" style:family="text">
      <style:text-properties fo:font-weight="bold" style:font-weight-asian="bold" style:font-weight-complex="bold" fo:text-transform="uppercase"/>
    </style:style>
    <style:style style:name="P1075" style:parent-style-name="Normal" style:family="paragraph">
      <style:paragraph-properties fo:text-align="center">
        <style:tab-stops>
          <style:tab-stop style:type="left" style:position="0.3937in"/>
        </style:tab-stops>
      </style:paragraph-properties>
    </style:style>
    <style:style style:name="T1076" style:parent-style-name="DefaultParagraphFont" style:family="text">
      <style:text-properties fo:font-weight="bold" style:font-weight-asian="bold" style:font-weight-complex="bold" fo:text-transform="uppercase"/>
    </style:style>
    <style:style style:name="P107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7875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88" style:parent-style-name="Normal" style:family="paragraph">
      <style:paragraph-properties fo:text-align="justify" fo:text-indent="0.3937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left" style:position="0.5909in"/>
          <style:tab-stop style:type="left" style:position="0.7875in"/>
        </style:tab-stops>
      </style:paragraph-properties>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ab-stops>
          <style:tab-stop style:type="left" style:position="0.5909in"/>
          <style:tab-stop style:type="left" style:position="0.7875in"/>
        </style:tab-stops>
      </style:paragraph-properties>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13" style:parent-style-name="Normal" style:family="paragraph">
      <style:paragraph-properties fo:text-align="justify" fo:text-indent="0.3937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style>
    <style:style style:name="P11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44" style:parent-style-name="Normal" style:family="paragraph">
      <style:paragraph-properties fo:text-align="justify"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54" style:parent-style-name="Normal" style:family="paragraph">
      <style:paragraph-properties fo:text-align="justify" fo:text-indent="0.3937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159" style:parent-style-name="Normal" style:family="paragraph">
      <style:paragraph-properties fo:text-align="justify"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tab-stops>
          <style:tab-stop style:type="left" style:position="0.5909in"/>
          <style:tab-stop style:type="left" style:position="0.7875in"/>
        </style:tab-stops>
      </style:paragraph-properties>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tab-stops>
          <style:tab-stop style:type="left" style:position="0.5909in"/>
          <style:tab-stop style:type="left" style:position="0.7875in"/>
        </style:tab-stops>
      </style:paragraph-properties>
    </style:style>
    <style:style style:name="P1169" style:parent-style-name="Normal" style:family="paragraph">
      <style:paragraph-properties fo:text-align="justify" fo:text-indent="0.3937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NacionalinĖs ŽemĖs tarnybos</text:p>
      <text:p text:style-name="P5">PRIE ŽEMĖS ŪKIO MINISTERIJOS</text:p>
      <text:p text:style-name="P6">direktorius</text:p>
      <text:p text:style-name="P7"/>
      <text:p text:style-name="P8">įsakymas</text:p>
      <text:p text:style-name="P9"><text:span text:style-name="T10">DĖL<text:s/></text:span><text:span text:style-name="T11">asmenų, pageidaujančių gauti geodezininko kvalifikacijos pažymėjimus, profesinių žinių patikrinimo egzamino teorinių žinių patikrinimo testo klausimų</text:span><text:span text:style-name="T12"><text:s/></text:span><text:span text:style-name="T13">SĄRAŠO PATVIRTINIMO ir NACIONALINĖS ŽEMĖS TARNYBOS PRIE ŽEMĖS ŪKIO MINISTERIJOS DIREKTORIAUS 2011 M. KOVO 7 D. ĮSAKYMO NR. 1p-(1.3.)-39 „DĖL Geodezininkų profesinių žinių patikrinimo EGZAMINO KLAUSIMŲ SĄRAŠO PATVIRTINIMO“ Pripažinimo netekusiu galios<text:s/></text:span></text:p>
      <text:p text:style-name="P14"/>
      <text:p text:style-name="P15">2019 m. spalio 3 d. Nr. 1P-287-(1.3 E.)</text:p>
      <text:p text:style-name="P16">Vilnius</text:p>
      <text:p text:style-name="P17"/>
      <text:p text:style-name="P18"/>
      <text:p text:style-name="P19">Vadovaudamasis Lietuvos Respublikos Vyriausybės 2010 m. gruodžio 22 d. nutarimo Nr. 1853 „Dėl G<text:span text:style-name="T20">eodezininko kvalifikacijos pažymėjimų išdavimo, galiojimo sustabdymo, galiojimo sustabdymo panaikinimo ir galiojimo panaikinimo tvarkos aprašo patvirtinimo“ 3 punktu ir Asmenų, pageidaujančių gauti geodezininko kvalifikacijos pažymėjimus, profesinių žinių<text:s/></text:span><text:soft-page-break/><text:span text:style-name="T21">patikrinimo egzamino organizavimo tvarkos, patvirtintos Nacionalinės žemės tarnybos prie Žemės ūkio ministerijos direktoriaus<text:s/></text:span><text:span text:style-name="T22">2016 m. rugsėjo 23 d. įsakymu Nr. 1P-344-(1.3.) „Dėl A</text:span><text:span text:style-name="T23">smenų, pageidaujančių gauti geodezininko kvalifikacijos pažymėjimus, profesinių žinių patikrinimo egzamino organizavimo tvarkos patvirtinimo“, 12 punktu:</text:span></text:p>
      <text:p text:style-name="P24"><text:span text:style-name="T25">1</text:span><text:span text:style-name="T26">.</text:span><text:span text:style-name="T27"><text:tab/></text:span><text:span text:style-name="T28">T v i r t i n u<text:s/></text:span><text:span text:style-name="T29">Asmenų, pageidaujančių gauti geodezininko kvalifikacijos pažymėjimus, profesinių žinių patikrinimo egzamino teorinių žinių patikrinimo testo klausimų<text:s/></text:span><text:span text:style-name="T30"><text:s/>sąrašą (pridedama).</text:span></text:p>
      <text:p text:style-name="P31"><text:span text:style-name="T32">2</text:span><text:span text:style-name="T33">.</text:span><text:span text:style-name="T34"><text:tab/></text:span>P r i p a ž į s t u netekusiu galios<text:s/><text:span text:style-name="T35">Nacionalinės žemės tarnybos prie Žemės ūkio ministerijos direktoriaus 2011 m. kovo 7 d. įsakymą Nr. 1P-(1.3.)-39 „Dėl Geodezininkų profesinių žinių patikrinimo egzamino klausimų sąrašo patvirtinimo“ su visais pakeitimais ir papildymais.</text:span></text:p>
      <text:p text:style-name="P36"><text:span text:style-name="T37">3</text:span><text:span text:style-name="T38">.</text:span><text:span text:style-name="T39"><text:tab/></text:span>N u s t a t a u, kad šis įsakymas įsigalioja 2019 m. lapkričio 1 d.</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pan><text:span text:style-name="T50"><text:tab/>Laimonas Čiakas</text:span></text:p>
      <text:p text:style-name="P51"/>
      <text:soft-page-break/>
      <text:p text:style-name="P52">PATVIRTINTA</text:p>
      <text:p text:style-name="P54">Nacionalinės žemės tarnybos</text:p>
      <text:p text:style-name="P55">prie Žemės ūkio ministerijos</text:p>
      <text:p text:style-name="P56">direktoriaus 2019 m. spalio 3 d.</text:p>
      <text:p text:style-name="P57">įsakymu Nr.<text:s/><text:span text:style-name="T58">1P-287-(1.3 E.)</text:span></text:p>
      <text:p text:style-name="P59"/>
      <text:p text:style-name="P60"/>
      <text:p text:style-name="P61"><text:span text:style-name="T62">Asmenų, pageidaujančių gauti geodezininko kvalifikacijos pažymėjimus, profesinių žinių patikrinimo egzamino</text:span><text:span text:style-name="T63"><text:s/>teorinių žinių patikrinimo testo klausimų<text:s/></text:span><text:span text:style-name="T64">SĄRAŠAS</text:span></text:p>
      <text:p text:style-name="P65"/>
      <text:p text:style-name="P66"><text:span text:style-name="T67">I</text:span><text:span text:style-name="T68"><text:s/>SKYRIUS</text:span></text:p>
      <text:p text:style-name="P69"><text:span text:style-name="T70">Žemės teisės pagrindai</text:span></text:p>
      <text:p text:style-name="P71"/>
      <text:p text:style-name="P72"><text:span text:style-name="T73">1</text:span><text:span text:style-name="T74">.</text:span><text:span text:style-name="T75"><text:tab/>Kokios formos sutartis turi būti sudaryta su privačiu asmeniu, kai norima parengti jam nuosavybės teise priklausančio žemės sklypo topografinį planą?<text:s/></text:span></text:p>
      <text:p text:style-name="P76"/>
      <text:p text:style-name="P77"><text:span text:style-name="T78">2</text:span><text:span text:style-name="T79">.</text:span><text:span text:style-name="T80"><text:tab/>Kur turi kreiptis sutartį su geodezinių darbų įmone arba individualią veiklą vykdančiu geodezininku sudaręs pilietis dėl neįvykdytų ar netinkamai vykdomų sutarties prievolių ir dėl to galbūt atsiradusių nuostolių atlyginimo?</text:span></text:p>
      <text:p text:style-name="P81"/>
      <text:p text:style-name="P82"><text:span text:style-name="T83">3</text:span><text:span text:style-name="T84">.</text:span><text:span text:style-name="T85"><text:tab/>Kas yra administracinės bylos proceso šalys?</text:span></text:p>
      <text:p text:style-name="P86"/>
      <text:p text:style-name="P87"><text:span text:style-name="T88">4</text:span><text:span text:style-name="T89">.</text:span><text:span text:style-name="T90"><text:tab/>Kas turi aukščiausią teisinę galią teismine tvarka sprendžiant su žemės teisiniais santykiais susijusį ginčą?</text:span></text:p>
      <text:p text:style-name="P91"/>
      <text:p text:style-name="P92"><text:span text:style-name="T93">5</text:span><text:span text:style-name="T94">.</text:span><text:span text:style-name="T95"><text:tab/>Kam yra privalomi įsiteisėjęs teismo sprendimas, nutarimas ir nutartis?</text:span></text:p>
      <text:p text:style-name="P96"/>
      <text:p text:style-name="P97"><text:span text:style-name="T98">6</text:span><text:span text:style-name="T99">.</text:span><text:span text:style-name="T100"><text:tab/>Kas vykdo teisingumą administracinėse bylose?</text:span></text:p>
      <text:p text:style-name="P101"/>
      <text:p text:style-name="P102"><text:span text:style-name="T103">7</text:span><text:span text:style-name="T104">.</text:span><text:span text:style-name="T105"><text:tab/>Kuris teismas pirmiausiai nagrinėja skundą dėl viešojo administravimo subjekto veiksmų / neveikimo, kai valstybinio administravimo subjektas atsisako atlikti jo kompetencijai priskirtus veiksmus – suderinti topografinį planą?</text:span></text:p>
      <text:p text:style-name="P106"/>
      <text:p text:style-name="P107"><text:span text:style-name="T108">8</text:span><text:span text:style-name="T109">.</text:span><text:span text:style-name="T110"><text:tab/>Kuri institucija formuoja vienodą teismų praktiką aiškinant ir taikant įstatymus ir kitus teisės aktus?</text:span></text:p>
      <text:p text:style-name="P111"/>
      <text:p text:style-name="P112"><text:span text:style-name="T113">9</text:span><text:span text:style-name="T114">.</text:span><text:span text:style-name="T115"><text:tab/>Koks yra administracinio ginčo apibrėžimas?</text:span></text:p>
      <text:p text:style-name="P116"/>
      <text:p text:style-name="P117"><text:span text:style-name="T118">10</text:span><text:span text:style-name="T119">.</text:span><text:span text:style-name="T120"><text:tab/></text:span><text:span text:style-name="T121">Nuo kada taikomos nustatytos specialiosios žemės naudojimo sąlygos konkrečiam žemės sklypui?</text:span></text:p>
      <text:p text:style-name="P122"/>
      <text:p text:style-name="P123"><text:span text:style-name="T124">II</text:span><text:span text:style-name="T125"><text:s/>SKYRIUS</text:span></text:p>
      <text:p text:style-name="P126"><text:span text:style-name="T127">Georeferencinio pagrindo kadastras, valstybiniai erdvinių duomenų rinkiniai, topografiniai ir ortofotografiniai žemėlapiai</text:span></text:p>
      <text:p text:style-name="P128"/>
      <text:p text:style-name="P129"><text:span text:style-name="T130">11</text:span><text:span text:style-name="T131">.</text:span><text:span text:style-name="T132"><text:tab/></text:span>Koks yra Georeferencinio pagrindo kadastro apibrėžimas?</text:p>
      <text:p text:style-name="P133"/>
      <text:p text:style-name="P134"><text:span text:style-name="T135">12</text:span><text:span text:style-name="T136">.</text:span><text:span text:style-name="T137"><text:tab/></text:span><text:span text:style-name="T138">Kokiais atvejais Georeferencinio pagrindo kadastro duomenys naudotojams teikiami neatlygintinai?</text:span></text:p>
      <text:p text:style-name="P139"/>
      <text:p text:style-name="P140"><text:span text:style-name="T141">13</text:span><text:span text:style-name="T142">.</text:span><text:span text:style-name="T143"><text:tab/></text:span><text:span text:style-name="T144">Kas įregistruoja ir išregistruoja Georeferencinio pagrindo kadastro objektus ir keičia Georeferencinio pagrindo kadastro duomenis bei informaciją Georeferencinio pagrindo kadastre?</text:span></text:p>
      <text:p text:style-name="P145"/>
      <text:p text:style-name="P146"><text:span text:style-name="T147">14</text:span><text:span text:style-name="T148">.</text:span><text:span text:style-name="T149"><text:tab/></text:span><text:span text:style-name="T150">Kada gali būti taisomi netikslūs, klaidingi, neišsamūs Georeferencinio pagrindo kadastro duomenys ir (arba) informacija?<text:s/></text:span></text:p>
      <text:p text:style-name="P151"/>
      <text:p text:style-name="P152"><text:span text:style-name="T153">15</text:span><text:span text:style-name="T154">.</text:span><text:span text:style-name="T155"><text:tab/></text:span><text:span text:style-name="T156">Ką privalo Georeferencinio pagrindo kadastro duomenų teikėjai?</text:span></text:p>
      <text:p text:style-name="P157"/>
      <text:p text:style-name="P158"><text:span text:style-name="T159">16</text:span><text:span text:style-name="T160">.</text:span><text:span text:style-name="T161"><text:tab/></text:span><text:span text:style-name="T162">Ar Georeferencinio pagrindo kadastro duomenis gali gauti užsienio fiziniai, juridiniai asmenys ar kitos užsienio valstybių organizacijos?</text:span></text:p>
      <text:p text:style-name="P163"/>
      <text:p text:style-name="P164"><text:span text:style-name="T165">17</text:span><text:span text:style-name="T166">.</text:span><text:span text:style-name="T167"><text:tab/></text:span>Kurie iš nurodytų darbų yra priskiriami valstybiniams geodezijos ir kartografijos darbams<text:span text:style-name="T168">?<text:s/></text:span></text:p>
      <text:p text:style-name="P169"/>
      <text:p text:style-name="P170"><text:span text:style-name="T171">18</text:span><text:span text:style-name="T172">.</text:span><text:span text:style-name="T173"><text:tab/></text:span>Kokią paraišką asmuo turi pateikti Nacionalinei žemės tarnybai prie Žemės ūkio ministerijos, kai pageidaujama gauti patvirtintas topografinių žemėlapių kopijas?</text:p>
      <text:p text:style-name="P174"/>
      <text:p text:style-name="P175"><text:span text:style-name="T176">19</text:span><text:span text:style-name="T177">.</text:span><text:span text:style-name="T178"><text:tab/></text:span>Kas tvirtina valstybinių erdvinių duomenų rinkinių ir žemėlapių sąrašą?</text:p>
      <text:p text:style-name="P179"/>
      <text:p text:style-name="P180"><text:span text:style-name="T181">20</text:span><text:span text:style-name="T182">.</text:span><text:span text:style-name="T183"><text:tab/></text:span>Kas tvirtina valstybinio geodezinio pagrindo tvarkymo bei krašto kartografavimo programas?</text:p>
      <text:p text:style-name="P184"/>
      <text:p text:style-name="P185"><text:span text:style-name="T186">21</text:span><text:span text:style-name="T187">.</text:span><text:span text:style-name="T188"><text:tab/></text:span>Kokie duomenys gali būti naudojami Lietuvos Respublikos teritorijos M 1:10 000 dirvožemio erdvinių duomenų rinkiniui sudaryti?</text:p>
      <text:p text:style-name="P189"/>
      <text:p text:style-name="P190"><text:span text:style-name="T191">22</text:span><text:span text:style-name="T192">.</text:span><text:span text:style-name="T193"><text:tab/></text:span>Nuo kada turi būti naudojami pagal 2018 m. sausio 1 d. informaciją atnaujinti Lietuvos Respublikos teritorijos žemės našumo vertinimo duomenys, vykdant bet kokią veiklą, kuriai reikalinga informacija apie žemės našumą?</text:p>
      <text:p text:style-name="P194"/>
      <text:p text:style-name="P195"><text:span text:style-name="T196">23</text:span><text:span text:style-name="T197">.</text:span><text:span text:style-name="T198"><text:tab/></text:span>Koks teisės aktas reglamentuoja Lietuvos Respublikos teritorijos valstybinių ortofotografinių žemėlapių atnaujinimo periodiškumą?</text:p>
      <text:p text:style-name="P199"/>
      <text:p text:style-name="P200"><text:span text:style-name="T201">24</text:span><text:span text:style-name="T202">.</text:span><text:span text:style-name="T203"><text:tab/></text:span>Kas kiek laiko atnaujinami visos Lietuvos Respublikos teritorijos valstybiniai ortofotografiniai žemėlapiai?</text:p>
      <text:p text:style-name="P204"/>
      <text:p text:style-name="P205"><text:span text:style-name="T206">25</text:span><text:span text:style-name="T207">.</text:span><text:span text:style-name="T208"><text:tab/></text:span><text:span text:style-name="T209">Koks yra topografinio žemėlapio apibrėžimas?</text:span></text:p>
      <text:p text:style-name="P210"/>
      <text:p text:style-name="P211"><text:span text:style-name="T212">26</text:span><text:span text:style-name="T213">.</text:span><text:span text:style-name="T214"><text:tab/></text:span>Kurie objektai nepriskiriami Georeferencinio pagrindo kadastro objektams?<text:s/></text:p>
      <text:p text:style-name="P215"/>
      <text:p text:style-name="P216"><text:span text:style-name="T217">27</text:span><text:span text:style-name="T218">.</text:span><text:span text:style-name="T219"><text:tab/></text:span>Koks yra ortofotografinio žemėlapio apibrėžimas?</text:p>
      <text:p text:style-name="P220"/>
      <text:p text:style-name="P221"><text:span text:style-name="T222">28</text:span><text:span text:style-name="T223">.</text:span><text:span text:style-name="T224"><text:tab/></text:span>Koks yra nuotolinio lazerinio skenavimo tikslas?</text:p>
      <text:p text:style-name="P225"/>
      <text:p text:style-name="P226"><text:span text:style-name="T227">29</text:span><text:span text:style-name="T228">.</text:span><text:span text:style-name="T229"><text:tab/></text:span>Koks yra erdvinių duomenų rinkinio apibrėžimas?</text:p>
      <text:p text:style-name="P230"/>
      <text:p text:style-name="P231"><text:span text:style-name="T232">30</text:span><text:span text:style-name="T233">.</text:span><text:span text:style-name="T234"><text:tab/></text:span><text:span text:style-name="T235">Kaip nustatomi visos Lietuvos Respublikos teritorijos apleistų žemės ūkio naudmenų plotai?</text:span></text:p>
      <text:p text:style-name="P236"/>
      <text:p text:style-name="P237"><text:span text:style-name="T238">31</text:span><text:span text:style-name="T239">.</text:span><text:span text:style-name="T240"><text:tab/></text:span>Kas tvirtina geodezijos, kartografijos, valstybinių ir savivaldybės erdvinių duomenų rinkinių ir žemėlapių sudarymo techninius reglamentus ir specifikacijas?</text:p>
      <text:p text:style-name="P241"/>
      <text:p text:style-name="P242"><text:span text:style-name="T243">32</text:span><text:span text:style-name="T244">.</text:span><text:span text:style-name="T245"><text:tab/></text:span>Ką apima geodezinė ir kartografinė veikla?</text:p>
      <text:p text:style-name="P246"/>
      <text:p text:style-name="P247"><text:span text:style-name="T248">33</text:span><text:span text:style-name="T249">.</text:span><text:span text:style-name="T250"><text:tab/></text:span><text:span text:style-name="T251">Kada gali būti tikslinamas Lietuvos Respublikos teritorijos apleistų žemių erdvinių duomenų rinkinys AŽ_DRLT</text:span>?</text:p>
      <text:p text:style-name="P252"/>
      <text:p text:style-name="P253"><text:span text:style-name="T254">34</text:span><text:span text:style-name="T255">.</text:span><text:span text:style-name="T256"><text:tab/></text:span><text:span text:style-name="T257">Kur nustatyta Georeferencinio pagrindo kadastro objektų registravimo, duomenų teikimo ir tvarkymo tvarka</text:span>?</text:p>
      <text:p text:style-name="P258"/>
      <text:p text:style-name="P259"><text:span text:style-name="T260">III</text:span><text:span text:style-name="T261"><text:s/>SKYRIUS</text:span></text:p>
      <text:p text:style-name="P262"><text:span text:style-name="T263">Valstybinis geodezinis pagrindas</text:span></text:p>
      <text:p text:style-name="P264"/>
      <text:p text:style-name="P265"><text:span text:style-name="T266">35</text:span><text:span text:style-name="T267">.</text:span><text:span text:style-name="T268"><text:tab/></text:span><text:span text:style-name="T269">Koks yra geodezinio pagrindo apibrėžimas?</text:span></text:p>
      <text:p text:style-name="P270"/>
      <text:p text:style-name="P271"><text:span text:style-name="T272">36</text:span><text:span text:style-name="T273">.</text:span><text:span text:style-name="T274"><text:tab/></text:span><text:span text:style-name="T275">Kokios koordinačių sistemos pagrindu sukurta Lietuvos geodezinių koordinačių sistema LKS-94?</text:span></text:p>
      <text:p text:style-name="P276"/>
      <text:p text:style-name="P277"><text:span text:style-name="T278">37</text:span><text:span text:style-name="T279">.</text:span><text:span text:style-name="T280"><text:tab/></text:span><text:span text:style-name="T281">Nurodykite Lietuvos koordinačių LKS-94 sistemos projekciją.</text:span></text:p>
      <text:p text:style-name="P282"/>
      <text:p text:style-name="P283"><text:span text:style-name="T284">38</text:span><text:span text:style-name="T285">.</text:span><text:span text:style-name="T286"><text:tab/></text:span><text:span text:style-name="T287">Koks yra Lietuvos koordinačių sistemos LKS-94 projekcijos mastelis ties ašiniu dienovidiniu?</text:span></text:p>
      <text:p text:style-name="P288"/>
      <text:p text:style-name="P289"><text:span text:style-name="T290">39</text:span><text:span text:style-name="T291">.</text:span><text:span text:style-name="T292"><text:tab/></text:span><text:span text:style-name="T293">Koks yra Lietuvos koordinačių sistemos LKS-94 ašinis dienovidinis?</text:span></text:p>
      <text:p text:style-name="P294"/>
      <text:p text:style-name="P295"><text:span text:style-name="T296">40</text:span><text:span text:style-name="T297">.</text:span><text:span text:style-name="T298"><text:tab/></text:span><text:span text:style-name="T299">Kam lygi ordinatės reikšmė ties ašiniu dienovidiniu LKS-94?</text:span></text:p>
      <text:p text:style-name="P300"/>
      <text:p text:style-name="P301"><text:span text:style-name="T302">41</text:span><text:span text:style-name="T303">.</text:span><text:span text:style-name="T304"><text:tab/></text:span><text:span text:style-name="T305">Kiek yra Lietuvos Respublikos valstybinio globalinės padėties nustatymo sistemos tinklo tikslumo klasių?</text:span></text:p>
      <text:p text:style-name="P306"/>
      <text:p text:style-name="P307"><text:span text:style-name="T308">42</text:span><text:span text:style-name="T309">.</text:span><text:span text:style-name="T310"><text:tab/></text:span><text:span text:style-name="T311">Kiek punktų sudaro Lietuvos valstybinį GPNS nulinės klasės tinklą?</text:span></text:p>
      <text:p text:style-name="P312"/>
      <text:p text:style-name="P313"><text:span text:style-name="T314">43</text:span><text:span text:style-name="T315">.</text:span><text:span text:style-name="T316"><text:tab/></text:span><text:span text:style-name="T317">Kas yra normalinis taško aukštis?</text:span></text:p>
      <text:p text:style-name="P318"/>
      <text:p text:style-name="P319"><text:span text:style-name="T320">44</text:span><text:span text:style-name="T321">.</text:span><text:span text:style-name="T322"><text:tab/></text:span><text:span text:style-name="T323">Koks yra nuolat veikiančių Lietuvos Respublikos globalinės padėties nustatymo sistemos nuolatinių stočių tinklo (LitPOS) tikslas?</text:span></text:p>
      <text:p text:style-name="P324"/>
      <text:p text:style-name="P325"><text:span text:style-name="T326">45</text:span><text:span text:style-name="T327">.</text:span><text:span text:style-name="T328"><text:tab/></text:span><text:span text:style-name="T329">Kiek punktų sudaro Lietuvos valstybinio GPNS antrosios klasės tinklą, sudarytą 1994–1996 metais?</text:span></text:p>
      <text:p text:style-name="P330"/>
      <text:p text:style-name="P331"><text:span text:style-name="T332">46</text:span><text:span text:style-name="T333">.</text:span><text:span text:style-name="T334"><text:tab/>Koks elipsoidas naudojamas sudarant LKS-94?</text:span></text:p>
      <text:p text:style-name="P335"/>
      <text:p text:style-name="P336"><text:span text:style-name="T337">47</text:span><text:span text:style-name="T338">.</text:span><text:span text:style-name="T339"><text:tab/></text:span><text:span text:style-name="T340">Kaip orientuojamas GRS 80 elipsoidas?</text:span></text:p>
      <text:p text:style-name="P341"/>
      <text:p text:style-name="P342"><text:span text:style-name="T343">48</text:span><text:span text:style-name="T344">.</text:span><text:span text:style-name="T345"><text:tab/>Kokiomis koordinatėmis apibūdinama taško erdvinė padėtis geodezinėje koordinačių sistemoje?</text:span></text:p>
      <text:p text:style-name="P346"/>
      <text:p text:style-name="P347"><text:span text:style-name="T348">49</text:span><text:span text:style-name="T349">.</text:span><text:span text:style-name="T350"><text:tab/>Iš kelių poligonų sudarytas Lietuvos pirmosios klasės vertikalusis geodezinis tinklas?</text:span></text:p>
      <text:p text:style-name="P351"/>
      <text:p text:style-name="P352"><text:span text:style-name="T353">50</text:span><text:span text:style-name="T354">.</text:span><text:span text:style-name="T355"><text:tab/>Kokia leistina Lietuvos antrosios klasės vertikaliojo geodezinio tinklo išmatuotų aukščių skirtumų vieno kilometro ilgio ėjime vidutinė kvadratinė paklaida?</text:span></text:p>
      <text:p text:style-name="P356"/>
      <text:p text:style-name="P357"><text:span text:style-name="T358">51</text:span><text:span text:style-name="T359">.</text:span><text:span text:style-name="T360"><text:tab/></text:span>Su kuria iš nurodytų sistemų susietas Lietuvos Respublikos teritorijos geoido modelis LIT15G?</text:p>
      <text:p text:style-name="P361"/>
      <text:p text:style-name="P362"><text:span text:style-name="T363">52</text:span><text:span text:style-name="T364">.</text:span><text:span text:style-name="T365"><text:tab/></text:span>Nuo kada Lietuvos<text:s/><text:span text:style-name="T366">Respublikos teritorijoje vykdant geodezinę ir kartografinę veiklą ar kitą veiklą, kurią vykdant reikalinga informacija apie taškų aukščius, turi būti naudojamas</text:span><text:s/>Lietuvos Respublikos teritorijos geoido modelis LIT15G?</text:p>
      <text:p text:style-name="P367"/>
      <text:p text:style-name="P368"><text:span text:style-name="T369">53</text:span><text:span text:style-name="T370">.</text:span><text:span text:style-name="T371"><text:tab/>Koks yra vidutinis atstumas tarp pirmosios klasės GPNS tinklo punktų?<text:s/></text:span></text:p>
      <text:p text:style-name="P372"/>
      <text:p text:style-name="P373"><text:span text:style-name="T374">54</text:span><text:span text:style-name="T375">.</text:span><text:span text:style-name="T376"><text:tab/>Koks yra vidutinis atstumas tarp antrosios klasės GPNS tinklo punktų?<text:s/></text:span></text:p>
      <text:p text:style-name="P377"/>
      <text:p text:style-name="P378"><text:span text:style-name="T379">55</text:span><text:span text:style-name="T380">.</text:span><text:span text:style-name="T381"><text:tab/></text:span><text:span text:style-name="T382">Koks atstumas turi būti tarp gretimų punktų sudarant Lietuvos valstybinį vertikalųjį tinklą?</text:span></text:p>
      <text:p text:style-name="P383"/>
      <text:p text:style-name="P384"><text:span text:style-name="T385">56</text:span><text:span text:style-name="T386">.</text:span><text:span text:style-name="T387"><text:tab/></text:span><text:span text:style-name="T388">Koks yra Lietuvos Respublikos globalinės padėties nustatymo sistemos nuolatinių stočių tinklo (LitPOS) apibrėžimas?</text:span></text:p>
      <text:p text:style-name="P389"/>
      <text:p text:style-name="P390"><text:span text:style-name="T391">57</text:span><text:span text:style-name="T392">.</text:span><text:span text:style-name="T393"><text:tab/></text:span><text:span text:style-name="T394">Kas sudaro Lietuvos Respublikos globalinės padėties nustatymo sistemos nuolatinių stočių tinklą LitPOS?</text:span></text:p>
      <text:p text:style-name="P395"/>
      <text:p text:style-name="P396"><text:span text:style-name="T397">58</text:span><text:span text:style-name="T398">.</text:span><text:span text:style-name="T399"><text:tab/></text:span><text:span text:style-name="T400">Kas yra LitPOS valdytojas?</text:span></text:p>
      <text:p text:style-name="P401"/>
      <text:p text:style-name="P402"><text:span text:style-name="T403">59</text:span><text:span text:style-name="T404">.</text:span><text:span text:style-name="T405"><text:tab/></text:span><text:span text:style-name="T406">Koks yra geodezinio punkto apibrėžimas?</text:span></text:p>
      <text:p text:style-name="P407"/>
      <text:p text:style-name="P408"><text:span text:style-name="T409">60</text:span><text:span text:style-name="T410">.</text:span><text:span text:style-name="T411"><text:tab/></text:span><text:span text:style-name="T412">Koks yra geodezinio ženklo apibrėžimas</text:span><text:span text:style-name="T413">?</text:span></text:p>
      <text:p text:style-name="P414"/>
      <text:p text:style-name="P415"><text:span text:style-name="T416">61</text:span><text:span text:style-name="T417">.</text:span><text:span text:style-name="T418"><text:tab/></text:span><text:span text:style-name="T419">Kaip skirstomas geodezinis tinklas pagal nustatomus parametrus?</text:span></text:p>
      <text:p text:style-name="P420"/>
      <text:p text:style-name="P421"><text:span text:style-name="T422">62</text:span><text:span text:style-name="T423">.</text:span><text:span text:style-name="T424"><text:tab/></text:span><text:span text:style-name="T425">Kieno leidimu gali būti perkeliami arba sunaikinami valstybinių geodezinių tinklų geodeziniai ženklai?</text:span></text:p>
      <text:p text:style-name="P426"/>
      <text:p text:style-name="P427"><text:span text:style-name="T428">63</text:span><text:span text:style-name="T429">.</text:span><text:span text:style-name="T430"><text:tab/></text:span><text:span text:style-name="T431">Ar žemės sklypų bei statinių savininkai ir naudotojai privalo leisti įrengti geodezinius ženklus jiems priklausančiuose nekilnojamuose daiktuose, suderinus su geodezininku ženklo įtvirtinimo vietą?<text:s/></text:span></text:p>
      <text:p text:style-name="P432"/>
      <text:p text:style-name="P433"><text:span text:style-name="T434">64</text:span><text:span text:style-name="T435">.</text:span><text:span text:style-name="T436"><text:tab/></text:span><text:span text:style-name="T437">Kas organizuoja savivaldybės teritorijos administracinių ribų matavimo, ženklinimo ir kartografijos darbus, derina topografinius planus ir atlieka jų kontrolę?</text:span></text:p>
      <text:p text:style-name="P438"/>
      <text:p text:style-name="P439"><text:span text:style-name="T440">IV</text:span><text:span text:style-name="T441"><text:s/>SKYRIUS</text:span></text:p>
      <text:p text:style-name="P442"><text:span text:style-name="T443">Matavimo technika ir technologijos</text:span></text:p>
      <text:p text:style-name="P444"/>
      <text:p text:style-name="P445"><text:span text:style-name="T446">65</text:span><text:span text:style-name="T447">.</text:span><text:span text:style-name="T448"><text:tab/></text:span>Kas nėra priskiriama optinio automatinio (kompensacinio) nivelyro sudedamosioms dalims?</text:p>
      <text:p text:style-name="P449"/>
      <text:p text:style-name="P450"><text:span text:style-name="T451">66</text:span><text:span text:style-name="T452">.</text:span><text:span text:style-name="T453"><text:tab/></text:span>Kaip klasifikuojami nivelyrai pagal tikslumą?</text:p>
      <text:p text:style-name="P454"/>
      <text:p text:style-name="P455"><text:span text:style-name="T456">67</text:span><text:span text:style-name="T457">.</text:span><text:span text:style-name="T458"><text:tab/></text:span>Kaip skirstomi kompensacinių nivelyrų kompensatoriai pagal sandarą?</text:p>
      <text:p text:style-name="P459"/>
      <text:p text:style-name="P460"><text:span text:style-name="T461">68</text:span><text:span text:style-name="T462">.</text:span><text:span text:style-name="T463"><text:tab/></text:span>Koks betranšėjų technologijų metodas laikomas tiksliausiu?</text:p>
      <text:p text:style-name="P464"/>
      <text:p text:style-name="P465"><text:span text:style-name="T466">69</text:span><text:span text:style-name="T467">.</text:span><text:span text:style-name="T468"><text:tab/></text:span><text:span text:style-name="T469">Kaip dažnai turi būti metrologiškai tikrinami tacheometrai?</text:span></text:p>
      <text:p text:style-name="P470"/>
      <text:p text:style-name="P471"><text:span text:style-name="T472">70</text:span><text:span text:style-name="T473">.</text:span><text:span text:style-name="T474"><text:tab/></text:span>Kuris iš išvardytų metodų yra niveliavimo metodas?</text:p>
      <text:p text:style-name="P475"/>
      <text:p text:style-name="P476"><text:span text:style-name="T477">71</text:span><text:span text:style-name="T478">.</text:span><text:span text:style-name="T479"><text:tab/></text:span><text:span text:style-name="T480">Kas vadinama geoidu?</text:span></text:p>
      <text:p text:style-name="P481"/>
      <text:p text:style-name="P482"><text:span text:style-name="T483">72</text:span><text:span text:style-name="T484">.</text:span><text:span text:style-name="T485"><text:tab/></text:span><text:span text:style-name="T486">Kaip dažnai turi būti metrologiškai tikrinami nivelyrai?</text:span></text:p>
      <text:p text:style-name="P487"/>
      <text:p text:style-name="P488"><text:span text:style-name="T489">73</text:span><text:span text:style-name="T490">.</text:span><text:span text:style-name="T491"><text:tab/></text:span>Kokie teisės aktai Lietuvoje įpareigoja atlikti matavimo prietaisų metrologinę patikrą?</text:p>
      <text:p text:style-name="P492"/>
      <text:p text:style-name="P493"><text:span text:style-name="T494">74</text:span><text:span text:style-name="T495">.</text:span><text:span text:style-name="T496"><text:tab/></text:span>Ką turi turėti<text:s/><text:span text:style-name="T497">Lietuvos Respublikos globalinės padėties nustatymo sistemos nuolatinių stočių tinklą (LitPOS)<text:s/></text:span>naudojantys asmenys, pageidaujantys gauti LitPOS duomenis?</text:p>
      <text:p text:style-name="P498"/>
      <text:p text:style-name="P499"><text:span text:style-name="T500">V</text:span><text:span text:style-name="T501"><text:s/>SKYRIUS</text:span></text:p>
      <text:p text:style-name="P502"><text:span text:style-name="T503">Erdvinės informacinės sistemos, Lietuvos erdvinės informacijos infrastruktūra</text:span></text:p>
      <text:p text:style-name="P504"/>
      <text:p text:style-name="P505"><text:span text:style-name="T506">75</text:span><text:span text:style-name="T507">.</text:span><text:span text:style-name="T508"><text:tab/></text:span>Koks yra Lietuvos erdvinės informacijos infrastruktūros apibrėžimas?</text:p>
      <text:p text:style-name="P509"/>
      <text:p text:style-name="P510"><text:span text:style-name="T511">76</text:span><text:span text:style-name="T512">.</text:span><text:span text:style-name="T513"><text:tab/></text:span>Kokie erdvinių duomenų rinkiniai sudaro Lietuvos erdvinės informacijos infrastruktūrą?</text:p>
      <text:p text:style-name="P514"/>
      <text:p text:style-name="P515"><text:span text:style-name="T516">77</text:span><text:span text:style-name="T517">.</text:span><text:span text:style-name="T518"><text:tab/></text:span>Kas yra atsakingas už Lietuvos erdvinės informacijos infrastruktūros erdvinių duomenų rinkinių duomenų specifikacijos parengimą arba atitinkamos INSPIRE duomenų specifikacijos parinkimą?</text:p>
      <text:p text:style-name="P519"/>
      <text:p text:style-name="P520"><text:span text:style-name="T521">78</text:span><text:span text:style-name="T522">.</text:span><text:span text:style-name="T523"><text:tab/></text:span>Kas derina kuriamo ar iš esmės restruktūrizuojamo Lietuvos erdvinės informacijos infrastruktūros erdvinių duomenų rinkinio, atitinkančio INSPIRE temą, specifikaciją?</text:p>
      <text:p text:style-name="P524"/>
      <text:p text:style-name="P525"><text:span text:style-name="T526">79</text:span><text:span text:style-name="T527">.</text:span><text:span text:style-name="T528"><text:tab/></text:span>Kokiais atvejais Lietuvos erdvinės informacijos infrastruktūros erdvinių duomenų rinkinys gali būti kuriamas arba iš esmės restruktūrizuojamas?</text:p>
      <text:p text:style-name="P529"/>
      <text:p text:style-name="P530"><text:span text:style-name="T531">80</text:span><text:span text:style-name="T532">.</text:span><text:span text:style-name="T533"><text:tab/></text:span>Kokios paslaugos per Lietuvos erdvinės informacijos portalą visais atvejais turi būti teikiamos neatlygintinai?</text:p>
      <text:p text:style-name="P534"/>
      <text:p text:style-name="P535"><text:span text:style-name="T536">81</text:span><text:span text:style-name="T537">.</text:span><text:span text:style-name="T538"><text:tab/></text:span>Ar prieiga prie erdvinių duomenų per Lietuvos erdvinės informacijos portalą yra vieša?</text:p>
      <text:p text:style-name="P539"/>
      <text:p text:style-name="P540"><text:span text:style-name="T541">82</text:span><text:span text:style-name="T542">.</text:span><text:span text:style-name="T543"><text:tab/></text:span>Kokius veiksmus gali atlikti naudotojai Lietuvos erdvinės informacijos portale?</text:p>
      <text:p text:style-name="P544"/>
      <text:p text:style-name="P545"><text:span text:style-name="T546">83</text:span><text:span text:style-name="T547">.</text:span><text:span text:style-name="T548"><text:tab/></text:span>Koks teisės aktas yra Lietuvos erdvinės informacijos portalo steigimo teisinis pagrindas?</text:p>
      <text:p text:style-name="P549"/>
      <text:p text:style-name="P550"><text:span text:style-name="T551">84</text:span><text:span text:style-name="T552">.</text:span><text:span text:style-name="T553"><text:tab/></text:span><text:span text:style-name="T554">Kokie duomenys nepriskiriami Lietuvos erdvinės informacijos portalo duomenims?</text:span></text:p>
      <text:p text:style-name="P555"/>
      <text:p text:style-name="P556"><text:span text:style-name="T557">85</text:span><text:span text:style-name="T558">.</text:span><text:span text:style-name="T559"><text:tab/></text:span>Kiek valstybinių<text:span text:style-name="T560"><text:s/>teminių erdvinių duomenų rinkinių priklauso Žemės informacinės sistemos duomenims?</text:span></text:p>
      <text:p text:style-name="P561"/>
      <text:p text:style-name="P562"><text:span text:style-name="T563">86</text:span><text:span text:style-name="T564">.</text:span><text:span text:style-name="T565"><text:tab/></text:span><text:span text:style-name="T566">Koks teisės aktas yra Žemės informacinės sistemos steigimo pagrindas</text:span>?</text:p>
      <text:p text:style-name="P567"/>
      <text:p text:style-name="P568"><text:span text:style-name="T569">87</text:span><text:span text:style-name="T570">.</text:span><text:span text:style-name="T571"><text:tab/></text:span>Kas organizuoja Žemės informacinei sistemai reikalingų duomenų gavimą iš valstybės registrų, kadastrų ir informacinių sistemų?</text:p>
      <text:p text:style-name="P572"/>
      <text:p text:style-name="P573"><text:span text:style-name="T574">88</text:span><text:span text:style-name="T575">.</text:span><text:span text:style-name="T576"><text:tab/></text:span>Kokie teminiai erdvinių duomenų rinkiniai sudaro Žemės informacinę sistemą?</text:p>
      <text:p text:style-name="P577"/>
      <text:p text:style-name="P578"><text:span text:style-name="T579">89</text:span><text:span text:style-name="T580">.</text:span><text:span text:style-name="T581"><text:tab/></text:span>Koks yra Žemės informacinės sistemos apibrėžimas?</text:p>
      <text:p text:style-name="P582"/>
      <text:p text:style-name="P583"><text:span text:style-name="T584">90</text:span><text:span text:style-name="T585">.</text:span><text:span text:style-name="T586"><text:tab/></text:span><text:span text:style-name="T587">Kokiame teisės akte nustatyti Žemės informacinės sistemos tvarkomų duomenų turinys, apimtis, duomenų įrašymo, tvarkymo ir teikimo tvarka</text:span>?</text:p>
      <text:p text:style-name="P588"/>
      <text:p text:style-name="P589"><text:span text:style-name="T590">91</text:span><text:span text:style-name="T591">.</text:span><text:span text:style-name="T592"><text:tab/></text:span><text:span text:style-name="T593">Kuris iš nurodytų erdvinių duomenų rinkinių nepriskiriamas prie valstybinių teminių erdvinių duomenų rinkinių, tvarkomų per Žemės informacinę sistemą</text:span>?</text:p>
      <text:p text:style-name="P594"/>
      <text:p text:style-name="P595"><text:span text:style-name="T596">92</text:span><text:span text:style-name="T597">.</text:span><text:span text:style-name="T598"><text:tab/></text:span>Kokių duomenų srautų nėra Žemės informacinėje sistemoje?</text:p>
      <text:p text:style-name="P599"/>
      <text:p text:style-name="P600"><text:span text:style-name="T601">93</text:span><text:span text:style-name="T602">.</text:span><text:span text:style-name="T603"><text:tab/></text:span>Kas yra atsakingas už Žemės informacinės sistemos duomenų saugą?</text:p>
      <text:p text:style-name="P604"/>
      <text:p text:style-name="P605"><text:span text:style-name="T606">94</text:span><text:span text:style-name="T607">.</text:span><text:span text:style-name="T608"><text:tab/></text:span><text:span text:style-name="T609">Koks yra metaduomenų<text:s/></text:span><text:span text:style-name="T610">apibrėžimas</text:span><text:span text:style-name="T611">?</text:span></text:p>
      <text:p text:style-name="P612"/>
      <text:p text:style-name="P613"><text:span text:style-name="T614">95</text:span><text:span text:style-name="T615">.</text:span><text:span text:style-name="T616"><text:tab/></text:span>Kokie metaduomenys nėra nustatomi pagrindiniame metaduomenų elementų rinkinyje?</text:p>
      <text:p text:style-name="P617"/>
      <text:p text:style-name="P618"><text:span text:style-name="T619">96</text:span><text:span text:style-name="T620">.</text:span><text:span text:style-name="T621"><text:tab/></text:span>Ką reglamentuoja Europos Parlamento ir Tarybos 2007/2/EB (INSPIRE) direktyva?</text:p>
      <text:p text:style-name="P622"/>
      <text:p text:style-name="P623"><text:span text:style-name="T624">97</text:span><text:span text:style-name="T625">.</text:span><text:span text:style-name="T626"><text:tab/></text:span>Ką reikia padaryti, jei norima atsisiųsti erdvinių duomenų rinkinį iš Lietuvos erdvinės informacijos portalo www.geoportal.lt?</text:p>
      <text:p text:style-name="P627"/>
      <text:p text:style-name="P628"><text:span text:style-name="T629">VI</text:span><text:span text:style-name="T630"><text:s/>SKYRIUS</text:span></text:p>
      <text:p text:style-name="P631"><text:span text:style-name="T632">TERITORIJŲ PLANAVIMAS</text:span></text:p>
      <text:p text:style-name="P633"/>
      <text:p text:style-name="P634">98.<text:tab/><text:span text:style-name="T635">Prieš kiek laiko turi būti sudarytas ir suderintas topografinis planas žemės sklypų formavimo ir pertvarkymo projektui parengti?<text:s/></text:span></text:p>
      <text:p text:style-name="P636"/>
      <text:p text:style-name="P637"><text:span text:style-name="T638">99</text:span><text:span text:style-name="T639">.</text:span><text:span text:style-name="T640"><text:tab/>Kas yra Žemėtvarkos planavimo dokumentų sistemos steigimo pagrindas?</text:span></text:p>
      <text:p text:style-name="P641"/>
      <text:p text:style-name="P642">100.<text:tab/>Kuriuo iš nurodytų atvejų gali būti teikiamas tvirtinti teritorijų planavimo dokumentas?</text:p>
      <text:p text:style-name="P643"/>
      <text:p text:style-name="P644">101.<text:tab/>Kiek laiko galioja<text:s/><text:span text:style-name="T645">Lietuvos Respublikos teritorijos bendrasis planas?</text:span></text:p>
      <text:p text:style-name="P646"/>
      <text:p text:style-name="P647">102.<text:tab/>Kaip skirstomi žemės valdos projektai pagal planavimo tikslus ir uždavinius?</text:p>
      <text:p text:style-name="P648"/>
      <text:p text:style-name="P649">103.<text:tab/>Kokios yra teritorijų planavimo dokumentų rūšys?<text:s/></text:p>
      <text:p text:style-name="P650"/>
      <text:p text:style-name="P651">104.<text:tab/>Kuo vadovaujantis rengiama Žemės sklypų formavimo ir pertvarkymo projekto grafinė dalis?</text:p>
      <text:p text:style-name="P652"/>
      <text:p text:style-name="P653">105.<text:tab/>Kas tvirtina miestų ir miestelių teritorijose parengtus žemės sklypų formavimo ir pertvarkymo projektus?</text:p>
      <text:p text:style-name="P654"/>
      <text:p text:style-name="P655">106.<text:tab/>Kokie yra teritorijų planavimo lygmenys?</text:p>
      <text:p text:style-name="P656"/>
      <text:p text:style-name="P657">107.<text:tab/>Kuri institucija yra vadovaujančioji Lietuvos Respublikos teritorijų planavimo dokumentų registro tvarkymo įstaiga?</text:p>
      <text:p text:style-name="P658"/>
      <text:p text:style-name="P659">108.<text:tab/>Kas priima sprendimą pakeisti žemės sklypo pagrindinę žemės naudojimo paskirtį?</text:p>
      <text:p text:style-name="P660"/>
      <text:p text:style-name="P661">109.<text:tab/>Kokie dokumentai sudaro žemės sklypų formavimo ir pertvarkymo projekto bylą?</text:p>
      <text:p text:style-name="P662"/>
      <text:p text:style-name="P663"><text:span text:style-name="T664">VII</text:span><text:span text:style-name="T665"><text:s/>SKYRIUS</text:span></text:p>
      <text:p text:style-name="P666"><text:span text:style-name="T667">Geodezininkų teisės, pareigos, atsakomybė</text:span></text:p>
      <text:p text:style-name="P668"/>
      <text:p text:style-name="P669"><text:span text:style-name="T670">110</text:span><text:span text:style-name="T671">.</text:span><text:span text:style-name="T672"><text:tab/></text:span>Kokius darbus turi teisę atlikti geodezininko kvalifikacijos pažymėjimą turintis asmuo?</text:p>
      <text:p text:style-name="P673"/>
      <text:p text:style-name="P674"><text:span text:style-name="T675">111</text:span><text:span text:style-name="T676">.</text:span><text:span text:style-name="T677"><text:tab/></text:span>Kokių veiksmų imasi Nacionalinė žemės tarnyba prie Žemės ūkio ministerijos, gavusi geodezininko prašymą nutraukti geodezininko veiklą?</text:p>
      <text:p text:style-name="P678"/>
      <text:p text:style-name="P679"><text:span text:style-name="T680">112</text:span><text:span text:style-name="T681">.</text:span><text:span text:style-name="T682"><text:tab/></text:span>Kokių veiksmų imasi Nacionalinė žemės tarnyba prie Žemės ūkio ministerijos, nustačiusi nešiurkštų geodezininko veiklos pažeidimą?</text:p>
      <text:p text:style-name="P683"/>
      <text:p text:style-name="P684"><text:span text:style-name="T685">113</text:span><text:span text:style-name="T686">.</text:span><text:span text:style-name="T687"><text:tab/></text:span>Kokių veiksmų imasi Nacionalinė žemės tarnyba prie Žemės ūkio ministerijos, nustačiusi, kad geodezininkas per 1 metus padarė 2 ar daugiau nešiurkščių geodezininko veiklos pažeidimų?</text:p>
      <text:p text:style-name="P688"/>
      <text:p text:style-name="P689"><text:span text:style-name="T690">114</text:span><text:span text:style-name="T691">.</text:span><text:span text:style-name="T692"><text:tab/></text:span>Kokių veiksmų imasi Nacionalinė žemės tarnyba prie Žemės ūkio ministerijos, jei geodezininkas per Nacionalinės žemės tarnybos prie Žemės ūkio ministerijos nustatytą terminą nepateikė prašomų dokumentų ir duomenų, kurių reikia informacijai apie jo padarytus pažeidimus ištirti?</text:p>
      <text:p text:style-name="P693"/>
      <text:p text:style-name="P694"><text:span text:style-name="T695">115</text:span><text:span text:style-name="T696">.</text:span><text:span text:style-name="T697"><text:tab/></text:span>Kokiu būdu išduodami asmenims geodezininko kvalifikacijos pažymėjimai?</text:p>
      <text:p text:style-name="P698"/>
      <text:p text:style-name="P699"><text:span text:style-name="T700">116</text:span><text:span text:style-name="T701">.</text:span><text:span text:style-name="T702"><text:tab/></text:span>Ar Lietuvos Respublikoje įsteigtas juridinis asmuo gali gauti geodezininko kvalifikacijos pažymėjimą Lietuvos Respublikoje?</text:p>
      <text:p text:style-name="P703"/>
      <text:p text:style-name="P704"><text:span text:style-name="T705">117</text:span><text:span text:style-name="T706">.</text:span><text:span text:style-name="T707"><text:tab/></text:span>Kokį laikotarpį galioja išduotas geodezininko kvalifikacijos pažymėjimas?</text:p>
      <text:p text:style-name="P708"/>
      <text:p text:style-name="P709"><text:span text:style-name="T710">118</text:span><text:span text:style-name="T711">.</text:span><text:span text:style-name="T712"><text:tab/></text:span><text:span text:style-name="T713">Kokių dokumentų gali neteikti asmuo, pageidaujantis gauti geodezininko kvalifikacijos pažymėjimą, Nacionalinei žemės tarnybai prie Žemės ūkio ministerijos teikdamas prašymą ir dokumentus elektroninėmis priemonėmis bei atlikęs asmens tapatybės nustatymo procedūrą šioje sistemoje</text:span>?</text:p>
      <text:p text:style-name="P714"/>
      <text:p text:style-name="P715"><text:span text:style-name="T716">119</text:span><text:span text:style-name="T717">.</text:span><text:span text:style-name="T718"><text:tab/></text:span><text:span text:style-name="T719">Prieš kiek laiko fizinis asmuo, pageidaujantis gauti geodezininko kvalifikacijos pažymėjimą, turi būti išlaikęs kvalifikacijos egzaminą</text:span>?</text:p>
      <text:p text:style-name="P720"/>
      <text:p text:style-name="P721"><text:span text:style-name="T722">120</text:span><text:span text:style-name="T723">.</text:span><text:span text:style-name="T724"><text:tab/></text:span>Ar privaloma geodezininko kvalifikacijos pažymėjimą turinčiam asmeniui, atliekant geodezijos ir kartografijos darbus, užtikrinti tvarkingą geodezinių punktų aplinką?</text:p>
      <text:p text:style-name="P725"/>
      <text:p text:style-name="P726"><text:span text:style-name="T727">121</text:span><text:span text:style-name="T728">.</text:span><text:span text:style-name="T729"><text:tab/></text:span>Ar turi teisę geodezininkas, atlikdamas geodezinius ir kartografinius darbus, įeiti į gretimus žemės sklypus?</text:p>
      <text:p text:style-name="P730"/>
      <text:p text:style-name="P731"><text:span text:style-name="T732">122</text:span><text:span text:style-name="T733">.</text:span><text:span text:style-name="T734"><text:tab/></text:span>Kokia sankcija taikoma geodezininkui, jeigu jis per vienus metus nuo kvalifikacijos pažymėjimo galiojimo sustabdymo panaikinimo padarė šiurkštų pažeidimą?</text:p>
      <text:p text:style-name="P735"/>
      <text:p text:style-name="P736"><text:span text:style-name="T737">123</text:span><text:span text:style-name="T738">.</text:span><text:span text:style-name="T739"><text:tab/></text:span>Pagal kokią informaciją tiriami galimi geodezininkų veiklos pažeidimai?</text:p>
      <text:p text:style-name="P740"/>
      <text:p text:style-name="P741"><text:span text:style-name="T742">124</text:span><text:span text:style-name="T743">.</text:span><text:span text:style-name="T744"><text:tab/></text:span>Kada geodezininko profesinių žinių patikrinimo egzamino neišlaikęs asmuo iš naujo gali laikyti egzaminą?</text:p>
      <text:p text:style-name="P745"/>
      <text:p text:style-name="P746"><text:span text:style-name="T747">VIII</text:span><text:span text:style-name="T748"><text:s/>SKYRIUS</text:span></text:p>
      <text:p text:style-name="P749"><text:span text:style-name="T750">Topografinių planų rengimas</text:span></text:p>
      <text:p text:style-name="P751"/>
      <text:p text:style-name="P752"><text:span text:style-name="T753">125</text:span><text:span text:style-name="T754">.</text:span><text:span text:style-name="T755"><text:tab/></text:span>Kokios erdvinių objektų klasės kodavimo taisyklių nenustato Techninių reikalavimų reglamentas GKTR 2.11.03:2014 „Topografinių erdvinių objektų rinkinys ir topografinių erdvinių objektų sutartiniai ženklai“, patvirtintas Nacionalinės žemės tarnybos prie žemės ūkio ministerijos direktoriaus<text:s/><text:span text:style-name="T756">2000 m. birželio 19 d. įsakymu Nr. 45 „</text:span><text:span text:style-name="T757">Dėl Techninių reikalavimų reglamento GKTR 2.11.03:2014 „Topografinių erdvinių objektų rinkinys ir topografinių erdvinių objektų sutartiniai ženklai“ patvirtinimo</text:span><text:span text:style-name="T758">“</text:span>?</text:p>
      <text:p text:style-name="P759"/>
      <text:p text:style-name="P760"><text:span text:style-name="T761">126</text:span><text:span text:style-name="T762">.</text:span><text:span text:style-name="T763"><text:tab/></text:span>Kas derina topografinius planus?</text:p>
      <text:p text:style-name="P764"/>
      <text:p text:style-name="P765"><text:span text:style-name="T766">127</text:span><text:span text:style-name="T767">.</text:span><text:span text:style-name="T768"><text:tab/></text:span>Kokių dokumentų geodezininkas neteikia, teikdamas derinti topografinį planą per<text:s/><text:span text:style-name="T769">Lietuvos erdvinės informacijos</text:span><text:span text:style-name="T770"><text:s/>portalo T</text:span>opografinių planų informacijos teikimo, priėmimo ir derinimo elektroninę paslaugą?</text:p>
      <text:p text:style-name="P771"/>
      <text:p text:style-name="P772"><text:span text:style-name="T773">128</text:span><text:span text:style-name="T774">.</text:span><text:span text:style-name="T775"><text:tab/></text:span>Ar privalo geodezininkas suderinti topografinį planą su inžinerinių tinklų valdytojais, prieš teikdamas derinti topografinį planą per<text:s/><text:span text:style-name="T776">Lietuvos erdvinės informacijos</text:span><text:span text:style-name="T777"><text:s/>T</text:span>opografinių planų informacijos teikimo, priėmimo ir derinimo elektroninę paslaugą?</text:p>
      <text:p text:style-name="P778"/>
      <text:p text:style-name="P779"><text:span text:style-name="T780">129</text:span><text:span text:style-name="T781">.</text:span><text:span text:style-name="T782"><text:tab/></text:span><text:span text:style-name="T783">Per kiek darbo dienų nuo topografinio plano pateikimo / pakartotino pateikimo derinti per<text:s/></text:span><text:span text:style-name="T784">Lietuvos erdvinės informacijos</text:span><text:span text:style-name="T785"><text:s/>portalo T</text:span>opografinių planų informacijos teikimo, priėmimo ir derinimo elektroninę paslaugą<text:span text:style-name="T786"><text:s/>savivaldybės administracijos direktoriaus paskirtas valstybės tarnautojas<text:s/></text:span><text:span text:style-name="T787">ir (ar) darbuotojas, dirbantis pagal darbo sutartį</text:span><text:span text:style-name="T788">, atsakingas<text:s/></text:span>už topografinių planų derinimą ir pradinių duomenų teikimą geodezininkams, privalo suderinti pateiktą topografinį planą?</text:p>
      <text:p text:style-name="P789"/>
      <text:p text:style-name="P790"><text:span text:style-name="T791">130</text:span><text:span text:style-name="T792">.</text:span><text:span text:style-name="T793"><text:tab/></text:span>Kokiu teisės aktu patvirtinta topografinių planų spausdinimo forma?</text:p>
      <text:p text:style-name="P794"/>
      <text:p text:style-name="P795"><text:span text:style-name="T796">131</text:span><text:span text:style-name="T797">.</text:span><text:span text:style-name="T798"><text:tab/></text:span><text:span text:style-name="T799">Kokia leidžiama teodolitinio ėjimo taško padėties paklaida sudarant užstatytos teritorijos M 1:500 topografinį planą?</text:span></text:p>
      <text:p text:style-name="P800"/>
      <text:p text:style-name="P801"><text:span text:style-name="T802">132</text:span><text:span text:style-name="T803">.</text:span><text:span text:style-name="T804"><text:tab/></text:span><text:span text:style-name="T805">Kokių dydžių neturi viršyti topografiniuose planuose vaizduojamų aiškių kontūrų ir situacijos elementų vidutinė paklaida nuotraukos pagrindo taškų atžvilgiu?</text:span></text:p>
      <text:p text:style-name="P806"/>
      <text:p text:style-name="P807"><text:span text:style-name="T808">133</text:span><text:span text:style-name="T809">.</text:span><text:span text:style-name="T810"><text:tab/></text:span>Kokiu tikslumu skaičiuojami taškų aukščiai techninės niveliacijos ėjimuose?<text:s/></text:p>
      <text:p text:style-name="P811"/>
      <text:p text:style-name="P812"><text:span text:style-name="T813">134</text:span><text:span text:style-name="T814">.</text:span><text:span text:style-name="T815"><text:tab/></text:span>Kokiu atstumu vaizduojama esama vietovės situacija (pastovūs vietovės objektai) parengtame inžinerinių tinklų plane?</text:p>
      <text:p text:style-name="P816"/>
      <text:p text:style-name="P817"><text:span text:style-name="T818">135</text:span><text:span text:style-name="T819">.</text:span><text:span text:style-name="T820"><text:tab/></text:span>Koks yra linijos ilgis vietovėje, jeigu M 1:2 000 plane linijos ilgis yra 7,5 cm?</text:p>
      <text:p text:style-name="P821"/>
      <text:p text:style-name="P822"><text:span text:style-name="T823">136</text:span><text:span text:style-name="T824">.</text:span><text:span text:style-name="T825"><text:tab/></text:span>Kokiomis savybėmis nepasižymi horizontalės?<text:s/></text:p>
      <text:p text:style-name="P826"/>
      <text:p text:style-name="P827"><text:span text:style-name="T828">137</text:span><text:span text:style-name="T829">.</text:span><text:span text:style-name="T830"><text:tab/></text:span>Kaip skaičiuojamas linijos tarp dviejų taškų nuolydis (i), kai žinomi dviejų taškų aukščių skirtumas (h) ir horizontalus atstumas (d)?</text:p>
      <text:p text:style-name="P831"/>
      <text:p text:style-name="P832"><text:span text:style-name="T833">138</text:span><text:span text:style-name="T834">.</text:span><text:span text:style-name="T835"><text:tab/></text:span>Kaip skaičiuojamas linijos ilgis (d), kai žinomi linijos galinių taškų koordinačių skirtumai (x; y)?</text:p>
      <text:p text:style-name="P836"/>
      <text:p text:style-name="P837"><text:span text:style-name="T838">139</text:span><text:span text:style-name="T839">.</text:span><text:span text:style-name="T840"><text:tab/></text:span>Kaip nustatoma objektų padėtis tacheometrinėje nuotraukoje?</text:p>
      <text:p text:style-name="P841"/>
      <text:p text:style-name="P842"><text:span text:style-name="T843">140</text:span><text:span text:style-name="T844">.</text:span><text:span text:style-name="T845"><text:tab/></text:span>Kaip nustatomas tacheometrinėje nuotraukoje objektų aukštis?</text:p>
      <text:p text:style-name="P846"/>
      <text:p text:style-name="P847"><text:span text:style-name="T848">141</text:span><text:span text:style-name="T849">.</text:span><text:span text:style-name="T850"><text:tab/></text:span>Kokia yra geometrinio niveliavimo ribinė aukščių skirtumų klaida niveliavimo kilometre?<text:s/></text:p>
      <text:p text:style-name="P851"/>
      <text:p text:style-name="P852"><text:span text:style-name="T853">142</text:span><text:span text:style-name="T854">.</text:span><text:span text:style-name="T855"><text:tab/></text:span>Kaip skaičiuojama daugiakampio vidaus kampų suma?</text:p>
      <text:p text:style-name="P856"/>
      <text:p text:style-name="P857"><text:span text:style-name="T858">143</text:span><text:span text:style-name="T859">.</text:span><text:span text:style-name="T860"><text:tab/></text:span>Koks yra leidžiamas didžiausias teodolitinių ėjimų ribinis santykinis nesąryšis?</text:p>
      <text:p text:style-name="P861"/>
      <text:p text:style-name="P862"><text:span text:style-name="T863">144</text:span><text:span text:style-name="T864">.</text:span><text:span text:style-name="T865"><text:tab/></text:span>Kam yra lygi niveliavimo ėjimo aukščių skirtumų suma, atliekant sudėtinį nyveliavimą?</text:p>
      <text:p text:style-name="P866"/>
      <text:p text:style-name="P867"><text:span text:style-name="T868">145</text:span><text:span text:style-name="T869">.</text:span><text:span text:style-name="T870"><text:tab/></text:span>Kam yra lygus dviejų taškų aukščių skirtumas trigonometriniame niveliavime?</text:p>
      <text:p text:style-name="P871"/>
      <text:p text:style-name="P872"><text:span text:style-name="T873">146</text:span><text:span text:style-name="T874">.</text:span><text:span text:style-name="T875"><text:tab/></text:span>Kokia kryptis nustatoma savaiminio nuotėkio inžinerinių tinklų vamzdžiams?</text:p>
      <text:p text:style-name="P876"/>
      <text:p text:style-name="P877"><text:span text:style-name="T878">147</text:span><text:span text:style-name="T879">.</text:span><text:span text:style-name="T880"><text:tab/></text:span>Ką reiškia vamzdynus ar kabelius išreiškiančių linijinių erdvinių objektų nenutrūkstamumas kamerose?</text:p>
      <text:p text:style-name="P881"/>
      <text:p text:style-name="P882"><text:span text:style-name="T883">148</text:span><text:span text:style-name="T884">.</text:span><text:span text:style-name="T885"><text:tab/></text:span>Koks numeris suteikiamas inžinerinių tinklų šulinių arba kamerų inventorizacijos kortelių rastrinio TIFF formato byloms?</text:p>
      <text:p text:style-name="P886"/>
      <text:p text:style-name="P887"><text:span text:style-name="T888">149</text:span><text:span text:style-name="T889">.</text:span><text:span text:style-name="T890"><text:tab/></text:span>Kokiais grafiniais elementais topografinių erdvinių objektų rinkinyje gali būti atvaizduojami realaus pasaulio objektai?</text:p>
      <text:p text:style-name="P891"/>
      <text:p text:style-name="P892"><text:span text:style-name="T893">150</text:span><text:span text:style-name="T894">.</text:span><text:span text:style-name="T895"><text:tab/></text:span><text:span text:style-name="T896">Kada<text:s/></text:span>topografinių erdvinių objektų rinkinyje realaus pasaulio objektai žymimi<text:s/><text:span text:style-name="T897">taškiniu grafiniu elementu</text:span>?</text:p>
      <text:p text:style-name="P898"/>
      <text:p text:style-name="P899"><text:span text:style-name="T900">151</text:span><text:span text:style-name="T901">.</text:span><text:span text:style-name="T902"><text:tab/></text:span>Ar galima topografiniame plane vaizduojant plotinius erdvinius objektus, kuriems yra nustatytas sutartinių ženklų vaizdavimas, neužpildyti sutartiniu ženklu viso apibrėžto ploto?<text:s/></text:p>
      <text:p text:style-name="P903"/>
      <text:p text:style-name="P904"><text:span text:style-name="T905">152</text:span><text:span text:style-name="T906">.</text:span><text:span text:style-name="T907"><text:tab/></text:span>Koks yra linijos ilgis vietovėje, jeigu M 1:1 000 plane linijos ilgis yra 13,5 cm?</text:p>
      <text:p text:style-name="P908"/>
      <text:p text:style-name="P909"><text:span text:style-name="T910">153</text:span><text:span text:style-name="T911">.</text:span><text:span text:style-name="T912"><text:tab/></text:span>Kaip sudarytas topografinio erdvinio objekto kodas?</text:p>
      <text:p text:style-name="P913"/>
      <text:p text:style-name="P914"><text:span text:style-name="T915">154</text:span><text:span text:style-name="T916">.</text:span><text:span text:style-name="T917"><text:tab/></text:span>Kas gali apriboti plotinį erdvinį objektą?</text:p>
      <text:p text:style-name="P918"/>
      <text:p text:style-name="P919"><text:span text:style-name="T920">155</text:span><text:span text:style-name="T921">.</text:span><text:span text:style-name="T922"><text:tab/></text:span>Kaip užpildomas plotas tarp linijinių erdvinių objektų topografinių erdvinių objektų rinkinyje?</text:p>
      <text:p text:style-name="P923"/>
      <text:p text:style-name="P924"><text:span text:style-name="T925">156</text:span><text:span text:style-name="T926">.</text:span><text:span text:style-name="T927"><text:tab/></text:span><text:span text:style-name="T928">Kaip topografinių erdvinių objektų rinkinyje gali būti aprašomos realaus pasaulio objekto, atvaizduojamo plotiniu grafiniu elementu, savybės?</text:span></text:p>
      <text:p text:style-name="P929"/>
      <text:p text:style-name="P930"><text:span text:style-name="T931">157</text:span><text:span text:style-name="T932">.</text:span><text:span text:style-name="T933"><text:tab/></text:span><text:span text:style-name="T934">Kaip topografinių erdvinių objektų rinkinyje vaizduojami nenutrūkstami realaus pasaulio objektus išreikšiantys linijiniai erdviniai objektai?</text:span></text:p>
      <text:p text:style-name="P935"/>
      <text:p text:style-name="P936"><text:span text:style-name="T937">158</text:span><text:span text:style-name="T938">.</text:span><text:span text:style-name="T939"><text:tab/></text:span><text:span text:style-name="T940">Kokiais atvejais topografiniame plane brėžiami erdviniai objektai žymimi taškine linija?</text:span></text:p>
      <text:p text:style-name="P941"/>
      <text:p text:style-name="P942"><text:span text:style-name="T943">IX</text:span><text:span text:style-name="T944"><text:s/>SKYRIUS</text:span></text:p>
      <text:p text:style-name="P945"><text:span text:style-name="T946">Inžinerinių tinklų planų rengimas</text:span></text:p>
      <text:p text:style-name="P947"/>
      <text:p text:style-name="P948"><text:span text:style-name="T949">159</text:span><text:span text:style-name="T950">.</text:span><text:span text:style-name="T951"><text:tab/></text:span><text:span text:style-name="T952"><text:s/>Kokio ilgio turi būti statmenys, nustatant požeminių komunikacijų planinę padėtį, jeigu status kampas nustatomas ekeriu?</text:span></text:p>
      <text:p text:style-name="P953"/>
      <text:p text:style-name="P954"><text:span text:style-name="T955">160</text:span><text:span text:style-name="T956">.</text:span><text:span text:style-name="T957"><text:tab/></text:span><text:span text:style-name="T958">Per kiek laiko statytojas (užsakovas) iki objekto priėmimo komisijos darbo pradžios savivaldybei pateikia naujai nutiestų inžinerinių tinklų planą (geodezinę nuotrauką)?</text:span><text:span text:style-name="T959"><text:s/></text:span></text:p>
      <text:p text:style-name="P960"/>
      <text:p text:style-name="P961"><text:span text:style-name="T962">161</text:span><text:span text:style-name="T963">.</text:span><text:span text:style-name="T964"><text:tab/></text:span>Inžinerinių statinių gylis ieškikliais nustatomas du kartus. Koks yra leistinas skirtumas tarp matavimo rezultatų?</text:p>
      <text:p text:style-name="P965"/>
      <text:p text:style-name="P966"><text:span text:style-name="T967">162</text:span><text:span text:style-name="T968">.</text:span><text:span text:style-name="T969"><text:tab/></text:span>Kas kiek metrų fiksuojama inžinerinių statinių padėtis ieškikliu tiesiose atkarpose, kai rengiamas 1:500 mastelio inžinerinių tinklų planas?</text:p>
      <text:p text:style-name="P970"/>
      <text:p text:style-name="P971"><text:span text:style-name="T972">163</text:span><text:span text:style-name="T973">.</text:span><text:span text:style-name="T974"><text:tab/></text:span><text:span text:style-name="T975">Kokiu atveju prie šulinio ar kameros numerio plane rašoma mažoji raidė?</text:span></text:p>
      <text:p text:style-name="P976"/>
      <text:p text:style-name="P977"><text:span text:style-name="T978">164</text:span><text:span text:style-name="T979">.</text:span><text:span text:style-name="T980"><text:tab/></text:span><text:span text:style-name="T981">Kiek vertikalių pjūvių braižoma kabelinių inžinerinių tinklų šuliniams?</text:span></text:p>
      <text:p text:style-name="P982"/>
      <text:p text:style-name="P983"><text:span text:style-name="T984">165</text:span><text:span text:style-name="T985">.</text:span><text:span text:style-name="T986"><text:tab/></text:span><text:span text:style-name="T987">Kokie inžinerinio tinklo elementai (taškai) koordinuojami inžinerinių tinklų plane?</text:span></text:p>
      <text:p text:style-name="P988"/>
      <text:p text:style-name="P989"><text:span text:style-name="T990">166</text:span><text:span text:style-name="T991">.</text:span><text:span text:style-name="T992"><text:tab/></text:span><text:span text:style-name="T993">Kokiu atveju inžinerinių tinklų plano spausdinimo formoje šiaurės–pietų kryptis nurodoma strėle?<text:s/></text:span></text:p>
      <text:p text:style-name="P994"/>
      <text:p text:style-name="P995"><text:span text:style-name="T996">167</text:span><text:span text:style-name="T997">.</text:span><text:span text:style-name="T998"><text:tab/></text:span><text:span text:style-name="T999">Kaip matuojami šuliniuose esančių vamzdžių, kabelių ir kanalų aukščiai?</text:span></text:p>
      <text:p text:style-name="P1000"/>
      <text:p text:style-name="P1001"><text:span text:style-name="T1002">168</text:span><text:span text:style-name="T1003">.</text:span><text:span text:style-name="T1004"><text:tab/></text:span><text:span text:style-name="T1005">Kokiu tikslumu nustatomi šuliniuose esančių vamzdžių, kabelių ir kanalų aukščiai?</text:span></text:p>
      <text:p text:style-name="P1006"/>
      <text:p text:style-name="P1007"><text:span text:style-name="T1008">169</text:span><text:span text:style-name="T1009">.</text:span><text:span text:style-name="T1010"><text:tab/></text:span>Kaip nustatomas inžinerinių statinių gylis, kai jie įrengti be šulinių?</text:p>
      <text:p text:style-name="P1011"/>
      <text:p text:style-name="P1012"><text:span text:style-name="T1013">170</text:span><text:span text:style-name="T1014">.</text:span><text:span text:style-name="T1015"><text:tab/></text:span>Kokiu tikslumu nustatomas šulinio dangčio aukštis, kai nustatomi savitakio vamzdyno linijų su nuolydžiu iki 0,001 aukščiai?</text:p>
      <text:p text:style-name="P1016"/>
      <text:p text:style-name="P1017"><text:span text:style-name="T1018">171</text:span><text:span text:style-name="T1019">.</text:span><text:span text:style-name="T1020"><text:tab/></text:span>Kokios rūšies naujai nutiestų inžinerinių tinklų planas gali būti rengiamas užkasus naujai nutiestą inžinerinį tinklą?<text:s/></text:p>
      <text:p text:style-name="P1021"/>
      <text:p text:style-name="P1022"><text:span text:style-name="T1023">172</text:span><text:span text:style-name="T1024">.</text:span><text:span text:style-name="T1025"><text:tab/></text:span>Kokiu tikslumu turi būti vaizduojami plane tiksliai vietovėje atpažįstami inžinerinių tinklų planų situacijos elementai geodezinio tinklo taškų atžvilgiu?</text:p>
      <text:p text:style-name="P1026"/>
      <text:p text:style-name="P1027"><text:span text:style-name="T1028">173</text:span><text:span text:style-name="T1029">.</text:span><text:span text:style-name="T1030"><text:tab/></text:span>Kokiu niveliavimo metodu nustatomi inžinerinių tinklų šulinių dangčių, vandens pralaidų viršaus, vandens horizonto, statinių grindų aukščiai?</text:p>
      <text:p text:style-name="P1031"/>
      <text:p text:style-name="P1032"><text:span text:style-name="T1033">174</text:span><text:span text:style-name="T1034">.</text:span><text:span text:style-name="T1035"><text:tab/></text:span>Kaip inventorizacinėse kortelėse braižomas vertikalus pjūvis?</text:p>
      <text:p text:style-name="P1036"/>
      <text:p text:style-name="P1037"><text:span text:style-name="T1038">175</text:span><text:span text:style-name="T1039">.</text:span><text:span text:style-name="T1040"><text:tab/></text:span>Kaip numeruojami vamzdžiai, esantys kamerose ir šuliniuose?</text:p>
      <text:p text:style-name="P1041"/>
      <text:p text:style-name="P1042"><text:span text:style-name="T1043">176</text:span><text:span text:style-name="T1044">.</text:span><text:span text:style-name="T1045"><text:tab/></text:span>Kaip numeruojami inžinerinių tinklų plane vaizduojami šuliniai ir kameros?</text:p>
      <text:p text:style-name="P1046"/>
      <text:p text:style-name="P1047"><text:span text:style-name="T1048">177</text:span><text:span text:style-name="T1049">.</text:span><text:span text:style-name="T1050"><text:tab/></text:span>Kokio mastelio inžinerinių tinklų plane vaizduojami 5 kv. m ploto šulinio (kameros) gabaritai?<text:s/></text:p>
      <text:p text:style-name="P1051"/>
      <text:p text:style-name="P1052"><text:span text:style-name="T1053">178</text:span><text:span text:style-name="T1054">.</text:span><text:span text:style-name="T1055"><text:tab/></text:span>Kokiu atstumu žymimi vamzdžių skersmenys inžinerinių tinklų plane?</text:p>
      <text:p text:style-name="P1056"/>
      <text:p text:style-name="P1057"><text:span text:style-name="T1058">179</text:span><text:span text:style-name="T1059">.</text:span><text:span text:style-name="T1060"><text:tab/></text:span>Kas atliekama tyrinėjant inžinerinius statinius?</text:p>
      <text:p text:style-name="P1061"/>
      <text:p text:style-name="P1062"><text:span text:style-name="T1063">180</text:span><text:span text:style-name="T1064">.</text:span><text:span text:style-name="T1065"><text:tab/></text:span>Kokie vamzdžių duomenys nurodomi vamzdinių komunikacijų išilginiame profilyje?</text:p>
      <text:p text:style-name="P1066"/>
      <text:p text:style-name="P1067"><text:span text:style-name="T1068">181</text:span><text:span text:style-name="T1069">.</text:span><text:span text:style-name="T1070"><text:tab/></text:span>Kokiu atveju buitinių ir gamybinių nuotekų šalinimo tinklams geodeziniai matavimai negali būti atliekami užkasus tranšėjas?</text:p>
      <text:p text:style-name="P1071"/>
      <text:p text:style-name="P1072"><text:span text:style-name="T1073">X</text:span><text:span text:style-name="T1074"><text:s/>SKYRIUS</text:span></text:p>
      <text:p text:style-name="P1075"><text:span text:style-name="T1076">Pastatų ir statinių nuosėdžių ir posvyrių nustatymas. Statinių ir įrenginių žymėjimas vietovėje</text:span></text:p>
      <text:p text:style-name="P1077"/>
      <text:p text:style-name="P1078"><text:span text:style-name="T1079">182</text:span><text:span text:style-name="T1080">.</text:span><text:span text:style-name="T1081"><text:tab/></text:span>Įrengus nuosėdžių matavimo išeities atraminius reperius bei markes yra sudaromos jų įrengimo schemos. Koks turi būti reperių ir markių įrengimo vietų susiejimo tikslumas?</text:p>
      <text:p text:style-name="P1082"/>
      <text:p text:style-name="P1083"><text:span text:style-name="T1084">183</text:span><text:span text:style-name="T1085">.</text:span><text:span text:style-name="T1086"><text:tab/></text:span>Nuosėdžių matavimų tikslumas priklauso nuo grunto geologinės sąrangos ir jo sudėties. Kokia turi būti sėdimų vidutinė kvadratinė paklaida statiniams, pastatytiems ant supiltų bei ant durpingų gruntų?</text:p>
      <text:p text:style-name="P1087"/>
      <text:p text:style-name="P1088"><text:span text:style-name="T1089">184</text:span><text:span text:style-name="T1090">.</text:span><text:span text:style-name="T1091"><text:tab/></text:span>Kur geriausia įrengti deformacines markes horizontalių poslinkių matavimams?</text:p>
      <text:p text:style-name="P1092"/>
      <text:p text:style-name="P1093"><text:span text:style-name="T1094">185</text:span><text:span text:style-name="T1095">.</text:span><text:span text:style-name="T1096"><text:tab/></text:span>Kokiu atstumu nuo statybvietės yra įrengiami aukštesnio tikslumo niveliacijos reperiai?</text:p>
      <text:p text:style-name="P1097"/>
      <text:p text:style-name="P1098"><text:span text:style-name="T1099">186</text:span><text:span text:style-name="T1100">.</text:span><text:span text:style-name="T1101"><text:tab/></text:span>Kaip yra projektuojamos požeminių komunikacijų ašys?</text:p>
      <text:p text:style-name="P1102"/>
      <text:p text:style-name="P1103"><text:span text:style-name="T1104">187</text:span><text:span text:style-name="T1105">.</text:span><text:span text:style-name="T1106"><text:tab/></text:span>Nuo ko priklauso linijine sankirta ženklinamo taško tikslumas?</text:p>
      <text:p text:style-name="P1107"/>
      <text:p text:style-name="P1108"><text:span text:style-name="T1109">188</text:span><text:span text:style-name="T1110">.</text:span><text:span text:style-name="T1111"><text:tab/></text:span>Nuo ko priklauso kampine sankirta ženklinamo taško tikslumas?</text:p>
      <text:p text:style-name="P1112"/>
      <text:p text:style-name="P1113"><text:span text:style-name="T1114">189</text:span><text:span text:style-name="T1115">.</text:span><text:span text:style-name="T1116"><text:tab/></text:span>Kokia pagrindinė sąlyga keliama ženklinant linijinės sankirtos būdu?</text:p>
      <text:p text:style-name="P1117"/>
      <text:p text:style-name="P1118"><text:span text:style-name="T1119">190</text:span><text:span text:style-name="T1120">.</text:span><text:span text:style-name="T1121"><text:tab/></text:span>Kokios geodezinių ženklinimo darbų tikslumo rūšys yra statybos-montavimo darbuose?</text:p>
      <text:p text:style-name="P1122"/>
      <text:p text:style-name="P1123"><text:span text:style-name="T1124">191</text:span><text:span text:style-name="T1125">.</text:span><text:span text:style-name="T1126"><text:tab/></text:span>Kokios klasės niveliacija dažniausiai taikoma daugelio pastatų ir statinių nuosėdžių matavimuose?</text:p>
      <text:p text:style-name="P1127"/>
      <text:p text:style-name="P1128"><text:span text:style-name="T1129">192</text:span><text:span text:style-name="T1130">.</text:span><text:span text:style-name="T1131"><text:tab/></text:span>Kokios klasės niveliacija taikoma statinių vertikaliosiomis deformacijoms stebėti, kai statiniai statomi ant susispaudžiančių gruntų, užtvankų, dambų, pylimų?</text:p>
      <text:p text:style-name="P1132"/>
      <text:p text:style-name="P1133"><text:span text:style-name="T1134">193</text:span><text:span text:style-name="T1135">.</text:span><text:span text:style-name="T1136"><text:tab/></text:span>Kaip nustatomas viso pastato vidutinis sėdimo dydis S<text:span text:style-name="T1137">vid</text:span>?</text:p>
      <text:p text:style-name="P1138"/>
      <text:p text:style-name="P1139"><text:span text:style-name="T1140">194</text:span><text:span text:style-name="T1141">.</text:span><text:span text:style-name="T1142"><text:tab/></text:span>Kokiu tikslumu turi būti atliekami vertikalių deformacijų matavimai statiniams, pastatytiems ant uolingų gruntų?</text:p>
      <text:p text:style-name="P1143"/>
      <text:p text:style-name="P1144"><text:span text:style-name="T1145">195</text:span><text:span text:style-name="T1146">.</text:span><text:span text:style-name="T1147"><text:tab/></text:span>Kokiu tikslumu atliekami vertikalių deformacijų matavimai, kai statiniai pastatyti ant smėlingų ir molingų gruntų?</text:p>
      <text:p text:style-name="P1148"/>
      <text:p text:style-name="P1149"><text:span text:style-name="T1150">196</text:span><text:span text:style-name="T1151">.</text:span><text:span text:style-name="T1152"><text:tab/></text:span>Kada vertikaliųjų sėdimų stebėjimus galima nutraukti ir juos atnaujinti po dviejų ar daugiau metų?</text:p>
      <text:p text:style-name="P1153"/>
      <text:p text:style-name="P1154"><text:span text:style-name="T1155">197</text:span><text:span text:style-name="T1156">.</text:span><text:span text:style-name="T1157"><text:tab/></text:span>Kokiu atstumu turi būti statomas teodolitas sąvarose, stebint statinio posvyrį?</text:p>
      <text:p text:style-name="P1158"/>
      <text:p text:style-name="P1159"><text:span text:style-name="T1160">198</text:span><text:span text:style-name="T1161">.</text:span><text:span text:style-name="T1162"><text:tab/></text:span>Kaip apskaičiuojamas konstrukcijos nuokrypis nuo vertikalės?</text:p>
      <text:p text:style-name="P1163"/>
      <text:p text:style-name="P1164"><text:span text:style-name="T1165">199</text:span><text:span text:style-name="T1166">.</text:span><text:span text:style-name="T1167"><text:tab/></text:span>Kuris statinio projekto nužymėjimo vietovėje etapas atliekamas tiksliau?</text:p>
      <text:p text:style-name="P1168"/>
      <text:p text:style-name="P1169"><text:span text:style-name="T1170">200</text:span><text:span text:style-name="T1171">.</text:span><text:span text:style-name="T1172"><text:tab/></text:span>Kas yra trasos posūkio kampas?</text:p>
      <text:p text:style-name="P1173"><text:span text:style-name="T1174">__________________________</text:span></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Bojaruniene@nzt.lt</meta:initial-creator>
    <dc:creator>adlibuser</dc:creator>
    <meta:creation-date>2023-01-04T08:26:00Z</meta:creation-date>
    <dc:date>2023-01-04T08:26:00Z</dc:date>
    <meta:template xlink:href="Normal.dotm" xlink:type="simple"/>
    <meta:editing-cycles>2</meta:editing-cycles>
    <meta:editing-duration>PT0S</meta:editing-duration>
    <meta:user-defined meta:name="ContentTypeId">0x01010041ADD600EE2C4A4895C5688B40583913</meta:user-defined>
    <meta:document-statistic meta:page-count="9" meta:paragraph-count="137" meta:word-count="3046" meta:character-count="25091" meta:row-count="541" meta:non-whitespace-character-count="22182"/>
  </office:meta>
</office:document-meta>
</file>