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6 M. SPALIO 13 D. NUTARIMO NR. 03-145 „DĖL PRAŠYMO NELEISTI SUDARYTI VARTOJIMO KREDITO SUTARČIŲ PATEIKIMO IR ĮRAŠYMO Į ASMENŲ, DĖL KURIŲ YRA PATEIKTI PRAŠYMAI NELEISTI JIEMS SUDARYTI VARTOJIMO KREDITO SUTARČIŲ, SĄRAŠĄ IR IŠBRAUKIMO IŠ JO TAISYKLIŲ PATVIRTINIMO“ PAKEITIMO<text:s/></text:p>
      <text:p text:style-name="P7"/>
      <text:p text:style-name="P8">2021 m. spalio 25 d. Nr. 03-170</text:p>
      <text:p text:style-name="P9">Vilnius</text:p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/text:span><text:span text:style-name="T17"><text:tab/>Pakeisti Lietuvos banko valdybos 2016 m. spalio 13 d. nutarimu Nr. 03-145 „Dėl Prašymo neleisti sudaryti vartojimo kredi</text:span><text:span text:style-name="T18">to sutarčių pateikimo ir įrašymo į Asmenų, dėl kurių yra pateikti prašymai neleisti jiems sudaryti vartojimo kredito sutarčių, sąrašą ir išbraukimo iš jo taisyklių patvirtinimo“</text:span><text:span text:style-name="T19"><text:s/></text:span><text:span text:style-name="T20">patvirtintas</text:span><text:span text:style-name="T21"><text:s/></text:span><text:span text:style-name="T22">Prašymo neleisti sudaryti vartojimo kredito sutarčių pateikimo ir</text:span><text:span text:style-name="T23"><text:s/>įrašymo į Asmenų, dėl kurių yra pateikti prašymai neleisti jiems sudaryti vartojimo kredito sutarčių, sąrašą ir išbraukimo iš jo taisykles:</text:span></text:p>
      <text:p text:style-name="P24"><text:span text:style-name="T25">1.1</text:span><text:span text:style-name="T26">. pakeisti 4.2.2 papunktį ir jį išdėstyti taip:</text:span></text:p>
      <text:p text:style-name="P27"><text:span text:style-name="T28">„</text:span><text:span text:style-name="T29">4.2.2</text:span><text:span text:style-name="T30">. atsiuntus registruotu laišku adresu: Lietuvos banko</text:span><text:span text:style-name="T31"><text:s/></text:span><text:span text:style-name="T32">Korporatyvinių paslaugų departamento Dokumentų ir informacijos valdymo skyriui, Totorių g. 4, LT-01121 Vilnius.“;</text:span></text:p>
      <text:p text:style-name="P33"><text:span text:style-name="T34">1.2</text:span><text:span text:style-name="T35">. pakeisti 1 priedą ir vietoj žodžių „Lietuvos banko Organizacijos tarnybai“ įrašyti žodžius „Lietuvos bankui“;</text:span></text:p>
      <text:p text:style-name="P36"><text:span text:style-name="T37">1.3</text:span><text:span text:style-name="T38">. pakeisti<text:s/></text:span><text:span text:style-name="T39">2</text:span><text:span text:style-name="T40"><text:s/>priedą ir vietoj žodžių „</text:span><text:span text:style-name="T41">Lietuvos banko Priežiūros tarnybai, Žirmūnų g. 151, LT-09128 Vilnius“ įrašyti žodžius „Lietuvos bankui, Totorių g. 4, LT-01121 Vilnius“.</text:span></text:p>
      <text:p text:style-name="P42"><text:span text:style-name="T43">2</text:span><text:span text:style-name="T44">.</text:span><text:span text:style-name="T45"><text:tab/></text:span><text:span text:style-name="T46">Nustatyti, kad šis nutarimas įsigalioja 2021 m. lapkričio 1 d.</text:span></text:p>
      <text:p text:style-name="P47"/>
      <text:p text:style-name="P48"/>
      <text:p text:style-name="P49"/>
      <text:p text:style-name="Normal"><text:span text:style-name="T50">Valdybos pirmini</text:span><text:span text:style-name="T51">nko pavaduotoja,</text:span></text:p>
      <text:p text:style-name="P52"><text:span text:style-name="T53">pavaduojanti Valdybos pirmininką</text:span><text:span text:style-name="T54"><text:tab/>Asta Kuniyosh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6T16:25:00Z</meta:creation-date>
    <dc:date>2021-10-26T16:2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218" meta:character-count="1640" meta:row-count="20" meta:non-whitespace-character-count="1424"/>
  </office:meta>
</office:document-meta>
</file>