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6027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text-align="justify" fo:margin-left="3.4451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3.4451in">
        <style:tab-stops/>
      </style:paragraph-properties>
      <style:text-properties style:font-size-complex="12pt" style:language-asian="lt" style:country-asian="LT"/>
    </style:style>
    <style:style style:name="P55" style:parent-style-name="Normal" style:family="paragraph">
      <style:paragraph-properties fo:text-align="justify" fo:margin-left="3.4451in">
        <style:tab-stops/>
      </style:paragraph-properties>
      <style:text-properties style:font-size-complex="12pt" style:language-asian="lt" style:country-asian="LT"/>
    </style:style>
    <style:style style:name="P56" style:parent-style-name="Normal" style:family="paragraph">
      <style:paragraph-properties fo:text-align="justify" fo:margin-left="3.4451in">
        <style:tab-stops/>
      </style:paragraph-properties>
      <style:text-properties style:font-size-complex="12pt" style:language-asian="lt" style:country-asian="LT"/>
    </style:style>
    <style:style style:name="P57" style:parent-style-name="Normal" style:family="paragraph">
      <style:paragraph-properties fo:text-align="justify" fo:margin-left="3.4451in">
        <style:tab-stops/>
      </style:paragraph-properties>
      <style:text-properties style:font-size-complex="12pt" style:language-asian="lt" style:country-asian="LT"/>
    </style:style>
    <style:style style:name="P58" style:parent-style-name="Normal" style:family="paragraph">
      <style:paragraph-properties fo:text-align="justify" fo:margin-left="3.4451in">
        <style:tab-stops/>
      </style:paragraph-properties>
      <style:text-properties style:font-size-complex="12pt" style:language-asian="lt" style:country-asian="LT"/>
    </style:style>
    <style:style style:name="P59" style:parent-style-name="Normal" style:family="paragraph">
      <style:paragraph-properties fo:text-align="justify" fo:margin-left="3.7409in">
        <style:tab-stops/>
      </style:paragraph-properties>
      <style:text-properties fo:font-size="11pt" style:font-size-asian="11pt" style:font-size-complex="11pt" style:language-asian="lt" style:country-asian="LT"/>
    </style:style>
    <style:style style:name="P60" style:parent-style-name="Normal" style:family="paragraph">
      <style:paragraph-properties fo:text-align="justify" fo:margin-left="3.4451in">
        <style:tab-stops/>
      </style:paragraph-properties>
      <style:text-properties style:font-size-complex="12pt" style:language-asian="lt" style:country-asian="L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justify" fo:margin-left="3.7409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2166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fo:text-indent="0.043in"/>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line-height="150%" fo:text-indent="0.2166in"/>
      <style:text-properties style:font-size-complex="12pt"/>
    </style:style>
    <style:style style:name="P72" style:parent-style-name="Normal" style:family="paragraph">
      <style:paragraph-properties fo:text-align="justify" fo:line-height="150%" fo:text-indent="0.216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2166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2166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2166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2166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2166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2166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2166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2166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2166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2166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2166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50%" fo:text-indent="0.2166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2166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216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2166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2166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2166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2166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2166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2166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2166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2166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2166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2166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2166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2166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2166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2166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2166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2166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line-height="150%" fo:text-indent="0.2166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0.2916in" fo:text-indent="0.2166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0.2916in" fo:text-indent="0.2166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0.2916in" fo:text-indent="0.2166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P307" style:parent-style-name="Normal" style:family="paragraph">
      <style:paragraph-properties fo:text-align="justify" fo:line-height="0.2916in" fo:text-indent="0.2166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0.2916in" fo:text-indent="0.2166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0.2916in" fo:text-indent="0.2166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0.2916in" fo:text-indent="0.2166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0.2916in" fo:text-indent="0.2166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0.2916in" fo:text-indent="0.2166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0.2916in" fo:text-indent="0.2166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2166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2166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2166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216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216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2166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2166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2166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2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2166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2166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2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TimesLT" fo:font-size="11.5pt" style:font-size-asian="11.5pt" style:font-size-complex="11.5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2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216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216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216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2166in"/>
      <style:text-properties style:font-size-complex="12pt"/>
    </style:style>
    <style:style style:name="P435" style:parent-style-name="Normal" style:family="paragraph">
      <style:paragraph-properties fo:text-align="justify" fo:line-height="150%" fo:text-indent="0.6041in"/>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fo:font-style="italic" style:font-style-asian="italic" style:font-style-complex="italic" style:text-position="-20.8% 100%"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fo:font-style="italic" style:font-style-asian="italic" style:font-style-complex="italic" style:text-position="-20.8% 100%" style:font-size-complex="12pt"/>
    </style:style>
    <style:style style:name="P440" style:parent-style-name="Normal" style:family="paragraph">
      <style:paragraph-properties fo:text-align="justify" fo:line-height="150%" fo:text-indent="0.2166in"/>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8625in"/>
      <style:text-properties fo:font-style="italic" style:font-style-asian="italic" style:font-style-complex="italic" style:font-size-complex="12pt"/>
    </style:style>
    <style:style style:name="P444" style:parent-style-name="Normal" style:family="paragraph">
      <style:paragraph-properties fo:text-align="justify" fo:line-height="150%" fo:text-indent="0.2166in"/>
      <style:text-properties style:font-size-complex="12pt"/>
    </style:style>
    <style:style style:name="P445" style:parent-style-name="Normal" style:family="paragraph">
      <style:paragraph-properties fo:text-align="justify" fo:line-height="150%" fo:text-indent="0.2166in"/>
      <style:text-properties style:font-size-complex="12pt"/>
    </style:style>
    <style:style style:name="P446" style:parent-style-name="Normal" style:family="paragraph">
      <style:paragraph-properties fo:text-align="justify" fo:line-height="150%" fo:text-indent="0.2166in"/>
    </style:style>
    <style:style style:name="T447" style:parent-style-name="DefaultParagraphFont" style:family="text">
      <style:text-properties style:font-size-complex="12pt"/>
    </style:style>
    <style:style style:name="T448" style:parent-style-name="DefaultParagraphFont" style:family="text">
      <style:text-properties style:text-position="-20.8% 1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2166in"/>
    </style:style>
    <style:style style:name="T451" style:parent-style-name="DefaultParagraphFont" style:family="text">
      <style:text-properties style:font-size-complex="12pt"/>
    </style:style>
    <style:style style:name="T452" style:parent-style-name="DefaultParagraphFont" style:family="text">
      <style:text-properties style:text-position="-20.8% 1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2166in"/>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216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216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1972in"/>
    </style:style>
    <style:style style:name="P469" style:parent-style-name="Normal" style:family="paragraph">
      <style:paragraph-properties fo:text-align="justify" fo:line-height="150%" fo:text-indent="0.2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2166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216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216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2166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TimesLT" fo:font-size="11.5pt" style:font-size-asian="11.5pt" style:font-size-complex="11.5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216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TimesLT" fo:font-size="11.5pt" style:font-size-asian="11.5pt" style:font-size-complex="11.5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2166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216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216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2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2166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2166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2166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2166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line-height="150%" fo:text-indent="0.2166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2166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2166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2166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2166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216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2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2166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216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216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216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216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2166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style:font-size-complex="12pt"/>
    </style:style>
    <style:style style:name="T564" style:parent-style-name="DefaultParagraphFont" style:family="text">
      <style:text-properties fo:font-weight="bold" style:font-weight-asian="bold" style:font-weight-complex="bold" fo:text-transform="uppercase" style:font-size-complex="12pt"/>
    </style:style>
    <style:style style:name="P565" style:parent-style-name="Normal" style:family="paragraph">
      <style:paragraph-properties fo:text-align="center" fo:text-indent="0.043in"/>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justify" fo:line-height="150%" fo:text-indent="0.2166in"/>
      <style:text-properties style:font-size-complex="12pt"/>
    </style:style>
    <style:style style:name="P568" style:parent-style-name="Normal" style:family="paragraph">
      <style:paragraph-properties fo:text-align="justify" fo:line-height="150%" fo:text-indent="0.2166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2166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2166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216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216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216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21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216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2166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2166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2166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line-height="150%" fo:text-indent="0.2166in"/>
      <style:text-properties style:font-size-complex="12pt"/>
    </style:style>
    <style:style style:name="P605" style:parent-style-name="Normal" style:family="paragraph">
      <style:paragraph-properties fo:text-align="justify" fo:line-height="150%" fo:text-indent="0.2166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2166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216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2166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2166in"/>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2166in"/>
      <style:text-properties style:font-size-complex="12pt"/>
    </style:style>
    <style:style style:name="P628" style:parent-style-name="Normal" style:family="paragraph">
      <style:paragraph-properties fo:text-align="justify" fo:line-height="150%" fo:text-indent="0.2166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fo:font-style="italic" style:font-style-asian="italic" style:font-style-complex="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fo:font-style="italic" style:font-style-asian="italic" style:font-style-complex="italic"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2166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216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2166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tyle-complex="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2166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2166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2166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2166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2166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2166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fo:font-style="italic" style:font-style-asian="italic" style:font-style-complex="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2166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2166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2166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tyle-complex="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2166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2166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2166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tyle-complex="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2166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2166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tyle-complex="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2166in"/>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tyle-complex="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2166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2166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2166in"/>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2166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2166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2166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tyle-complex="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2166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2166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2166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tyle-complex="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2166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2166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2166in"/>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line-height="150%" fo:text-indent="0.2166in"/>
      <style:text-properties fo:font-weight="bold" style:font-weight-asian="bold" style:font-size-complex="12pt"/>
    </style:style>
    <style:style style:name="P905" style:parent-style-name="Normal" style:family="paragraph">
      <style:paragraph-properties fo:text-align="justify" fo:line-height="150%" fo:text-indent="0.2166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fo:font-style="italic" style:font-style-asian="italic"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fo:font-style="italic" style:font-style-asian="italic" style:font-style-complex="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tyle-complex="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2166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fo:font-style="italic" style:font-style-asian="italic" style:font-style-complex="italic"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fo:font-style="italic" style:font-style-asian="italic" style:font-style-complex="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2166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fo:font-style="italic" style:font-style-asian="italic" style:font-style-complex="italic" style:font-size-complex="12pt"/>
    </style:style>
    <style:style style:name="T930" style:parent-style-name="DefaultParagraphFont" style:family="text">
      <style:text-properties fo:font-weight="bold" style:font-weight-asian="bold" fo:font-style="italic" style:font-style-asian="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fo:font-style="italic" style:font-style-asian="italic" style:font-style-complex="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2166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tyle-complex="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2166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259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tyle-complex="italic"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fo:font-style="italic" style:font-style-asian="italic" style:font-style-complex="italic"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2166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fo:font-style="italic" style:font-style-asian="italic"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tyle-complex="italic"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216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tyle-complex="italic"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2166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tyle-complex="italic"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tyle-complex="italic"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2166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tyle-complex="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2166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tyle-complex="italic"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2166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tyle-complex="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2166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tyle-complex="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tyle-complex="ital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tyle-complex="italic"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2166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tyle-complex="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tyle-complex="italic"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2166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tyle-complex="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tyle-complex="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2166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fo:font-style="italic" style:font-style-asian="italic"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2597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fo:line-height="150%" fo:text-indent="0.2166in"/>
      <style:text-properties style:font-size-complex="12pt"/>
    </style:style>
    <style:style style:name="P1058" style:parent-style-name="Normal" style:family="paragraph">
      <style:paragraph-properties fo:text-align="justify" fo:line-height="150%" fo:text-indent="0.2166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2166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weight-complex="bold" fo:font-style="italic" style:font-style-asian="italic" style:font-style-complex="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weight-complex="bold" fo:font-style="italic" style:font-style-asian="italic" style:font-style-complex="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tyle-complex="italic" style:font-size-complex="12pt"/>
    </style:style>
    <style:style style:name="P1075" style:parent-style-name="Normal" style:family="paragraph">
      <style:paragraph-properties fo:text-align="justify" fo:line-height="150%" fo:text-indent="0.2166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fo:font-style="italic" style:font-style-asian="italic" style:font-size-complex="12pt" style:language-asian="lt" style:country-asian="LT"/>
    </style:style>
    <style:style style:name="T10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2166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2166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2166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2166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2166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2166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P1108" style:parent-style-name="Normal" style:family="paragraph">
      <style:paragraph-properties fo:text-align="justify" fo:line-height="150%" fo:text-indent="0.2166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weight-complex="bold" fo:font-style="italic" style:font-style-asian="italic" style:font-style-complex="italic"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weight-complex="bold" fo:font-style="italic" style:font-style-asian="italic" style:font-style-complex="italic" style:font-size-complex="12pt"/>
    </style:style>
    <style:style style:name="T1114" style:parent-style-name="DefaultParagraphFont" style:family="text">
      <style:text-properties fo:font-weight="bold" style:font-weight-asian="bold" fo:font-style="italic" style:font-style-asian="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weight="bold" style:font-weight-asian="bold" fo:font-style="italic" style:font-style-asian="italic" style:font-size-complex="12pt"/>
    </style:style>
    <style:style style:name="T1119" style:parent-style-name="DefaultParagraphFont" style:family="text">
      <style:text-properties style:font-weight-complex="bold"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fo:font-style="italic" style:font-style-asian="italic"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fo:font-weight="bold" style:font-weight-asian="bold" fo:font-style="italic" style:font-style-asian="italic" style:font-size-complex="12pt"/>
    </style:style>
    <style:style style:name="T1125" style:parent-style-name="DefaultParagraphFont" style:family="text">
      <style:text-properties style:font-weight-complex="bold" fo:font-style="italic" style:font-style-asian="italic" style:font-size-complex="12pt"/>
    </style:style>
    <style:style style:name="P1126" style:parent-style-name="Normal" style:family="paragraph">
      <style:paragraph-properties fo:text-align="justify" fo:line-height="150%" fo:text-indent="0.2166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tyle-complex="italic" style:font-size-complex="12pt" style:language-asian="lt" style:country-asian="LT"/>
    </style:style>
    <style:style style:name="T11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2166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2166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fo:font-style="italic" style:font-style-asian="italic" style:font-size-complex="12pt" style:language-asian="lt" style:country-asian="LT"/>
    </style:style>
    <style:style style:name="T11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2166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weight-complex="bold" fo:font-style="italic" style:font-style-asian="italic" style:font-style-complex="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fo:font-style="italic" style:font-style-asian="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fo:font-style="italic" style:font-style-asian="italic" style:font-size-complex="12pt"/>
    </style:style>
    <style:style style:name="T1161" style:parent-style-name="DefaultParagraphFont" style:family="text">
      <style:text-properties fo:font-weight="bold" style:font-weight-asian="bold" style:font-weight-complex="bold" fo:font-style="italic" style:font-style-asian="italic" style:font-style-complex="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2166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2166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tyle-complex="italic" style:font-size-complex="12pt" style:language-asian="lt" style:country-asian="LT"/>
    </style:style>
    <style:style style:name="P1174" style:parent-style-name="Normal" style:family="paragraph">
      <style:paragraph-properties fo:text-align="justify" fo:line-height="150%" fo:text-indent="0.2166in"/>
    </style:style>
    <style:style style:name="T1175" style:parent-style-name="DefaultParagraphFont" style:family="text">
      <style:text-properties style:font-style-complex="italic" style:font-size-complex="12pt" style:language-asian="lt" style:country-asian="LT"/>
    </style:style>
    <style:style style:name="T1176" style:parent-style-name="DefaultParagraphFont" style:family="text">
      <style:text-properties style:font-style-complex="italic" style:font-size-complex="12pt" style:language-asian="lt" style:country-asian="LT"/>
    </style:style>
    <style:style style:name="T1177" style:parent-style-name="DefaultParagraphFont" style:family="text">
      <style:text-properties fo:font-style="italic" style:font-style-asian="italic"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2166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2166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tyle-complex="italic"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2166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tyle-complex="italic" style:font-size-complex="12pt"/>
    </style:style>
    <style:style style:name="P1197" style:parent-style-name="Normal" style:family="paragraph">
      <style:paragraph-properties fo:text-align="justify" fo:line-height="150%" fo:text-indent="0.2166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fo:font-style="italic" style:font-style-asian="italic" style:font-style-complex="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weight-complex="bold" fo:font-style="italic" style:font-style-asian="italic" style:font-style-complex="italic"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2166in"/>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fo:font-style="italic" style:font-style-asian="italic" style:font-style-complex="italic"/>
    </style:style>
    <style:style style:name="T1207" style:parent-style-name="DefaultParagraphFont" style:family="text">
      <style:text-properties fo:font-style="italic" style:font-style-asian="italic"/>
    </style:style>
    <style:style style:name="P1208" style:parent-style-name="Normal" style:family="paragraph">
      <style:paragraph-properties fo:text-align="justify" fo:line-height="150%" fo:text-indent="0.2166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fo:font-style="italic" style:font-style-asian="italic" style:font-style-complex="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weight-complex="bold" fo:font-style="italic" style:font-style-asian="italic" style:font-style-complex="italic"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tyle-complex="italic" style:font-size-complex="12pt"/>
    </style:style>
    <style:style style:name="T1218" style:parent-style-name="DefaultParagraphFont" style:family="text">
      <style:text-properties style:font-size-complex="12pt"/>
    </style:style>
    <style:style style:name="P1219" style:parent-style-name="Normal" style:family="paragraph">
      <style:paragraph-properties fo:line-height="15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fo:line-height="150%" fo:text-indent="0.2166in"/>
      <style:text-properties style:font-size-complex="12pt"/>
    </style:style>
    <style:style style:name="P1226" style:parent-style-name="Normal" style:family="paragraph">
      <style:paragraph-properties fo:text-align="justify" fo:line-height="150%" fo:text-indent="0.2166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2166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2166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2166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2166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2166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tyle-complex="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tyle-complex="italic"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2166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tyle-complex="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fo:font-style="italic" style:font-style-asian="italic" style:font-style-complex="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tyle-complex="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tyle-complex="italic" style:font-size-complex="12pt"/>
    </style:style>
    <style:style style:name="P1271" style:parent-style-name="Normal" style:family="paragraph">
      <style:paragraph-properties fo:text-align="justify" fo:line-height="150%" fo:text-indent="0.2166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2166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tyle-complex="italic"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tyle-complex="italic"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2166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tyle-complex="italic"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2166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tyle-complex="italic"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2166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2166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tyle-complex="italic"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2166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2166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216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2166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tyle-complex="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tyle-complex="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tyle-complex="italic"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2166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2166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2166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2166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2166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tyle-complex="italic"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2166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tyle-complex="italic"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2166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2166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2166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2166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2166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tyle-complex="italic"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2166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2166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2166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P1414" style:parent-style-name="Normal" style:family="paragraph">
      <style:paragraph-properties fo:text-align="justify" fo:line-height="150%" fo:text-indent="0.2166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2166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2166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tyle-complex="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tyle="italic" style:font-style-asian="italic" style:font-style-complex="italic"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2166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tyle-complex="italic"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2166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2166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tyle-complex="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tyle-complex="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2166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tyle-complex="italic"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2166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2166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tyle-complex="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tyle-complex="italic"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tyle-complex="italic"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2166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2166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justify" fo:line-height="150%" fo:text-indent="0.2166in"/>
      <style:text-properties style:font-size-complex="12pt"/>
    </style:style>
    <style:style style:name="P1475" style:parent-style-name="Normal" style:family="paragraph">
      <style:paragraph-properties fo:text-align="justify" fo:line-height="150%" fo:text-indent="0.2166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2166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2166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2166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2166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2166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2166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2166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2166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2166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2166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2166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2166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2166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2166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2166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2166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2166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2166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2166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2166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2166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2166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2166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center" fo:line-height="150%"/>
    </style:style>
    <style:style style:name="T1548" style:parent-style-name="DefaultParagraphFont" style:family="text">
      <style:text-properties style:font-size-complex="12pt"/>
    </style:style>
    <style:style style:name="P1549" style:parent-style-name="Normal" style:master-page-name="MPF2" style:family="paragraph">
      <style:paragraph-properties fo:break-before="page" fo:text-align="justify" fo:margin-left="4.0361in" style:page-number="1">
        <style:tab-stops/>
      </style:paragraph-properties>
      <style:text-properties style:font-size-complex="12pt"/>
    </style:style>
    <style:style style:name="P1556" style:parent-style-name="Normal" style:family="paragraph">
      <style:paragraph-properties fo:text-align="justify" fo:margin-left="4.036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weight-complex="bold"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text-properties style:font-size-complex="12pt"/>
    </style:style>
    <style:style style:name="P1563" style:parent-style-name="Normal" style:family="paragraph">
      <style:text-properties fo:font-size="5pt" style:font-size-asian="5pt" style:font-size-complex="5pt"/>
    </style:style>
    <style:style style:name="TableColumn1565" style:family="table-column">
      <style:table-column-properties style:column-width="2.5798in" style:use-optimal-column-width="false"/>
    </style:style>
    <style:style style:name="TableColumn1566" style:family="table-column">
      <style:table-column-properties style:column-width="4.2326in" style:use-optimal-column-width="false"/>
    </style:style>
    <style:style style:name="Table1564" style:family="table">
      <style:table-properties style:width="6.8125in" fo:margin-left="-0.0236in" table:align="left"/>
    </style:style>
    <style:style style:name="TableRow1567" style:family="table-row">
      <style:table-row-properties style:min-row-height="0.1972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line-height="90%"/>
    </style:style>
    <style:style style:name="T1570" style:parent-style-name="DefaultParagraphFont" style:family="text">
      <style:text-properties style:font-size-complex="12pt"/>
    </style:style>
    <style:style style:name="TableRow1571" style:family="table-row">
      <style:table-row-properties style:min-row-height="0.1972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line-height="90%"/>
    </style:style>
    <style:style style:name="T1574" style:parent-style-name="DefaultParagraphFont" style:family="text">
      <style:text-properties style:font-size-complex="12pt"/>
    </style:style>
    <style:style style:name="TableRow1575" style:family="table-row">
      <style:table-row-properties style:min-row-height="0.1972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line-height="90%"/>
    </style:style>
    <style:style style:name="T1578" style:parent-style-name="DefaultParagraphFont" style:family="text">
      <style:text-properties style:font-size-complex="12pt"/>
    </style:style>
    <style:style style:name="TableRow1579" style:family="table-row">
      <style:table-row-properties style:row-height="0.1972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90%"/>
    </style:style>
    <style:style style:name="T1582" style:parent-style-name="DefaultParagraphFont" style:family="text">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90%"/>
      <style:text-properties fo:font-weight="bold" style:font-weight-asian="bold" style:font-size-complex="12pt"/>
    </style:style>
    <style:style style:name="TableRow1585" style:family="table-row">
      <style:table-row-properties style:row-height="0.1972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90%"/>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90%"/>
    </style:style>
    <style:style style:name="T1591" style:parent-style-name="DefaultParagraphFont" style:family="text">
      <style:text-properties style:font-size-complex="12pt"/>
    </style:style>
    <style:style style:name="TableRow1592" style:family="table-row">
      <style:table-row-properties style:min-row-height="0.1972in" style:use-optimal-row-height="false"/>
    </style:style>
    <style:style style:name="P1593" style:parent-style-name="Normal" style:family="paragraph">
      <style:text-properties fo:font-weight="bold" style:font-weight-asian="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90%"/>
    </style:style>
    <style:style style:name="T1596" style:parent-style-name="DefaultParagraphFont" style:family="text">
      <style:text-properties style:font-size-complex="12pt"/>
    </style:style>
    <style:style style:name="TableRow1597" style:family="table-row">
      <style:table-row-properties style:min-row-height="0.1972in" style:use-optimal-row-height="false"/>
    </style:style>
    <style:style style:name="P1598" style:parent-style-name="Normal" style:family="paragraph">
      <style:text-properties fo:font-weight="bold" style:font-weight-asian="bold"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90%"/>
    </style:style>
    <style:style style:name="T1601" style:parent-style-name="DefaultParagraphFont" style:family="text">
      <style:text-properties style:font-size-complex="12pt"/>
    </style:style>
    <style:style style:name="TableRow1602" style:family="table-row">
      <style:table-row-properties style:min-row-height="0.1972in" style:use-optimal-row-height="false"/>
    </style:style>
    <style:style style:name="P1603" style:parent-style-name="Normal" style:family="paragraph">
      <style:text-properties fo:font-weight="bold" style:font-weight-asian="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90%"/>
    </style:style>
    <style:style style:name="T1606" style:parent-style-name="DefaultParagraphFont" style:family="text">
      <style:text-properties style:font-size-complex="12pt"/>
    </style:style>
    <style:style style:name="TableRow1607" style:family="table-row">
      <style:table-row-properties style:min-row-height="0.1972in" style:use-optimal-row-height="false"/>
    </style:style>
    <style:style style:name="P1608" style:parent-style-name="Normal" style:family="paragraph">
      <style:text-properties fo:font-weight="bold" style:font-weight-asian="bold"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90%"/>
    </style:style>
    <style:style style:name="T1611" style:parent-style-name="DefaultParagraphFont" style:family="text">
      <style:text-properties style:font-size-complex="12pt"/>
    </style:style>
    <style:style style:name="TableRow1612" style:family="table-row">
      <style:table-row-properties style:min-row-height="0.1972in" style:use-optimal-row-height="false"/>
    </style:style>
    <style:style style:name="P1613" style:parent-style-name="Normal" style:family="paragraph">
      <style:text-properties fo:font-weight="bold" style:font-weight-asian="bold"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90%"/>
    </style:style>
    <style:style style:name="T1616" style:parent-style-name="DefaultParagraphFont" style:family="text">
      <style:text-properties style:font-size-complex="12pt"/>
    </style:style>
    <style:style style:name="TableRow1617" style:family="table-row">
      <style:table-row-properties style:min-row-height="0.1972in" style:use-optimal-row-height="false"/>
    </style:style>
    <style:style style:name="P1618" style:parent-style-name="Normal" style:family="paragraph">
      <style:text-properties fo:font-weight="bold" style:font-weight-asian="bold"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90%"/>
    </style:style>
    <style:style style:name="T1621" style:parent-style-name="DefaultParagraphFont" style:family="text">
      <style:text-properties style:font-size-complex="12pt"/>
    </style:style>
    <style:style style:name="TableRow1622" style:family="table-row">
      <style:table-row-properties style:min-row-height="0.1972in" style:use-optimal-row-height="false"/>
    </style:style>
    <style:style style:name="P1623" style:parent-style-name="Normal" style:family="paragraph">
      <style:text-properties fo:font-weight="bold" style:font-weight-asian="bold"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90%"/>
    </style:style>
    <style:style style:name="T1626" style:parent-style-name="DefaultParagraphFont" style:family="text">
      <style:text-properties style:font-size-complex="12pt"/>
    </style:style>
    <style:style style:name="TableRow1627" style:family="table-row">
      <style:table-row-properties style:row-height="0.1972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90%"/>
    </style:style>
    <style:style style:name="T1630" style:parent-style-name="DefaultParagraphFont" style:family="text">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90%"/>
    </style:style>
    <style:style style:name="T1633" style:parent-style-name="DefaultParagraphFont" style:family="text">
      <style:text-properties style:font-size-complex="12pt"/>
    </style:style>
    <style:style style:name="TableRow1634" style:family="table-row">
      <style:table-row-properties style:min-row-height="0.1972in" style:use-optimal-row-height="false"/>
    </style:style>
    <style:style style:name="P1635" style:parent-style-name="Normal" style:family="paragraph">
      <style:text-properties fo:font-weight="bold" style:font-weight-asian="bold"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90%"/>
    </style:style>
    <style:style style:name="T1638" style:parent-style-name="DefaultParagraphFont" style:family="text">
      <style:text-properties style:font-size-complex="12pt"/>
    </style:style>
    <style:style style:name="TableRow1639" style:family="table-row">
      <style:table-row-properties style:min-row-height="0.1972in" style:use-optimal-row-height="false"/>
    </style:style>
    <style:style style:name="P1640" style:parent-style-name="Normal" style:family="paragraph">
      <style:text-properties fo:font-weight="bold" style:font-weight-asian="bold"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90%"/>
    </style:style>
    <style:style style:name="T1643" style:parent-style-name="DefaultParagraphFont" style:family="text">
      <style:text-properties style:font-size-complex="12pt"/>
    </style:style>
    <style:style style:name="TableRow1644" style:family="table-row">
      <style:table-row-properties style:min-row-height="0.1972in" style:use-optimal-row-height="false"/>
    </style:style>
    <style:style style:name="P1645" style:parent-style-name="Normal" style:family="paragraph">
      <style:text-properties fo:font-weight="bold" style:font-weight-asian="bold"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90%"/>
    </style:style>
    <style:style style:name="T1648" style:parent-style-name="DefaultParagraphFont" style:family="text">
      <style:text-properties style:font-size-complex="12pt"/>
    </style:style>
    <style:style style:name="TableRow1649" style:family="table-row">
      <style:table-row-properties style:min-row-height="0.1972in" style:use-optimal-row-height="false"/>
    </style:style>
    <style:style style:name="P1650" style:parent-style-name="Normal" style:family="paragraph">
      <style:text-properties fo:font-weight="bold" style:font-weight-asian="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90%"/>
    </style:style>
    <style:style style:name="T1653" style:parent-style-name="DefaultParagraphFont" style:family="text">
      <style:text-properties style:font-size-complex="12pt"/>
    </style:style>
    <style:style style:name="TableRow1654" style:family="table-row">
      <style:table-row-properties style:min-row-height="0.1972in" style:use-optimal-row-height="false"/>
    </style:style>
    <style:style style:name="P1655" style:parent-style-name="Normal" style:family="paragraph">
      <style:text-properties fo:font-weight="bold" style:font-weight-asian="bold"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90%"/>
    </style:style>
    <style:style style:name="T1658" style:parent-style-name="DefaultParagraphFont" style:family="text">
      <style:text-properties style:font-size-complex="12pt"/>
    </style:style>
    <style:style style:name="TableRow1659" style:family="table-row">
      <style:table-row-properties style:row-height="0.1972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90%"/>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9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665" style:family="table-row">
      <style:table-row-properties style:row-height="0.1972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90%"/>
    </style:style>
    <style:style style:name="T1668" style:parent-style-name="DefaultParagraphFont" style:family="text">
      <style:text-properties style:font-weight-complex="bold"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90%"/>
    </style:style>
    <style:style style:name="T1671" style:parent-style-name="DefaultParagraphFont" style:family="text">
      <style:text-properties style:font-size-complex="12pt" style:language-asian="lt" style:country-asian="LT"/>
    </style:style>
    <style:style style:name="TableRow1672" style:family="table-row">
      <style:table-row-properties style:min-row-height="0.1972in" style:use-optimal-row-height="false"/>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90%"/>
      <style:text-properties style:font-size-complex="12pt" style:language-asian="lt" style:country-asian="LT"/>
    </style:style>
    <style:style style:name="TableRow1676" style:family="table-row">
      <style:table-row-properties style:min-row-height="0.1972in" style:use-optimal-row-height="false"/>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90%"/>
    </style:style>
    <style:style style:name="T1680" style:parent-style-name="DefaultParagraphFont" style:family="text">
      <style:text-properties style:font-size-complex="12pt"/>
    </style:style>
    <style:style style:name="TableRow1681" style:family="table-row">
      <style:table-row-properties style:min-row-height="0.1972in" style:use-optimal-row-height="false"/>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line-height="90%"/>
    </style:style>
    <style:style style:name="T1685" style:parent-style-name="DefaultParagraphFont" style:family="text">
      <style:text-properties style:font-size-complex="12pt"/>
    </style:style>
    <style:style style:name="TableRow1686" style:family="table-row">
      <style:table-row-properties style:min-row-height="0.1972in" style:use-optimal-row-height="false"/>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paragraph-properties fo:text-align="center" fo:line-height="90%"/>
    </style:style>
    <style:style style:name="T1689" style:parent-style-name="DefaultParagraphFont" style:family="text">
      <style:text-properties style:font-size-complex="12pt"/>
    </style:style>
    <style:style style:name="TableRow1690" style:family="table-row">
      <style:table-row-properties style:row-height="0.1972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90%"/>
    </style:style>
    <style:style style:name="T1693" style:parent-style-name="DefaultParagraphFont" style:family="text">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90%"/>
      <style:text-properties style:font-size-complex="12pt"/>
    </style:style>
    <style:style style:name="TableRow1696" style:family="table-row">
      <style:table-row-properties style:min-row-height="0.1972in" style:use-optimal-row-height="false"/>
    </style:style>
    <style:style style:name="P1697" style:parent-style-name="Normal" style:family="paragraph">
      <style:text-properties fo:font-weight="bold" style:font-weight-asian="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90%"/>
    </style:style>
    <style:style style:name="T1700" style:parent-style-name="DefaultParagraphFont" style:family="text">
      <style:text-properties style:font-size-complex="12pt"/>
    </style:style>
    <style:style style:name="TableRow1701" style:family="table-row">
      <style:table-row-properties style:min-row-height="0.1972in" style:use-optimal-row-height="false"/>
    </style:style>
    <style:style style:name="P1702" style:parent-style-name="Normal" style:family="paragraph">
      <style:text-properties fo:font-weight="bold" style:font-weight-asian="bold"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90%"/>
    </style:style>
    <style:style style:name="T1705" style:parent-style-name="DefaultParagraphFont" style:family="text">
      <style:text-properties style:font-size-complex="12pt"/>
    </style:style>
    <style:style style:name="TableRow1706" style:family="table-row">
      <style:table-row-properties style:min-row-height="0.1972in" style:use-optimal-row-height="false"/>
    </style:style>
    <style:style style:name="P1707" style:parent-style-name="Normal" style:family="paragraph">
      <style:text-properties fo:font-weight="bold" style:font-weight-asian="bold"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90%"/>
    </style:style>
    <style:style style:name="T1710" style:parent-style-name="DefaultParagraphFont" style:family="text">
      <style:text-properties style:font-size-complex="12pt"/>
    </style:style>
    <style:style style:name="TableRow1711" style:family="table-row">
      <style:table-row-properties style:min-row-height="0.1972in" style:use-optimal-row-height="false"/>
    </style:style>
    <style:style style:name="P1712" style:parent-style-name="Normal" style:family="paragraph">
      <style:text-properties fo:font-weight="bold" style:font-weight-asian="bold" style:font-size-complex="12pt"/>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line-height="90%"/>
    </style:style>
    <style:style style:name="T1715" style:parent-style-name="DefaultParagraphFont" style:family="text">
      <style:text-properties style:font-size-complex="12pt"/>
    </style:style>
    <style:style style:name="TableRow1716" style:family="table-row">
      <style:table-row-properties style:min-row-height="0.1972in" style:use-optimal-row-height="false"/>
    </style:style>
    <style:style style:name="P1717" style:parent-style-name="Normal" style:family="paragraph">
      <style:text-properties fo:font-weight="bold" style:font-weight-asian="bold"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90%"/>
    </style:style>
    <style:style style:name="T1720" style:parent-style-name="DefaultParagraphFont" style:family="text">
      <style:text-properties style:font-size-complex="12pt"/>
    </style:style>
    <style:style style:name="TableRow1721" style:family="table-row">
      <style:table-row-properties style:min-row-height="0.1972in" style:use-optimal-row-height="false"/>
    </style:style>
    <style:style style:name="P1722" style:parent-style-name="Normal" style:family="paragraph">
      <style:text-properties fo:font-weight="bold" style:font-weight-asian="bold"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90%"/>
    </style:style>
    <style:style style:name="T1725" style:parent-style-name="DefaultParagraphFont" style:family="text">
      <style:text-properties style:font-size-complex="12pt"/>
    </style:style>
    <style:style style:name="TableRow1726" style:family="table-row">
      <style:table-row-properties style:min-row-height="0.1972in" style:use-optimal-row-height="false"/>
    </style:style>
    <style:style style:name="P1727" style:parent-style-name="Normal" style:family="paragraph">
      <style:text-properties fo:font-weight="bold" style:font-weight-asian="bold"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90%"/>
    </style:style>
    <style:style style:name="T1730" style:parent-style-name="DefaultParagraphFont" style:family="text">
      <style:text-properties style:font-size-complex="12pt"/>
    </style:style>
    <style:style style:name="TableRow1731" style:family="table-row">
      <style:table-row-properties style:min-row-height="0.1972in" style:use-optimal-row-height="false"/>
    </style:style>
    <style:style style:name="P1732" style:parent-style-name="Normal" style:family="paragraph">
      <style:text-properties fo:font-weight="bold" style:font-weight-asian="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90%"/>
      <style:text-properties style:font-size-complex="12pt"/>
    </style:style>
    <style:style style:name="TableRow1735" style:family="table-row">
      <style:table-row-properties style:min-row-height="0.1972in" style:use-optimal-row-height="false"/>
    </style:style>
    <style:style style:name="P1736" style:parent-style-name="Normal" style:family="paragraph">
      <style:text-properties fo:font-weight="bold" style:font-weight-asian="bold"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90%"/>
    </style:style>
    <style:style style:name="T1739" style:parent-style-name="DefaultParagraphFont" style:family="text">
      <style:text-properties style:font-size-complex="12pt"/>
    </style:style>
    <style:style style:name="TableRow1740" style:family="table-row">
      <style:table-row-properties style:min-row-height="0.1972in" style:use-optimal-row-height="false"/>
    </style:style>
    <style:style style:name="P1741" style:parent-style-name="Normal" style:family="paragraph">
      <style:text-properties fo:font-weight="bold" style:font-weight-asian="bold"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90%"/>
    </style:style>
    <style:style style:name="T1744" style:parent-style-name="DefaultParagraphFont" style:family="text">
      <style:text-properties style:font-size-complex="12pt"/>
    </style:style>
    <style:style style:name="TableRow1745" style:family="table-row">
      <style:table-row-properties style:min-row-height="0.1972in" style:use-optimal-row-height="false"/>
    </style:style>
    <style:style style:name="P1746" style:parent-style-name="Normal" style:family="paragraph">
      <style:text-properties fo:font-weight="bold" style:font-weight-asian="bold"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90%"/>
    </style:style>
    <style:style style:name="T1749" style:parent-style-name="DefaultParagraphFont" style:family="text">
      <style:text-properties style:font-size-complex="12pt"/>
    </style:style>
    <style:style style:name="TableRow1750" style:family="table-row">
      <style:table-row-properties style:min-row-height="0.1972in" style:use-optimal-row-height="false"/>
    </style:style>
    <style:style style:name="P1751" style:parent-style-name="Normal" style:family="paragraph">
      <style:text-properties fo:font-weight="bold" style:font-weight-asian="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90%"/>
    </style:style>
    <style:style style:name="T1754" style:parent-style-name="DefaultParagraphFont" style:family="text">
      <style:text-properties style:font-size-complex="12pt"/>
    </style:style>
    <style:style style:name="TableRow1755" style:family="table-row">
      <style:table-row-properties style:min-row-height="0.1972in" style:use-optimal-row-height="false"/>
    </style:style>
    <style:style style:name="P1756" style:parent-style-name="Normal" style:family="paragraph">
      <style:text-properties fo:font-weight="bold" style:font-weight-asian="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90%"/>
    </style:style>
    <style:style style:name="T1759" style:parent-style-name="DefaultParagraphFont" style:family="text">
      <style:text-properties style:font-size-complex="12pt"/>
    </style:style>
    <style:style style:name="TableRow1760" style:family="table-row">
      <style:table-row-properties style:min-row-height="0.1972in" style:use-optimal-row-height="false"/>
    </style:style>
    <style:style style:name="P1761" style:parent-style-name="Normal" style:family="paragraph">
      <style:text-properties fo:font-weight="bold" style:font-weight-asian="bold"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90%"/>
    </style:style>
    <style:style style:name="T1764" style:parent-style-name="DefaultParagraphFont" style:family="text">
      <style:text-properties style:font-size-complex="12pt"/>
    </style:style>
    <style:style style:name="TableRow1765" style:family="table-row">
      <style:table-row-properties style:min-row-height="0.1972in" style:use-optimal-row-height="false"/>
    </style:style>
    <style:style style:name="P1766" style:parent-style-name="Normal" style:family="paragraph">
      <style:text-properties fo:font-weight="bold" style:font-weight-asian="bold"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90%"/>
    </style:style>
    <style:style style:name="T1769" style:parent-style-name="DefaultParagraphFont" style:family="text">
      <style:text-properties style:font-size-complex="12pt"/>
    </style:style>
    <style:style style:name="TableRow1770" style:family="table-row">
      <style:table-row-properties style:min-row-height="0.1972in" style:use-optimal-row-height="false"/>
    </style:style>
    <style:style style:name="P1771" style:parent-style-name="Normal" style:family="paragraph">
      <style:text-properties fo:font-weight="bold" style:font-weight-asian="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90%"/>
      <style:text-properties style:font-size-complex="12pt"/>
    </style:style>
    <style:style style:name="TableRow1774" style:family="table-row">
      <style:table-row-properties style:min-row-height="0.1972in" style:use-optimal-row-height="false"/>
    </style:style>
    <style:style style:name="P1775" style:parent-style-name="Normal" style:family="paragraph">
      <style:text-properties fo:font-weight="bold" style:font-weight-asian="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90%"/>
    </style:style>
    <style:style style:name="T1778" style:parent-style-name="DefaultParagraphFont" style:family="text">
      <style:text-properties style:font-size-complex="12pt"/>
    </style:style>
    <style:style style:name="T17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1780" style:family="table-row">
      <style:table-row-properties style:min-row-height="0.1972in" style:use-optimal-row-height="false"/>
    </style:style>
    <style:style style:name="P1781" style:parent-style-name="Normal" style:family="paragraph">
      <style:text-properties fo:font-weight="bold" style:font-weight-asian="bold"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90%"/>
    </style:style>
    <style:style style:name="T1784" style:parent-style-name="DefaultParagraphFont" style:family="text">
      <style:text-properties style:font-size-complex="12pt"/>
    </style:style>
    <style:style style:name="TableRow1785" style:family="table-row">
      <style:table-row-properties style:min-row-height="0.1972in" style:use-optimal-row-height="false"/>
    </style:style>
    <style:style style:name="P1786" style:parent-style-name="Normal" style:family="paragraph">
      <style:text-properties fo:font-weight="bold" style:font-weight-asian="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90%"/>
      <style:text-properties style:font-size-complex="12pt"/>
    </style:style>
    <style:style style:name="TableRow1789" style:family="table-row">
      <style:table-row-properties style:min-row-height="0.1972in" style:use-optimal-row-height="false"/>
    </style:style>
    <style:style style:name="P1790" style:parent-style-name="Normal" style:family="paragraph">
      <style:text-properties fo:font-weight="bold" style:font-weight-asian="bold"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90%"/>
    </style:style>
    <style:style style:name="T1793" style:parent-style-name="DefaultParagraphFont" style:family="text">
      <style:text-properties style:font-size-complex="12pt"/>
    </style:style>
    <style:style style:name="TableRow1794" style:family="table-row">
      <style:table-row-properties style:min-row-height="0.1972in" style:use-optimal-row-height="false"/>
    </style:style>
    <style:style style:name="P1795" style:parent-style-name="Normal" style:family="paragraph">
      <style:text-properties fo:font-weight="bold" style:font-weight-asian="bold"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line-height="90%"/>
    </style:style>
    <style:style style:name="T1798" style:parent-style-name="DefaultParagraphFont" style:family="text">
      <style:text-properties style:font-size-complex="12pt"/>
    </style:style>
    <style:style style:name="TableRow1799" style:family="table-row">
      <style:table-row-properties style:min-row-height="0.1972in" style:use-optimal-row-height="false"/>
    </style:style>
    <style:style style:name="P1800" style:parent-style-name="Normal" style:family="paragraph">
      <style:text-properties fo:font-weight="bold" style:font-weight-asian="bold"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90%"/>
    </style:style>
    <style:style style:name="T1803" style:parent-style-name="DefaultParagraphFont" style:family="text">
      <style:text-properties style:font-size-complex="12pt"/>
    </style:style>
    <style:style style:name="TableRow1804" style:family="table-row">
      <style:table-row-properties style:row-height="0.1972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90%"/>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90%"/>
      <style:text-properties style:font-size-complex="12pt"/>
    </style:style>
    <style:style style:name="TableRow1811" style:family="table-row">
      <style:table-row-properties style:min-row-height="0.1972in" style:use-optimal-row-height="false"/>
    </style:style>
    <style:style style:name="P1812" style:parent-style-name="Normal" style:family="paragraph">
      <style:text-properties fo:font-weight="bold" style:font-weight-asian="bold"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90%"/>
    </style:style>
    <style:style style:name="T1815" style:parent-style-name="DefaultParagraphFont" style:family="text">
      <style:text-properties style:font-size-complex="12pt"/>
    </style:style>
    <style:style style:name="TableRow1816" style:family="table-row">
      <style:table-row-properties style:min-row-height="0.1972in" style:use-optimal-row-height="false"/>
    </style:style>
    <style:style style:name="P1817" style:parent-style-name="Normal" style:family="paragraph">
      <style:text-properties fo:font-weight="bold" style:font-weight-asian="bold"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90%"/>
    </style:style>
    <style:style style:name="T1820" style:parent-style-name="DefaultParagraphFont" style:family="text">
      <style:text-properties style:font-size-complex="12pt"/>
    </style:style>
    <style:style style:name="TableRow1821" style:family="table-row">
      <style:table-row-properties style:min-row-height="0.1972in" style:use-optimal-row-height="false"/>
    </style:style>
    <style:style style:name="P1822" style:parent-style-name="Normal" style:family="paragraph">
      <style:text-properties fo:font-weight="bold" style:font-weight-asian="bold"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90%"/>
    </style:style>
    <style:style style:name="T1825" style:parent-style-name="DefaultParagraphFont" style:family="text">
      <style:text-properties style:font-size-complex="12pt" style:language-asian="lt" style:country-asian="LT"/>
    </style:style>
    <style:style style:name="TableRow1826" style:family="table-row">
      <style:table-row-properties style:min-row-height="0.1972in" style:use-optimal-row-height="false"/>
    </style:style>
    <style:style style:name="P1827" style:parent-style-name="Normal" style:family="paragraph">
      <style:text-properties fo:font-weight="bold" style:font-weight-asian="bold"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line-height="90%"/>
    </style:style>
    <style:style style:name="T1830" style:parent-style-name="DefaultParagraphFont" style:family="text">
      <style:text-properties style:font-size-complex="12pt"/>
    </style:style>
    <style:style style:name="TableRow1831" style:family="table-row">
      <style:table-row-properties style:min-row-height="0.1972in" style:use-optimal-row-height="false"/>
    </style:style>
    <style:style style:name="P1832" style:parent-style-name="Normal" style:family="paragraph">
      <style:text-properties fo:font-weight="bold" style:font-weight-asian="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90%"/>
      <style:text-properties style:font-size-complex="12pt"/>
    </style:style>
    <style:style style:name="TableRow1835" style:family="table-row">
      <style:table-row-properties style:min-row-height="0.1972in" style:use-optimal-row-height="false"/>
    </style:style>
    <style:style style:name="P1836" style:parent-style-name="Normal" style:family="paragraph">
      <style:text-properties fo:font-weight="bold" style:font-weight-asian="bold"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90%"/>
    </style:style>
    <style:style style:name="T1839" style:parent-style-name="DefaultParagraphFont" style:family="text">
      <style:text-properties style:font-size-complex="12pt"/>
    </style:style>
    <style:style style:name="TableRow1840" style:family="table-row">
      <style:table-row-properties style:min-row-height="0.1972in" style:use-optimal-row-height="false"/>
    </style:style>
    <style:style style:name="P1841" style:parent-style-name="Normal" style:family="paragraph">
      <style:text-properties fo:font-weight="bold" style:font-weight-asian="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90%"/>
    </style:style>
    <style:style style:name="T1844" style:parent-style-name="DefaultParagraphFont" style:family="text">
      <style:text-properties style:font-size-complex="12pt"/>
    </style:style>
    <style:style style:name="TableRow1845" style:family="table-row">
      <style:table-row-properties style:row-height="0.1972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90%"/>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9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852" style:family="table-row">
      <style:table-row-properties style:row-height="0.1972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90%"/>
    </style:style>
    <style:style style:name="T1855" style:parent-style-name="DefaultParagraphFont" style:family="text">
      <style:text-properties style:font-size-complex="12pt"/>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line-height="90%"/>
    </style:style>
    <style:style style:name="T1858" style:parent-style-name="DefaultParagraphFont" style:family="text">
      <style:text-properties style:font-size-complex="12pt"/>
    </style:style>
    <style:style style:name="TableRow1859" style:family="table-row">
      <style:table-row-properties style:min-row-height="0.1972in" style:use-optimal-row-height="false"/>
    </style:style>
    <style:style style:name="P1860" style:parent-style-name="Normal" style:family="paragraph">
      <style:text-properties fo:font-weight="bold" style:font-weight-asian="bold"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90%"/>
    </style:style>
    <style:style style:name="T1863" style:parent-style-name="DefaultParagraphFont" style:family="text">
      <style:text-properties style:font-size-complex="12pt"/>
    </style:style>
    <style:style style:name="TableRow1864" style:family="table-row">
      <style:table-row-properties style:row-height="0.4062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90%"/>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9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871" style:family="table-row">
      <style:table-row-properties style:min-row-height="0.1972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line-height="90%"/>
    </style:style>
    <style:style style:name="T1874" style:parent-style-name="DefaultParagraphFont" style:family="text">
      <style:text-properties style:font-size-complex="12pt"/>
    </style:style>
    <style:style style:name="TableRow1875" style:family="table-row">
      <style:table-row-properties style:row-height="0.1972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90%"/>
    </style:style>
    <style:style style:name="T1878" style:parent-style-name="DefaultParagraphFont" style:family="text">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90%"/>
      <style:text-properties fo:font-weight="bold" style:font-weight-asian="bold" style:font-size-complex="12pt"/>
    </style:style>
    <style:style style:name="TableRow1881" style:family="table-row">
      <style:table-row-properties style:row-height="0.1972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90%"/>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90%"/>
    </style:style>
    <style:style style:name="T1887" style:parent-style-name="DefaultParagraphFont" style:family="text">
      <style:text-properties style:font-size-complex="12pt"/>
    </style:style>
    <style:style style:name="TableRow1888" style:family="table-row">
      <style:table-row-properties style:min-row-height="0.3909in" style:use-optimal-row-height="false"/>
    </style:style>
    <style:style style:name="P1889" style:parent-style-name="Normal" style:family="paragraph">
      <style:text-properties fo:font-weight="bold" style:font-weight-asian="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90%"/>
    </style:style>
    <style:style style:name="T1892" style:parent-style-name="DefaultParagraphFont" style:family="text">
      <style:text-properties style:font-size-complex="12pt"/>
    </style:style>
    <style:style style:name="TableRow1893" style:family="table-row">
      <style:table-row-properties style:row-height="0.1972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90%"/>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90%"/>
      <style:text-properties fo:font-weight="bold" style:font-weight-asian="bold" style:font-size-complex="12pt"/>
    </style:style>
    <style:style style:name="TableRow1899" style:family="table-row">
      <style:table-row-properties style:min-row-height="0.1972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line-height="90%"/>
    </style:style>
    <style:style style:name="T1902" style:parent-style-name="DefaultParagraphFont" style:family="text">
      <style:text-properties style:font-size-complex="12pt"/>
    </style:style>
    <style:style style:name="TableRow1903" style:family="table-row">
      <style:table-row-properties style:row-height="0.1972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90%"/>
    </style:style>
    <style:style style:name="T1906" style:parent-style-name="DefaultParagraphFont" style:family="text">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90%"/>
      <style:text-properties style:font-size-complex="12pt" style:language-asian="lt" style:country-asian="LT"/>
    </style:style>
    <style:style style:name="TableRow1909" style:family="table-row">
      <style:table-row-properties style:min-row-height="0.1972in" style:use-optimal-row-height="false"/>
    </style:style>
    <style:style style:name="P1910" style:parent-style-name="Normal" style:family="paragraph">
      <style:text-properties fo:font-weight="bold" style:font-weight-asian="bold"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90%"/>
    </style:style>
    <style:style style:name="TableRow1913" style:family="table-row">
      <style:table-row-properties style:row-height="0.1972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90%"/>
    </style:style>
    <style:style style:name="T1916" style:parent-style-name="DefaultParagraphFont" style:family="text">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90%"/>
    </style:style>
    <style:style style:name="T1919" style:parent-style-name="DefaultParagraphFont" style:family="text">
      <style:text-properties style:font-weight-complex="bold"/>
    </style:style>
    <style:style style:name="TableRow1920" style:family="table-row">
      <style:table-row-properties style:min-row-height="0.1972in" style:use-optimal-row-height="false"/>
    </style:style>
    <style:style style:name="P1921" style:parent-style-name="Normal" style:family="paragraph">
      <style:text-properties fo:font-weight="bold" style:font-weight-asian="bold"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90%"/>
    </style:style>
    <style:style style:name="T1924" style:parent-style-name="DefaultParagraphFont" style:family="text">
      <style:text-properties style:font-weight-complex="bold"/>
    </style:style>
    <style:style style:name="TableRow1925" style:family="table-row">
      <style:table-row-properties style:min-row-height="0.1972in" style:use-optimal-row-height="false"/>
    </style:style>
    <style:style style:name="P1926" style:parent-style-name="Normal" style:family="paragraph">
      <style:text-properties fo:font-weight="bold" style:font-weight-asian="bold"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90%"/>
      <style:text-properties style:font-size-complex="12pt" style:language-asian="lt" style:country-asian="LT"/>
    </style:style>
    <style:style style:name="TableRow1929" style:family="table-row">
      <style:table-row-properties style:min-row-height="0.1972in" style:use-optimal-row-height="false"/>
    </style:style>
    <style:style style:name="P1930" style:parent-style-name="Normal" style:family="paragraph">
      <style:text-properties fo:font-weight="bold" style:font-weight-asian="bold"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90%"/>
      <style:text-properties style:font-size-complex="12pt" style:language-asian="lt" style:country-asian="LT"/>
    </style:style>
    <style:style style:name="TableRow1933" style:family="table-row">
      <style:table-row-properties style:row-height="0.1972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90%">
        <style:tab-stops>
          <style:tab-stop style:type="center" style:position="3.3465in"/>
          <style:tab-stop style:type="right" style:position="6.693in"/>
        </style:tab-stops>
      </style:paragraph-properties>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90%"/>
    </style:style>
    <style:style style:name="TableRow1938" style:family="table-row">
      <style:table-row-properties style:min-row-height="0.1972in" style:use-optimal-row-height="false"/>
    </style:style>
    <style:style style:name="P1939" style:parent-style-name="Normal" style:family="paragraph">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90%"/>
    </style:style>
    <style:style style:name="TableRow1942" style:family="table-row">
      <style:table-row-properties style:min-row-height="0.3881in" style:use-optimal-row-height="false"/>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90%"/>
    </style:style>
    <style:style style:name="TableRow1946" style:family="table-row">
      <style:table-row-properties style:min-row-height="0.1972in" style:use-optimal-row-height="false"/>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90%"/>
      <style:text-properties style:font-size-complex="12pt" style:language-asian="lt" style:country-asian="LT"/>
    </style:style>
    <style:style style:name="TableRow1950" style:family="table-row">
      <style:table-row-properties style:min-row-height="0.1972in" style:use-optimal-row-height="false"/>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90%"/>
      <style:text-properties style:font-size-complex="12pt" style:language-asian="lt" style:country-asian="LT"/>
    </style:style>
    <style:style style:name="TableRow1954" style:family="table-row">
      <style:table-row-properties style:min-row-height="0.1972in" style:use-optimal-row-height="false"/>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90%"/>
      <style:text-properties style:font-size-complex="12pt" style:language-asian="lt" style:country-asian="LT"/>
    </style:style>
    <style:style style:name="TableRow1958" style:family="table-row">
      <style:table-row-properties style:min-row-height="0.1972in" style:use-optimal-row-height="false"/>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90%"/>
      <style:text-properties style:font-size-complex="12pt" style:language-asian="lt" style:country-asian="LT"/>
    </style:style>
    <style:style style:name="TableRow1962" style:family="table-row">
      <style:table-row-properties style:min-row-height="0.1972in" style:use-optimal-row-height="false"/>
    </style:style>
    <style:style style:name="P1963" style:parent-style-name="Normal" style:family="paragraph">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90%"/>
      <style:text-properties style:font-size-complex="12pt" style:language-asian="lt" style:country-asian="LT"/>
    </style:style>
    <style:style style:name="TableRow1966" style:family="table-row">
      <style:table-row-properties style:min-row-height="0.1972in" style:use-optimal-row-height="false"/>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90%"/>
      <style:text-properties style:font-size-complex="12pt" style:language-asian="lt" style:country-asian="LT"/>
    </style:style>
    <style:style style:name="TableRow1970" style:family="table-row">
      <style:table-row-properties style:min-row-height="0.1972in" style:use-optimal-row-height="false"/>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line-height="90%"/>
      <style:text-properties style:font-size-complex="12pt" style:language-asian="lt" style:country-asian="LT"/>
    </style:style>
    <style:style style:name="TableRow1974" style:family="table-row">
      <style:table-row-properties style:min-row-height="0.1972in" style:use-optimal-row-height="false"/>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90%"/>
      <style:text-properties style:font-size-complex="12pt" style:language-asian="lt" style:country-asian="LT"/>
    </style:style>
    <style:style style:name="TableRow1978" style:family="table-row">
      <style:table-row-properties style:min-row-height="0.1965in" style:use-optimal-row-height="false"/>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90%"/>
      <style:text-properties style:font-size-complex="12pt" style:language-asian="lt" style:country-asian="LT"/>
    </style:style>
    <style:style style:name="TableRow1982" style:family="table-row">
      <style:table-row-properties style:min-row-height="0.1972in" style:use-optimal-row-height="false"/>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90%"/>
      <style:text-properties style:font-size-complex="12pt" style:language-asian="lt" style:country-asian="LT"/>
    </style:style>
    <style:style style:name="TableRow1986" style:family="table-row">
      <style:table-row-properties style:min-row-height="0.1972in" style:use-optimal-row-height="false"/>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90%"/>
      <style:text-properties style:font-size-complex="12pt" style:language-asian="lt" style:country-asian="LT"/>
    </style:style>
    <style:style style:name="TableRow1990" style:family="table-row">
      <style:table-row-properties style:min-row-height="0.1972in" style:use-optimal-row-height="false"/>
    </style:style>
    <style:style style:name="P1991" style:parent-style-name="Normal" style:family="paragraph">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90%"/>
    </style:style>
    <style:style style:name="T1994" style:parent-style-name="DefaultParagraphFont" style:family="text">
      <style:text-properties style:font-size-complex="12pt" style:language-asian="lt" style:country-asian="LT"/>
    </style:style>
    <style:style style:name="TableRow1995" style:family="table-row">
      <style:table-row-properties style:min-row-height="0.1972in" style:use-optimal-row-height="false"/>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90%"/>
    </style:style>
    <style:style style:name="T1999" style:parent-style-name="DefaultParagraphFont" style:family="text">
      <style:text-properties style:font-size-complex="12pt" style:language-asian="lt" style:country-asian="LT"/>
    </style:style>
    <style:style style:name="TableRow2000" style:family="table-row">
      <style:table-row-properties style:min-row-height="0.1972in" style:use-optimal-row-height="false"/>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line-height="90%"/>
      <style:text-properties style:font-size-complex="12pt" style:language-asian="lt" style:country-asian="LT"/>
    </style:style>
    <style:style style:name="TableRow2004" style:family="table-row">
      <style:table-row-properties style:min-row-height="0.1972in" style:use-optimal-row-height="false"/>
    </style:style>
    <style:style style:name="P2005" style:parent-style-name="Normal" style:family="paragraph">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90%"/>
      <style:text-properties style:font-size-complex="12pt" style:language-asian="lt" style:country-asian="LT"/>
    </style:style>
    <style:style style:name="TableRow2008" style:family="table-row">
      <style:table-row-properties style:row-height="0.4097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line-height="90%"/>
    </style:style>
    <style:style style:name="T2011" style:parent-style-name="DefaultParagraphFont" style:family="text">
      <style:text-properties style:font-weight-complex="bold"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90%"/>
      <style:text-properties style:text-line-through-style="solid" style:text-line-through-width="auto" style:text-line-through-color="font-color" style:text-line-through-mode="continuous" style:text-line-through-type="single" style:font-size-complex="12pt"/>
    </style:style>
    <style:style style:name="TableRow2014" style:family="table-row">
      <style:table-row-properties style:min-row-height="0.1972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line-height="90%"/>
    </style:style>
    <style:style style:name="T2017" style:parent-style-name="DefaultParagraphFont" style:family="text">
      <style:text-properties style:font-size-complex="12pt"/>
    </style:style>
    <style:style style:name="TableRow2018" style:family="table-row">
      <style:table-row-properties style:row-height="0.1972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90%"/>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9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2024" style:family="table-row">
      <style:table-row-properties style:row-height="0.5875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90%"/>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9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2033" style:family="table-row">
      <style:table-row-properties style:row-height="0.3993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line-height="90%"/>
    </style:style>
    <style:style style:name="T2036" style:parent-style-name="DefaultParagraphFont" style:family="text">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90%"/>
      <style:text-properties fo:font-weight="bold" style:font-weight-asian="bold" style:font-size-complex="12pt"/>
    </style:style>
    <style:style style:name="TableRow2039" style:family="table-row">
      <style:table-row-properties style:row-height="0.1972in"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90%"/>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90%"/>
    </style:style>
    <style:style style:name="T2045" style:parent-style-name="DefaultParagraphFont" style:family="text">
      <style:text-properties style:font-size-complex="12pt"/>
    </style:style>
    <style:style style:name="TableRow2046" style:family="table-row">
      <style:table-row-properties style:min-row-height="0.1972in" style:use-optimal-row-height="false"/>
    </style:style>
    <style:style style:name="P2047" style:parent-style-name="Normal" style:family="paragraph">
      <style:text-properties fo:font-weight="bold" style:font-weight-asian="bold"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90%"/>
    </style:style>
    <style:style style:name="T2050" style:parent-style-name="DefaultParagraphFont" style:family="text">
      <style:text-properties style:font-size-complex="12pt"/>
    </style:style>
    <style:style style:name="TableRow2051" style:family="table-row">
      <style:table-row-properties style:min-row-height="0.1972in" style:use-optimal-row-height="false"/>
    </style:style>
    <style:style style:name="P2052" style:parent-style-name="Normal" style:family="paragraph">
      <style:text-properties fo:font-weight="bold" style:font-weight-asian="bold"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90%"/>
    </style:style>
    <style:style style:name="T2055" style:parent-style-name="DefaultParagraphFont" style:family="text">
      <style:text-properties style:font-size-complex="12pt"/>
    </style:style>
    <style:style style:name="TableRow2056" style:family="table-row">
      <style:table-row-properties style:row-height="0.1972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90%"/>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90%"/>
    </style:style>
    <style:style style:name="T2062" style:parent-style-name="DefaultParagraphFont" style:family="text">
      <style:text-properties style:font-size-complex="12pt"/>
    </style:style>
    <style:style style:name="TableRow2063" style:family="table-row">
      <style:table-row-properties style:min-row-height="0.1972in" style:use-optimal-row-height="false"/>
    </style:style>
    <style:style style:name="P2064" style:parent-style-name="Normal" style:family="paragraph">
      <style:text-properties fo:font-weight="bold" style:font-weight-asian="bold"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line-height="90%"/>
    </style:style>
    <style:style style:name="T2067" style:parent-style-name="DefaultParagraphFont" style:family="text">
      <style:text-properties style:font-size-complex="12pt"/>
    </style:style>
    <style:style style:name="TableRow2068" style:family="table-row">
      <style:table-row-properties style:min-row-height="0.1972in" style:use-optimal-row-height="false"/>
    </style:style>
    <style:style style:name="P2069" style:parent-style-name="Normal" style:family="paragraph">
      <style:text-properties fo:font-weight="bold" style:font-weight-asian="bold"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90%"/>
    </style:style>
    <style:style style:name="T2072" style:parent-style-name="DefaultParagraphFont" style:family="text">
      <style:text-properties style:font-size-complex="12pt"/>
    </style:style>
    <style:style style:name="TableRow2073" style:family="table-row">
      <style:table-row-properties style:min-row-height="0.1972in" style:use-optimal-row-height="false"/>
    </style:style>
    <style:style style:name="P2074" style:parent-style-name="Normal" style:family="paragraph">
      <style:text-properties fo:font-weight="bold" style:font-weight-asian="bold"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line-height="90%"/>
    </style:style>
    <style:style style:name="T2077" style:parent-style-name="DefaultParagraphFont" style:family="text">
      <style:text-properties style:font-size-complex="12pt"/>
    </style:style>
    <style:style style:name="TableRow2078" style:family="table-row">
      <style:table-row-properties style:min-row-height="0.1972in" style:use-optimal-row-height="false"/>
    </style:style>
    <style:style style:name="P2079" style:parent-style-name="Normal" style:family="paragraph">
      <style:text-properties fo:font-weight="bold" style:font-weight-asian="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90%"/>
    </style:style>
    <style:style style:name="T2082" style:parent-style-name="DefaultParagraphFont" style:family="text">
      <style:text-properties style:font-size-complex="12pt"/>
    </style:style>
    <style:style style:name="TableRow2083" style:family="table-row">
      <style:table-row-properties style:min-row-height="0.1972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line-height="90%"/>
    </style:style>
    <style:style style:name="T2086" style:parent-style-name="DefaultParagraphFont" style:family="text">
      <style:text-properties style:font-size-complex="12pt"/>
    </style:style>
    <style:style style:name="TableRow2087" style:family="table-row">
      <style:table-row-properties style:row-height="0.3909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90%"/>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90%"/>
    </style:style>
    <style:style style:name="T2094" style:parent-style-name="DefaultParagraphFont" style:family="text">
      <style:text-properties style:font-size-complex="12pt"/>
    </style:style>
    <style:style style:name="TableRow2095" style:family="table-row">
      <style:table-row-properties style:min-row-height="0.3868in" style:use-optimal-row-height="false"/>
    </style:style>
    <style:style style:name="P2096" style:parent-style-name="Normal" style:family="paragraph">
      <style:text-properties fo:font-weight="bold" style:font-weight-asian="bold"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90%"/>
    </style:style>
    <style:style style:name="T2099" style:parent-style-name="DefaultParagraphFont" style:family="text">
      <style:text-properties style:font-size-complex="12pt"/>
    </style:style>
    <style:style style:name="TableRow2100" style:family="table-row">
      <style:table-row-properties style:min-row-height="0.1972in" style:use-optimal-row-height="false"/>
    </style:style>
    <style:style style:name="P2101" style:parent-style-name="Normal" style:family="paragraph">
      <style:text-properties fo:font-weight="bold" style:font-weight-asian="bold"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90%"/>
    </style:style>
    <style:style style:name="T2104" style:parent-style-name="DefaultParagraphFont" style:family="text">
      <style:text-properties style:font-size-complex="12pt"/>
    </style:style>
    <style:style style:name="TableRow2105" style:family="table-row">
      <style:table-row-properties style:min-row-height="0.1972in" style:use-optimal-row-height="false"/>
    </style:style>
    <style:style style:name="P2106" style:parent-style-name="Normal" style:family="paragraph">
      <style:text-properties fo:font-weight="bold" style:font-weight-asian="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90%"/>
    </style:style>
    <style:style style:name="T2109" style:parent-style-name="DefaultParagraphFont" style:family="text">
      <style:text-properties style:font-size-complex="12pt"/>
    </style:style>
    <style:style style:name="TableRow2110" style:family="table-row">
      <style:table-row-properties style:min-row-height="0.1972in" style:use-optimal-row-height="false"/>
    </style:style>
    <style:style style:name="P2111" style:parent-style-name="Normal" style:family="paragraph">
      <style:text-properties fo:font-weight="bold" style:font-weight-asian="bold"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90%"/>
    </style:style>
    <style:style style:name="T2114" style:parent-style-name="DefaultParagraphFont" style:family="text">
      <style:text-properties style:font-size-complex="12pt"/>
    </style:style>
    <style:style style:name="TableRow2115" style:family="table-row">
      <style:table-row-properties style:min-row-height="0.1972in" style:use-optimal-row-height="false"/>
    </style:style>
    <style:style style:name="P2116" style:parent-style-name="Normal" style:family="paragraph">
      <style:text-properties fo:font-weight="bold" style:font-weight-asian="bold"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90%"/>
    </style:style>
    <style:style style:name="T2119" style:parent-style-name="DefaultParagraphFont" style:family="text">
      <style:text-properties style:font-size-complex="12pt"/>
    </style:style>
    <style:style style:name="TableRow2120" style:family="table-row">
      <style:table-row-properties style:row-height="0.5902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line-height="90%"/>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line-height="90%"/>
      <style:text-properties fo:font-weight="bold" style:font-weight-asian="bold" style:font-size-complex="12pt"/>
    </style:style>
    <style:style style:name="TableRow2129" style:family="table-row">
      <style:table-row-properties style:row-height="0.1972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90%"/>
    </style:style>
    <style:style style:name="T2132" style:parent-style-name="DefaultParagraphFont" style:family="text">
      <style:text-properties style:font-weight-complex="bold"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90%"/>
      <style:text-properties fo:font-weight="bold" style:font-weight-asian="bold" style:font-size-complex="12pt"/>
    </style:style>
    <style:style style:name="TableRow2135" style:family="table-row">
      <style:table-row-properties style:row-height="0.1972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90%"/>
    </style:style>
    <style:style style:name="T2138" style:parent-style-name="DefaultParagraphFont" style:family="text">
      <style:text-properties style:font-weight-complex="bold"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90%"/>
      <style:text-properties fo:font-weight="bold" style:font-weight-asian="bold" style:font-size-complex="12pt"/>
    </style:style>
    <style:style style:name="TableRow2141" style:family="table-row">
      <style:table-row-properties style:row-height="0.1972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90%"/>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line-height="90%"/>
    </style:style>
    <style:style style:name="T2147" style:parent-style-name="DefaultParagraphFont" style:family="text">
      <style:text-properties style:font-size-complex="12pt"/>
    </style:style>
    <style:style style:name="TableRow2148" style:family="table-row">
      <style:table-row-properties style:min-row-height="0.1972in" style:use-optimal-row-height="false"/>
    </style:style>
    <style:style style:name="P2149" style:parent-style-name="Normal" style:family="paragraph">
      <style:text-properties fo:font-weight="bold" style:font-weight-asian="bold"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90%"/>
    </style:style>
    <style:style style:name="T2152" style:parent-style-name="DefaultParagraphFont" style:family="text">
      <style:text-properties style:font-size-complex="12pt"/>
    </style:style>
    <style:style style:name="TableRow2153" style:family="table-row">
      <style:table-row-properties style:min-row-height="0.1972in" style:use-optimal-row-height="false"/>
    </style:style>
    <style:style style:name="P2154" style:parent-style-name="Normal" style:family="paragraph">
      <style:text-properties fo:font-weight="bold" style:font-weight-asian="bold"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line-height="90%"/>
    </style:style>
    <style:style style:name="T2157" style:parent-style-name="DefaultParagraphFont" style:family="text">
      <style:text-properties style:font-size-complex="12pt"/>
    </style:style>
    <style:style style:name="TableRow2158" style:family="table-row">
      <style:table-row-properties style:row-height="0.1972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line-height="90%"/>
    </style:style>
    <style:style style:name="T2161" style:parent-style-name="DefaultParagraphFont" style:family="text">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90%"/>
    </style:style>
    <style:style style:name="T2164" style:parent-style-name="DefaultParagraphFont" style:family="text">
      <style:text-properties style:font-size-complex="12pt"/>
    </style:style>
    <style:style style:name="TableRow2165" style:family="table-row">
      <style:table-row-properties style:min-row-height="0.1972in" style:use-optimal-row-height="false"/>
    </style:style>
    <style:style style:name="P2166" style:parent-style-name="Normal" style:family="paragraph">
      <style:text-properties fo:font-weight="bold" style:font-weight-asian="bold"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90%"/>
    </style:style>
    <style:style style:name="T2169" style:parent-style-name="DefaultParagraphFont" style:family="text">
      <style:text-properties style:font-size-complex="12pt"/>
    </style:style>
    <style:style style:name="TableRow2170" style:family="table-row">
      <style:table-row-properties style:min-row-height="0.1972in" style:use-optimal-row-height="false"/>
    </style:style>
    <style:style style:name="P2171" style:parent-style-name="Normal" style:family="paragraph">
      <style:text-properties fo:font-weight="bold" style:font-weight-asian="bold"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90%"/>
    </style:style>
    <style:style style:name="T2174" style:parent-style-name="DefaultParagraphFont" style:family="text">
      <style:text-properties style:font-size-complex="12pt"/>
    </style:style>
    <style:style style:name="TableRow2175" style:family="table-row">
      <style:table-row-properties style:min-row-height="0.3951in" style:use-optimal-row-height="false"/>
    </style:style>
    <style:style style:name="P2176" style:parent-style-name="Normal" style:family="paragraph">
      <style:text-properties fo:font-weight="bold" style:font-weight-asian="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90%"/>
    </style:style>
    <style:style style:name="T2179" style:parent-style-name="DefaultParagraphFont" style:family="text">
      <style:text-properties style:font-size-complex="12pt"/>
    </style:style>
    <style:style style:name="TableRow2180" style:family="table-row">
      <style:table-row-properties style:min-row-height="0.1972in" style:use-optimal-row-height="false"/>
    </style:style>
    <style:style style:name="P2181" style:parent-style-name="Normal" style:family="paragraph">
      <style:text-properties fo:font-weight="bold" style:font-weight-asian="bold"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line-height="90%"/>
    </style:style>
    <style:style style:name="T2184" style:parent-style-name="DefaultParagraphFont" style:family="text">
      <style:text-properties style:font-size-complex="12pt"/>
    </style:style>
    <style:style style:name="TableRow2185" style:family="table-row">
      <style:table-row-properties style:row-height="0.3909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90%"/>
    </style:style>
    <style:style style:name="T2188" style:parent-style-name="DefaultParagraphFont" style:family="text">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90%"/>
      <style:text-properties fo:font-weight="bold" style:font-weight-asian="bold" style:font-size-complex="12pt"/>
    </style:style>
    <style:style style:name="P2191" style:parent-style-name="Normal" style:family="paragraph">
      <style:paragraph-properties fo:text-align="center"/>
    </style:style>
    <style:style style:name="P2192" style:parent-style-name="Normal" style:master-page-name="MPF3" style:family="paragraph">
      <style:paragraph-properties fo:break-before="page" fo:margin-left="3.5437in" style:page-number="1">
        <style:tab-stops/>
      </style:paragraph-properties>
      <style:text-properties style:font-size-complex="12pt"/>
    </style:style>
    <style:style style:name="P2199" style:parent-style-name="Normal" style:family="paragraph">
      <style:paragraph-properties fo:text-align="justify" fo:margin-left="3.543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203" style:parent-style-name="Normal" style:family="paragraph">
      <style:paragraph-properties fo:text-align="center" fo:line-height="150%"/>
    </style:style>
    <style:style style:name="T2204" style:parent-style-name="DefaultParagraphFont" style:family="text">
      <style:text-properties fo:font-weight="bold" style:font-weight-asian="bold" style:font-weight-complex="bold" fo:text-transform="uppercase" style:font-size-complex="12pt"/>
    </style:style>
    <style:style style:name="P2205" style:parent-style-name="Normal" style:family="paragraph">
      <style:paragraph-properties fo:text-align="justify" fo:line-height="150%" fo:text-indent="0.2166in"/>
      <style:text-properties style:font-size-complex="12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fo:text-align="justify" fo:line-height="150%" fo:text-indent="0.2166in"/>
      <style:text-properties style:font-size-complex="12pt"/>
    </style:style>
    <style:style style:name="P2211" style:parent-style-name="Normal" style:family="paragraph">
      <style:paragraph-properties fo:text-align="justify" fo:line-height="150%" fo:text-indent="0.2166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style="italic" style:font-style-asian="italic" style:font-style-complex="italic" style:font-size-complex="12pt"/>
    </style:style>
    <style:style style:name="T2217" style:parent-style-name="DefaultParagraphFont" style:family="text">
      <style:text-properties fo:font-weight="bold" style:font-weight-asian="bold" style:font-weight-complex="bold" fo:font-style="italic" style:font-style-asian="italic" style:font-style-complex="italic"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2166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2166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2166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2166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2166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2166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2166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4923in"/>
      <style:text-properties style:font-size-complex="12pt"/>
    </style:style>
    <style:style style:name="P2241" style:parent-style-name="Normal" style:family="paragraph">
      <style:paragraph-properties fo:text-align="justify" fo:line-height="150%" fo:text-indent="0.4923in"/>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2166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2166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4923in"/>
      <style:text-properties style:font-size-complex="12pt"/>
    </style:style>
    <style:style style:name="P2250" style:parent-style-name="Normal" style:family="paragraph">
      <style:paragraph-properties fo:text-align="justify" fo:line-height="150%" fo:text-indent="0.4923in"/>
      <style:text-properties style:font-size-complex="12pt"/>
    </style:style>
    <style:style style:name="P2251" style:parent-style-name="Normal" style:family="paragraph">
      <style:paragraph-properties fo:text-align="justify" fo:line-height="150%" fo:text-indent="0.4923in"/>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2166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4923in"/>
      <style:text-properties style:font-size-complex="12pt"/>
    </style:style>
    <style:style style:name="P2257" style:parent-style-name="Normal" style:family="paragraph">
      <style:paragraph-properties fo:text-align="justify" fo:line-height="150%" fo:text-indent="0.4923in"/>
      <style:text-properties style:font-size-complex="12pt"/>
    </style:style>
    <style:style style:name="P2258" style:parent-style-name="Normal" style:family="paragraph">
      <style:paragraph-properties fo:text-align="justify" fo:line-height="150%" fo:text-indent="0.4923in"/>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2166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style="italic" style:font-style-asian="italic" style:font-style-complex="italic"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2166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tyle-complex="italic"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2166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style="italic" style:font-style-asian="italic" style:font-style-complex="italic"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2166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style="italic" style:font-style-asian="italic" style:font-style-complex="italic"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2166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style:font-style-complex="italic"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2166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tyle-complex="italic"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2166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tyle-complex="italic"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2166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2166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2166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2166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2166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2166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2166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2166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6895in"/>
      <style:text-properties style:font-size-complex="12pt"/>
    </style:style>
    <style:style style:name="P2332" style:parent-style-name="Normal" style:family="paragraph">
      <style:paragraph-properties fo:text-align="justify" fo:line-height="150%" fo:text-indent="0.6895in"/>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2166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2166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6895in"/>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6895in"/>
      <style:text-properties style:font-size-complex="12pt"/>
    </style:style>
    <style:style style:name="P2343" style:parent-style-name="Normal" style:family="paragraph">
      <style:paragraph-properties fo:text-align="justify" fo:line-height="150%" fo:text-indent="0.6895in"/>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2166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6895in"/>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6895in"/>
      <style:text-properties style:font-size-complex="12pt"/>
    </style:style>
    <style:style style:name="P2351" style:parent-style-name="Normal" style:family="paragraph">
      <style:paragraph-properties fo:text-align="justify" fo:line-height="150%" fo:text-indent="0.6895in"/>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2166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2166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2166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2166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2166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2166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2166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2166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2166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6895in"/>
      <style:text-properties style:font-size-complex="12pt"/>
    </style:style>
    <style:style style:name="P2381" style:parent-style-name="Normal" style:family="paragraph">
      <style:paragraph-properties fo:text-align="justify" fo:line-height="150%" fo:text-indent="0.6895in"/>
      <style:text-properties style:font-size-complex="12pt"/>
    </style:style>
    <style:style style:name="P2382" style:parent-style-name="Normal" style:family="paragraph">
      <style:paragraph-properties fo:text-align="justify" fo:line-height="150%" fo:text-indent="0.6895in"/>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2166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6895in"/>
      <style:text-properties style:font-size-complex="12pt"/>
    </style:style>
    <style:style style:name="P2388" style:parent-style-name="Normal" style:family="paragraph">
      <style:paragraph-properties fo:text-align="justify" fo:line-height="150%" fo:text-indent="0.6895in"/>
      <style:text-properties style:font-size-complex="12pt"/>
    </style:style>
    <style:style style:name="P2389" style:parent-style-name="Normal" style:family="paragraph">
      <style:paragraph-properties fo:text-align="justify" fo:line-height="150%" fo:text-indent="0.6895in"/>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2166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2166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6895in"/>
      <style:text-properties style:font-size-complex="12pt"/>
    </style:style>
    <style:style style:name="P2398" style:parent-style-name="Normal" style:family="paragraph">
      <style:paragraph-properties fo:text-align="justify" fo:line-height="150%" fo:text-indent="0.6895in"/>
      <style:text-properties style:font-size-complex="12pt"/>
    </style:style>
    <style:style style:name="P2399" style:parent-style-name="Normal" style:family="paragraph">
      <style:paragraph-properties fo:text-align="justify" fo:line-height="150%" fo:text-indent="0.6895in"/>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2166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6895in"/>
      <style:text-properties style:font-size-complex="12pt"/>
    </style:style>
    <style:style style:name="P2405" style:parent-style-name="Normal" style:family="paragraph">
      <style:paragraph-properties fo:text-align="justify" fo:line-height="150%" fo:text-indent="0.6895in"/>
      <style:text-properties style:font-size-complex="12pt"/>
    </style:style>
    <style:style style:name="P2406" style:parent-style-name="Normal" style:family="paragraph">
      <style:paragraph-properties fo:text-align="justify" fo:line-height="150%" fo:text-indent="0.6895in"/>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2166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2166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6895in"/>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6895in"/>
      <style:text-properties style:font-size-complex="12pt"/>
    </style:style>
    <style:style style:name="P2417" style:parent-style-name="Normal" style:family="paragraph">
      <style:paragraph-properties fo:text-align="justify" fo:line-height="150%" fo:text-indent="0.6895in"/>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2166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6895in"/>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6895in"/>
      <style:text-properties style:font-size-complex="12pt"/>
    </style:style>
    <style:style style:name="P2425" style:parent-style-name="Normal" style:family="paragraph">
      <style:paragraph-properties fo:text-align="justify" fo:line-height="150%" fo:text-indent="0.6895in"/>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2166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6895in"/>
      <style:text-properties style:font-size-complex="12pt"/>
    </style:style>
    <style:style style:name="P2431" style:parent-style-name="Normal" style:family="paragraph">
      <style:paragraph-properties fo:text-align="justify" fo:line-height="150%" fo:text-indent="0.6895in"/>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2166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2166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style="italic" style:font-style-asian="italic" style:font-style-complex="italic"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2166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2166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2166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2166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2166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2166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2166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2166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2166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2166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2166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2166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2166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2166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2166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2166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2166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2166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2166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2166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2166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2166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2166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2166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2166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2166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2166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2166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2166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fo:font-style="italic" style:font-style-asian="italic" style:font-style-complex="italic"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2166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style="italic" style:font-style-asian="italic" style:font-style-complex="italic"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2166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style="italic" style:font-style-asian="italic" style:font-style-complex="italic" style:font-size-complex="12pt"/>
    </style:style>
    <style:style style:name="T2553" style:parent-style-name="DefaultParagraphFont" style:family="text">
      <style:text-properties style:font-style-complex="italic" style:font-size-complex="12pt"/>
    </style:style>
    <style:style style:name="P2554" style:parent-style-name="Normal" style:family="paragraph">
      <style:paragraph-properties fo:text-align="justify" fo:line-height="150%" fo:text-indent="0.2166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style="italic" style:font-style-asian="italic" style:font-style-complex="italic"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2166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style="italic" style:font-style-asian="italic" style:font-style-complex="italic"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2166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tyle-complex="italic"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2166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style="italic" style:font-style-asian="italic" style:font-style-complex="italic"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2166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2166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2166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2166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2166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2166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2166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2166in">
        <style:tab-stops>
          <style:tab-stop style:type="left" style:position="6.6638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2166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2166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2166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909in"/>
      <style:text-properties style:font-size-complex="12pt"/>
    </style:style>
    <style:style style:name="P2617" style:parent-style-name="Normal" style:family="paragraph">
      <style:paragraph-properties fo:text-align="justify" fo:line-height="150%" fo:text-indent="0.5909in"/>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2166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2166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909in"/>
      <style:text-properties style:font-size-complex="12pt"/>
    </style:style>
    <style:style style:name="P2626" style:parent-style-name="Normal" style:family="paragraph">
      <style:paragraph-properties fo:text-align="justify" fo:line-height="150%" fo:text-indent="0.5909in"/>
      <style:text-properties style:font-size-complex="12pt"/>
    </style:style>
    <style:style style:name="P2627" style:parent-style-name="Normal" style:family="paragraph">
      <style:paragraph-properties fo:text-align="justify" fo:line-height="150%" fo:text-indent="0.5909in"/>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2166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909in"/>
      <style:text-properties style:font-size-complex="12pt"/>
    </style:style>
    <style:style style:name="P2633" style:parent-style-name="Normal" style:family="paragraph">
      <style:paragraph-properties fo:text-align="justify" fo:line-height="150%" fo:text-indent="0.5909in"/>
      <style:text-properties style:font-size-complex="12pt"/>
    </style:style>
    <style:style style:name="P2634" style:parent-style-name="Normal" style:family="paragraph">
      <style:paragraph-properties fo:text-align="justify" fo:line-height="150%" fo:text-indent="0.5909in"/>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2166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2166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909in"/>
      <style:text-properties style:font-size-complex="12pt"/>
    </style:style>
    <style:style style:name="P2643" style:parent-style-name="Normal" style:family="paragraph">
      <style:paragraph-properties fo:text-align="justify" fo:line-height="150%" fo:text-indent="0.5909in"/>
      <style:text-properties style:font-size-complex="12pt"/>
    </style:style>
    <style:style style:name="P2644" style:parent-style-name="Normal" style:family="paragraph">
      <style:paragraph-properties fo:text-align="justify" fo:line-height="150%" fo:text-indent="0.5909in"/>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2166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909in"/>
      <style:text-properties style:font-size-complex="12pt"/>
    </style:style>
    <style:style style:name="P2650" style:parent-style-name="Normal" style:family="paragraph">
      <style:paragraph-properties fo:text-align="justify" fo:line-height="150%" fo:text-indent="0.5909in"/>
      <style:text-properties style:font-size-complex="12pt"/>
    </style:style>
    <style:style style:name="P2651" style:parent-style-name="Normal" style:family="paragraph">
      <style:paragraph-properties fo:text-align="justify" fo:line-height="150%" fo:text-indent="0.5909in"/>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2166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2166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909in"/>
      <style:text-properties style:font-size-complex="12pt"/>
    </style:style>
    <style:style style:name="P2660" style:parent-style-name="Normal" style:family="paragraph">
      <style:paragraph-properties fo:text-align="justify" fo:line-height="150%" fo:text-indent="0.5909in"/>
      <style:text-properties style:font-size-complex="12pt"/>
    </style:style>
    <style:style style:name="P2661" style:parent-style-name="Normal" style:family="paragraph">
      <style:paragraph-properties fo:text-align="justify" fo:line-height="150%" fo:text-indent="0.5909in"/>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2166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909in"/>
      <style:text-properties style:font-size-complex="12pt"/>
    </style:style>
    <style:style style:name="P2667" style:parent-style-name="Normal" style:family="paragraph">
      <style:paragraph-properties fo:text-align="justify" fo:line-height="150%" fo:text-indent="0.5909in"/>
      <style:text-properties style:font-size-complex="12pt"/>
    </style:style>
    <style:style style:name="P2668" style:parent-style-name="Normal" style:family="paragraph">
      <style:paragraph-properties fo:text-align="justify" fo:line-height="150%" fo:text-indent="0.5909in"/>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2166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2166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909in"/>
      <style:text-properties style:font-size-complex="12pt"/>
    </style:style>
    <style:style style:name="P2677" style:parent-style-name="Normal" style:family="paragraph">
      <style:paragraph-properties fo:text-align="justify" fo:line-height="150%" fo:text-indent="0.5909in"/>
      <style:text-properties style:font-size-complex="12pt"/>
    </style:style>
    <style:style style:name="P2678" style:parent-style-name="Normal" style:family="paragraph">
      <style:paragraph-properties fo:text-align="justify" fo:line-height="150%" fo:text-indent="0.5909in"/>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2166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909in"/>
      <style:text-properties style:font-size-complex="12pt"/>
    </style:style>
    <style:style style:name="P2684" style:parent-style-name="Normal" style:family="paragraph">
      <style:paragraph-properties fo:text-align="justify" fo:line-height="150%" fo:text-indent="0.5909in"/>
      <style:text-properties style:font-size-complex="12pt"/>
    </style:style>
    <style:style style:name="P2685" style:parent-style-name="Normal" style:family="paragraph">
      <style:paragraph-properties fo:text-align="justify" fo:line-height="150%" fo:text-indent="0.5909in"/>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2166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weight="bold" style:font-weight-asian="bold" style:font-weight-complex="bold" style:font-size-complex="12pt"/>
    </style:style>
    <style:style style:name="T2691" style:parent-style-name="DefaultParagraphFont" style:family="text">
      <style:text-properties fo:font-style="italic" style:font-style-asian="italic" style:font-style-complex="italic" style:font-size-complex="12pt"/>
    </style:style>
    <style:style style:name="T2692" style:parent-style-name="DefaultParagraphFont" style:family="text">
      <style:text-properties fo:font-weight="bold" style:font-weight-asian="bold" style:font-weight-complex="bold" fo:font-style="italic" style:font-style-asian="italic" style:font-style-complex="italic"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2166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2166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2166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2166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2166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2166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2166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2166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2166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2166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2166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6895in"/>
      <style:text-properties style:font-size-complex="12pt"/>
    </style:style>
    <style:style style:name="P2728" style:parent-style-name="Normal" style:family="paragraph">
      <style:paragraph-properties fo:text-align="justify" fo:line-height="150%" fo:text-indent="0.6895in"/>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2166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6895in"/>
      <style:text-properties style:font-size-complex="12pt"/>
    </style:style>
    <style:style style:name="P2734" style:parent-style-name="Normal" style:family="paragraph">
      <style:paragraph-properties fo:text-align="justify" fo:line-height="150%" fo:text-indent="0.6895in"/>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2166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2166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2166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style="italic" style:font-style-asian="italic"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2166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style="italic" style:font-style-asian="italic"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2166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2166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2166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2166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2166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2166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2166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style="italic" style:font-style-asian="italic"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2166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2166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2166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2166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2166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2166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2166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2166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2166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6895in"/>
      <style:text-properties style:font-size-complex="12pt"/>
    </style:style>
    <style:style style:name="P2811" style:parent-style-name="Normal" style:family="paragraph">
      <style:paragraph-properties fo:text-align="justify" fo:line-height="150%" fo:text-indent="0.6895in"/>
      <style:text-properties style:font-size-complex="12pt"/>
    </style:style>
    <style:style style:name="P2812" style:parent-style-name="Normal" style:family="paragraph">
      <style:paragraph-properties fo:text-align="justify" fo:line-height="150%" fo:text-indent="0.6895in"/>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2166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6895in"/>
      <style:text-properties style:font-size-complex="12pt"/>
    </style:style>
    <style:style style:name="P2818" style:parent-style-name="Normal" style:family="paragraph">
      <style:paragraph-properties fo:text-align="justify" fo:line-height="150%" fo:text-indent="0.6895in"/>
      <style:text-properties style:font-size-complex="12pt"/>
    </style:style>
    <style:style style:name="P2819" style:parent-style-name="Normal" style:family="paragraph">
      <style:paragraph-properties fo:text-align="justify" fo:line-height="150%" fo:text-indent="0.6895in"/>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1972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2166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style="italic" style:font-style-asian="italic"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2166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2166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2166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2166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2166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2166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2166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2166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2166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2166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2166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2166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2166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2166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2166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2166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2166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2166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2166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2166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2166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2166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2166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2166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2166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2166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2166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2166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2166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2166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2166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2166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2166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2166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2166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2166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2166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2166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2166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2166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2166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2166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style="italic" style:font-style-asian="italic"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2166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2166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center" fo:line-height="150%"/>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text-align="justify" fo:line-height="150%" fo:text-indent="0.2166in"/>
      <style:text-properties style:font-size-complex="12pt"/>
    </style:style>
    <style:style style:name="P2977" style:parent-style-name="Normal" style:family="paragraph">
      <style:paragraph-properties fo:text-align="justify" fo:line-height="150%" fo:text-indent="0.2166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fo:font-style="italic" style:font-style-asian="italic" style:font-style-complex="italic" style:font-size-complex="12pt"/>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85" style:parent-style-name="Normal" style:family="paragraph">
      <style:paragraph-properties fo:text-align="justify" fo:line-height="150%" fo:text-indent="0.2166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style="italic" style:font-style-asian="italic"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2166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2166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2166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2166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2166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2166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2166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2166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6895in"/>
      <style:text-properties style:font-size-complex="12pt"/>
    </style:style>
    <style:style style:name="P3017" style:parent-style-name="Normal" style:family="paragraph">
      <style:paragraph-properties fo:text-align="justify" fo:line-height="150%" fo:text-indent="0.6895in"/>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2166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6895in"/>
      <style:text-properties style:font-size-complex="12pt"/>
    </style:style>
    <style:style style:name="P3023" style:parent-style-name="Normal" style:family="paragraph">
      <style:paragraph-properties fo:text-align="justify" fo:line-height="150%" fo:text-indent="0.6895in">
        <style:tab-stops>
          <style:tab-stop style:type="left" style:position="4.4118in"/>
        </style:tab-stops>
      </style:paragraph-properties>
      <style:text-properties style:font-size-complex="12pt"/>
    </style:style>
    <style:style style:name="P3024" style:parent-style-name="Normal" style:family="paragraph">
      <style:paragraph-properties fo:text-align="justify" fo:line-height="150%" fo:text-indent="0.6895in"/>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2166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6895in"/>
      <style:text-properties style:font-size-complex="12pt"/>
    </style:style>
    <style:style style:name="P3030" style:parent-style-name="Normal" style:family="paragraph">
      <style:paragraph-properties fo:text-align="justify" fo:line-height="150%" fo:text-indent="0.6895in">
        <style:tab-stops>
          <style:tab-stop style:type="left" style:position="4.4118in"/>
        </style:tab-stops>
      </style:paragraph-properties>
      <style:text-properties style:font-size-complex="12pt"/>
    </style:style>
    <style:style style:name="P3031" style:parent-style-name="Normal" style:family="paragraph">
      <style:paragraph-properties fo:text-align="justify" fo:line-height="150%" fo:text-indent="0.6895in">
        <style:tab-stops>
          <style:tab-stop style:type="left" style:position="4.4118in"/>
        </style:tab-stops>
      </style:paragraph-properties>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2166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2166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2166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2166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2166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2166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2166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2166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2166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2166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2166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2166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style:font-size-complex="12pt"/>
    </style:style>
    <style:style style:name="T3070" style:parent-style-name="DefaultParagraphFont" style:family="text">
      <style:text-properties fo:font-style="italic" style:font-style-asian="italic" style:font-style-complex="italic"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2166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2166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2166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style="italic" style:font-style-asian="italic"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2166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2166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font-style="italic" style:font-style-asian="italic"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2166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2166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2166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2166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2166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2166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2166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2166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2166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2166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2166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2166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2166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2166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2166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2166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2166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2166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2166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2166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2166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2166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2166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2166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2166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2166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2166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style="italic" style:font-style-asian="italic"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2166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2166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2166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2166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2166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2166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2166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2166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2166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2166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2166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2166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2166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2166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2166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2166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2166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2166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2166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2166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2166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2166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2166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2166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2166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2166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2166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2166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2166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2166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2166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style="italic" style:font-style-asian="italic"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2166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2166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2166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2166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2166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2166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2166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2166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2166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2166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2166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2166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2166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2166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2166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2166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2166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2166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2166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2166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2166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weight="bold" style:font-weight-asian="bold" style:font-weight-complex="bold" style:font-size-complex="12pt"/>
    </style:style>
    <style:style style:name="T3340" style:parent-style-name="DefaultParagraphFont" style:family="text">
      <style:text-properties fo:font-weight="bold" style:font-weight-asian="bold" style:font-weight-complex="bold" fo:font-style="italic" style:font-style-asian="italic" style:font-style-complex="italic" style:font-size-complex="12pt"/>
    </style:style>
    <style:style style:name="T3341" style:parent-style-name="DefaultParagraphFont" style:family="text">
      <style:text-properties fo:font-style="italic" style:font-style-asian="italic" style:font-style-complex="italic"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2166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2166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2166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2166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2166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2166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2166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2166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2166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2166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2166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2166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2166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2166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2166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2166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2166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2166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2166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2166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2166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2166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2166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2166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2166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2166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2166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2166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2166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2166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2166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fo:font-weight="bold" style:font-weight-asian="bold" style:font-weight-complex="bold" fo:font-style="italic" style:font-style-asian="italic" style:font-style-complex="italic" style:font-size-complex="12pt"/>
    </style:style>
    <style:style style:name="T3438" style:parent-style-name="DefaultParagraphFont" style:family="text">
      <style:text-properties style:font-weight-complex="bold" fo:font-style="italic" style:font-style-asian="italic" style:font-style-complex="italic" style:font-size-complex="12pt"/>
    </style:style>
    <style:style style:name="T3439" style:parent-style-name="DefaultParagraphFont" style:family="text">
      <style:text-properties fo:font-style="italic" style:font-style-asian="italic" style:font-style-complex="italic"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2166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2166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2166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2166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2166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2166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2166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2166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2166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2166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2166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2166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2166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2166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2166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2166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2166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2166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2166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2166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2166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2166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2166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2166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2166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weight="bold" style:font-weight-asian="bold" style:font-weight-complex="bold" style:font-size-complex="12pt"/>
    </style:style>
    <style:style style:name="T3517" style:parent-style-name="DefaultParagraphFont" style:family="text">
      <style:text-properties fo:font-weight="bold" style:font-weight-asian="bold" style:font-weight-complex="bold" fo:font-style="italic" style:font-style-asian="italic" style:font-style-complex="italic" style:font-size-complex="12pt"/>
    </style:style>
    <style:style style:name="T3518" style:parent-style-name="DefaultParagraphFont" style:family="text">
      <style:text-properties fo:font-style="italic" style:font-style-asian="italic" style:font-style-complex="italic"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2166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2166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2166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2166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2166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2166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2166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2166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2166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2166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2166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2166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2166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2166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2166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2166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2166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weight="bold" style:font-weight-asian="bold" style:font-weight-complex="bold" style:font-size-complex="12pt"/>
    </style:style>
    <style:style style:name="T3572" style:parent-style-name="DefaultParagraphFont" style:family="text">
      <style:text-properties fo:font-weight="bold" style:font-weight-asian="bold" style:font-weight-complex="bold" fo:font-style="italic" style:font-style-asian="italic" style:font-style-complex="italic" style:font-size-complex="12pt"/>
    </style:style>
    <style:style style:name="T3573" style:parent-style-name="DefaultParagraphFont" style:family="text">
      <style:text-properties fo:font-style="italic" style:font-style-asian="italic" style:font-style-complex="italic"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2166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2166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2166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2166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2166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2166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2166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2166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2166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2166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2166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2166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2166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2166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2166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2166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2166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2166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style="italic" style:font-style-asian="italic"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style="italic" style:font-style-asian="italic" style:font-size-complex="12pt"/>
    </style:style>
    <style:style style:name="T3634" style:parent-style-name="DefaultParagraphFont" style:family="text">
      <style:text-properties fo:font-style="italic" style:font-style-asian="italic" style:font-style-complex="italic"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2166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2166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2166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fo:font-style="italic" style:font-style-asian="italic" style:font-style-complex="italic"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font-style="italic" style:font-style-asian="italic"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font-style="italic" style:font-style-asian="italic"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name="TimesLT" fo:font-weight="bold" style:font-weight-asian="bold" style:font-size-complex="12pt"/>
    </style:style>
    <style:style style:name="T3653" style:parent-style-name="DefaultParagraphFont" style:family="text">
      <style:text-properties fo:font-style="italic" style:font-style-asian="italic"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font-style="italic" style:font-style-asian="italic"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2166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2166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2166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2166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2166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2166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2166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2166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2166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2166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2166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2166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2166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2166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size="11pt" style:font-size-asian="11pt" style:font-size-complex="9pt"/>
    </style:style>
    <style:style style:name="T3700" style:parent-style-name="DefaultParagraphFont" style:family="text">
      <style:text-properties style:font-size-complex="12pt"/>
    </style:style>
    <style:style style:name="T3701" style:parent-style-name="DefaultParagraphFont" style:family="text">
      <style:text-properties fo:font-style="italic" style:font-style-asian="italic" style:font-style-complex="italic"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2166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2166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2166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2166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2166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font-style="italic" style:font-style-asian="italic" style:font-style-complex="italic"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2166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font-style="italic" style:font-style-asian="italic" style:font-style-complex="italic"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2166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2166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2166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2166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2166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2166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2166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2166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2166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2166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2166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2166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2166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2166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2166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2166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2166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2166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2166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2166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2166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2166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2166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size="11pt" style:font-size-asian="11pt" style:font-size-complex="9pt"/>
    </style:style>
    <style:style style:name="T3803" style:parent-style-name="DefaultParagraphFont" style:family="text">
      <style:text-properties style:font-size-complex="12pt"/>
    </style:style>
    <style:style style:name="T3804" style:parent-style-name="DefaultParagraphFont" style:family="text">
      <style:text-properties fo:font-style="italic" style:font-style-asian="italic" style:font-style-complex="italic"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size="11pt" style:font-size-asian="11pt" style:font-size-complex="9pt"/>
    </style:style>
    <style:style style:name="T3807" style:parent-style-name="DefaultParagraphFont" style:family="text">
      <style:text-properties style:font-size-complex="12pt"/>
    </style:style>
    <style:style style:name="T3808" style:parent-style-name="DefaultParagraphFont" style:family="text">
      <style:text-properties fo:font-size="11pt" style:font-size-asian="11pt" style:font-size-complex="9pt"/>
    </style:style>
    <style:style style:name="P3809" style:parent-style-name="Normal" style:family="paragraph">
      <style:paragraph-properties fo:text-align="justify" fo:line-height="150%" fo:text-indent="0.2166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2166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2166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2166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2166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font-style="italic" style:font-style-asian="italic"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2166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2166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2166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2166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2166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2166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2166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2166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2166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2166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2166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2166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2166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2166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2166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2166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2166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2166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2166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2166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2166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2166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2166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2166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2166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2166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2166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2166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2166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2166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2166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2166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2166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2166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2166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2166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2166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style="italic" style:font-style-asian="italic"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2166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2166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2166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2166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2166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2166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2166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style:font-weight-complex="bold" fo:font-style="italic" style:font-style-asian="italic"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fo:font-style="italic" style:font-style-asian="italic"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2166in"/>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style="italic" style:font-style-asian="italic" style:font-style-complex="italic"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font-style="italic" style:font-style-asian="italic" style:font-style-complex="italic"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2166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2166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2166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2166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7875in"/>
      <style:text-properties style:font-size-complex="12pt"/>
    </style:style>
    <style:style style:name="P3990" style:parent-style-name="Normal" style:family="paragraph">
      <style:paragraph-properties fo:text-align="justify" fo:line-height="150%" fo:text-indent="0.7875in"/>
      <style:text-properties style:font-size-complex="12pt"/>
    </style:style>
    <style:style style:name="P3991" style:parent-style-name="Normal" style:family="paragraph">
      <style:paragraph-properties fo:text-align="justify" fo:line-height="150%" fo:text-indent="0.7875in"/>
      <style:text-properties style:font-size-complex="12pt"/>
    </style:style>
    <style:style style:name="P3992" style:parent-style-name="Normal" style:family="paragraph">
      <style:paragraph-properties fo:text-align="justify" fo:line-height="150%" fo:text-indent="0.7875in"/>
      <style:text-properties style:font-size-complex="12pt"/>
    </style:style>
    <style:style style:name="P3993" style:parent-style-name="Normal" style:family="paragraph">
      <style:paragraph-properties fo:text-align="justify" fo:line-height="150%" fo:text-indent="0.7875in">
        <style:tab-stops>
          <style:tab-stop style:type="left" style:position="0.7875in"/>
        </style:tab-stops>
      </style:paragraph-properties>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2166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7875in"/>
      <style:text-properties style:font-size-complex="12pt"/>
    </style:style>
    <style:style style:name="P3999" style:parent-style-name="Normal" style:family="paragraph">
      <style:paragraph-properties fo:text-align="justify" fo:line-height="150%" fo:text-indent="0.7875in"/>
      <style:text-properties style:font-size-complex="12pt"/>
    </style:style>
    <style:style style:name="P4000" style:parent-style-name="Normal" style:family="paragraph">
      <style:paragraph-properties fo:text-align="justify" fo:line-height="150%" fo:text-indent="0.7875in"/>
      <style:text-properties style:font-size-complex="12pt"/>
    </style:style>
    <style:style style:name="P4001" style:parent-style-name="Normal" style:family="paragraph">
      <style:paragraph-properties fo:text-align="justify" fo:line-height="150%" fo:text-indent="0.7875in"/>
      <style:text-properties style:font-size-complex="12pt"/>
    </style:style>
    <style:style style:name="P4002" style:parent-style-name="Normal" style:family="paragraph">
      <style:paragraph-properties fo:text-align="justify" fo:line-height="150%" fo:text-indent="0.7875in"/>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2166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2166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2166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2166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2166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fo:font-style="italic" style:font-style-asian="italic" style:font-style-complex="italic" style:font-size-complex="12pt"/>
    </style:style>
    <style:style style:name="T4022" style:parent-style-name="DefaultParagraphFont" style:family="text">
      <style:text-properties fo:font-style="italic" style:font-style-asian="italic" style:font-size-complex="12pt"/>
    </style:style>
    <style:style style:name="T4023" style:parent-style-name="DefaultParagraphFont" style:family="text">
      <style:text-properties fo:font-style="italic" style:font-style-asian="italic" style:font-style-complex="italic"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2166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style="italic" style:font-style-asian="italic"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2166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style="italic" style:font-style-asian="italic" style:font-style-complex="italic"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2166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font-weight="bold" style:font-weight-asian="bold"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font-style="italic" style:font-style-asian="italic" style:font-style-complex="italic"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2166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2166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2166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2166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2166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2166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2166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2166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2166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2166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2166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2166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2166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fo:font-style="italic" style:font-style-asian="italic"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2166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font-weight="bold" style:font-weight-asian="bold"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font-style="italic" style:font-style-asian="italic" style:font-style-complex="italic"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font-weight="bold" style:font-weight-asian="bold" style:font-weight-complex="bold" fo:font-style="italic" style:font-style-asian="italic" style:font-style-complex="italic"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2166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font-weight="bold" style:font-weight-asian="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font-style="italic" style:font-style-asian="italic"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2166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2166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2166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2166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2166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weight="bold" style:font-weight-asian="bold" style:font-weight-complex="bold" style:font-size-complex="12pt"/>
    </style:style>
    <style:style style:name="T4122" style:parent-style-name="DefaultParagraphFont" style:family="text">
      <style:text-properties style:font-weight-complex="bold" fo:font-style="italic" style:font-style-asian="italic" style:font-size-complex="12pt"/>
    </style:style>
    <style:style style:name="T4123" style:parent-style-name="DefaultParagraphFont" style:family="text">
      <style:text-properties fo:font-style="italic" style:font-style-asian="italic" style:font-style-complex="italic"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2166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2166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2166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2166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2166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2166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2166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2166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2166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2166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font-weight="bold" style:font-weight-asian="bold" style:font-weight-complex="bold" style:font-size-complex="12pt"/>
    </style:style>
    <style:style style:name="T4156" style:parent-style-name="DefaultParagraphFont" style:family="text">
      <style:text-properties fo:font-style="italic" style:font-style-asian="italic" style:font-style-complex="italic" style:font-size-complex="12pt"/>
    </style:style>
    <style:style style:name="T4157" style:parent-style-name="DefaultParagraphFont" style:family="text">
      <style:text-properties fo:font-weight="bold" style:font-weight-asian="bold" style:font-weight-complex="bold" fo:font-style="italic" style:font-style-asian="italic" style:font-style-complex="italic"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2166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weight="bold" style:font-weight-asian="bold"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font-style="italic" style:font-style-asian="italic" style:font-style-complex="italic"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2166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font-style="italic" style:font-style-asian="italic" style:font-style-complex="italic"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2166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2166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2166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7875in"/>
      <style:text-properties style:font-size-complex="12pt"/>
    </style:style>
    <style:style style:name="P4183" style:parent-style-name="Normal" style:family="paragraph">
      <style:paragraph-properties fo:text-align="justify" fo:line-height="150%" fo:text-indent="0.7875in"/>
      <style:text-properties style:font-size-complex="12pt"/>
    </style:style>
    <style:style style:name="P4184" style:parent-style-name="Normal" style:family="paragraph">
      <style:paragraph-properties fo:text-align="justify" fo:line-height="150%" fo:text-indent="0.7875in"/>
      <style:text-properties style:font-size-complex="12pt"/>
    </style:style>
    <style:style style:name="P4185" style:parent-style-name="Normal" style:family="paragraph">
      <style:paragraph-properties fo:text-align="justify" fo:line-height="150%" fo:text-indent="0.7875in"/>
      <style:text-properties style:font-size-complex="12pt"/>
    </style:style>
    <style:style style:name="P4186" style:parent-style-name="Normal" style:family="paragraph">
      <style:paragraph-properties fo:text-align="justify" fo:line-height="150%" fo:text-indent="0.7875in"/>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2166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7875in"/>
      <style:text-properties style:font-size-complex="12pt"/>
    </style:style>
    <style:style style:name="P4192" style:parent-style-name="Normal" style:family="paragraph">
      <style:paragraph-properties fo:text-align="justify" fo:line-height="150%" fo:text-indent="0.7875in"/>
      <style:text-properties style:font-size-complex="12pt"/>
    </style:style>
    <style:style style:name="P4193" style:parent-style-name="Normal" style:family="paragraph">
      <style:paragraph-properties fo:text-align="justify" fo:line-height="150%" fo:text-indent="0.7875in"/>
      <style:text-properties style:font-size-complex="12pt"/>
    </style:style>
    <style:style style:name="P4194" style:parent-style-name="Normal" style:family="paragraph">
      <style:paragraph-properties fo:text-align="justify" fo:line-height="150%" fo:text-indent="0.7875in"/>
      <style:text-properties style:font-size-complex="12pt"/>
    </style:style>
    <style:style style:name="P4195" style:parent-style-name="Normal" style:family="paragraph">
      <style:paragraph-properties fo:text-align="justify" fo:line-height="150%" fo:text-indent="0.7875in"/>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2166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2166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2166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2166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2166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2166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2166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2166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2166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2166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2166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2166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2166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2166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2166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2166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2166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2166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2166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2166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2166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2166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2166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2166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2166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2166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2166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2166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2166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font-weight="bold" style:font-weight-asian="bold" style:font-weight-complex="bold" style:font-size-complex="12pt"/>
    </style:style>
    <style:style style:name="T4285" style:parent-style-name="DefaultParagraphFont" style:family="text">
      <style:text-properties style:font-weight-complex="bold" fo:font-style="italic" style:font-style-asian="italic"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2166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2166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2166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2166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2166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2166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2166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line-height="150%"/>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style:font-weight-complex="bold" style:font-size-complex="12pt"/>
    </style:style>
    <style:style style:name="T4311" style:parent-style-name="DefaultParagraphFont" style:family="text">
      <style:text-properties fo:font-weight="bold" style:font-weight-asian="bold" style:font-weight-complex="bold" style:font-size-complex="12pt"/>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style:font-weight-complex="bold" style:font-size-complex="12pt"/>
    </style:style>
    <style:style style:name="P4314" style:parent-style-name="Normal" style:family="paragraph">
      <style:paragraph-properties fo:text-align="justify" fo:line-height="150%" fo:text-indent="0.2166in"/>
      <style:text-properties style:font-size-complex="12pt"/>
    </style:style>
    <style:style style:name="P4315" style:parent-style-name="Normal" style:family="paragraph">
      <style:paragraph-properties fo:text-align="justify" fo:line-height="150%" fo:text-indent="0.2166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font-weight="bold" style:font-weight-asian="bold" style:font-weight-complex="bold" style:font-size-complex="12pt"/>
    </style:style>
    <style:style style:name="T4319" style:parent-style-name="DefaultParagraphFont" style:family="text">
      <style:text-properties fo:font-style="italic" style:font-style-asian="italic" style:font-style-complex="italic"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2166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2166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2166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2166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2166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2166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2166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font-weight="bold" style:font-weight-asian="bold" style:font-weight-complex="bold"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2166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2166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style="italic" style:font-style-asian="italic" style:font-style-complex="italic" style:font-size-complex="12pt"/>
    </style:style>
    <style:style style:name="T4354" style:parent-style-name="DefaultParagraphFont" style:family="text">
      <style:text-properties style:font-size-complex="12pt"/>
    </style:style>
    <style:style style:name="T4355" style:parent-style-name="DefaultParagraphFont" style:family="text">
      <style:text-properties fo:font-style="italic" style:font-style-asian="italic" style:font-style-complex="italic" style:font-size-complex="12pt"/>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font-weight="bold" style:font-weight-asian="bold"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font-weight="bold" style:font-weight-asian="bold" style:font-weight-complex="bold"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2166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font-weight="bold" style:font-weight-asian="bold" style:font-weight-complex="bold" style:font-size-complex="12pt"/>
    </style:style>
    <style:style style:name="T4366" style:parent-style-name="DefaultParagraphFont" style:family="text">
      <style:text-properties fo:font-style="italic" style:font-style-asian="italic" style:font-style-complex="italic" style:font-size-complex="12pt"/>
    </style:style>
    <style:style style:name="T4367" style:parent-style-name="DefaultParagraphFont" style:family="text">
      <style:text-properties fo:font-weight="bold" style:font-weight-asian="bold" style:font-weight-complex="bold" style:font-size-complex="12pt"/>
    </style:style>
    <style:style style:name="T4368" style:parent-style-name="DefaultParagraphFont" style:family="text">
      <style:text-properties fo:font-style="italic" style:font-style-asian="italic" style:font-style-complex="italic"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font-style="italic" style:font-style-asian="italic" style:font-style-complex="italic"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2166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font-weight="bold" style:font-weight-asian="bold" style:font-weight-complex="bold" style:font-size-complex="12pt"/>
    </style:style>
    <style:style style:name="T4376" style:parent-style-name="DefaultParagraphFont" style:family="text">
      <style:text-properties fo:font-style="italic" style:font-style-asian="italic" style:font-style-complex="italic"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2166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2166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2166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2166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2166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font-weight="bold" style:font-weight-asian="bold" style:font-weight-complex="bold" style:font-size-complex="12pt"/>
    </style:style>
    <style:style style:name="T4394" style:parent-style-name="DefaultParagraphFont" style:family="text">
      <style:text-properties style:font-weight-complex="bold" fo:font-style="italic" style:font-style-asian="italic"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2166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2166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2166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2166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2166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2166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2166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2166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2166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2166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2166in"/>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font-weight-complex="bold" style:font-size-complex="12pt"/>
    </style:style>
    <style:style style:name="T4429" style:parent-style-name="DefaultParagraphFont" style:family="text">
      <style:text-properties fo:font-weight="bold" style:font-weight-asian="bold" style:font-weight-complex="bold" style:font-size-complex="12pt"/>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font-weight-complex="bold" style:font-size-complex="12pt"/>
    </style:style>
    <style:style style:name="P4432" style:parent-style-name="Normal" style:family="paragraph">
      <style:paragraph-properties fo:text-align="justify" fo:line-height="150%" fo:text-indent="0.2166in"/>
      <style:text-properties style:font-size-complex="12pt"/>
    </style:style>
    <style:style style:name="P4433" style:parent-style-name="Normal" style:family="paragraph">
      <style:paragraph-properties fo:text-align="justify" fo:line-height="150%" fo:text-indent="0.2166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font-weight="bold" style:font-weight-asian="bold" style:font-weight-complex="bold" style:font-size-complex="12pt"/>
    </style:style>
    <style:style style:name="T4437" style:parent-style-name="DefaultParagraphFont" style:family="text">
      <style:text-properties fo:font-style="italic" style:font-style-asian="italic" style:font-style-complex="italic" style:font-size-complex="12pt"/>
    </style:style>
    <style:style style:name="T4438" style:parent-style-name="DefaultParagraphFont" style:family="text">
      <style:text-properties fo:font-weight="bold" style:font-weight-asian="bold" style:font-weight-complex="bold" fo:font-style="italic" style:font-style-asian="italic" style:font-style-complex="italic"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2166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2166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2166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2166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2166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2166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2166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2166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2166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2166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2166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2166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2166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2166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2166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2166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2166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2166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2166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2166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2166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2166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line-height="150%" fo:text-indent="0.2166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weight-complex="bold" style:font-size-complex="12pt" style:language-asian="lt" style:country-asian="LT"/>
    </style:style>
    <style:style style:name="P4512" style:parent-style-name="Normal" style:family="paragraph">
      <style:paragraph-properties fo:line-height="150%" fo:text-indent="0.787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P4515" style:parent-style-name="Normal" style:family="paragraph">
      <style:paragraph-properties fo:line-height="150%" fo:text-indent="0.787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P4518" style:parent-style-name="Normal" style:family="paragraph">
      <style:paragraph-properties fo:line-height="150%" fo:text-indent="0.2166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2166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T45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526" style:parent-style-name="DefaultParagraphFont" style:family="text">
      <style:text-properties fo:font-style="italic" style:font-style-asian="italic" style:font-style-complex="italic"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2166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font-weight="bold" style:font-weight-asian="bold" style:font-weight-complex="bold" style:font-style-complex="italic" style:font-size-complex="12pt"/>
    </style:style>
    <style:style style:name="T4532" style:parent-style-name="DefaultParagraphFont" style:family="text">
      <style:text-properties fo:font-weight="bold" style:font-weight-asian="bold" style:font-weight-complex="bold" fo:font-style="italic" style:font-style-asian="italic" style:font-style-complex="italic" style:font-size-complex="12pt"/>
    </style:style>
    <style:style style:name="T4533" style:parent-style-name="DefaultParagraphFont" style:family="text">
      <style:text-properties fo:font-style="italic" style:font-style-asian="italic" style:font-style-complex="italic"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2166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2166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2166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2166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2166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fo:font-weight="bold" style:font-weight-asian="bold" style:font-weight-complex="bold" style:font-style-complex="italic"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font-style="italic" style:font-style-asian="italic" style:font-style-complex="italic"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2166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2166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2166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2166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2166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2166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2166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style="italic" style:font-style-asian="italic"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2166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2166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2166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2166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2166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2166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2166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2166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2166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name="TimesLT" fo:font-size="11.5pt" style:font-size-asian="11.5pt" style:font-size-complex="11.5pt"/>
    </style:style>
    <style:style style:name="P4606" style:parent-style-name="Normal" style:family="paragraph">
      <style:paragraph-properties fo:text-align="justify" fo:line-height="150%" fo:text-indent="0.2166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font-weight="bold" style:font-weight-asian="bold" style:font-weight-complex="bold" style:font-style-complex="italic"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font-style="italic" style:font-style-asian="italic" style:font-style-complex="italic"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2166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50%" fo:text-indent="0.2166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2166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2166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name="TimesLT" fo:font-size="11.5pt" style:font-size-asian="11.5pt" style:font-size-complex="11.5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2166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fo:font-weight="bold" style:font-weight-asian="bold" style:font-weight-complex="bold" style:font-size-complex="12pt"/>
    </style:style>
    <style:style style:name="T4631" style:parent-style-name="DefaultParagraphFont" style:family="text">
      <style:text-properties fo:font-weight="bold" style:font-weight-asian="bold" style:font-weight-complex="bold" fo:font-style="italic" style:font-style-asian="italic" style:font-style-complex="italic" style:font-size-complex="12pt"/>
    </style:style>
    <style:style style:name="T4632" style:parent-style-name="DefaultParagraphFont" style:family="text">
      <style:text-properties style:font-weight-complex="bold" fo:font-style="italic" style:font-style-asian="italic" style:font-style-complex="italic"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line-height="150%" fo:text-indent="0.2166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font-style="italic" style:font-style-asian="italic"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2166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2166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2166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50%" fo:text-indent="0.2166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2166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2166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fo:font-weight="bold" style:font-weight-asian="bold" style:font-size-complex="12pt"/>
    </style:style>
    <style:style style:name="T4661" style:parent-style-name="DefaultParagraphFont" style:family="text">
      <style:text-properties style:font-size-complex="12pt"/>
    </style:style>
    <style:style style:name="T4662" style:parent-style-name="DefaultParagraphFont" style:family="text">
      <style:text-properties fo:font-style="italic" style:font-style-asian="italic"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2166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2166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2166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2166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2166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2166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fo:font-weight="bold" style:font-weight-asian="bold" style:font-size-complex="12pt"/>
    </style:style>
    <style:style style:name="T4683" style:parent-style-name="DefaultParagraphFont" style:family="text">
      <style:text-properties style:font-size-complex="12pt"/>
    </style:style>
    <style:style style:name="T4684" style:parent-style-name="DefaultParagraphFont" style:family="text">
      <style:text-properties fo:font-weight="bold" style:font-weight-asian="bold"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2166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style="italic" style:font-style-asian="italic"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2166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2166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50%" fo:text-indent="0.2166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2166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2166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line-height="150%" fo:text-indent="0.2166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style="italic" style:font-style-asian="italic"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2166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2166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2166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2166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2166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2166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2166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2166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2166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2166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2166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2166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name="TimesLT" fo:font-size="11.5pt" style:font-size-asian="11.5pt" style:font-size-complex="11.5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2166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style="italic" style:font-style-asian="italic"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font-style="italic" style:font-style-asian="italic" style:font-style-complex="italic"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2166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2166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2166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2166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2166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2166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2166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2166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2166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2166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line-height="150%" fo:text-indent="0.2166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2166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2166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2166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style="italic" style:font-style-asian="italic"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2166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2166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2166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line-height="150%" fo:text-indent="0.2166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2166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2166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2166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2166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50%" fo:text-indent="0.2166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2166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50%" fo:text-indent="0.2166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2166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2166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line-height="150%" fo:text-indent="0.2166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2166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2166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2166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fo:font-weight="bold" style:font-weight-asian="bold" style:font-weight-complex="bold" style:font-size-complex="12pt"/>
    </style:style>
    <style:style style:name="T4856" style:parent-style-name="DefaultParagraphFont" style:family="text">
      <style:text-properties style:font-size-complex="12pt"/>
    </style:style>
    <style:style style:name="T4857" style:parent-style-name="DefaultParagraphFont" style:family="text">
      <style:text-properties fo:font-style="italic" style:font-style-asian="italic"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2166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2166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line-height="150%" fo:text-indent="0.2166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2166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line-height="150%" fo:text-indent="0.2166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line-height="150%" fo:text-indent="0.2166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line-height="150%" fo:text-indent="0.2166in"/>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font-weight-complex="bold" style:font-size-complex="12pt"/>
    </style:style>
    <style:style style:name="T4880" style:parent-style-name="DefaultParagraphFont" style:family="text">
      <style:text-properties fo:font-weight="bold" style:font-weight-asian="bold" style:font-weight-complex="bold" style:font-size-complex="12pt"/>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font-weight-complex="bold" style:font-size-complex="12pt"/>
    </style:style>
    <style:style style:name="P4883" style:parent-style-name="Normal" style:family="paragraph">
      <style:paragraph-properties fo:text-align="justify" fo:line-height="150%" fo:text-indent="0.2166in"/>
      <style:text-properties style:font-size-complex="12pt"/>
    </style:style>
    <style:style style:name="P4884" style:parent-style-name="Normal" style:family="paragraph">
      <style:paragraph-properties fo:text-align="justify" fo:line-height="150%" fo:text-indent="0.2166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fo:font-weight="bold" style:font-weight-asian="bold" style:font-weight-complex="bold" style:font-size-complex="12pt"/>
    </style:style>
    <style:style style:name="T4888" style:parent-style-name="DefaultParagraphFont" style:family="text">
      <style:text-properties fo:font-style="italic" style:font-style-asian="italic" style:font-style-complex="italic"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line-height="150%" fo:text-indent="0.2166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2166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2166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2166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2166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2166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2166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2166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50%" fo:text-indent="0.2166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50%" fo:text-indent="0.2166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font-style="italic" style:font-style-asian="italic" style:font-style-complex="italic"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2166in">
        <style:tab-stops>
          <style:tab-stop style:type="left" style:position="0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fo:font-weight="bold" style:font-weight-asian="bold" style:font-size-complex="12pt"/>
    </style:style>
    <style:style style:name="T4926" style:parent-style-name="DefaultParagraphFont" style:family="text">
      <style:text-properties fo:font-style="italic" style:font-style-asian="italic"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2166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2166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2166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2166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2166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2166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fo:font-style="italic" style:font-style-asian="italic" style:font-style-complex="italic"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2166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fo:font-weight="bold" style:font-weight-asian="bold" style:font-weight-complex="bold" style:font-size-complex="12pt"/>
    </style:style>
    <style:style style:name="T4952" style:parent-style-name="DefaultParagraphFont" style:family="text">
      <style:text-properties fo:font-style="italic" style:font-style-asian="italic" style:font-style-complex="italic" style:font-size-complex="12pt"/>
    </style:style>
    <style:style style:name="T4953" style:parent-style-name="DefaultParagraphFont" style:family="text">
      <style:text-properties fo:font-weight="bold" style:font-weight-asian="bold" style:font-weight-complex="bold"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2166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2166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line-height="150%" fo:text-indent="0.2166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2166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2166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2166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fo:font-style="italic" style:font-style-asian="italic" style:font-style-complex="italic"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2166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fo:font-weight="bold" style:font-weight-asian="bold" style:font-weight-complex="bold" style:font-size-complex="12pt"/>
    </style:style>
    <style:style style:name="T4980" style:parent-style-name="DefaultParagraphFont" style:family="text">
      <style:text-properties fo:font-style="italic" style:font-style-asian="italic" style:font-style-complex="italic"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2166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fo:font-weight="bold" style:font-weight-asian="bold" style:font-weight-complex="bold" style:font-size-complex="12pt"/>
    </style:style>
    <style:style style:name="T4986" style:parent-style-name="DefaultParagraphFont" style:family="text">
      <style:text-properties fo:font-style="italic" style:font-style-asian="italic" style:font-style-complex="italic"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2166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fo:font-weight="bold" style:font-weight-asian="bold" style:font-weight-complex="bold" style:font-size-complex="12pt"/>
    </style:style>
    <style:style style:name="T4992" style:parent-style-name="DefaultParagraphFont" style:family="text">
      <style:text-properties fo:font-style="italic" style:font-style-asian="italic" style:font-style-complex="italic"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line-height="150%" fo:text-indent="0.2166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fo:font-weight="bold" style:font-weight-asian="bold" style:font-weight-complex="bold" style:font-size-complex="12pt"/>
    </style:style>
    <style:style style:name="T4998" style:parent-style-name="DefaultParagraphFont" style:family="text">
      <style:text-properties fo:font-style="italic" style:font-style-asian="italic" style:font-style-complex="italic"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2166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50%" fo:text-indent="0.2166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2166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line-height="150%" fo:text-indent="0.2166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2166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2166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line-height="150%" fo:text-indent="0.2166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line-height="150%" fo:text-indent="0.2166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line-height="150%" fo:text-indent="0.2166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fo:font-style="italic" style:font-style-asian="italic" style:font-style-complex="italic"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2166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fo:font-weight="bold" style:font-weight-asian="bold" style:font-weight-complex="bold" style:font-size-complex="12pt"/>
    </style:style>
    <style:style style:name="T5033" style:parent-style-name="DefaultParagraphFont" style:family="text">
      <style:text-properties fo:font-style="italic" style:font-style-asian="italic" style:font-style-complex="italic" style:font-size-complex="12pt"/>
    </style:style>
    <style:style style:name="T5034" style:parent-style-name="DefaultParagraphFont" style:family="text">
      <style:text-properties fo:font-weight="bold" style:font-weight-asian="bold" style:font-weight-complex="bold"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2166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fo:font-weight="bold" style:font-weight-asian="bold" style:font-weight-complex="bold" style:font-size-complex="12pt"/>
    </style:style>
    <style:style style:name="T5040" style:parent-style-name="DefaultParagraphFont" style:family="text">
      <style:text-properties fo:font-style="italic" style:font-style-asian="italic" style:font-style-complex="italic" style:font-size-complex="12pt"/>
    </style:style>
    <style:style style:name="T5041" style:parent-style-name="DefaultParagraphFont" style:family="text">
      <style:text-properties style:font-style-complex="italic" style:font-size-complex="12pt"/>
    </style:style>
    <style:style style:name="P5042" style:parent-style-name="Normal" style:family="paragraph">
      <style:paragraph-properties fo:text-align="justify" fo:line-height="150%" fo:text-indent="0.2166in"/>
    </style:style>
    <style:style style:name="T5043" style:parent-style-name="DefaultParagraphFont" style:family="text">
      <style:text-properties style:font-style-complex="italic" style:font-size-complex="12pt"/>
    </style:style>
    <style:style style:name="T5044" style:parent-style-name="DefaultParagraphFont" style:family="text">
      <style:text-properties style:font-style-complex="italic" style:font-size-complex="12pt"/>
    </style:style>
    <style:style style:name="T5045" style:parent-style-name="DefaultParagraphFont" style:family="text">
      <style:text-properties fo:font-weight="bold" style:font-weight-asian="bold" style:font-weight-complex="bold" style:font-size-complex="12pt"/>
    </style:style>
    <style:style style:name="T5046" style:parent-style-name="DefaultParagraphFont" style:family="text">
      <style:text-properties fo:font-style="italic" style:font-style-asian="italic" style:font-style-complex="italic" style:font-size-complex="12pt"/>
    </style:style>
    <style:style style:name="T5047" style:parent-style-name="DefaultParagraphFont" style:family="text">
      <style:text-properties style:font-style-complex="italic"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2166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fo:font-weight="bold" style:font-weight-asian="bold" style:font-weight-complex="bold" style:font-size-complex="12pt"/>
    </style:style>
    <style:style style:name="T5053" style:parent-style-name="DefaultParagraphFont" style:family="text">
      <style:text-properties fo:font-style="italic" style:font-style-asian="italic" style:font-style-complex="italic" style:font-size-complex="12pt"/>
    </style:style>
    <style:style style:name="T5054" style:parent-style-name="DefaultParagraphFont" style:family="text">
      <style:text-properties style:font-style-complex="italic" style:font-size-complex="12pt"/>
    </style:style>
    <style:style style:name="P5055" style:parent-style-name="Normal" style:family="paragraph">
      <style:paragraph-properties fo:text-align="justify" fo:line-height="150%" fo:text-indent="0.2166in"/>
    </style:style>
    <style:style style:name="T5056" style:parent-style-name="DefaultParagraphFont" style:family="text">
      <style:text-properties style:font-style-complex="italic" style:font-size-complex="12pt"/>
    </style:style>
    <style:style style:name="T5057" style:parent-style-name="DefaultParagraphFont" style:family="text">
      <style:text-properties style:font-style-complex="italic" style:font-size-complex="12pt"/>
    </style:style>
    <style:style style:name="T5058" style:parent-style-name="DefaultParagraphFont" style:family="text">
      <style:text-properties fo:font-weight="bold" style:font-weight-asian="bold" style:font-weight-complex="bold" style:font-size-complex="12pt"/>
    </style:style>
    <style:style style:name="T5059" style:parent-style-name="DefaultParagraphFont" style:family="text">
      <style:text-properties fo:font-style="italic" style:font-style-asian="italic" style:font-style-complex="italic" style:font-size-complex="12pt"/>
    </style:style>
    <style:style style:name="T5060" style:parent-style-name="DefaultParagraphFont" style:family="text">
      <style:text-properties style:font-style-complex="italic" style:font-size-complex="12pt"/>
    </style:style>
    <style:style style:name="T5061" style:parent-style-name="DefaultParagraphFont" style:family="text">
      <style:text-properties fo:font-style="italic" style:font-style-asian="italic" style:font-style-complex="italic" style:font-size-complex="12pt"/>
    </style:style>
    <style:style style:name="T5062" style:parent-style-name="DefaultParagraphFont" style:family="text">
      <style:text-properties style:font-size-complex="12pt"/>
    </style:style>
    <style:style style:name="T5063" style:parent-style-name="DefaultParagraphFont" style:family="text">
      <style:text-properties fo:font-style="italic" style:font-style-asian="italic" style:font-style-complex="italic" style:font-size-complex="12pt"/>
    </style:style>
    <style:style style:name="P5064" style:parent-style-name="Normal" style:family="paragraph">
      <style:paragraph-properties fo:text-align="justify" fo:line-height="150%" fo:text-indent="0.2166in"/>
    </style:style>
    <style:style style:name="T5065" style:parent-style-name="DefaultParagraphFont" style:family="text">
      <style:text-properties style:font-style-complex="italic" style:font-size-complex="12pt"/>
    </style:style>
    <style:style style:name="T5066" style:parent-style-name="DefaultParagraphFont" style:family="text">
      <style:text-properties style:font-style-complex="italic" style:font-size-complex="12pt"/>
    </style:style>
    <style:style style:name="T5067" style:parent-style-name="DefaultParagraphFont" style:family="text">
      <style:text-properties fo:font-weight="bold" style:font-weight-asian="bold" style:font-weight-complex="bold" style:font-size-complex="12pt"/>
    </style:style>
    <style:style style:name="T5068" style:parent-style-name="DefaultParagraphFont" style:family="text">
      <style:text-properties fo:font-style="italic" style:font-style-asian="italic" style:font-style-complex="italic" style:font-size-complex="12pt"/>
    </style:style>
    <style:style style:name="T5069" style:parent-style-name="DefaultParagraphFont" style:family="text">
      <style:text-properties style:font-style-complex="italic" style:font-size-complex="12pt"/>
    </style:style>
    <style:style style:name="T5070" style:parent-style-name="DefaultParagraphFont" style:family="text">
      <style:text-properties fo:font-style="italic" style:font-style-asian="italic" style:font-style-complex="italic" style:font-size-complex="12pt"/>
    </style:style>
    <style:style style:name="P5071" style:parent-style-name="Normal" style:family="paragraph">
      <style:paragraph-properties fo:text-align="justify" fo:line-height="150%" fo:text-indent="0.2166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line-height="150%" fo:text-indent="0.2166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2166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1972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1972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2166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2166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2166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2166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2166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2166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2166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50%" fo:text-indent="0.2166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fo:font-style="italic" style:font-style-asian="italic" style:font-style-complex="italic"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style:font-weight-complex="bold" style:font-size-complex="12pt"/>
    </style:style>
    <style:style style:name="T5115" style:parent-style-name="DefaultParagraphFont" style:family="text">
      <style:text-properties fo:font-weight="bold" style:font-weight-asian="bold" style:font-weight-complex="bold" style:font-size-complex="12pt"/>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font-weight-complex="bold" style:font-size-complex="12pt"/>
    </style:style>
    <style:style style:name="P5118" style:parent-style-name="Normal" style:family="paragraph">
      <style:paragraph-properties fo:text-align="justify" fo:line-height="150%" fo:text-indent="0.2166in"/>
      <style:text-properties style:font-size-complex="12pt"/>
    </style:style>
    <style:style style:name="P5119" style:parent-style-name="Normal" style:family="paragraph">
      <style:paragraph-properties fo:text-align="justify" fo:line-height="150%" fo:text-indent="0.2166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fo:font-weight="bold" style:font-weight-asian="bold" style:font-weight-complex="bold" style:font-size-complex="12pt" style:language-asian="lt" style:country-asian="LT"/>
    </style:style>
    <style:style style:name="T5123" style:parent-style-name="DefaultParagraphFont" style:family="text">
      <style:text-properties style:font-weight-complex="bold" fo:font-style="italic" style:font-style-asian="italic" style:font-size-complex="12pt" style:language-asian="lt" style:country-asian="LT"/>
    </style:style>
    <style:style style:name="T5124" style:parent-style-name="DefaultParagraphFont" style:family="text">
      <style:text-properties style:font-weight-complex="bold"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2166in"/>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fo:font-weight="bold" style:font-weight-asian="bold" style:font-weight-complex="bold" style:font-size-complex="12pt"/>
    </style:style>
    <style:style style:name="T5130" style:parent-style-name="DefaultParagraphFont" style:family="text">
      <style:text-properties fo:font-style="italic" style:font-style-asian="italic" style:font-style-complex="italic" style:font-size-complex="12pt"/>
    </style:style>
    <style:style style:name="T5131" style:parent-style-name="DefaultParagraphFont" style:family="text">
      <style:text-properties fo:font-weight="bold" style:font-weight-asian="bold" style:font-weight-complex="bold"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2166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2166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2166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2166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line-height="150%" fo:text-indent="0.2166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2166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2166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2166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2166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2166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2166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2166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2166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2166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2166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fo:font-weight="bold" style:font-weight-asian="bold" style:font-weight-complex="bold" style:font-size-complex="12pt"/>
    </style:style>
    <style:style style:name="T5179" style:parent-style-name="DefaultParagraphFont" style:family="text">
      <style:text-properties fo:font-style="italic" style:font-style-asian="italic" style:font-style-complex="italic" style:font-size-complex="12pt"/>
    </style:style>
    <style:style style:name="T5180" style:parent-style-name="DefaultParagraphFont" style:family="text">
      <style:text-properties fo:font-weight="bold" style:font-weight-asian="bold" style:font-weight-complex="bold"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2166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fo:font-weight="bold" style:font-weight-asian="bold" style:font-size-complex="12pt"/>
    </style:style>
    <style:style style:name="T5186" style:parent-style-name="DefaultParagraphFont" style:family="text">
      <style:text-properties style:font-size-complex="12pt"/>
    </style:style>
    <style:style style:name="T5187" style:parent-style-name="DefaultParagraphFont" style:family="text">
      <style:text-properties fo:font-style="italic" style:font-style-asian="italic"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2166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2166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2166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2166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2166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2166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2166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font-style="italic" style:font-style-asian="italic"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2166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2166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2166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2166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2166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2166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2166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2166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2166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fo:font-weight="bold" style:font-weight-asian="bold" style:font-size-complex="12pt"/>
    </style:style>
    <style:style style:name="T5242" style:parent-style-name="DefaultParagraphFont" style:family="text">
      <style:text-properties style:font-size-complex="12pt"/>
    </style:style>
    <style:style style:name="T5243" style:parent-style-name="DefaultParagraphFont" style:family="text">
      <style:text-properties fo:font-style="italic" style:font-style-asian="italic"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2166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2166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2166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2166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line-height="150%" fo:text-indent="0.2166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2166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2166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2166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2166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2166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2166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line-height="150%" fo:text-indent="0.2166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2166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2166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2166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2166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2166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fo:font-weight="bold" style:font-weight-asian="bold" style:font-size-complex="12pt"/>
    </style:style>
    <style:style style:name="T5297" style:parent-style-name="DefaultParagraphFont" style:family="text">
      <style:text-properties style:font-size-complex="12pt"/>
    </style:style>
    <style:style style:name="T5298" style:parent-style-name="DefaultParagraphFont" style:family="text">
      <style:text-properties fo:font-style="italic" style:font-style-asian="italic"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2166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2166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50%" fo:text-indent="0.2166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line-height="150%" fo:text-indent="0.2166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2166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line-height="150%" fo:text-indent="0.2166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2166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2166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2166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2166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2166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2166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50%" fo:text-indent="0.2166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2166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2166in">
        <style:tab-stops>
          <style:tab-stop style:type="left" style:position="0in"/>
        </style:tab-stops>
      </style:paragraph-properties>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font-weight="bold" style:font-weight-asian="bold"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fo:font-style="italic" style:font-style-asian="italic" style:font-size-complex="12pt"/>
    </style:style>
    <style:style style:name="T5348" style:parent-style-name="DefaultParagraphFont" style:family="text">
      <style:text-properties fo:font-style="italic" style:font-style-asian="italic" style:font-size-complex="12pt"/>
    </style:style>
    <style:style style:name="T5349" style:parent-style-name="DefaultParagraphFont" style:family="text">
      <style:text-properties style:font-weight-complex="bold" fo:font-style="italic" style:font-style-asian="italic"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2166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2166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2166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2166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2166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2166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line-height="150%" fo:text-indent="0.2166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2166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fo:font-weight="bold" style:font-weight-asian="bold" style:font-weight-complex="bold" style:font-size-complex="12pt"/>
    </style:style>
    <style:style style:name="T5376" style:parent-style-name="DefaultParagraphFont" style:family="text">
      <style:text-properties style:font-weight-complex="bold" fo:font-style="italic" style:font-style-asian="italic"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name="TimesLT" fo:font-size="11pt" style:font-size-asian="11pt" style:font-size-complex="11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2166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50%" fo:text-indent="0.2166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weight-complex="bold" style:font-size-complex="12pt"/>
    </style:style>
    <style:style style:name="P5390" style:parent-style-name="Normal" style:family="paragraph">
      <style:paragraph-properties fo:text-align="justify" fo:line-height="150%" fo:text-indent="0.2166in"/>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weight-complex="bold" style:font-size-complex="12pt"/>
    </style:style>
    <style:style style:name="P5394" style:parent-style-name="Normal" style:family="paragraph">
      <style:paragraph-properties fo:text-align="justify" fo:line-height="150%" fo:text-indent="0.2166in"/>
    </style:style>
    <style:style style:name="T5395" style:parent-style-name="DefaultParagraphFont" style:family="text">
      <style:text-properties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P5398" style:parent-style-name="Normal" style:family="paragraph">
      <style:paragraph-properties fo:text-align="justify" fo:line-height="150%" fo:text-indent="0.2166in"/>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font-size-complex="12pt"/>
    </style:style>
    <style:style style:name="P5402" style:parent-style-name="Normal" style:family="paragraph">
      <style:paragraph-properties fo:text-align="justify" fo:line-height="150%" fo:text-indent="0.2166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2166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fo:font-weight="bold" style:font-weight-asian="bold" style:font-weight-complex="bold" style:font-size-complex="12pt"/>
    </style:style>
    <style:style style:name="T5409" style:parent-style-name="DefaultParagraphFont" style:family="text">
      <style:text-properties style:font-size-complex="12pt"/>
    </style:style>
    <style:style style:name="T5410" style:parent-style-name="DefaultParagraphFont" style:family="text">
      <style:text-properties fo:font-style="italic" style:font-style-asian="italic" style:font-style-complex="italic"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tyle-complex="italic" style:font-size-complex="12pt"/>
    </style:style>
    <style:style style:name="T5413" style:parent-style-name="DefaultParagraphFont" style:family="text">
      <style:text-properties fo:font-style="italic" style:font-style-asian="italic" style:font-style-complex="italic"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line-height="150%" fo:text-indent="0.2166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line-height="150%" fo:text-indent="0.2166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2166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2166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2166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2166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line-height="150%" fo:text-indent="0.2166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line-height="150%" fo:text-indent="0.2166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2166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tyle-complex="italic" style:font-size-complex="12pt"/>
    </style:style>
    <style:style style:name="P5443" style:parent-style-name="Normal" style:family="paragraph">
      <style:paragraph-properties fo:text-align="justify" fo:line-height="150%" fo:text-indent="0.2166in"/>
    </style:style>
    <style:style style:name="T5444" style:parent-style-name="DefaultParagraphFont" style:family="text">
      <style:text-properties style:font-size-complex="12pt"/>
    </style:style>
    <style:style style:name="T5445" style:parent-style-name="DefaultParagraphFont" style:family="text">
      <style:text-properties style:font-style-complex="italic" style:font-size-complex="12pt"/>
    </style:style>
    <style:style style:name="T5446" style:parent-style-name="DefaultParagraphFont" style:family="text">
      <style:text-properties style:font-style-complex="italic"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line-height="150%" fo:text-indent="0.2166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50%" fo:text-indent="0.2166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line-height="150%" fo:text-indent="0.2166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line-height="150%" fo:text-indent="0.2166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2166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2166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2166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2166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2166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line-height="150%" fo:text-indent="0.2166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fo:font-weight="bold" style:font-weight-asian="bold" style:font-weight-complex="bold" style:font-size-complex="12pt"/>
    </style:style>
    <style:style style:name="T5479" style:parent-style-name="DefaultParagraphFont" style:family="text">
      <style:text-properties fo:font-weight="bold" style:font-weight-asian="bold" style:font-weight-complex="bold" fo:font-style="italic" style:font-style-asian="italic" style:font-style-complex="italic" style:font-size-complex="12pt"/>
    </style:style>
    <style:style style:name="T5480" style:parent-style-name="DefaultParagraphFont" style:family="text">
      <style:text-properties fo:font-style="italic" style:font-style-asian="italic" style:font-style-complex="italic" style:font-size-complex="12pt"/>
    </style:style>
    <style:style style:name="T5481" style:parent-style-name="DefaultParagraphFont" style:family="text">
      <style:text-properties fo:font-weight="bold" style:font-weight-asian="bold" style:font-weight-complex="bold"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2166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fo:font-weight="bold" style:font-weight-asian="bold" style:font-weight-complex="bold" style:font-size-complex="12pt"/>
    </style:style>
    <style:style style:name="T5487" style:parent-style-name="DefaultParagraphFont" style:family="text">
      <style:text-properties fo:font-weight="bold" style:font-weight-asian="bold" style:font-weight-complex="bold" fo:font-style="italic" style:font-style-asian="italic" style:font-style-complex="italic" style:font-size-complex="12pt"/>
    </style:style>
    <style:style style:name="T5488" style:parent-style-name="DefaultParagraphFont" style:family="text">
      <style:text-properties fo:font-style="italic" style:font-style-asian="italic" style:font-style-complex="italic"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50%" fo:text-indent="0.2166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font-weight="bold" style:font-weight-asian="bold" style:font-weight-complex="bold" style:font-size-complex="12pt"/>
    </style:style>
    <style:style style:name="T5494" style:parent-style-name="DefaultParagraphFont" style:family="text">
      <style:text-properties style:font-size-complex="12pt"/>
    </style:style>
    <style:style style:name="T5495" style:parent-style-name="DefaultParagraphFont" style:family="text">
      <style:text-properties fo:font-style="italic" style:font-style-asian="italic" style:font-style-complex="italic"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line-height="150%" fo:text-indent="0.2166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fo:font-weight="bold" style:font-weight-asian="bold" style:font-weight-complex="bold" style:font-size-complex="12pt"/>
    </style:style>
    <style:style style:name="T5501" style:parent-style-name="DefaultParagraphFont" style:family="text">
      <style:text-properties style:font-size-complex="12pt"/>
    </style:style>
    <style:style style:name="T5502" style:parent-style-name="DefaultParagraphFont" style:family="text">
      <style:text-properties fo:font-style="italic" style:font-style-asian="italic" style:font-style-complex="italic"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line-height="150%" fo:text-indent="0.2166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line-height="150%" fo:text-indent="0.2166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line-height="150%" fo:text-indent="0.2166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line-height="150%" fo:text-indent="0.2166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line-height="150%" fo:text-indent="0.2166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line-height="150%" fo:text-indent="0.2166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line-height="150%" fo:text-indent="0.2166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line-height="150%" fo:text-indent="0.2166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line-height="150%" fo:text-indent="0.2166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line-height="150%" fo:text-indent="0.2166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fo:font-weight="bold" style:font-weight-asian="bold" style:font-weight-complex="bold" style:font-size-complex="12pt"/>
    </style:style>
    <style:style style:name="T5535" style:parent-style-name="DefaultParagraphFont" style:family="text">
      <style:text-properties fo:font-style="italic" style:font-style-asian="italic" style:font-style-complex="italic"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line-height="150%" fo:text-indent="0.2166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font-weight="bold" style:font-weight-asian="bold" style:font-weight-complex="bold" style:font-size-complex="12pt"/>
    </style:style>
    <style:style style:name="T5541" style:parent-style-name="DefaultParagraphFont" style:family="text">
      <style:text-properties fo:font-style="italic" style:font-style-asian="italic" style:font-style-complex="italic"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line-height="150%" fo:text-indent="0.2166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fo:font-weight="bold" style:font-weight-asian="bold" style:font-weight-complex="bold" fo:font-style="italic" style:font-style-asian="italic" style:font-style-complex="italic" style:font-size-complex="12pt"/>
    </style:style>
    <style:style style:name="T5547" style:parent-style-name="DefaultParagraphFont" style:family="text">
      <style:text-properties fo:font-weight="bold" style:font-weight-asian="bold" style:font-weight-complex="bold" style:font-size-complex="12pt"/>
    </style:style>
    <style:style style:name="T5548" style:parent-style-name="DefaultParagraphFont" style:family="text">
      <style:text-properties fo:font-style="italic" style:font-style-asian="italic" style:font-style-complex="italic"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line-height="150%" fo:text-indent="0.2166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fo:font-weight="bold" style:font-weight-asian="bold" style:font-weight-complex="bold" style:font-size-complex="12pt"/>
    </style:style>
    <style:style style:name="T5554" style:parent-style-name="DefaultParagraphFont" style:family="text">
      <style:text-properties style:font-size-complex="12pt"/>
    </style:style>
    <style:style style:name="T5555" style:parent-style-name="DefaultParagraphFont" style:family="text">
      <style:text-properties fo:font-style="italic" style:font-style-asian="italic" style:font-style-complex="italic"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line-height="150%" fo:text-indent="0.2166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fo:font-weight="bold" style:font-weight-asian="bold" style:font-weight-complex="bold" style:font-size-complex="12pt"/>
    </style:style>
    <style:style style:name="T5561" style:parent-style-name="DefaultParagraphFont" style:family="text">
      <style:text-properties style:font-size-complex="12pt"/>
    </style:style>
    <style:style style:name="T5562" style:parent-style-name="DefaultParagraphFont" style:family="text">
      <style:text-properties fo:font-style="italic" style:font-style-asian="italic" style:font-style-complex="italic"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line-height="150%" fo:text-indent="0.2166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fo:font-weight="bold" style:font-weight-asian="bold" style:font-weight-complex="bold" style:font-size-complex="12pt"/>
    </style:style>
    <style:style style:name="T5568" style:parent-style-name="DefaultParagraphFont" style:family="text">
      <style:text-properties style:font-size-complex="12pt"/>
    </style:style>
    <style:style style:name="T5569" style:parent-style-name="DefaultParagraphFont" style:family="text">
      <style:text-properties fo:font-style="italic" style:font-style-asian="italic" style:font-style-complex="italic"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50%" fo:text-indent="0.2166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50%" fo:text-indent="0.2166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2166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line-height="150%" fo:text-indent="0.2166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line-height="150%" fo:text-indent="0.2166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line-height="150%" fo:text-indent="0.2166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2166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text-indent="0.2166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line-height="150%" fo:text-indent="0.2166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line-height="150%" fo:text-indent="0.2166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line-height="150%" fo:text-indent="0.2166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line-height="150%" fo:text-indent="0.2166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50%" fo:text-indent="0.2166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2166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line-height="150%" fo:text-indent="0.2166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line-height="150%" fo:text-indent="0.2166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2166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fo:font-weight="bold" style:font-weight-asian="bold" style:font-size-complex="12pt"/>
    </style:style>
    <style:style style:name="T5623" style:parent-style-name="DefaultParagraphFont" style:family="text">
      <style:text-properties fo:font-weight="bold" style:font-weight-asian="bold" style:font-weight-complex="bold" style:font-size-complex="12pt"/>
    </style:style>
    <style:style style:name="T5624" style:parent-style-name="DefaultParagraphFont" style:family="text">
      <style:text-properties style:font-name="TimesLT" style:font-size-complex="12pt"/>
    </style:style>
    <style:style style:name="T5625" style:parent-style-name="DefaultParagraphFont" style:family="text">
      <style:text-properties fo:font-style="italic" style:font-style-asian="italic"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line-height="150%" fo:text-indent="0.2166in"/>
    </style:style>
    <style:style style:name="T5628" style:parent-style-name="DefaultParagraphFont" style:family="text">
      <style:text-properties style:font-style-complex="italic" style:font-size-complex="12pt"/>
    </style:style>
    <style:style style:name="T5629" style:parent-style-name="DefaultParagraphFont" style:family="text">
      <style:text-properties style:font-style-complex="italic" style:font-size-complex="12pt"/>
    </style:style>
    <style:style style:name="P5630" style:parent-style-name="Normal" style:family="paragraph">
      <style:paragraph-properties fo:text-align="justify" fo:line-height="150%" fo:text-indent="0.2166in"/>
    </style:style>
    <style:style style:name="T5631" style:parent-style-name="DefaultParagraphFont" style:family="text">
      <style:text-properties style:font-style-complex="italic" style:font-size-complex="12pt"/>
    </style:style>
    <style:style style:name="T5632" style:parent-style-name="DefaultParagraphFont" style:family="text">
      <style:text-properties style:font-style-complex="italic"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center"/>
    </style:style>
    <style:style style:name="P5635" style:parent-style-name="Normal" style:master-page-name="MPF4" style:family="paragraph">
      <style:paragraph-properties fo:break-before="page" fo:text-align="justify" fo:margin-left="4.0361in" style:page-number="1">
        <style:tab-stops/>
      </style:paragraph-properties>
      <style:text-properties style:font-size-complex="12pt"/>
    </style:style>
    <style:style style:name="P5642" style:parent-style-name="Normal" style:family="paragraph">
      <style:paragraph-properties fo:text-align="justify" fo:margin-left="4.0361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2166in"/>
      <style:text-properties style:font-size-complex="12pt"/>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language-asian="lt" style:country-asian="LT"/>
    </style:style>
    <style:style style:name="P5648" style:parent-style-name="Normal" style:family="paragraph">
      <style:text-properties fo:font-weight="bold" style:font-weight-asian="bold" style:language-asian="lt" style:country-asian="LT"/>
    </style:style>
    <style:style style:name="P5649" style:parent-style-name="Normal" style:family="paragraph">
      <style:paragraph-properties fo:text-align="center"/>
      <style:text-properties fo:font-weight="bold" style:font-weight-asian="bold" style:language-asian="lt" style:country-asian="LT"/>
    </style:style>
    <style:style style:name="P5650" style:parent-style-name="Normal" style:family="paragraph">
      <style:paragraph-properties fo:text-align="center" fo:text-indent="0.0333in"/>
      <style:text-properties style:font-weight-complex="bold" fo:font-size="9pt" style:font-size-asian="9pt" style:font-size-complex="9pt" style:language-asian="lt" style:country-asian="LT"/>
    </style:style>
    <style:style style:name="P5651" style:parent-style-name="Normal" style:family="paragraph">
      <style:paragraph-properties fo:text-align="center"/>
      <style:text-properties fo:font-weight="bold" style:font-weight-asian="bold" style:language-asian="lt" style:country-asian="LT"/>
    </style:style>
    <style:style style:name="P5652" style:parent-style-name="Normal" style:family="paragraph">
      <style:paragraph-properties fo:text-align="center"/>
      <style:text-properties fo:font-size="9pt" style:font-size-asian="9pt" style:font-size-complex="9pt" style:language-asian="lt" style:country-asian="LT"/>
    </style:style>
    <style:style style:name="P5653" style:parent-style-name="Normal" style:family="paragraph">
      <style:paragraph-properties fo:text-align="center"/>
      <style:text-properties fo:font-size="10pt" style:font-size-asian="10pt" style:language-asian="lt" style:country-asian="LT"/>
    </style:style>
    <style:style style:name="P5654" style:parent-style-name="Normal" style:family="paragraph">
      <style:paragraph-properties fo:text-align="center"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5655" style:parent-style-name="Normal" style:family="paragraph">
      <style:text-properties fo:font-weight="bold" style:font-weight-asian="bold" style:language-asian="lt" style:country-asian="LT"/>
    </style:style>
    <style:style style:name="P5656" style:parent-style-name="Normal" style:family="paragraph">
      <style:paragraph-properties fo:text-align="center" fo:line-height="150%"/>
    </style:style>
    <style:style style:name="T5657" style:parent-style-name="DefaultParagraphFont" style:family="text">
      <style:text-properties fo:font-weight="bold" style:font-weight-asian="bold" style:font-weight-complex="bold" style:language-asian="lt" style:country-asian="LT"/>
    </style:style>
    <style:style style:name="T5658" style:parent-style-name="DefaultParagraphFont" style:family="text">
      <style:text-properties fo:font-weight="bold" style:font-weight-asian="bold" style:language-asian="lt" style:country-asian="LT"/>
    </style:style>
    <style:style style:name="P5659" style:parent-style-name="Normal" style:family="paragraph">
      <style:paragraph-properties fo:text-align="center"/>
      <style:text-properties fo:font-weight="bold" style:font-weight-asian="bold" style:language-asian="lt" style:country-asian="LT"/>
    </style:style>
    <style:style style:name="P5660" style:parent-style-name="Normal" style:family="paragraph">
      <style:paragraph-properties fo:text-indent="2.3805in"/>
      <style:text-properties fo:font-size="9pt" style:font-size-asian="9pt" style:font-size-complex="9pt" style:language-asian="lt" style:country-asian="LT"/>
    </style:style>
    <style:style style:name="P5661" style:parent-style-name="Normal" style:family="paragraph">
      <style:text-properties fo:font-size="10pt" style:font-size-asian="10pt" style:language-asian="lt" style:country-asian="LT"/>
    </style:style>
    <style:style style:name="T5662" style:parent-style-name="DefaultParagraphFont" style:family="text">
      <style:text-properties style:font-weight-complex="bold" style:language-asian="lt" style:country-asian="LT"/>
    </style:style>
    <style:style style:name="T5663" style:parent-style-name="DefaultParagraphFont" style:family="text">
      <style:text-properties style:font-weight-complex="bold" style:language-asian="lt" style:country-asian="LT"/>
    </style:style>
    <style:style style:name="T5664" style:parent-style-name="DefaultParagraphFont" style:family="text">
      <style:text-properties style:font-weight-complex="bold" style:language-asian="lt" style:country-asian="LT"/>
    </style:style>
    <style:style style:name="P5665" style:parent-style-name="Normal" style:family="paragraph">
      <style:paragraph-properties fo:text-indent="0.2in"/>
    </style:style>
    <style:style style:name="T5666" style:parent-style-name="DefaultParagraphFont" style:family="text">
      <style:text-properties style:font-weight-complex="bold" fo:font-size="9pt" style:font-size-asian="9pt" style:font-size-complex="9pt" style:language-asian="lt" style:country-asian="LT"/>
    </style:style>
    <style:style style:name="T5667" style:parent-style-name="DefaultParagraphFont" style:family="text">
      <style:text-properties style:font-weight-complex="bold" fo:font-size="10pt" style:font-size-asian="10pt" style:language-asian="lt" style:country-asian="LT"/>
    </style:style>
    <style:style style:name="T5668" style:parent-style-name="DefaultParagraphFont" style:family="text">
      <style:text-properties style:font-weight-complex="bold" style:language-asian="lt" style:country-asian="LT"/>
    </style:style>
    <style:style style:name="T5669" style:parent-style-name="DefaultParagraphFont" style:family="text">
      <style:text-properties style:font-weight-complex="bold" fo:font-size="9pt" style:font-size-asian="9pt" style:font-size-complex="9pt" style:language-asian="lt" style:country-asian="LT"/>
    </style:style>
    <style:style style:name="TableColumn5671" style:family="table-column">
      <style:table-column-properties style:column-width="0.784in"/>
    </style:style>
    <style:style style:name="TableColumn5672" style:family="table-column">
      <style:table-column-properties style:column-width="3.8694in"/>
    </style:style>
    <style:style style:name="TableColumn5673" style:family="table-column">
      <style:table-column-properties style:column-width="0.0048in"/>
    </style:style>
    <style:style style:name="TableColumn5674" style:family="table-column">
      <style:table-column-properties style:column-width="1.1201in"/>
    </style:style>
    <style:style style:name="TableColumn5675" style:family="table-column">
      <style:table-column-properties style:column-width="0.0048in"/>
    </style:style>
    <style:style style:name="TableColumn5676" style:family="table-column">
      <style:table-column-properties style:column-width="1.1201in"/>
    </style:style>
    <style:style style:name="TableColumn5677" style:family="table-column">
      <style:table-column-properties style:column-width="0.0048in"/>
    </style:style>
    <style:style style:name="Table5670" style:family="table">
      <style:table-properties style:width="6.9083in" fo:margin-left="0in" table:align="left"/>
    </style:style>
    <style:style style:name="TableRow5678" style:family="table-row">
      <style:table-row-properties style:min-row-height="0.5743in"/>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text-properties style:font-weight-complex="bold"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style:language-asian="lt" style:country-asian="LT"/>
    </style:style>
    <style:style style:name="P5683" style:parent-style-name="Normal" style:family="paragraph">
      <style:paragraph-properties fo:text-align="center"/>
      <style:text-properties style:font-size-complex="12pt" style:language-asian="lt" style:country-asian="LT"/>
    </style:style>
    <style:style style:name="P5684" style:parent-style-name="Normal" style:family="paragraph">
      <style:paragraph-properties fo:text-align="center"/>
      <style:text-properties style:language-asian="lt" style:country-asian="L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text-properties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ext-properties style:language-asian="lt" style:country-asian="LT"/>
    </style:style>
    <style:style style:name="TableRow5689" style:family="table-row">
      <style:table-row-properties style:min-row-height="0.218in"/>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text-properties fo:font-weight="bold" style:font-weight-asian="bold" style:font-weight-complex="bold"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weight="bold" style:font-weight-asian="bold"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text-properties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ext-properties style:language-asian="lt" style:country-asian="LT"/>
    </style:style>
    <style:style style:name="TableRow5698" style:family="table-row">
      <style:table-row-properties style:min-row-height="0.1881in"/>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style:language-asian="lt" style:country-asian="L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text-properties fo:font-weight="bold" style:font-weight-asian="bold" style:language-asian="lt" style:country-asian="L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style:language-asian="lt" style:country-asian="L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style:language-asian="lt" style:country-asian="LT"/>
    </style:style>
    <style:style style:name="TableRow5708" style:family="table-row">
      <style:table-row-properties style:min-row-height="0.1881in"/>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style:font-weight-complex="bold" style:language-asian="lt" style:country-asian="L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text-properties style:language-asian="lt" style:country-asian="L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fo:font-weight="bold" style:font-weight-asian="bold" style:language-asian="lt" style:country-asian="L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text-properties fo:font-weight="bold" style:font-weight-asian="bold" style:language-asian="lt" style:country-asian="LT"/>
    </style:style>
    <style:style style:name="TableRow5718" style:family="table-row">
      <style:table-row-properties style:min-row-height="0.1881in"/>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style:font-weight-complex="bold" style:language-asian="lt" style:country-asian="L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indent="0.043in"/>
      <style:text-properties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style:language-asian="lt" style:country-asian="LT"/>
    </style:style>
    <style:style style:name="TableRow5727" style:family="table-row">
      <style:table-row-properties style:min-row-height="0.1881in"/>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style:language-asian="lt" style:country-asian="L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language-asian="lt" style:country-asian="LT"/>
    </style:style>
    <style:style style:name="TableRow5737" style:family="table-row">
      <style:table-row-properties style:min-row-height="0.1986in"/>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style:font-size-complex="12pt" style:language-asian="lt" style:country-asian="L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style:language-asian="lt" style:country-asian="L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style:language-asian="lt" style:country-asian="LT"/>
    </style:style>
    <style:style style:name="TableRow5747" style:family="table-row">
      <style:table-row-properties style:min-row-height="0.1881in"/>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style>
    <style:style style:name="T5750" style:parent-style-name="DefaultParagraphFont" style:family="text">
      <style:text-properties style:font-size-complex="12pt" style:language-asian="lt" style:country-asian="L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style:language-asian="lt" style:country-asian="L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style:language-asian="lt" style:country-asian="LT"/>
    </style:style>
    <style:style style:name="TableRow5757" style:family="table-row">
      <style:table-row-properties style:min-row-height="0.1881in"/>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style:font-size-complex="12pt" style:language-asian="lt" style:country-asian="L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style:font-size-complex="12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text-properties style:language-asian="lt" style:country-asian="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text-properties style:language-asian="lt" style:country-asian="LT"/>
    </style:style>
    <style:style style:name="TableRow5767" style:family="table-row">
      <style:table-row-properties style:min-row-height="0.1881in"/>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style:font-size-complex="12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style:font-size-complex="12p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text-properties style:language-asian="lt" style:country-asian="L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fo:text-indent="0.043in"/>
      <style:text-properties style:language-asian="lt" style:country-asian="LT"/>
    </style:style>
    <style:style style:name="TableRow5777" style:family="table-row">
      <style:table-row-properties style:min-row-height="0.1881in"/>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style:font-size-complex="12pt" style:language-asian="lt" style:country-asian="L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style:language-asian="lt" style:country-asian="LT"/>
    </style:style>
    <style:style style:name="TableRow5786" style:family="table-row">
      <style:table-row-properties style:min-row-height="0.1881in"/>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style:font-size-complex="12pt"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text-properties style:language-asian="lt" style:country-asian="L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style:text-properties style:language-asian="lt" style:country-asian="LT"/>
    </style:style>
    <style:style style:name="TableRow5796" style:family="table-row">
      <style:table-row-properties style:min-row-height="0.1881in"/>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style:font-size-complex="12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text-properties style:language-asian="lt" style:country-asian="L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text-properties style:language-asian="lt" style:country-asian="LT"/>
    </style:style>
    <style:style style:name="TableRow5805" style:family="table-row">
      <style:table-row-properties style:min-row-height="0.1881in"/>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text-properties style:font-weight-complex="bold" style:language-asian="lt" style:country-asian="L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text-properties style:language-asian="lt" style:country-asian="L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text-properties style:language-asian="lt" style:country-asian="L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text-properties style:language-asian="lt" style:country-asian="LT"/>
    </style:style>
    <style:style style:name="TableRow5814" style:family="table-row">
      <style:table-row-properties style:min-row-height="0.1881in"/>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style:language-asian="lt" style:country-asian="LT"/>
    </style:style>
    <style:style style:name="TableCell5818" style:family="table-cell">
      <style:table-cell-properties fo:border="0.0069in solid #000000" style:writing-mode="lr-tb" fo:padding-top="0in" fo:padding-left="0.075in" fo:padding-bottom="0in" fo:padding-right="0.075in"/>
    </style:style>
    <style:style style:name="T5819" style:parent-style-name="DefaultParagraphFont" style:family="text">
      <style:text-properties style:language-asian="lt" style:country-asian="LT"/>
    </style:style>
    <style:style style:name="T5820" style:parent-style-name="DefaultParagraphFont" style:family="text">
      <style:text-properties fo:font-weight="bold" style:font-weight-asian="bold" style:language-asian="lt" style:country-asian="L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text-properties style:language-asian="lt" style:country-asian="L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text-properties style:language-asian="lt" style:country-asian="LT"/>
    </style:style>
    <style:style style:name="TableRow5825" style:family="table-row">
      <style:table-row-properties style:min-row-height="0.1881in"/>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style>
    <style:style style:name="T5828" style:parent-style-name="DefaultParagraphFont" style:family="text">
      <style:text-properties style:font-weight-complex="bold" style:language-asian="lt" style:country-asian="LT"/>
    </style:style>
    <style:style style:name="TableCell5829" style:family="table-cell">
      <style:table-cell-properties fo:border="0.0069in solid #000000" style:writing-mode="lr-tb" fo:padding-top="0in" fo:padding-left="0.075in" fo:padding-bottom="0in" fo:padding-right="0.075in"/>
    </style:style>
    <style:style style:name="T5830" style:parent-style-name="DefaultParagraphFont" style:family="text">
      <style:text-properties style:language-asian="lt" style:country-asian="L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style:language-asian="lt" style:country-asian="L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style:text-properties style:language-asian="lt" style:country-asian="LT"/>
    </style:style>
    <style:style style:name="TableRow5835" style:family="table-row">
      <style:table-row-properties style:min-row-height="0.1881in"/>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text-properties style:font-weight-complex="bold" style:language-asian="lt" style:country-asian="LT"/>
    </style:style>
    <style:style style:name="TableCell5838" style:family="table-cell">
      <style:table-cell-properties fo:border="0.0069in solid #000000" style:writing-mode="lr-tb" fo:padding-top="0in" fo:padding-left="0.075in" fo:padding-bottom="0in" fo:padding-right="0.075in"/>
    </style:style>
    <style:style style:name="T5839" style:parent-style-name="DefaultParagraphFont" style:family="text">
      <style:text-properties style:language-asian="lt" style:country-asian="LT"/>
    </style:style>
    <style:style style:name="T5840" style:parent-style-name="DefaultParagraphFont" style:family="text">
      <style:text-properties fo:font-weight="bold" style:font-weight-asian="bold" style:language-asian="lt" style:country-asian="L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text-properties style:language-asian="lt" style:country-asian="L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style:language-asian="lt" style:country-asian="LT"/>
    </style:style>
    <style:style style:name="TableRow5845" style:family="table-row">
      <style:table-row-properties style:min-row-height="0.1881in"/>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text-properties style:font-weight-complex="bold" style:language-asian="lt" style:country-asian="LT"/>
    </style:style>
    <style:style style:name="TableCell5848" style:family="table-cell">
      <style:table-cell-properties fo:border="0.0069in solid #000000" style:writing-mode="lr-tb" fo:padding-top="0in" fo:padding-left="0.075in" fo:padding-bottom="0in" fo:padding-right="0.075in"/>
    </style:style>
    <style:style style:name="T5849" style:parent-style-name="DefaultParagraphFont" style:family="text">
      <style:text-properties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style:language-asian="lt" style:country-asian="L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style:text-properties style:language-asian="lt" style:country-asian="LT"/>
    </style:style>
    <style:style style:name="TableRow5854" style:family="table-row">
      <style:table-row-properties style:min-row-height="0.1881in"/>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center"/>
      <style:text-properties style:font-weight-complex="bold" style:language-asian="lt" style:country-asian="LT"/>
    </style:style>
    <style:style style:name="TableCell5857" style:family="table-cell">
      <style:table-cell-properties fo:border="0.0069in solid #000000" style:writing-mode="lr-tb" fo:padding-top="0in" fo:padding-left="0.075in" fo:padding-bottom="0in" fo:padding-right="0.075in"/>
    </style:style>
    <style:style style:name="T5858" style:parent-style-name="DefaultParagraphFont" style:family="text">
      <style:text-properties style:language-asian="lt" style:country-asian="L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style:language-asian="lt" style:country-asian="L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text-properties style:language-asian="lt" style:country-asian="LT"/>
    </style:style>
    <style:style style:name="TableRow5863" style:family="table-row">
      <style:table-row-properties style:min-row-height="0.1881in"/>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style>
    <style:style style:name="T5866" style:parent-style-name="DefaultParagraphFont" style:family="text">
      <style:text-properties fo:font-weight="bold" style:font-weight-asian="bold" style:language-asian="lt" style:country-asian="L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fo:font-weight="bold" style:font-weight-asian="bold" style:language-asian="lt" style:country-asian="L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text-properties style:language-asian="lt" style:country-asian="L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style:text-properties style:language-asian="lt" style:country-asian="LT"/>
    </style:style>
    <style:style style:name="TableRow5873" style:family="table-row">
      <style:table-row-properties style:min-row-height="0.1444in"/>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language-asian="lt" style:country-asian="LT"/>
    </style:style>
    <style:style style:name="T58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text-properties style:language-asian="lt" style:country-asian="L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text-properties style:language-asian="lt" style:country-asian="L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text-properties style:language-asian="lt" style:country-asian="LT"/>
    </style:style>
    <style:style style:name="TableRow5884" style:family="table-row">
      <style:table-row-properties style:min-row-height="0.1881in"/>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ext-properties style:font-weight-complex="bold" style:language-asian="lt" style:country-asian="LT"/>
    </style:style>
    <style:style style:name="TableCell5887" style:family="table-cell">
      <style:table-cell-properties fo:border="0.0069in solid #000000" style:writing-mode="lr-tb" fo:padding-top="0in" fo:padding-left="0.075in" fo:padding-bottom="0in" fo:padding-right="0.075in"/>
    </style:style>
    <style:style style:name="T5888" style:parent-style-name="DefaultParagraphFont" style:family="text">
      <style:text-properties style:language-asian="lt" style:country-asian="L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text-properties fo:font-weight="bold" style:font-weight-asian="bold" style:language-asian="lt" style:country-asian="L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text-properties fo:font-weight="bold" style:font-weight-asian="bold" style:language-asian="lt" style:country-asian="LT"/>
    </style:style>
    <style:style style:name="TableRow5893" style:family="table-row">
      <style:table-row-properties style:min-row-height="0.1881in"/>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text-properties style:font-weight-complex="bold" style:language-asian="lt" style:country-asian="L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style:language-asian="lt" style:country-asian="L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fo:font-weight="bold" style:font-weight-asian="bold" style:language-asian="lt" style:country-asian="L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fo:font-weight="bold" style:font-weight-asian="bold" style:language-asian="lt" style:country-asian="LT"/>
    </style:style>
    <style:style style:name="TableRow5902" style:family="table-row">
      <style:table-row-properties style:min-row-height="0.1881in"/>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text-properties style:font-weight-complex="bold" style:language-asian="lt" style:country-asian="L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style:language-asian="lt" style:country-asian="L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fo:font-weight="bold" style:font-weight-asian="bold" style:language-asian="lt" style:country-asian="L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text-properties fo:font-weight="bold" style:font-weight-asian="bold" style:language-asian="lt" style:country-asian="LT"/>
    </style:style>
    <style:style style:name="TableRow5911" style:family="table-row">
      <style:table-row-properties style:min-row-height="0.1881in"/>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ext-properties style:font-weight-complex="bold" style:language-asian="lt" style:country-asian="L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style:language-asian="lt" style:country-asian="L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fo:font-weight="bold" style:font-weight-asian="bold" style:language-asian="lt" style:country-asian="L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fo:font-weight="bold" style:font-weight-asian="bold" style:language-asian="lt" style:country-asian="LT"/>
    </style:style>
    <style:style style:name="TableRow5920" style:family="table-row">
      <style:table-row-properties style:min-row-height="0.1881in"/>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text-properties style:font-weight-complex="bold" style:language-asian="lt" style:country-asian="L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style:language-asian="lt" style:country-asian="L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fo:font-weight="bold" style:font-weight-asian="bold" style:language-asian="lt" style:country-asian="L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text-properties fo:font-weight="bold" style:font-weight-asian="bold" style:language-asian="lt" style:country-asian="LT"/>
    </style:style>
    <style:style style:name="TableRow5929" style:family="table-row">
      <style:table-row-properties style:min-row-height="0.1881in"/>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style:text-properties style:font-weight-complex="bold" style:language-asian="lt" style:country-asian="L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text-properties style:language-asian="lt" style:country-asian="L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text-properties fo:font-weight="bold" style:font-weight-asian="bold" style:language-asian="lt" style:country-asian="L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ext-properties fo:font-weight="bold" style:font-weight-asian="bold" style:language-asian="lt" style:country-asian="LT"/>
    </style:style>
    <style:style style:name="TableRow5938" style:family="table-row">
      <style:table-row-properties style:min-row-height="0.1881in"/>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ext-properties style:font-weight-complex="bold" style:language-asian="lt" style:country-asian="L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text-properties style:language-asian="lt" style:country-asian="L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text-properties fo:font-weight="bold" style:font-weight-asian="bold" style:language-asian="lt" style:country-asian="L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text-properties fo:font-weight="bold" style:font-weight-asian="bold" style:language-asian="lt" style:country-asian="LT"/>
    </style:style>
    <style:style style:name="TableRow5947" style:family="table-row">
      <style:table-row-properties style:min-row-height="0.1881in"/>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style:text-properties style:font-weight-complex="bold" style:language-asian="lt" style:country-asian="L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style:language-asian="lt" style:country-asian="L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fo:font-weight="bold" style:font-weight-asian="bold" style:language-asian="lt" style:country-asian="L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fo:font-weight="bold" style:font-weight-asian="bold" style:language-asian="lt" style:country-asian="LT"/>
    </style:style>
    <style:style style:name="TableRow5956" style:family="table-row">
      <style:table-row-properties style:min-row-height="0.1881in"/>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text-properties style:font-weight-complex="bold" style:language-asian="lt" style:country-asian="LT"/>
    </style:style>
    <style:style style:name="TableCell5959" style:family="table-cell">
      <style:table-cell-properties fo:border="0.0069in solid #000000" style:writing-mode="lr-tb" fo:padding-top="0in" fo:padding-left="0.075in" fo:padding-bottom="0in" fo:padding-right="0.075in"/>
    </style:style>
    <style:style style:name="T5960" style:parent-style-name="DefaultParagraphFont" style:family="text">
      <style:text-properties style:language-asian="lt" style:country-asian="L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fo:font-weight="bold" style:font-weight-asian="bold" style:language-asian="lt" style:country-asian="L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style:text-properties fo:font-weight="bold" style:font-weight-asian="bold" style:language-asian="lt" style:country-asian="LT"/>
    </style:style>
    <style:style style:name="TableRow5965" style:family="table-row">
      <style:table-row-properties style:min-row-height="0.1881in"/>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style:text-properties style:font-weight-complex="bold" style:language-asian="lt" style:country-asian="L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text-properties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weight="bold" style:font-weight-asian="bold" style:language-asian="lt" style:country-asian="L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fo:font-weight="bold" style:font-weight-asian="bold" style:language-asian="lt" style:country-asian="LT"/>
    </style:style>
    <style:style style:name="TableRow5974" style:family="table-row">
      <style:table-row-properties style:min-row-height="0.1881in"/>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style:font-weight-complex="bold" style:language-asian="lt" style:country-asian="L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style:font-size-complex="12pt" style:language-asian="lt" style:country-asian="L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fo:font-weight="bold" style:font-weight-asian="bold" style:language-asian="lt" style:country-asian="L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text-properties fo:font-weight="bold" style:font-weight-asian="bold" style:language-asian="lt" style:country-asian="LT"/>
    </style:style>
    <style:style style:name="TableRow5983" style:family="table-row">
      <style:table-row-properties style:min-row-height="0.1881in"/>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style:text-properties style:font-weight-complex="bold" style:language-asian="lt" style:country-asian="L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style:font-size-complex="12pt" style:language-asian="lt" style:country-asian="L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text-properties fo:font-weight="bold" style:font-weight-asian="bold" style:language-asian="lt" style:country-asian="L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text-properties fo:font-weight="bold" style:font-weight-asian="bold" style:language-asian="lt" style:country-asian="LT"/>
    </style:style>
    <style:style style:name="TableRow5992" style:family="table-row">
      <style:table-row-properties style:min-row-height="0.1881in"/>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weight-complex="bold" style:language-asian="lt" style:country-asian="LT"/>
    </style:style>
    <style:style style:name="T599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style:language-asian="lt" style:country-asian="L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fo:font-weight="bold" style:font-weight-asian="bold"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center"/>
      <style:text-properties fo:font-weight="bold" style:font-weight-asian="bold" style:language-asian="lt" style:country-asian="LT"/>
    </style:style>
    <style:style style:name="TableRow6003" style:family="table-row">
      <style:table-row-properties style:min-row-height="0.1986in"/>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style:text-properties style:font-weight-complex="bold" style:language-asian="lt" style:country-asian="L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language-asian="lt" style:country-asian="L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font-weight="bold" style:font-weight-asian="bold" style:language-asian="lt" style:country-asian="L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style:text-properties fo:font-weight="bold" style:font-weight-asian="bold" style:language-asian="lt" style:country-asian="LT"/>
    </style:style>
    <style:style style:name="TableRow6012" style:family="table-row">
      <style:table-row-properties style:min-row-height="0.1986in"/>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center"/>
      <style:text-properties fo:font-weight="bold" style:font-weight-asian="bold" style:font-weight-complex="bold"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font-weight="bold" style:font-weight-asian="bold" style:font-size-complex="12pt" style:language-asian="lt" style:country-asian="L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fo:font-weight="bold" style:font-weight-asian="bold" style:language-asian="lt" style:country-asian="L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style:text-properties fo:font-weight="bold" style:font-weight-asian="bold" style:language-asian="lt" style:country-asian="LT"/>
    </style:style>
    <style:style style:name="TableRow6021" style:family="table-row">
      <style:table-row-properties style:min-row-height="0.1986in"/>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style:font-weight-complex="bold" style:language-asian="lt" style:country-asian="LT"/>
    </style:style>
    <style:style style:name="TableCell6024" style:family="table-cell">
      <style:table-cell-properties fo:border="0.0069in solid #000000" style:writing-mode="lr-tb" fo:padding-top="0in" fo:padding-left="0.075in" fo:padding-bottom="0in" fo:padding-right="0.075in"/>
    </style:style>
    <style:style style:name="T6025" style:parent-style-name="DefaultParagraphFont" style:family="text">
      <style:text-properties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fo:font-weight="bold" style:font-weight-asian="bold" style:language-asian="lt" style:country-asian="L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text-properties fo:font-weight="bold" style:font-weight-asian="bold" style:language-asian="lt" style:country-asian="LT"/>
    </style:style>
    <style:style style:name="TableRow6030" style:family="table-row">
      <style:table-row-properties/>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center"/>
      <style:text-properties fo:font-weight="bold" style:font-weight-asian="bold" style:font-weight-complex="bold" style:language-asian="lt" style:country-asian="L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text-properties fo:font-weight="bold" style:font-weight-asian="bold" style:language-asian="lt" style:country-asian="L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style:text-properties style:language-asian="lt" style:country-asian="L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ext-properties style:language-asian="lt" style:country-asian="LT"/>
    </style:style>
    <style:style style:name="TableRow6039" style:family="table-row">
      <style:table-row-properties/>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fo:font-weight="bold" style:font-weight-asian="bold" style:font-weight-complex="bold" style:language-asian="lt" style:country-asian="L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fo:font-weight="bold" style:font-weight-asian="bold" style:font-weight-complex="bold" style:language-asian="lt" style:country-asian="L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style:font-weight-complex="bold" style:language-asian="lt" style:country-asian="L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style:font-weight-complex="bold" style:language-asian="lt" style:country-asian="LT"/>
    </style:style>
    <style:style style:name="TableRow6048" style:family="table-row">
      <style:table-row-propertie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fo:font-weight="bold" style:font-weight-asian="bold" style:font-weight-complex="bold" style:language-asian="lt" style:country-asian="L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fo:font-weight="bold" style:font-weight-asian="bold" style:font-weight-complex="bold" style:language-asian="lt" style:country-asian="L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style:font-weight-complex="bold" style:language-asian="lt" style:country-asian="L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style:font-weight-complex="bold" style:language-asian="lt" style:country-asian="LT"/>
    </style:style>
    <style:style style:name="TableRow6057" style:family="table-row">
      <style:table-row-properties/>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text-properties fo:font-weight="bold" style:font-weight-asian="bold" style:font-weight-complex="bold" style:language-asian="lt" style:country-asian="L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text-properties fo:font-weight="bold" style:font-weight-asian="bold" style:font-weight-complex="bold" style:language-asian="lt" style:country-asian="L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style:font-weight-complex="bold" style:language-asian="lt" style:country-asian="L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style:font-weight-complex="bold" style:language-asian="lt" style:country-asian="LT"/>
    </style:style>
    <style:style style:name="TableRow6066" style:family="table-row">
      <style:table-row-properties/>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text-properties style:font-weight-complex="bold" style:language-asian="lt" style:country-asian="L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style:font-weight-complex="bold" style:language-asian="lt" style:country-asian="L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style:font-weight-complex="bold" style:language-asian="lt" style:country-asian="L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style:font-weight-complex="bold" style:language-asian="lt" style:country-asian="LT"/>
    </style:style>
    <style:style style:name="TableRow6075" style:family="table-row">
      <style:table-row-properties/>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style:text-properties style:font-weight-complex="bold" style:language-asian="lt" style:country-asian="L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text-properties style:font-weight-complex="bold" style:language-asian="lt" style:country-asian="L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text-properties style:font-weight-complex="bold" style:language-asian="lt" style:country-asian="L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text-properties style:font-weight-complex="bold" style:language-asian="lt" style:country-asian="LT"/>
    </style:style>
    <style:style style:name="TableRow6084" style:family="table-row">
      <style:table-row-properties/>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style:text-properties style:font-weight-complex="bold" style:language-asian="lt" style:country-asian="L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style:tab-stops>
          <style:tab-stop style:type="left" style:position="2.6375in"/>
        </style:tab-stops>
      </style:paragraph-properties>
      <style:text-properties style:font-weight-complex="bold" style:language-asian="lt" style:country-asian="L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style:font-weight-complex="bold" style:language-asian="lt" style:country-asian="L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style:font-weight-complex="bold" style:language-asian="lt" style:country-asian="LT"/>
    </style:style>
    <style:style style:name="TableRow6093" style:family="table-row">
      <style:table-row-properties/>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style:text-properties style:font-weight-complex="bold" style:language-asian="lt" style:country-asian="LT"/>
    </style:style>
    <style:style style:name="TableCell6096" style:family="table-cell">
      <style:table-cell-properties fo:border="0.0069in solid #000000" style:writing-mode="lr-tb" fo:padding-top="0in" fo:padding-left="0.075in" fo:padding-bottom="0in" fo:padding-right="0.075in"/>
    </style:style>
    <style:style style:name="T6097" style:parent-style-name="DefaultParagraphFont" style:family="text">
      <style:text-properties style:font-name-asian="Calibri"/>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text-properties style:font-weight-complex="bold" style:language-asian="lt" style:country-asian="L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text-properties style:font-weight-complex="bold" style:language-asian="lt" style:country-asian="LT"/>
    </style:style>
    <style:style style:name="TableRow6102" style:family="table-row">
      <style:table-row-properties/>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style:text-properties style:font-weight-complex="bold" style:language-asian="lt" style:country-asian="L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style:font-weight-complex="bold" style:language-asian="lt" style:country-asian="L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style:font-weight-complex="bold" style:language-asian="lt" style:country-asian="L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text-properties style:font-weight-complex="bold" style:language-asian="lt" style:country-asian="LT"/>
    </style:style>
    <style:style style:name="TableRow6111" style:family="table-row">
      <style:table-row-properties/>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text-properties style:font-weight-complex="bold" style:language-asian="lt" style:country-asian="L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style:font-weight-complex="bold" style:language-asian="lt" style:country-asian="L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style:font-weight-complex="bold" style:language-asian="lt" style:country-asian="L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text-properties style:font-weight-complex="bold" style:language-asian="lt" style:country-asian="LT"/>
    </style:style>
    <style:style style:name="TableRow6120" style:family="table-row">
      <style:table-row-propertie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text-properties style:font-weight-complex="bold" style:language-asian="lt" style:country-asian="LT"/>
    </style:style>
    <style:style style:name="TableCell6123" style:family="table-cell">
      <style:table-cell-properties fo:border="0.0069in solid #000000" style:writing-mode="lr-tb" fo:padding-top="0in" fo:padding-left="0.075in" fo:padding-bottom="0in" fo:padding-right="0.075in"/>
    </style:style>
    <style:style style:name="T6124" style:parent-style-name="DefaultParagraphFont" style:family="text">
      <style:text-properties style:font-weight-complex="bold" style:language-asian="lt" style:country-asian="L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style:font-weight-complex="bold" style:language-asian="lt" style:country-asian="L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style:font-weight-complex="bold" style:language-asian="lt" style:country-asian="LT"/>
    </style:style>
    <style:style style:name="TableRow6129" style:family="table-row">
      <style:table-row-properties/>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style:font-weight-complex="bold" style:language-asian="lt" style:country-asian="LT"/>
    </style:style>
    <style:style style:name="TableCell6132" style:family="table-cell">
      <style:table-cell-properties fo:border="0.0069in solid #000000" style:writing-mode="lr-tb" fo:padding-top="0in" fo:padding-left="0.075in" fo:padding-bottom="0in" fo:padding-right="0.075in"/>
    </style:style>
    <style:style style:name="T6133" style:parent-style-name="DefaultParagraphFont" style:family="text">
      <style:text-properties style:font-weight-complex="bold" style:language-asian="lt" style:country-asian="LT"/>
    </style:style>
    <style:style style:name="T613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style:font-weight-complex="bold" style:language-asian="lt" style:country-asian="L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style:font-weight-complex="bold" style:language-asian="lt" style:country-asian="LT"/>
    </style:style>
    <style:style style:name="TableRow6139" style:family="table-row">
      <style:table-row-properties/>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style:font-weight-complex="bold" style:language-asian="lt" style:country-asian="L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style:font-weight-complex="bold" style:language-asian="lt" style:country-asian="L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style:font-weight-complex="bold" style:language-asian="lt" style:country-asian="L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style:font-weight-complex="bold" style:language-asian="lt" style:country-asian="LT"/>
    </style:style>
    <style:style style:name="TableRow6148" style:family="table-row">
      <style:table-row-properties/>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text-properties style:font-weight-complex="bold" style:language-asian="lt" style:country-asian="L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style:font-weight-complex="bold" style:language-asian="lt" style:country-asian="L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style:font-weight-complex="bold"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style:font-weight-complex="bold" style:language-asian="lt" style:country-asian="LT"/>
    </style:style>
    <style:style style:name="TableRow6157" style:family="table-row">
      <style:table-row-properties/>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text-properties style:font-weight-complex="bold" style:language-asian="lt" style:country-asian="L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style:font-weight-complex="bold" style:language-asian="lt" style:country-asian="L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style:font-weight-complex="bold" style:language-asian="lt" style:country-asian="L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style:font-weight-complex="bold" style:language-asian="lt" style:country-asian="LT"/>
    </style:style>
    <style:style style:name="TableRow6166" style:family="table-row">
      <style:table-row-properties/>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style:font-weight-complex="bold" style:language-asian="lt" style:country-asian="L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style:font-weight-complex="bold" style:language-asian="lt" style:country-asian="L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style:font-weight-complex="bold" style:language-asian="lt" style:country-asian="L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style:font-weight-complex="bold" style:language-asian="lt" style:country-asian="LT"/>
    </style:style>
    <style:style style:name="TableRow6175" style:family="table-row">
      <style:table-row-properties/>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style:style>
    <style:style style:name="T6178" style:parent-style-name="DefaultParagraphFont" style:family="text">
      <style:text-properties fo:font-weight="bold" style:font-weight-asian="bold" style:font-size-complex="12pt" style:language-asian="lt" style:country-asian="LT"/>
    </style:style>
    <style:style style:name="TableCell6179" style:family="table-cell">
      <style:table-cell-properties fo:border="0.0069in solid #000000" style:writing-mode="lr-tb" fo:padding-top="0in" fo:padding-left="0.075in" fo:padding-bottom="0in" fo:padding-right="0.075in"/>
    </style:style>
    <style:style style:name="T6180" style:parent-style-name="DefaultParagraphFont" style:family="text">
      <style:text-properties fo:font-weight="bold" style:font-weight-asian="bold" style:font-size-complex="12pt" style:language-asian="lt" style:country-asian="L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text-properties style:font-weight-complex="bold" style:font-size-complex="12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style:font-weight-complex="bold" style:font-size-complex="12pt" style:language-asian="lt" style:country-asian="LT"/>
    </style:style>
    <style:style style:name="TableRow6185" style:family="table-row">
      <style:table-row-properties/>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text-properties style:font-weight-complex="bold" style:language-asian="lt" style:country-asian="LT"/>
    </style:style>
    <style:style style:name="TableCell6188" style:family="table-cell">
      <style:table-cell-properties fo:border="0.0069in solid #000000" style:writing-mode="lr-tb" fo:padding-top="0in" fo:padding-left="0.075in" fo:padding-bottom="0in" fo:padding-right="0.075in"/>
    </style:style>
    <style:style style:name="T6189" style:parent-style-name="DefaultParagraphFont" style:family="text">
      <style:text-properties style:language-asian="lt" style:country-asian="L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style:font-weight-complex="bold" style:language-asian="lt" style:country-asian="L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style:font-weight-complex="bold" style:language-asian="lt" style:country-asian="LT"/>
    </style:style>
    <style:style style:name="P6194" style:parent-style-name="Normal" style:family="paragraph">
      <style:text-properties style:font-weight-complex="bold" style:language-asian="lt" style:country-asian="LT"/>
    </style:style>
    <style:style style:name="P6195" style:parent-style-name="Normal" style:family="paragraph">
      <style:paragraph-properties fo:text-indent="0.5in"/>
      <style:text-properties style:font-weight-complex="bold"/>
    </style:style>
    <style:style style:name="T6196" style:parent-style-name="DefaultParagraphFont" style:family="text">
      <style:text-properties style:font-weight-complex="bold" style:font-size-complex="12pt"/>
    </style:style>
    <style:style style:name="P6197" style:parent-style-name="Normal" style:master-page-name="MPF5" style:family="paragraph">
      <style:paragraph-properties fo:break-before="page" fo:text-align="justify" fo:margin-left="4.0361in" style:page-number="1">
        <style:tab-stops/>
      </style:paragraph-properties>
      <style:text-properties style:font-size-complex="12pt"/>
    </style:style>
    <style:style style:name="P6204" style:parent-style-name="Normal" style:family="paragraph">
      <style:paragraph-properties fo:text-align="justify" fo:margin-left="4.0361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center"/>
      <style:text-properties fo:font-weight="bold" style:font-weight-asian="bold" style:language-asian="lt" style:country-asian="LT"/>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style:language-asian="lt" style:country-asian="LT"/>
    </style:style>
    <style:style style:name="P6210" style:parent-style-name="Normal" style:family="paragraph">
      <style:text-properties fo:font-weight="bold" style:font-weight-asian="bold" style:language-asian="lt" style:country-asian="LT"/>
    </style:style>
    <style:style style:name="P6211" style:parent-style-name="Normal" style:family="paragraph">
      <style:paragraph-properties fo:text-align="center"/>
      <style:text-properties fo:font-weight="bold" style:font-weight-asian="bold" style:language-asian="lt" style:country-asian="LT"/>
    </style:style>
    <style:style style:name="P6212" style:parent-style-name="Normal" style:family="paragraph">
      <style:paragraph-properties fo:text-align="center" fo:text-indent="0.0333in"/>
      <style:text-properties style:font-weight-complex="bold" fo:font-size="9pt" style:font-size-asian="9pt" style:font-size-complex="9pt" style:language-asian="lt" style:country-asian="LT"/>
    </style:style>
    <style:style style:name="P6213" style:parent-style-name="Normal" style:family="paragraph">
      <style:paragraph-properties fo:text-align="center"/>
      <style:text-properties fo:font-weight="bold" style:font-weight-asian="bold" style:language-asian="lt" style:country-asian="LT"/>
    </style:style>
    <style:style style:name="P6214" style:parent-style-name="Normal" style:family="paragraph">
      <style:paragraph-properties fo:text-align="center"/>
      <style:text-properties fo:font-size="9pt" style:font-size-asian="9pt" style:font-size-complex="9pt" style:language-asian="lt" style:country-asian="LT"/>
    </style:style>
    <style:style style:name="P6215" style:parent-style-name="Normal" style:family="paragraph">
      <style:paragraph-properties fo:text-align="center"/>
      <style:text-properties fo:font-size="10pt" style:font-size-asian="10pt" style:language-asian="lt" style:country-asian="LT"/>
    </style:style>
    <style:style style:name="P6216" style:parent-style-name="Normal" style:family="paragraph">
      <style:paragraph-properties fo:text-align="center"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6217" style:parent-style-name="Normal" style:family="paragraph">
      <style:paragraph-properties fo:text-align="center"/>
      <style:text-properties fo:font-weight="bold" style:font-weight-asian="bold" style:font-weight-complex="bold" style:language-asian="lt" style:country-asian="LT"/>
    </style:style>
    <style:style style:name="P6218" style:parent-style-name="Normal" style:family="paragraph">
      <style:paragraph-properties fo:text-align="center"/>
    </style:style>
    <style:style style:name="T6219" style:parent-style-name="DefaultParagraphFont" style:family="text">
      <style:text-properties fo:font-weight="bold" style:font-weight-asian="bold" style:font-weight-complex="bold" style:language-asian="lt" style:country-asian="LT"/>
    </style:style>
    <style:style style:name="T6220" style:parent-style-name="DefaultParagraphFont" style:family="text">
      <style:text-properties style:font-weight-complex="bold" style:language-asian="lt" style:country-asian="LT"/>
    </style:style>
    <style:style style:name="T6221" style:parent-style-name="DefaultParagraphFont" style:family="text">
      <style:text-properties fo:font-weight="bold" style:font-weight-asian="bold" style:font-weight-complex="bold" style:language-asian="lt" style:country-asian="LT"/>
    </style:style>
    <style:style style:name="T6222" style:parent-style-name="DefaultParagraphFont" style:family="text">
      <style:text-properties style:font-weight-complex="bold" style:language-asian="lt" style:country-asian="LT"/>
    </style:style>
    <style:style style:name="T6223" style:parent-style-name="DefaultParagraphFont" style:family="text">
      <style:text-properties fo:font-weight="bold" style:font-weight-asian="bold" style:language-asian="lt" style:country-asian="LT"/>
    </style:style>
    <style:style style:name="P6224" style:parent-style-name="Normal" style:family="paragraph">
      <style:paragraph-properties fo:text-align="center"/>
      <style:text-properties fo:font-weight="bold" style:font-weight-asian="bold" style:language-asian="lt" style:country-asian="LT"/>
    </style:style>
    <style:style style:name="P6225" style:parent-style-name="Normal" style:family="paragraph">
      <style:paragraph-properties fo:text-indent="2.4138in"/>
      <style:text-properties fo:font-size="9pt" style:font-size-asian="9pt" style:font-size-complex="9pt" style:language-asian="lt" style:country-asian="LT"/>
    </style:style>
    <style:style style:name="P6226" style:parent-style-name="Normal" style:family="paragraph">
      <style:text-properties fo:font-size="10pt" style:font-size-asian="10pt" style:language-asian="lt" style:country-asian="LT"/>
    </style:style>
    <style:style style:name="T6227" style:parent-style-name="DefaultParagraphFont" style:family="text">
      <style:text-properties style:font-weight-complex="bold" style:language-asian="lt" style:country-asian="LT"/>
    </style:style>
    <style:style style:name="T6228" style:parent-style-name="DefaultParagraphFont" style:family="text">
      <style:text-properties style:font-weight-complex="bold" style:language-asian="lt" style:country-asian="LT"/>
    </style:style>
    <style:style style:name="T6229" style:parent-style-name="DefaultParagraphFont" style:family="text">
      <style:text-properties style:font-weight-complex="bold" style:language-asian="lt" style:country-asian="LT"/>
    </style:style>
    <style:style style:name="T6230" style:parent-style-name="DefaultParagraphFont" style:family="text">
      <style:text-properties style:font-weight-complex="bold" style:language-asian="lt" style:country-asian="LT"/>
    </style:style>
    <style:style style:name="P6231" style:parent-style-name="Normal" style:family="paragraph">
      <style:paragraph-properties fo:line-height="150%" fo:text-indent="0.1666in"/>
    </style:style>
    <style:style style:name="T6232" style:parent-style-name="DefaultParagraphFont" style:family="text">
      <style:text-properties style:font-weight-complex="bold" fo:font-size="9pt" style:font-size-asian="9pt" style:font-size-complex="9pt" style:language-asian="lt" style:country-asian="LT"/>
    </style:style>
    <style:style style:name="T6233" style:parent-style-name="DefaultParagraphFont" style:family="text">
      <style:text-properties style:font-weight-complex="bold" fo:font-size="10pt" style:font-size-asian="10pt" style:language-asian="lt" style:country-asian="LT"/>
    </style:style>
    <style:style style:name="T6234" style:parent-style-name="DefaultParagraphFont" style:family="text">
      <style:text-properties style:font-weight-complex="bold" style:language-asian="lt" style:country-asian="LT"/>
    </style:style>
    <style:style style:name="T6235" style:parent-style-name="DefaultParagraphFont" style:family="text">
      <style:text-properties style:font-weight-complex="bold" fo:font-size="9pt" style:font-size-asian="9pt" style:font-size-complex="9pt" style:language-asian="lt" style:country-asian="LT"/>
    </style:style>
    <style:style style:name="TableColumn6237" style:family="table-column">
      <style:table-column-properties style:column-width="0.5743in" style:use-optimal-column-width="false"/>
    </style:style>
    <style:style style:name="TableColumn6238" style:family="table-column">
      <style:table-column-properties style:column-width="4.2486in" style:use-optimal-column-width="false"/>
    </style:style>
    <style:style style:name="TableColumn6239" style:family="table-column">
      <style:table-column-properties style:column-width="1in" style:use-optimal-column-width="false"/>
    </style:style>
    <style:style style:name="TableColumn6240" style:family="table-column">
      <style:table-column-properties style:column-width="1in" style:use-optimal-column-width="false"/>
    </style:style>
    <style:style style:name="Table6236" style:family="table">
      <style:table-properties style:width="6.8229in" fo:margin-left="0in" table:align="left"/>
    </style:style>
    <style:style style:name="TableRow6241" style:family="table-row">
      <style:table-row-properties style:min-row-height="0.418in" style:use-optimal-row-height="false"/>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text-properties style:font-size-complex="12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text-properties style:font-size-complex="12p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text-properties style:font-size-complex="12pt" style:language-asian="lt" style:country-asian="L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style:text-properties style:font-size-complex="12pt" style:language-asian="lt" style:country-asian="LT"/>
    </style:style>
    <style:style style:name="TableRow6250" style:family="table-row">
      <style:table-row-properties style:row-height="0.2361in" style:use-optimal-row-height="false"/>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style:font-size-complex="12p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end"/>
      <style:text-properties fo:font-weight="bold" style:font-weight-asian="bold" style:font-size-complex="12pt"/>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 style:family="paragraph">
      <style:paragraph-properties fo:text-align="end"/>
      <style:text-properties fo:font-weight="bold" style:font-weight-asian="bold" style:font-size-complex="12pt"/>
    </style:style>
    <style:style style:name="TableRow6259" style:family="table-row">
      <style:table-row-properties style:row-height="0.2361in" style:use-optimal-row-height="false"/>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style:font-size-complex="12p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end"/>
      <style:text-properties fo:font-weight="bold" style:font-weight-asian="bold" style:font-size-complex="12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end"/>
      <style:text-properties fo:font-weight="bold" style:font-weight-asian="bold" style:font-size-complex="12pt"/>
    </style:style>
    <style:style style:name="TableRow6268" style:family="table-row">
      <style:table-row-properties style:row-height="0.2361in" style:use-optimal-row-height="false"/>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style:font-size-complex="12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end"/>
      <style:text-properties style:font-size-complex="12p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align="end"/>
      <style:text-properties style:font-size-complex="12pt"/>
    </style:style>
    <style:style style:name="TableRow6277" style:family="table-row">
      <style:table-row-properties style:row-height="0.4451in" style:use-optimal-row-height="false"/>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style:text-properties style:font-weight-complex="bold"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style:font-size-complex="12pt" style:language-asian="lt" style:country-asian="L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end"/>
      <style:text-properties style:font-size-complex="12p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end"/>
      <style:text-properties style:font-size-complex="12pt"/>
    </style:style>
    <style:style style:name="TableRow6286" style:family="table-row">
      <style:table-row-properties style:row-height="0.2361in" style:use-optimal-row-height="false"/>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style:font-weight-complex="bold" style:font-size-complex="12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text-properties style:font-size-complex="12p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end"/>
      <style:text-properties style:font-size-complex="12p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end"/>
      <style:text-properties style:font-size-complex="12pt"/>
    </style:style>
    <style:style style:name="TableRow6296" style:family="table-row">
      <style:table-row-properties style:row-height="0.2361in" style:use-optimal-row-height="false"/>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style:text-properties style:font-weight-complex="bold"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style:font-size-complex="12pt" style:language-asian="lt" style:country-asian="L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 style:family="paragraph">
      <style:paragraph-properties fo:text-align="end"/>
      <style:text-properties style:font-size-complex="12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paragraph-properties fo:text-align="end"/>
      <style:text-properties style:font-size-complex="12pt"/>
    </style:style>
    <style:style style:name="TableRow6305" style:family="table-row">
      <style:table-row-properties style:row-height="0.2361in" style:use-optimal-row-height="false"/>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text-properties style:font-weight-complex="bold"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style:font-size-complex="12pt" style:language-asian="lt" style:country-asian="L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end"/>
      <style:text-properties style:font-size-complex="12p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end"/>
      <style:text-properties style:font-size-complex="12pt"/>
    </style:style>
    <style:style style:name="TableRow6314" style:family="table-row">
      <style:table-row-properties style:row-height="0.409in" style:use-optimal-row-height="fals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style:font-size-complex="12pt"/>
    </style:style>
    <style:style style:name="TableCell6318" style:family="table-cell">
      <style:table-cell-properties fo:border="0.0069in solid #000000" style:writing-mode="lr-tb" fo:padding-top="0in" fo:padding-left="0.075in" fo:padding-bottom="0in" fo:padding-right="0.075in"/>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size-complex="12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end"/>
      <style:text-properties style:font-size-complex="12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end"/>
      <style:text-properties style:font-size-complex="12pt"/>
    </style:style>
    <style:style style:name="TableRow6325" style:family="table-row">
      <style:table-row-properties style:row-height="0.2361in"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T6330" style:parent-style-name="DefaultParagraphFont" style:family="text">
      <style:text-properties style:font-weight-complex="bold" style:font-size-complex="12pt"/>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end"/>
      <style:text-properties style:font-size-complex="12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end"/>
      <style:text-properties style:font-size-complex="12pt"/>
    </style:style>
    <style:style style:name="TableRow6335" style:family="table-row">
      <style:table-row-properties style:row-height="0.4333in" style:use-optimal-row-height="false"/>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style:font-size-complex="12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end"/>
      <style:text-properties fo:font-weight="bold" style:font-weight-asian="bold" style:font-size-complex="12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end"/>
      <style:text-properties fo:font-weight="bold" style:font-weight-asian="bold" style:font-size-complex="12pt"/>
    </style:style>
    <style:style style:name="TableRow6345" style:family="table-row">
      <style:table-row-properties style:row-height="0.2361in"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T6350" style:parent-style-name="DefaultParagraphFont" style:family="text">
      <style:text-properties style:font-size-complex="12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text-align="end"/>
      <style:text-properties style:font-size-complex="12p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text-align="end"/>
      <style:text-properties style:font-size-complex="12pt"/>
    </style:style>
    <style:style style:name="TableRow6355" style:family="table-row">
      <style:table-row-properties style:row-height="0.2361in"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style:font-size-complex="12p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end"/>
      <style:text-properties style:font-size-complex="12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end"/>
      <style:text-properties style:font-size-complex="12pt"/>
    </style:style>
    <style:style style:name="TableRow6365" style:family="table-row">
      <style:table-row-properties style:row-height="0.2361in" style:use-optimal-row-height="false"/>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style>
    <style:style style:name="T6368" style:parent-style-name="DefaultParagraphFont" style:family="text">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style:font-size-complex="12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end"/>
      <style:text-properties style:font-size-complex="12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end"/>
      <style:text-properties style:font-size-complex="12pt"/>
    </style:style>
    <style:style style:name="P6375" style:parent-style-name="Normal" style:family="paragraph">
      <style:paragraph-properties fo:text-align="end" fo:margin-left="1.8in">
        <style:tab-stops/>
      </style:paragraph-properties>
      <style:text-properties style:font-weight-complex="bold" style:font-size-complex="12pt"/>
    </style:style>
    <style:style style:name="P6376" style:parent-style-name="Normal" style:family="paragraph">
      <style:text-properties fo:font-size="5pt" style:font-size-asian="5pt" style:font-size-complex="5pt"/>
    </style:style>
    <style:style style:name="T6377" style:parent-style-name="DefaultParagraphFont" style:family="text">
      <style:text-properties style:font-weight-complex="bold" style:font-size-complex="12pt"/>
    </style:style>
    <style:style style:name="P6378" style:parent-style-name="Normal" style:master-page-name="MPF6" style:family="paragraph">
      <style:paragraph-properties fo:break-before="page" fo:text-align="justify" fo:margin-left="4.0361in" style:page-number="1">
        <style:tab-stops/>
      </style:paragraph-properties>
      <style:text-properties style:font-size-complex="12pt"/>
    </style:style>
    <style:style style:name="P6385" style:parent-style-name="Normal" style:family="paragraph">
      <style:paragraph-properties fo:text-align="justify" fo:margin-left="4.0361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center"/>
      <style:text-properties fo:font-weight="bold" style:font-weight-asian="bold" style:language-asian="lt" style:country-asian="LT"/>
    </style:style>
    <style:style style:name="P6389" style:parent-style-name="Normal" style:family="paragraph">
      <style:paragraph-properties fo:text-align="center"/>
    </style:style>
    <style:style style:name="T6390" style:parent-style-name="DefaultParagraphFont" style:family="text">
      <style:text-properties fo:font-weight="bold" style:font-weight-asian="bold" style:language-asian="lt" style:country-asian="LT"/>
    </style:style>
    <style:style style:name="P6391" style:parent-style-name="Normal" style:family="paragraph">
      <style:text-properties fo:font-weight="bold" style:font-weight-asian="bold" style:language-asian="lt" style:country-asian="LT"/>
    </style:style>
    <style:style style:name="P6392" style:parent-style-name="Normal" style:family="paragraph">
      <style:paragraph-properties fo:text-align="center"/>
      <style:text-properties fo:font-weight="bold" style:font-weight-asian="bold" style:language-asian="lt" style:country-asian="LT"/>
    </style:style>
    <style:style style:name="P6393" style:parent-style-name="Normal" style:family="paragraph">
      <style:paragraph-properties fo:text-align="center" fo:text-indent="0.0333in"/>
      <style:text-properties style:font-weight-complex="bold" fo:font-size="9pt" style:font-size-asian="9pt" style:font-size-complex="9pt" style:language-asian="lt" style:country-asian="LT"/>
    </style:style>
    <style:style style:name="P6394" style:parent-style-name="Normal" style:family="paragraph">
      <style:paragraph-properties fo:text-align="center"/>
      <style:text-properties fo:font-weight="bold" style:font-weight-asian="bold" style:language-asian="lt" style:country-asian="LT"/>
    </style:style>
    <style:style style:name="P6395" style:parent-style-name="Normal" style:family="paragraph">
      <style:paragraph-properties fo:text-align="center"/>
      <style:text-properties fo:font-size="9pt" style:font-size-asian="9pt" style:font-size-complex="9pt" style:language-asian="lt" style:country-asian="LT"/>
    </style:style>
    <style:style style:name="P6396" style:parent-style-name="Normal" style:family="paragraph">
      <style:paragraph-properties fo:text-align="center"/>
      <style:text-properties fo:font-size="10pt" style:font-size-asian="10pt" style:language-asian="lt" style:country-asian="LT"/>
    </style:style>
    <style:style style:name="P6397" style:parent-style-name="Normal" style:family="paragraph">
      <style:paragraph-properties fo:text-align="center"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6398" style:parent-style-name="Normal" style:family="paragraph">
      <style:paragraph-properties fo:text-align="center"/>
      <style:text-properties fo:font-weight="bold" style:font-weight-asian="bold" style:language-asian="lt" style:country-asian="LT"/>
    </style:style>
    <style:style style:name="P6399" style:parent-style-name="Normal" style:family="paragraph">
      <style:paragraph-properties fo:text-align="center"/>
    </style:style>
    <style:style style:name="T6400" style:parent-style-name="DefaultParagraphFont" style:family="text">
      <style:text-properties fo:font-weight="bold" style:font-weight-asian="bold" style:font-weight-complex="bold" style:language-asian="lt" style:country-asian="LT"/>
    </style:style>
    <style:style style:name="T6401" style:parent-style-name="DefaultParagraphFont" style:family="text">
      <style:text-properties fo:font-weight="bold" style:font-weight-asian="bold" style:language-asian="lt" style:country-asian="LT"/>
    </style:style>
    <style:style style:name="P6402" style:parent-style-name="Normal" style:family="paragraph">
      <style:paragraph-properties fo:text-align="center" fo:text-indent="0.2166in"/>
      <style:text-properties fo:font-weight="bold" style:font-weight-asian="bold"/>
    </style:style>
    <style:style style:name="P6403" style:parent-style-name="Normal" style:family="paragraph">
      <style:paragraph-properties fo:text-align="center"/>
      <style:text-properties fo:font-weight="bold" style:font-weight-asian="bold" style:language-asian="lt" style:country-asian="LT"/>
    </style:style>
    <style:style style:name="P6404" style:parent-style-name="Normal" style:family="paragraph">
      <style:paragraph-properties fo:text-indent="2.3472in"/>
      <style:text-properties fo:font-size="9pt" style:font-size-asian="9pt" style:font-size-complex="9pt" style:language-asian="lt" style:country-asian="LT"/>
    </style:style>
    <style:style style:name="P6405" style:parent-style-name="Normal" style:family="paragraph">
      <style:text-properties fo:font-size="10pt" style:font-size-asian="10pt" style:language-asian="lt" style:country-asian="LT"/>
    </style:style>
    <style:style style:name="T6406" style:parent-style-name="DefaultParagraphFont" style:family="text">
      <style:text-properties style:font-weight-complex="bold" style:language-asian="lt" style:country-asian="LT"/>
    </style:style>
    <style:style style:name="T6407" style:parent-style-name="DefaultParagraphFont" style:family="text">
      <style:text-properties style:font-weight-complex="bold" style:language-asian="lt" style:country-asian="LT"/>
    </style:style>
    <style:style style:name="T6408" style:parent-style-name="DefaultParagraphFont" style:family="text">
      <style:text-properties style:font-weight-complex="bold" style:language-asian="lt" style:country-asian="LT"/>
    </style:style>
    <style:style style:name="T6409" style:parent-style-name="DefaultParagraphFont" style:family="text">
      <style:text-properties style:font-weight-complex="bold" style:language-asian="lt" style:country-asian="LT"/>
    </style:style>
    <style:style style:name="P6410" style:parent-style-name="Normal" style:family="paragraph">
      <style:paragraph-properties fo:line-height="150%" fo:text-indent="0.2666in"/>
    </style:style>
    <style:style style:name="T6411" style:parent-style-name="DefaultParagraphFont" style:family="text">
      <style:text-properties style:font-weight-complex="bold" fo:font-size="9pt" style:font-size-asian="9pt" style:font-size-complex="9pt" style:language-asian="lt" style:country-asian="LT"/>
    </style:style>
    <style:style style:name="T6412" style:parent-style-name="DefaultParagraphFont" style:family="text">
      <style:text-properties style:font-weight-complex="bold" fo:font-size="10pt" style:font-size-asian="10pt" style:language-asian="lt" style:country-asian="LT"/>
    </style:style>
    <style:style style:name="T6413" style:parent-style-name="DefaultParagraphFont" style:family="text">
      <style:text-properties style:font-weight-complex="bold" style:language-asian="lt" style:country-asian="LT"/>
    </style:style>
    <style:style style:name="T6414" style:parent-style-name="DefaultParagraphFont" style:family="text">
      <style:text-properties style:font-weight-complex="bold" fo:font-size="9pt" style:font-size-asian="9pt" style:font-size-complex="9pt" style:language-asian="lt" style:country-asian="LT"/>
    </style:style>
    <style:style style:name="TableColumn6416" style:family="table-column">
      <style:table-column-properties style:column-width="0.6993in" style:use-optimal-column-width="false"/>
    </style:style>
    <style:style style:name="TableColumn6417" style:family="table-column">
      <style:table-column-properties style:column-width="4.1236in" style:use-optimal-column-width="false"/>
    </style:style>
    <style:style style:name="TableColumn6418" style:family="table-column">
      <style:table-column-properties style:column-width="1in" style:use-optimal-column-width="false"/>
    </style:style>
    <style:style style:name="TableColumn6419" style:family="table-column">
      <style:table-column-properties style:column-width="1in" style:use-optimal-column-width="false"/>
    </style:style>
    <style:style style:name="Table6415" style:family="table">
      <style:table-properties style:width="6.8229in" fo:margin-left="0in" table:align="left"/>
    </style:style>
    <style:style style:name="TableRow6420" style:family="table-row">
      <style:table-row-properties style:use-optimal-row-height="false"/>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style>
    <style:style style:name="P6423" style:parent-style-name="Normal" style:family="paragraph">
      <style:paragraph-properties fo:text-indent="0.1722in"/>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fo:text-indent="0.2166in"/>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style:text-properties style:font-size-complex="12pt" style:language-asian="lt" style:country-asian="L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432" style:family="table-row">
      <style:table-row-properties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fo:text-indent="0.2166in"/>
    </style:style>
    <style:style style:name="T6435" style:parent-style-name="DefaultParagraphFont" style:family="text">
      <style:text-properties fo:font-weight="bold" style:font-weight-asian="bold"/>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justify"/>
    </style:style>
    <style:style style:name="T6438" style:parent-style-name="DefaultParagraphFont" style:family="text">
      <style:text-properties fo:font-weight="bold" style:font-weight-asian="bold" style:font-weight-complex="bold"/>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justify" fo:text-indent="0.2166in"/>
      <style:text-properties fo:font-weight="bold" style:font-weight-asian="bold"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justify" fo:text-indent="0.2166in"/>
      <style:text-properties fo:font-weight="bold" style:font-weight-asian="bold" style:font-size-complex="12pt"/>
    </style:style>
    <style:style style:name="TableRow6443" style:family="table-row">
      <style:table-row-properties style:use-optimal-row-height="false"/>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indent="0.2166in"/>
    </style:style>
    <style:style style:name="TableCell6446" style:family="table-cell">
      <style:table-cell-properties fo:border="0.0069in solid #000000" style:writing-mode="lr-tb" fo:padding-top="0in" fo:padding-left="0.075in" fo:padding-bottom="0in" fo:padding-right="0.075in"/>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justify" fo:text-indent="0.2166in"/>
      <style:text-properties style:font-size-complex="12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justify" fo:text-indent="0.2166in"/>
      <style:text-properties style:font-size-complex="12pt"/>
    </style:style>
    <style:style style:name="TableRow6451" style:family="table-row">
      <style:table-row-properties style:use-optimal-row-height="false"/>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indent="0.2166in"/>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style:font-size-complex="12pt" style:language-asian="lt" style:country-asian="L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justify" fo:text-indent="0.2166in"/>
      <style:text-properties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justify" fo:text-indent="0.2166in"/>
      <style:text-properties style:font-size-complex="12pt"/>
    </style:style>
    <style:style style:name="TableRow6460" style:family="table-row">
      <style:table-row-properties style:use-optimal-row-height="false"/>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indent="0.2166in"/>
    </style:style>
    <style:style style:name="T6463" style:parent-style-name="DefaultParagraphFont" style:family="text">
      <style:text-properties fo:letter-spacing="-0.0083in"/>
    </style:style>
    <style:style style:name="TableCell6464" style:family="table-cell">
      <style:table-cell-properties fo:border="0.0069in solid #000000" style:writing-mode="lr-tb" fo:padding-top="0in" fo:padding-left="0.075in" fo:padding-bottom="0in" fo:padding-right="0.075in"/>
    </style:style>
    <style:style style:name="T6465" style:parent-style-name="DefaultParagraphFont" style:family="text">
      <style:text-properties fo:letter-spacing="-0.0069in"/>
    </style:style>
    <style:style style:name="T6466" style:parent-style-name="DefaultParagraphFont" style:family="text">
      <style:text-properties fo:letter-spacing="-0.0069in"/>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justify" fo:text-indent="0.2166in"/>
      <style:text-properties style:font-size-complex="12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justify" fo:text-indent="0.2166in"/>
      <style:text-properties style:font-size-complex="12pt"/>
    </style:style>
    <style:style style:name="TableRow6471" style:family="table-row">
      <style:table-row-properties style:use-optimal-row-height="false"/>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indent="0.2166in"/>
    </style:style>
    <style:style style:name="TableCell6474" style:family="table-cell">
      <style:table-cell-properties fo:border="0.0069in solid #000000" style:writing-mode="lr-tb" fo:padding-top="0in" fo:padding-left="0.075in" fo:padding-bottom="0in" fo:padding-right="0.075in"/>
    </style:style>
    <style:style style:name="T6475" style:parent-style-name="DefaultParagraphFont" style:family="text">
      <style:text-properties fo:letter-spacing="-0.0069in"/>
    </style:style>
    <style:style style:name="T6476" style:parent-style-name="DefaultParagraphFont" style:family="text">
      <style:text-properties fo:letter-spacing="-0.0069in"/>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justify" fo:text-indent="0.2166in"/>
      <style:text-properties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justify" fo:text-indent="0.2166in"/>
      <style:text-properties style:font-size-complex="12pt"/>
    </style:style>
    <style:style style:name="TableRow6481" style:family="table-row">
      <style:table-row-properties style:use-optimal-row-height="false"/>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indent="0.2166in"/>
    </style:style>
    <style:style style:name="TableCell6484" style:family="table-cell">
      <style:table-cell-properties fo:border="0.0069in solid #000000" style:writing-mode="lr-tb" fo:padding-top="0in" fo:padding-left="0.075in" fo:padding-bottom="0in" fo:padding-right="0.075in"/>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justify" fo:text-indent="0.2166in"/>
      <style:text-properties style:font-size-complex="12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justify" fo:text-indent="0.2166in"/>
      <style:text-properties style:font-size-complex="12pt"/>
    </style:style>
    <style:style style:name="TableRow6489" style:family="table-row">
      <style:table-row-properties style:use-optimal-row-height="false"/>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indent="0.2166in"/>
    </style:style>
    <style:style style:name="TableCell6492" style:family="table-cell">
      <style:table-cell-properties fo:border="0.0069in solid #000000" style:writing-mode="lr-tb" fo:padding-top="0in" fo:padding-left="0.075in" fo:padding-bottom="0in" fo:padding-right="0.075in"/>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justify" fo:text-indent="0.2166in"/>
      <style:text-properties style:font-size-complex="12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justify" fo:text-indent="0.2166in"/>
      <style:text-properties style:font-size-complex="12pt"/>
    </style:style>
    <style:style style:name="TableRow6497" style:family="table-row">
      <style:table-row-properties style:use-optimal-row-height="false"/>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indent="0.2166in"/>
    </style:style>
    <style:style style:name="TableCell6500" style:family="table-cell">
      <style:table-cell-properties fo:border="0.0069in solid #000000" style:writing-mode="lr-tb" fo:padding-top="0in" fo:padding-left="0.075in" fo:padding-bottom="0in" fo:padding-right="0.075in"/>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justify" fo:text-indent="0.2166in"/>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justify" fo:text-indent="0.2166in"/>
      <style:text-properties style:font-size-complex="12pt"/>
    </style:style>
    <style:style style:name="TableRow6505" style:family="table-row">
      <style:table-row-properties style:use-optimal-row-height="false"/>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indent="0.2166in"/>
    </style:style>
    <style:style style:name="T6508" style:parent-style-name="DefaultParagraphFont" style:family="text">
      <style:text-properties fo:letter-spacing="-0.0069in"/>
    </style:style>
    <style:style style:name="TableCell6509" style:family="table-cell">
      <style:table-cell-properties fo:border="0.0069in solid #000000" style:writing-mode="lr-tb" fo:padding-top="0in" fo:padding-left="0.075in" fo:padding-bottom="0in" fo:padding-right="0.075in"/>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justify" fo:text-indent="0.2166in"/>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justify" fo:text-indent="0.2166in"/>
      <style:text-properties style:font-size-complex="12pt"/>
    </style:style>
    <style:style style:name="TableRow6514" style:family="table-row">
      <style:table-row-properties style:use-optimal-row-height="false"/>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indent="0.2166in"/>
    </style:style>
    <style:style style:name="T6517" style:parent-style-name="DefaultParagraphFont" style:family="text">
      <style:text-properties fo:letter-spacing="-0.0069in"/>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style:font-size-complex="12pt" style:language-asian="lt" style:country-asian="L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justify" fo:text-indent="0.2166in"/>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justify" fo:text-indent="0.2166in"/>
      <style:text-properties style:font-size-complex="12pt"/>
    </style:style>
    <style:style style:name="TableRow6524" style:family="table-row">
      <style:table-row-properties style:use-optimal-row-height="false"/>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indent="0.2166in"/>
    </style:style>
    <style:style style:name="T6527" style:parent-style-name="DefaultParagraphFont" style:family="text">
      <style:text-properties fo:letter-spacing="-0.0083in"/>
    </style:style>
    <style:style style:name="TableCell6528" style:family="table-cell">
      <style:table-cell-properties fo:border="0.0069in solid #000000" style:writing-mode="lr-tb" fo:padding-top="0in" fo:padding-left="0.075in" fo:padding-bottom="0in" fo:padding-right="0.075in"/>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justify" fo:text-indent="0.2166in"/>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justify" fo:text-indent="0.2166in"/>
      <style:text-properties style:font-size-complex="12pt"/>
    </style:style>
    <style:style style:name="TableRow6533" style:family="table-row">
      <style:table-row-properties style:use-optimal-row-height="false"/>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fo:text-indent="0.2166in"/>
    </style:style>
    <style:style style:name="T6536" style:parent-style-name="DefaultParagraphFont" style:family="text">
      <style:text-properties fo:letter-spacing="-0.0069in"/>
    </style:style>
    <style:style style:name="TableCell6537" style:family="table-cell">
      <style:table-cell-properties fo:border="0.0069in solid #000000" style:writing-mode="lr-tb" fo:padding-top="0in" fo:padding-left="0.075in" fo:padding-bottom="0in" fo:padding-right="0.075in"/>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justify" fo:text-indent="0.2166in"/>
      <style:text-properties style:font-size-complex="12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justify" fo:text-indent="0.2166in"/>
      <style:text-properties style:font-size-complex="12pt"/>
    </style:style>
    <style:style style:name="TableRow6542" style:family="table-row">
      <style:table-row-properties style:use-optimal-row-height="false"/>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fo:text-indent="0.2166in"/>
    </style:style>
    <style:style style:name="T6545" style:parent-style-name="DefaultParagraphFont" style:family="text">
      <style:text-properties fo:letter-spacing="-0.0069in"/>
    </style:style>
    <style:style style:name="TableCell6546" style:family="table-cell">
      <style:table-cell-properties fo:border="0.0069in solid #000000" style:writing-mode="lr-tb" fo:padding-top="0in" fo:padding-left="0.075in" fo:padding-bottom="0in" fo:padding-right="0.075in"/>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justify" fo:text-indent="0.2166in"/>
      <style:text-properties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justify" fo:text-indent="0.2166in"/>
      <style:text-properties style:font-size-complex="12pt"/>
    </style:style>
    <style:style style:name="TableRow6551" style:family="table-row">
      <style:table-row-properties style:use-optimal-row-height="false"/>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fo:text-indent="0.2166in"/>
    </style:style>
    <style:style style:name="T6554" style:parent-style-name="DefaultParagraphFont" style:family="text">
      <style:text-properties fo:letter-spacing="-0.0069in"/>
    </style:style>
    <style:style style:name="TableCell6555" style:family="table-cell">
      <style:table-cell-properties fo:border="0.0069in solid #000000" style:writing-mode="lr-tb" fo:padding-top="0in" fo:padding-left="0.075in" fo:padding-bottom="0in" fo:padding-right="0.075in"/>
    </style:style>
    <style:style style:name="T6556" style:parent-style-name="DefaultParagraphFont" style:family="text">
      <style:text-properties style:font-name-asian="Calibri"/>
    </style:style>
    <style:style style:name="T6557" style:parent-style-name="DefaultParagraphFont" style:family="text">
      <style:text-properties style:font-name-asian="Calibri"/>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justify" fo:text-indent="0.2166in"/>
      <style:text-properties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justify" fo:text-indent="0.2166in"/>
      <style:text-properties style:font-size-complex="12pt"/>
    </style:style>
    <style:style style:name="TableRow6562" style:family="table-row">
      <style:table-row-properties style:use-optimal-row-height="false"/>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fo:text-indent="0.2166in"/>
    </style:style>
    <style:style style:name="T6565" style:parent-style-name="DefaultParagraphFont" style:family="text">
      <style:text-properties fo:letter-spacing="-0.0069in"/>
    </style:style>
    <style:style style:name="TableCell6566" style:family="table-cell">
      <style:table-cell-properties fo:border="0.0069in solid #000000" style:writing-mode="lr-tb" fo:padding-top="0in" fo:padding-left="0.075in" fo:padding-bottom="0in" fo:padding-right="0.075in"/>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justify" fo:text-indent="0.2166in"/>
      <style:text-properties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justify" fo:text-indent="0.2166in"/>
      <style:text-properties style:font-size-complex="12pt"/>
    </style:style>
    <style:style style:name="TableRow6571" style:family="table-row">
      <style:table-row-properties style:use-optimal-row-height="false"/>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fo:text-indent="0.2166in"/>
    </style:style>
    <style:style style:name="T6574" style:parent-style-name="DefaultParagraphFont" style:family="text">
      <style:text-properties fo:letter-spacing="-0.0083in"/>
    </style:style>
    <style:style style:name="TableCell6575" style:family="table-cell">
      <style:table-cell-properties fo:border="0.0069in solid #000000" style:writing-mode="lr-tb" fo:padding-top="0in" fo:padding-left="0.075in" fo:padding-bottom="0in" fo:padding-right="0.075in"/>
    </style:style>
    <style:style style:name="T6576" style:parent-style-name="DefaultParagraphFont" style:family="text">
      <style:text-properties fo:letter-spacing="-0.0069in"/>
    </style:style>
    <style:style style:name="T6577" style:parent-style-name="DefaultParagraphFont" style:family="text">
      <style:text-properties fo:letter-spacing="-0.0069in"/>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justify" fo:text-indent="0.2166in"/>
      <style:text-properties style:font-size-complex="12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justify" fo:text-indent="0.2166in"/>
      <style:text-properties style:font-size-complex="12pt"/>
    </style:style>
    <style:style style:name="TableRow6582" style:family="table-row">
      <style:table-row-properties style:use-optimal-row-height="false"/>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fo:text-indent="0.2166in"/>
    </style:style>
    <style:style style:name="T6585" style:parent-style-name="DefaultParagraphFont" style:family="text">
      <style:text-properties fo:letter-spacing="-0.0083in"/>
    </style:style>
    <style:style style:name="TableCell6586" style:family="table-cell">
      <style:table-cell-properties fo:border="0.0069in solid #000000" style:writing-mode="lr-tb" fo:padding-top="0in" fo:padding-left="0.075in" fo:padding-bottom="0in" fo:padding-right="0.075in"/>
    </style:style>
    <style:style style:name="T6587" style:parent-style-name="DefaultParagraphFont" style:family="text">
      <style:text-properties fo:letter-spacing="-0.0083in"/>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justify" fo:text-indent="0.2166in"/>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justify" fo:text-indent="0.2166in"/>
      <style:text-properties style:font-size-complex="12pt"/>
    </style:style>
    <style:style style:name="TableRow6592" style:family="table-row">
      <style:table-row-properties style:use-optimal-row-height="false"/>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fo:text-indent="0.2166in"/>
    </style:style>
    <style:style style:name="T6595" style:parent-style-name="DefaultParagraphFont" style:family="text">
      <style:text-properties fo:letter-spacing="-0.0083in"/>
    </style:style>
    <style:style style:name="TableCell6596" style:family="table-cell">
      <style:table-cell-properties fo:border="0.0069in solid #000000" style:writing-mode="lr-tb" fo:padding-top="0in" fo:padding-left="0.075in" fo:padding-bottom="0in" fo:padding-right="0.075in"/>
    </style:style>
    <style:style style:name="T6597" style:parent-style-name="DefaultParagraphFont" style:family="text">
      <style:text-properties style:font-size-complex="12pt" style:language-asian="lt" style:country-asian="L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justify" fo:text-indent="0.2166in"/>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justify" fo:text-indent="0.2166in"/>
      <style:text-properties style:font-size-complex="12pt"/>
    </style:style>
    <style:style style:name="TableRow6602" style:family="table-row">
      <style:table-row-properties style:use-optimal-row-height="false"/>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fo:text-indent="0.2166in"/>
      <style:text-properties fo:font-weight="bold" style:font-weight-asian="bold" style:font-weight-complex="bold" style:font-size-complex="12pt"/>
    </style:style>
    <style:style style:name="TableCell6605" style:family="table-cell">
      <style:table-cell-properties fo:border="0.0069in solid #000000" style:writing-mode="lr-tb" fo:padding-top="0in" fo:padding-left="0.075in" fo:padding-bottom="0in" fo:padding-right="0.075in"/>
    </style:style>
    <style:style style:name="T6606" style:parent-style-name="DefaultParagraphFont" style:family="text">
      <style:text-properties fo:font-weight="bold" style:font-weight-asian="bold" style:font-weight-complex="bold"/>
    </style:style>
    <style:style style:name="T6607" style:parent-style-name="DefaultParagraphFont" style:family="text">
      <style:text-properties fo:font-weight="bold" style:font-weight-asian="bold"/>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justify" fo:text-indent="0.2166in"/>
      <style:text-properties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justify" fo:text-indent="0.2166in"/>
      <style:text-properties style:font-size-complex="12pt"/>
    </style:style>
    <style:style style:name="TableRow6612" style:family="table-row">
      <style:table-row-properties style:use-optimal-row-height="false"/>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fo:text-indent="0.2166in"/>
    </style:style>
    <style:style style:name="T6615" style:parent-style-name="DefaultParagraphFont" style:family="text">
      <style:text-properties fo:font-weight="bold" style:font-weight-asian="bold" style:font-weight-complex="bold"/>
    </style:style>
    <style:style style:name="TableCell6616" style:family="table-cell">
      <style:table-cell-properties fo:border="0.0069in solid #000000" style:writing-mode="lr-tb" fo:padding-top="0in" fo:padding-left="0.075in" fo:padding-bottom="0in" fo:padding-right="0.075in"/>
    </style:style>
    <style:style style:name="T6617" style:parent-style-name="DefaultParagraphFont" style:family="text">
      <style:text-properties fo:font-weight="bold" style:font-weight-asian="bold" style:font-weight-complex="bold"/>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justify" fo:text-indent="0.2166in"/>
      <style:text-properties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justify" fo:text-indent="0.2166in"/>
      <style:text-properties style:font-size-complex="12pt"/>
    </style:style>
    <style:style style:name="TableRow6622" style:family="table-row">
      <style:table-row-properties style:use-optimal-row-height="false"/>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fo:text-indent="0.2166in"/>
    </style:style>
    <style:style style:name="TableCell6625" style:family="table-cell">
      <style:table-cell-properties fo:border="0.0069in solid #000000" style:writing-mode="lr-tb" fo:padding-top="0in" fo:padding-left="0.075in" fo:padding-bottom="0in" fo:padding-right="0.075in"/>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justify" fo:text-indent="0.2166in"/>
      <style:text-properties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justify" fo:text-indent="0.2166in"/>
      <style:text-properties style:font-size-complex="12pt"/>
    </style:style>
    <style:style style:name="TableRow6630" style:family="table-row">
      <style:table-row-properties style:use-optimal-row-height="false"/>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fo:text-indent="0.2166in"/>
    </style:style>
    <style:style style:name="TableCell6633" style:family="table-cell">
      <style:table-cell-properties fo:border="0.0069in solid #000000" style:writing-mode="lr-tb" fo:padding-top="0in" fo:padding-left="0.075in" fo:padding-bottom="0in" fo:padding-right="0.075in"/>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justify" fo:text-indent="0.2166in"/>
      <style:text-properties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justify" fo:text-indent="0.2166in"/>
      <style:text-properties style:font-size-complex="12pt"/>
    </style:style>
    <style:style style:name="TableRow6638" style:family="table-row">
      <style:table-row-properties style:use-optimal-row-height="false"/>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fo:text-indent="0.2166in"/>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justify"/>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justify" fo:text-indent="0.2166in"/>
      <style:text-properties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justify" fo:text-indent="0.2166in"/>
      <style:text-properties style:font-size-complex="12pt"/>
    </style:style>
    <style:style style:name="TableRow6647" style:family="table-row">
      <style:table-row-properties style:use-optimal-row-height="false"/>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fo:text-indent="0.2166in"/>
    </style:style>
    <style:style style:name="TableCell6650" style:family="table-cell">
      <style:table-cell-properties fo:border="0.0069in solid #000000" style:writing-mode="lr-tb" fo:padding-top="0in" fo:padding-left="0.075in" fo:padding-bottom="0in" fo:padding-right="0.075in"/>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justify" fo:text-indent="0.2166in"/>
      <style:text-properties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justify" fo:text-indent="0.2166in"/>
      <style:text-properties style:font-size-complex="12pt"/>
    </style:style>
    <style:style style:name="TableRow6655" style:family="table-row">
      <style:table-row-properties style:use-optimal-row-height="false"/>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fo:text-indent="0.2166in"/>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style:font-size-complex="12pt" style:language-asian="lt" style:country-asian="L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justify" fo:text-indent="0.2166in"/>
      <style:text-properties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justify" fo:text-indent="0.2166in"/>
      <style:text-properties style:font-size-complex="12pt"/>
    </style:style>
    <style:style style:name="TableRow6664" style:family="table-row">
      <style:table-row-properties style:use-optimal-row-height="false"/>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fo:text-indent="0.2166in"/>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style:font-size-complex="12pt" style:language-asian="lt" style:country-asian="L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justify" fo:text-indent="0.2166in"/>
      <style:text-properties style:font-size-complex="12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justify" fo:text-indent="0.2166in"/>
      <style:text-properties style:font-size-complex="12pt"/>
    </style:style>
    <style:style style:name="TableRow6673" style:family="table-row">
      <style:table-row-properties style:use-optimal-row-height="false"/>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fo:text-indent="0.2166in"/>
    </style:style>
    <style:style style:name="TableCell6676" style:family="table-cell">
      <style:table-cell-properties fo:border="0.0069in solid #000000" style:writing-mode="lr-tb" fo:padding-top="0in" fo:padding-left="0.075in" fo:padding-bottom="0in" fo:padding-right="0.075in"/>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justify" fo:text-indent="0.2166in"/>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justify" fo:text-indent="0.2166in"/>
      <style:text-properties style:font-size-complex="12pt"/>
    </style:style>
    <style:style style:name="TableRow6681" style:family="table-row">
      <style:table-row-properties style:use-optimal-row-height="false"/>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fo:text-indent="0.2166in"/>
    </style:style>
    <style:style style:name="TableCell6684" style:family="table-cell">
      <style:table-cell-properties fo:border="0.0069in solid #000000" style:writing-mode="lr-tb" fo:padding-top="0in" fo:padding-left="0.075in" fo:padding-bottom="0in" fo:padding-right="0.075in"/>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justify" fo:text-indent="0.2166in"/>
      <style:text-properties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justify" fo:text-indent="0.2166in"/>
      <style:text-properties style:font-size-complex="12pt"/>
    </style:style>
    <style:style style:name="TableRow6689" style:family="table-row">
      <style:table-row-properties style:use-optimal-row-height="false"/>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fo:text-indent="0.2166in"/>
    </style:style>
    <style:style style:name="TableCell6692" style:family="table-cell">
      <style:table-cell-properties fo:border="0.0069in solid #000000" style:writing-mode="lr-tb" fo:padding-top="0in" fo:padding-left="0.075in" fo:padding-bottom="0in" fo:padding-right="0.075in"/>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justify" fo:text-indent="0.2166in"/>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justify" fo:text-indent="0.2166in"/>
      <style:text-properties style:font-size-complex="12pt"/>
    </style:style>
    <style:style style:name="TableRow6697" style:family="table-row">
      <style:table-row-properties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fo:text-indent="0.2166in"/>
      <style:text-properties fo:font-weight="bold" style:font-weight-asian="bold" style:font-weight-complex="bold" style:font-size-complex="12pt"/>
    </style:style>
    <style:style style:name="TableCell6700" style:family="table-cell">
      <style:table-cell-properties fo:border="0.0069in solid #000000" style:writing-mode="lr-tb" fo:padding-top="0in" fo:padding-left="0.075in" fo:padding-bottom="0in" fo:padding-right="0.075in"/>
    </style:style>
    <style:style style:name="T6701" style:parent-style-name="DefaultParagraphFont" style:family="text">
      <style:text-properties fo:font-weight="bold" style:font-weight-asian="bold" style:font-weight-complex="bold"/>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justify" fo:text-indent="0.2166in"/>
      <style:text-properties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justify" fo:text-indent="0.2166in"/>
      <style:text-properties style:font-size-complex="12pt"/>
    </style:style>
    <style:style style:name="TableRow6706" style:family="table-row">
      <style:table-row-properties style:use-optimal-row-height="false"/>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fo:text-indent="0.2166in"/>
    </style:style>
    <style:style style:name="T6709" style:parent-style-name="DefaultParagraphFont" style:family="text">
      <style:text-properties fo:font-weight="bold" style:font-weight-asian="bold" style:font-weight-complex="bold"/>
    </style:style>
    <style:style style:name="TableCell6710" style:family="table-cell">
      <style:table-cell-properties fo:border="0.0069in solid #000000" style:writing-mode="lr-tb" fo:padding-top="0in" fo:padding-left="0.075in" fo:padding-bottom="0in" fo:padding-right="0.075in"/>
    </style:style>
    <style:style style:name="T6711" style:parent-style-name="DefaultParagraphFont" style:family="text">
      <style:text-properties fo:font-weight="bold" style:font-weight-asian="bold" style:font-weight-complex="bold"/>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justify" fo:text-indent="0.2166in"/>
      <style:text-properties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justify" fo:text-indent="0.2166in"/>
      <style:text-properties style:font-size-complex="12pt"/>
    </style:style>
    <style:style style:name="TableRow6716" style:family="table-row">
      <style:table-row-properties style:use-optimal-row-height="false"/>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fo:text-indent="0.2166in"/>
    </style:style>
    <style:style style:name="TableCell6719" style:family="table-cell">
      <style:table-cell-properties fo:border="0.0069in solid #000000" style:writing-mode="lr-tb" fo:padding-top="0in" fo:padding-left="0.075in" fo:padding-bottom="0in" fo:padding-right="0.075in"/>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justify" fo:text-indent="0.2166in"/>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justify" fo:text-indent="0.2166in"/>
      <style:text-properties style:font-size-complex="12pt"/>
    </style:style>
    <style:style style:name="TableRow6724" style:family="table-row">
      <style:table-row-properties style:use-optimal-row-height="false"/>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fo:text-indent="0.2166in"/>
    </style:style>
    <style:style style:name="TableCell6727" style:family="table-cell">
      <style:table-cell-properties fo:border="0.0069in solid #000000" style:writing-mode="lr-tb" fo:padding-top="0in" fo:padding-left="0.075in" fo:padding-bottom="0in" fo:padding-right="0.075in"/>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justify" fo:text-indent="0.2166in"/>
      <style:text-properties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justify" fo:text-indent="0.2166in"/>
      <style:text-properties style:font-size-complex="12pt"/>
    </style:style>
    <style:style style:name="TableRow6732" style:family="table-row">
      <style:table-row-properties style:use-optimal-row-height="false"/>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indent="0.2166in"/>
    </style:style>
    <style:style style:name="TableCell6735" style:family="table-cell">
      <style:table-cell-properties fo:border="0.0069in solid #000000" style:writing-mode="lr-tb" fo:padding-top="0in" fo:padding-left="0.075in" fo:padding-bottom="0in" fo:padding-right="0.075in"/>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justify" fo:text-indent="0.2166in"/>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justify" fo:text-indent="0.2166in"/>
      <style:text-properties style:font-size-complex="12pt"/>
    </style:style>
    <style:style style:name="TableRow6740" style:family="table-row">
      <style:table-row-properties style:use-optimal-row-height="false"/>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indent="0.2166in"/>
    </style:style>
    <style:style style:name="TableCell6743" style:family="table-cell">
      <style:table-cell-properties fo:border="0.0069in solid #000000" style:writing-mode="lr-tb" fo:padding-top="0in" fo:padding-left="0.075in" fo:padding-bottom="0in" fo:padding-right="0.075in"/>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justify" fo:text-indent="0.2166in"/>
      <style:text-properties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justify" fo:text-indent="0.2166in"/>
      <style:text-properties style:font-size-complex="12pt"/>
    </style:style>
    <style:style style:name="TableRow6748" style:family="table-row">
      <style:table-row-properties style:use-optimal-row-height="false"/>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indent="0.2166in"/>
    </style:style>
    <style:style style:name="TableCell6751" style:family="table-cell">
      <style:table-cell-properties fo:border="0.0069in solid #000000" style:writing-mode="lr-tb" fo:padding-top="0in" fo:padding-left="0.075in" fo:padding-bottom="0in" fo:padding-right="0.075in"/>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justify" fo:text-indent="0.2166in"/>
      <style:text-properties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justify" fo:text-indent="0.2166in"/>
      <style:text-properties style:font-size-complex="12pt"/>
    </style:style>
    <style:style style:name="TableRow6756" style:family="table-row">
      <style:table-row-properties style:use-optimal-row-height="false"/>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indent="0.2166in"/>
    </style:style>
    <style:style style:name="TableCell6759" style:family="table-cell">
      <style:table-cell-properties fo:border="0.0069in solid #000000" style:writing-mode="lr-tb" fo:padding-top="0in" fo:padding-left="0.075in" fo:padding-bottom="0in" fo:padding-right="0.075in"/>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justify" fo:text-indent="0.2166in"/>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justify" fo:text-indent="0.2166in"/>
      <style:text-properties style:font-size-complex="12pt"/>
    </style:style>
    <style:style style:name="TableRow6764" style:family="table-row">
      <style:table-row-properties style:use-optimal-row-height="false"/>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indent="0.2166in"/>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style:font-size-complex="12pt" style:language-asian="lt" style:country-asian="L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justify" fo:text-indent="0.2166in"/>
      <style:text-properties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justify" fo:text-indent="0.2166in"/>
      <style:text-properties style:font-size-complex="12pt"/>
    </style:style>
    <style:style style:name="TableRow6773" style:family="table-row">
      <style:table-row-properties style:use-optimal-row-height="false"/>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indent="0.2166in"/>
    </style:style>
    <style:style style:name="TableCell6776" style:family="table-cell">
      <style:table-cell-properties fo:border="0.0069in solid #000000" style:writing-mode="lr-tb" fo:padding-top="0in" fo:padding-left="0.075in" fo:padding-bottom="0in" fo:padding-right="0.075in"/>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justify" fo:text-indent="0.2166in"/>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justify" fo:text-indent="0.2166in"/>
      <style:text-properties style:font-size-complex="12pt"/>
    </style:style>
    <style:style style:name="TableRow6781" style:family="table-row">
      <style:table-row-properties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indent="0.2166in"/>
    </style:style>
    <style:style style:name="TableCell6784" style:family="table-cell">
      <style:table-cell-properties fo:border="0.0069in solid #000000" style:writing-mode="lr-tb" fo:padding-top="0in" fo:padding-left="0.075in" fo:padding-bottom="0in" fo:padding-right="0.075in"/>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justify" fo:text-indent="0.2166in"/>
      <style:text-properties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justify" fo:text-indent="0.2166in"/>
      <style:text-properties style:font-size-complex="12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fo:text-indent="0.2166in"/>
      <style:text-properties fo:font-weight="bold" style:font-weight-asian="bold" style:font-weight-complex="bold" style:font-size-complex="12pt"/>
    </style:style>
    <style:style style:name="TableCell6792" style:family="table-cell">
      <style:table-cell-properties fo:border="0.0069in solid #000000" style:writing-mode="lr-tb" fo:padding-top="0in" fo:padding-left="0.075in" fo:padding-bottom="0in" fo:padding-right="0.075in"/>
    </style:style>
    <style:style style:name="T6793" style:parent-style-name="DefaultParagraphFont" style:family="text">
      <style:text-properties fo:font-weight="bold" style:font-weight-asian="bold" style:font-weight-complex="bold"/>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fo:text-indent="0.2166in"/>
      <style:text-properties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justify" fo:text-indent="0.2166in"/>
      <style:text-properties style:font-size-complex="12pt"/>
    </style:style>
    <style:style style:name="TableRow6798" style:family="table-row">
      <style:table-row-properties style:use-optimal-row-height="false"/>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fo:text-indent="0.2166in"/>
    </style:style>
    <style:style style:name="T6801" style:parent-style-name="DefaultParagraphFont" style:family="text">
      <style:text-properties fo:font-weight="bold" style:font-weight-asian="bold" style:font-weight-complex="bold"/>
    </style:style>
    <style:style style:name="TableCell6802" style:family="table-cell">
      <style:table-cell-properties fo:border="0.0069in solid #000000" style:writing-mode="lr-tb" fo:padding-top="0in" fo:padding-left="0.075in" fo:padding-bottom="0in" fo:padding-right="0.075in"/>
    </style:style>
    <style:style style:name="T6803" style:parent-style-name="DefaultParagraphFont" style:family="text">
      <style:text-properties fo:font-weight="bold" style:font-weight-asian="bold" style:font-weight-complex="bold"/>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justify" fo:text-indent="0.2166in"/>
      <style:text-properties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justify" fo:text-indent="0.2166in"/>
      <style:text-properties style:font-size-complex="12pt"/>
    </style:style>
    <style:style style:name="TableRow6808" style:family="table-row">
      <style:table-row-properties style:use-optimal-row-height="false"/>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fo:text-indent="0.2166in"/>
      <style:text-properties fo:font-weight="bold" style:font-weight-asian="bold" style:font-size-complex="12pt"/>
    </style:style>
    <style:style style:name="TableCell6811" style:family="table-cell">
      <style:table-cell-properties fo:border="0.0069in solid #000000" style:writing-mode="lr-tb" fo:padding-top="0in" fo:padding-left="0.075in" fo:padding-bottom="0in" fo:padding-right="0.075in"/>
    </style:style>
    <style:style style:name="T6812" style:parent-style-name="DefaultParagraphFont" style:family="text">
      <style:text-properties fo:font-weight="bold" style:font-weight-asian="bold"/>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fo:text-indent="0.2166in"/>
      <style:text-properties fo:font-weight="bold" style:font-weight-asian="bold"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justify" fo:text-indent="0.2166in"/>
      <style:text-properties fo:font-weight="bold" style:font-weight-asian="bold" style:font-size-complex="12pt"/>
    </style:style>
    <style:style style:name="TableRow6817" style:family="table-row">
      <style:table-row-properties style:use-optimal-row-height="false"/>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fo:text-indent="0.2166in"/>
      <style:text-properties fo:font-weight="bold" style:font-weight-asian="bold" style:font-size-complex="12pt"/>
    </style:style>
    <style:style style:name="TableCell6820" style:family="table-cell">
      <style:table-cell-properties fo:border="0.0069in solid #000000" style:writing-mode="lr-tb" fo:padding-top="0in" fo:padding-left="0.075in" fo:padding-bottom="0in" fo:padding-right="0.075in"/>
    </style:style>
    <style:style style:name="T6821" style:parent-style-name="DefaultParagraphFont" style:family="text">
      <style:text-properties fo:font-weight="bold" style:font-weight-asian="bold"/>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justify" fo:text-indent="0.2166in"/>
      <style:text-properties fo:font-weight="bold" style:font-weight-asian="bold"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justify" fo:text-indent="0.2166in"/>
      <style:text-properties fo:font-weight="bold" style:font-weight-asian="bold" style:font-size-complex="12pt"/>
    </style:style>
    <style:style style:name="TableRow6826" style:family="table-row">
      <style:table-row-properties style:min-row-height="0.0486in" style:use-optimal-row-height="false"/>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fo:text-indent="0.2166in"/>
      <style:text-properties fo:font-weight="bold" style:font-weight-asian="bold" style:font-size-complex="12pt"/>
    </style:style>
    <style:style style:name="TableCell6829" style:family="table-cell">
      <style:table-cell-properties fo:border="0.0069in solid #000000" style:writing-mode="lr-tb" fo:padding-top="0in" fo:padding-left="0.075in" fo:padding-bottom="0in" fo:padding-right="0.075in"/>
    </style:style>
    <style:style style:name="T6830" style:parent-style-name="DefaultParagraphFont" style:family="text">
      <style:text-properties fo:font-weight="bold" style:font-weight-asian="bold"/>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justify" fo:text-indent="0.2166in"/>
      <style:text-properties fo:font-weight="bold" style:font-weight-asian="bold"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justify" fo:text-indent="0.2166in"/>
      <style:text-properties fo:font-weight="bold" style:font-weight-asian="bold" style:font-size-complex="12pt"/>
    </style:style>
    <style:style style:name="P6835" style:parent-style-name="Normal" style:family="paragraph">
      <style:paragraph-properties fo:text-align="justify" fo:text-indent="0.2166in"/>
      <style:text-properties fo:font-weight="bold" style:font-weight-asian="bold"/>
    </style:style>
    <style:style style:name="T6836" style:parent-style-name="DefaultParagraphFont" style:family="text">
      <style:text-properties style:font-weight-complex="bold" style:font-size-complex="12pt"/>
    </style:style>
    <style:style style:name="P6837" style:parent-style-name="Normal" style:master-page-name="MPF7" style:family="paragraph">
      <style:paragraph-properties fo:break-before="page" fo:text-align="justify" fo:margin-left="4.0361in" style:page-number="1">
        <style:tab-stops/>
      </style:paragraph-properties>
      <style:text-properties style:font-size-complex="12pt"/>
    </style:style>
    <style:style style:name="P6844" style:parent-style-name="Normal" style:family="paragraph">
      <style:paragraph-properties fo:text-align="justify" fo:margin-left="4.0361in">
        <style:tab-stops/>
      </style:paragraph-properties>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center"/>
      <style:text-properties fo:font-weight="bold" style:font-weight-asian="bold" style:language-asian="lt" style:country-asian="LT"/>
    </style:style>
    <style:style style:name="P6848" style:parent-style-name="Normal" style:family="paragraph">
      <style:paragraph-properties fo:text-align="center"/>
      <style:text-properties fo:font-weight="bold" style:font-weight-asian="bold" style:language-asian="lt" style:country-asian="LT"/>
    </style:style>
    <style:style style:name="P6849" style:parent-style-name="Normal" style:family="paragraph">
      <style:paragraph-properties fo:text-align="center"/>
    </style:style>
    <style:style style:name="T6850" style:parent-style-name="DefaultParagraphFont" style:family="text">
      <style:text-properties fo:font-weight="bold" style:font-weight-asian="bold" style:language-asian="lt" style:country-asian="LT"/>
    </style:style>
    <style:style style:name="P6851" style:parent-style-name="Normal" style:family="paragraph">
      <style:text-properties fo:font-weight="bold" style:font-weight-asian="bold" style:language-asian="lt" style:country-asian="LT"/>
    </style:style>
    <style:style style:name="P6852" style:parent-style-name="Normal" style:family="paragraph">
      <style:paragraph-properties fo:text-align="center"/>
      <style:text-properties fo:font-weight="bold" style:font-weight-asian="bold" style:language-asian="lt" style:country-asian="LT"/>
    </style:style>
    <style:style style:name="P6853" style:parent-style-name="Normal" style:family="paragraph">
      <style:paragraph-properties fo:text-align="center" fo:text-indent="0.0333in"/>
      <style:text-properties style:font-weight-complex="bold" fo:font-size="9pt" style:font-size-asian="9pt" style:font-size-complex="9pt" style:language-asian="lt" style:country-asian="LT"/>
    </style:style>
    <style:style style:name="P6854" style:parent-style-name="Normal" style:family="paragraph">
      <style:paragraph-properties fo:text-align="center"/>
      <style:text-properties fo:font-weight="bold" style:font-weight-asian="bold" style:language-asian="lt" style:country-asian="LT"/>
    </style:style>
    <style:style style:name="P6855" style:parent-style-name="Normal" style:family="paragraph">
      <style:paragraph-properties fo:text-align="center"/>
      <style:text-properties fo:font-size="9pt" style:font-size-asian="9pt" style:font-size-complex="9pt" style:language-asian="lt" style:country-asian="LT"/>
    </style:style>
    <style:style style:name="P6856" style:parent-style-name="Normal" style:family="paragraph">
      <style:paragraph-properties fo:text-align="center"/>
      <style:text-properties fo:font-size="10pt" style:font-size-asian="10pt" style:language-asian="lt" style:country-asian="LT"/>
    </style:style>
    <style:style style:name="P6857" style:parent-style-name="Normal" style:family="paragraph">
      <style:paragraph-properties fo:text-align="center"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6858" style:parent-style-name="Normal" style:family="paragraph">
      <style:paragraph-properties fo:text-align="center"/>
      <style:text-properties fo:font-weight="bold" style:font-weight-asian="bold" style:language-asian="lt" style:country-asian="LT"/>
    </style:style>
    <style:style style:name="P6859" style:parent-style-name="Normal" style:family="paragraph">
      <style:paragraph-properties fo:text-align="center"/>
    </style:style>
    <style:style style:name="T6860" style:parent-style-name="DefaultParagraphFont" style:family="text">
      <style:text-properties fo:font-weight="bold" style:font-weight-asian="bold" style:font-weight-complex="bold" style:language-asian="lt" style:country-asian="LT"/>
    </style:style>
    <style:style style:name="T6861" style:parent-style-name="DefaultParagraphFont" style:family="text">
      <style:text-properties fo:font-weight="bold" style:font-weight-asian="bold" style:language-asian="lt" style:country-asian="LT"/>
    </style:style>
    <style:style style:name="P6862" style:parent-style-name="Normal" style:family="paragraph">
      <style:paragraph-properties fo:text-align="center" fo:text-indent="0.2166in"/>
      <style:text-properties fo:font-weight="bold" style:font-weight-asian="bold"/>
    </style:style>
    <style:style style:name="P6863" style:parent-style-name="Normal" style:family="paragraph">
      <style:paragraph-properties fo:text-align="center"/>
      <style:text-properties fo:font-weight="bold" style:font-weight-asian="bold" style:language-asian="lt" style:country-asian="LT"/>
    </style:style>
    <style:style style:name="P6864" style:parent-style-name="Normal" style:family="paragraph">
      <style:paragraph-properties fo:text-indent="2.6805in"/>
      <style:text-properties fo:font-size="9pt" style:font-size-asian="9pt" style:font-size-complex="9pt" style:language-asian="lt" style:country-asian="LT"/>
    </style:style>
    <style:style style:name="P6865" style:parent-style-name="Normal" style:family="paragraph">
      <style:text-properties fo:font-size="10pt" style:font-size-asian="10pt" style:language-asian="lt" style:country-asian="LT"/>
    </style:style>
    <style:style style:name="T6866" style:parent-style-name="DefaultParagraphFont" style:family="text">
      <style:text-properties style:font-weight-complex="bold" style:language-asian="lt" style:country-asian="LT"/>
    </style:style>
    <style:style style:name="T6867" style:parent-style-name="DefaultParagraphFont" style:family="text">
      <style:text-properties style:font-weight-complex="bold" style:language-asian="lt" style:country-asian="LT"/>
    </style:style>
    <style:style style:name="T6868" style:parent-style-name="DefaultParagraphFont" style:family="text">
      <style:text-properties style:font-weight-complex="bold" style:language-asian="lt" style:country-asian="LT"/>
    </style:style>
    <style:style style:name="T6869" style:parent-style-name="DefaultParagraphFont" style:family="text">
      <style:text-properties style:font-weight-complex="bold" style:language-asian="lt" style:country-asian="LT"/>
    </style:style>
    <style:style style:name="P6870" style:parent-style-name="Normal" style:family="paragraph">
      <style:paragraph-properties fo:line-height="150%" fo:text-indent="0.3333in"/>
    </style:style>
    <style:style style:name="T6871" style:parent-style-name="DefaultParagraphFont" style:family="text">
      <style:text-properties style:font-weight-complex="bold" fo:font-size="9pt" style:font-size-asian="9pt" style:font-size-complex="9pt" style:language-asian="lt" style:country-asian="LT"/>
    </style:style>
    <style:style style:name="T6872" style:parent-style-name="DefaultParagraphFont" style:family="text">
      <style:text-properties style:font-weight-complex="bold" fo:font-size="10pt" style:font-size-asian="10pt" style:language-asian="lt" style:country-asian="LT"/>
    </style:style>
    <style:style style:name="T6873" style:parent-style-name="DefaultParagraphFont" style:family="text">
      <style:text-properties style:font-weight-complex="bold" style:language-asian="lt" style:country-asian="LT"/>
    </style:style>
    <style:style style:name="T6874" style:parent-style-name="DefaultParagraphFont" style:family="text">
      <style:text-properties style:font-weight-complex="bold" fo:font-size="9pt" style:font-size-asian="9pt" style:font-size-complex="9pt" style:language-asian="lt" style:country-asian="LT"/>
    </style:style>
    <style:style style:name="TableColumn6876" style:family="table-column">
      <style:table-column-properties style:column-width="0.6993in" style:use-optimal-column-width="false"/>
    </style:style>
    <style:style style:name="TableColumn6877" style:family="table-column">
      <style:table-column-properties style:column-width="4.1236in" style:use-optimal-column-width="false"/>
    </style:style>
    <style:style style:name="TableColumn6878" style:family="table-column">
      <style:table-column-properties style:column-width="1in" style:use-optimal-column-width="false"/>
    </style:style>
    <style:style style:name="TableColumn6879" style:family="table-column">
      <style:table-column-properties style:column-width="1in" style:use-optimal-column-width="false"/>
    </style:style>
    <style:style style:name="Table6875" style:family="table">
      <style:table-properties style:width="6.8229in" fo:margin-left="0in" table:align="left"/>
    </style:style>
    <style:style style:name="TableRow6880" style:family="table-row">
      <style:table-row-properties style:use-optimal-row-height="false"/>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text-align="center" fo:text-indent="0.2166in"/>
    </style:style>
    <style:style style:name="P6883" style:parent-style-name="Normal" style:family="paragraph">
      <style:paragraph-properties fo:text-align="center" fo:text-indent="0.2166in"/>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paragraph-properties fo:text-align="center" fo:text-indent="0.2166in"/>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paragraph-properties fo:text-align="center"/>
      <style:text-properties style:language-asian="lt" style:country-asian="L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style:language-asian="lt" style:country-asian="LT"/>
    </style:style>
    <style:style style:name="T68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Row6892" style:family="table-row">
      <style:table-row-properties style:use-optimal-row-height="false"/>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fo:text-indent="0.2166in"/>
    </style:style>
    <style:style style:name="T6895" style:parent-style-name="DefaultParagraphFont" style:family="text">
      <style:text-properties fo:font-weight="bold" style:font-weight-asian="bold"/>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justify"/>
    </style:style>
    <style:style style:name="T6898" style:parent-style-name="DefaultParagraphFont" style:family="text">
      <style:text-properties fo:font-weight="bold" style:font-weight-asian="bold" style:font-weight-complex="bold"/>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justify" fo:text-indent="0.2166in"/>
      <style:text-properties fo:font-weight="bold" style:font-weight-asian="bold"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justify" fo:text-indent="0.2166in"/>
      <style:text-properties fo:font-weight="bold" style:font-weight-asian="bold" style:font-size-complex="12pt"/>
    </style:style>
    <style:style style:name="TableRow6903" style:family="table-row">
      <style:table-row-properties style:use-optimal-row-height="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fo:text-indent="0.2166in"/>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justify"/>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justify" fo:text-indent="0.2166in"/>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justify" fo:text-indent="0.2166in"/>
      <style:text-properties style:font-size-complex="12pt"/>
    </style:style>
    <style:style style:name="TableRow6912" style:family="table-row">
      <style:table-row-properties style:use-optimal-row-height="false"/>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fo:text-indent="0.2166in"/>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justify"/>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justify" fo:text-indent="0.2166in"/>
      <style:text-properties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justify" fo:text-indent="0.2166in"/>
      <style:text-properties style:font-size-complex="12pt"/>
    </style:style>
    <style:style style:name="TableRow6921" style:family="table-row">
      <style:table-row-properties style:use-optimal-row-height="false"/>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fo:text-indent="0.2166in"/>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justify"/>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justify" fo:text-indent="0.2166in"/>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justify" fo:text-indent="0.2166in"/>
      <style:text-properties style:font-size-complex="12pt"/>
    </style:style>
    <style:style style:name="TableRow6930" style:family="table-row">
      <style:table-row-properties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fo:text-indent="0.2166in"/>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justify"/>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justify" fo:text-indent="0.2166in"/>
      <style:text-properties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justify" fo:text-indent="0.2166in"/>
      <style:text-properties style:font-size-complex="12pt"/>
    </style:style>
    <style:style style:name="TableRow6939" style:family="table-row">
      <style:table-row-properties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fo:text-indent="0.2166in"/>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justify"/>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justify" fo:text-indent="0.2166in"/>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justify" fo:text-indent="0.2166in"/>
      <style:text-properties style:font-size-complex="12pt"/>
    </style:style>
    <style:style style:name="TableRow6948" style:family="table-row">
      <style:table-row-properties style:use-optimal-row-height="false"/>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fo:text-indent="0.2166in"/>
    </style:style>
    <style:style style:name="T6951" style:parent-style-name="DefaultParagraphFont" style:family="text">
      <style:text-properties fo:letter-spacing="-0.0069in"/>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justify"/>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justify" fo:text-indent="0.2166in"/>
      <style:text-properties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justify" fo:text-indent="0.2166in"/>
      <style:text-properties style:font-size-complex="12pt"/>
    </style:style>
    <style:style style:name="TableRow6958" style:family="table-row">
      <style:table-row-properties style:use-optimal-row-height="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fo:text-indent="0.2166in"/>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justify"/>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justify" fo:text-indent="0.2166in"/>
      <style:text-properties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justify" fo:text-indent="0.2166in"/>
      <style:text-properties style:font-size-complex="12pt"/>
    </style:style>
    <style:style style:name="TableRow6967" style:family="table-row">
      <style:table-row-properties style:use-optimal-row-height="false"/>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fo:text-indent="0.2166in"/>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justify"/>
    </style:style>
    <style:style style:name="T6972" style:parent-style-name="DefaultParagraphFont" style:family="text">
      <style:text-properties style:font-name="TimesNewRomanPS-BoldMT" style:font-name-complex="TimesNewRomanPS-BoldMT" fo:font-weight="bold" style:font-weight-asian="bold" style:font-weight-complex="bold"/>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justify" fo:text-indent="0.2166in"/>
      <style:text-properties style:font-size-complex="12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justify" fo:text-indent="0.2166in"/>
      <style:text-properties style:font-size-complex="12pt"/>
    </style:style>
    <style:style style:name="TableRow6977" style:family="table-row">
      <style:table-row-properties style:use-optimal-row-height="false"/>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fo:text-indent="0.2166in"/>
    </style:style>
    <style:style style:name="T6980" style:parent-style-name="DefaultParagraphFont" style:family="text">
      <style:text-properties fo:font-weight="bold" style:font-weight-asian="bold" style:font-weight-complex="bold"/>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justify"/>
    </style:style>
    <style:style style:name="T6983" style:parent-style-name="DefaultParagraphFont" style:family="text">
      <style:text-properties fo:font-weight="bold" style:font-weight-asian="bold" style:font-weight-complex="bold"/>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justify" fo:text-indent="0.2166in"/>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justify" fo:text-indent="0.2166in"/>
      <style:text-properties style:font-size-complex="12pt"/>
    </style:style>
    <style:style style:name="TableRow6988" style:family="table-row">
      <style:table-row-properties style:use-optimal-row-height="false"/>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fo:text-indent="0.2166in"/>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justify"/>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justify" fo:text-indent="0.2166in"/>
      <style:text-properties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justify" fo:text-indent="0.2166in"/>
      <style:text-properties style:font-size-complex="12pt"/>
    </style:style>
    <style:style style:name="TableRow6997" style:family="table-row">
      <style:table-row-properties style:use-optimal-row-height="false"/>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fo:text-indent="0.2166in"/>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justify"/>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justify" fo:text-indent="0.2166in"/>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justify" fo:text-indent="0.2166in"/>
      <style:text-properties style:font-size-complex="12pt"/>
    </style:style>
    <style:style style:name="TableRow7006" style:family="table-row">
      <style:table-row-properties style:use-optimal-row-height="false"/>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fo:text-indent="0.2166in"/>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justify"/>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justify" fo:text-indent="0.2166in"/>
      <style:text-properties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justify" fo:text-indent="0.2166in"/>
      <style:text-properties style:font-size-complex="12pt"/>
    </style:style>
    <style:style style:name="TableRow7015" style:family="table-row">
      <style:table-row-properties style:use-optimal-row-height="false"/>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fo:text-indent="0.2166in"/>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justify"/>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justify" fo:text-indent="0.2166in"/>
      <style:text-properties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justify" fo:text-indent="0.2166in"/>
      <style:text-properties style:font-size-complex="12pt"/>
    </style:style>
    <style:style style:name="TableRow7024" style:family="table-row">
      <style:table-row-properties style:use-optimal-row-height="false"/>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fo:text-indent="0.2166in"/>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text-properties style:font-size-complex="12pt" style:language-asian="lt" style:country-asian="L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justify" fo:text-indent="0.2166in"/>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justify" fo:text-indent="0.2166in"/>
      <style:text-properties style:font-size-complex="12pt"/>
    </style:style>
    <style:style style:name="TableRow7033" style:family="table-row">
      <style:table-row-properties style:use-optimal-row-height="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fo:text-indent="0.2166in"/>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style:font-size-complex="12pt" style:language-asian="lt" style:country-asian="L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justify" fo:text-indent="0.2166in"/>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justify" fo:text-indent="0.2166in"/>
      <style:text-properties style:font-size-complex="12pt"/>
    </style:style>
    <style:style style:name="TableRow7042" style:family="table-row">
      <style:table-row-properties style:use-optimal-row-height="false"/>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fo:text-indent="0.2166in"/>
    </style:style>
    <style:style style:name="TableCell7045" style:family="table-cell">
      <style:table-cell-properties fo:border="0.0069in solid #000000" style:writing-mode="lr-tb" fo:padding-top="0in" fo:padding-left="0.075in" fo:padding-bottom="0in" fo:padding-right="0.075in"/>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justify" fo:text-indent="0.2166in"/>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justify" fo:text-indent="0.2166in"/>
      <style:text-properties style:font-size-complex="12pt"/>
    </style:style>
    <style:style style:name="TableRow7050" style:family="table-row">
      <style:table-row-properties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fo:text-indent="0.2166in"/>
    </style:style>
    <style:style style:name="TableCell7053" style:family="table-cell">
      <style:table-cell-properties fo:border="0.0069in solid #000000" style:writing-mode="lr-tb" fo:padding-top="0in" fo:padding-left="0.075in" fo:padding-bottom="0in" fo:padding-right="0.075in"/>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justify" fo:text-indent="0.2166in"/>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justify" fo:text-indent="0.2166in"/>
      <style:text-properties style:font-size-complex="12pt"/>
    </style:style>
    <style:style style:name="TableRow7058" style:family="table-row">
      <style:table-row-properties style:use-optimal-row-height="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fo:text-indent="0.2166in"/>
    </style:style>
    <style:style style:name="TableCell7061" style:family="table-cell">
      <style:table-cell-properties fo:border="0.0069in solid #000000" style:writing-mode="lr-tb" fo:padding-top="0in" fo:padding-left="0.075in" fo:padding-bottom="0in" fo:padding-right="0.075in"/>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justify" fo:text-indent="0.2166in"/>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justify" fo:text-indent="0.2166in"/>
      <style:text-properties style:font-size-complex="12pt"/>
    </style:style>
    <style:style style:name="TableRow7066" style:family="table-row">
      <style:table-row-properties style:use-optimal-row-height="false"/>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fo:text-indent="0.2166in"/>
      <style:text-properties fo:font-weight="bold" style:font-weight-asian="bold" style:font-weight-complex="bold"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justify"/>
    </style:style>
    <style:style style:name="T7071" style:parent-style-name="DefaultParagraphFont" style:family="text">
      <style:text-properties fo:font-weight="bold" style:font-weight-asian="bold" style:font-weight-complex="bold"/>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justify" fo:text-indent="0.2166in"/>
      <style:text-properties style:font-size-complex="12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justify" fo:text-indent="0.2166in"/>
      <style:text-properties style:font-size-complex="12pt"/>
    </style:style>
    <style:style style:name="TableRow7076" style:family="table-row">
      <style:table-row-properties style:use-optimal-row-height="false"/>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fo:text-indent="0.2166in"/>
    </style:style>
    <style:style style:name="T7079" style:parent-style-name="DefaultParagraphFont" style:family="text">
      <style:text-properties fo:font-weight="bold" style:font-weight-asian="bold" style:font-weight-complex="bold"/>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justify"/>
    </style:style>
    <style:style style:name="T7082" style:parent-style-name="DefaultParagraphFont" style:family="text">
      <style:text-properties fo:font-weight="bold" style:font-weight-asian="bold" style:font-weight-complex="bold"/>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justify" fo:text-indent="0.2166in"/>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justify" fo:text-indent="0.2166in"/>
      <style:text-properties style:font-size-complex="12pt"/>
    </style:style>
    <style:style style:name="TableRow7087" style:family="table-row">
      <style:table-row-properties style:use-optimal-row-height="false"/>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indent="0.2166in"/>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justify"/>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justify" fo:text-indent="0.2166in"/>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justify" fo:text-indent="0.2166in"/>
      <style:text-properties style:font-size-complex="12pt"/>
    </style:style>
    <style:style style:name="TableRow7096" style:family="table-row">
      <style:table-row-properties style:use-optimal-row-height="false"/>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indent="0.2166in"/>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justify"/>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justify" fo:text-indent="0.2166in"/>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justify" fo:text-indent="0.2166in"/>
      <style:text-properties style:font-size-complex="12pt"/>
    </style:style>
    <style:style style:name="TableRow7105" style:family="table-row">
      <style:table-row-properties style:use-optimal-row-height="false"/>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indent="0.2166in"/>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justify"/>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justify" fo:text-indent="0.2166in"/>
      <style:text-properties style:font-size-complex="12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justify" fo:text-indent="0.2166in"/>
      <style:text-properties style:font-size-complex="12pt"/>
    </style:style>
    <style:style style:name="TableRow7114" style:family="table-row">
      <style:table-row-properties style:use-optimal-row-height="false"/>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fo:text-indent="0.2166in"/>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justify"/>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justify" fo:text-indent="0.2166in"/>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justify" fo:text-indent="0.2166in"/>
      <style:text-properties style:font-size-complex="12pt"/>
    </style:style>
    <style:style style:name="TableRow7123" style:family="table-row">
      <style:table-row-properties style:use-optimal-row-height="false"/>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fo:text-indent="0.2166in"/>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justify"/>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justify" fo:text-indent="0.2166in"/>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justify" fo:text-indent="0.2166in"/>
      <style:text-properties style:font-size-complex="12pt"/>
    </style:style>
    <style:style style:name="TableRow7132" style:family="table-row">
      <style:table-row-properties style:use-optimal-row-height="false"/>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fo:text-indent="0.2166in"/>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justify"/>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justify" fo:text-indent="0.2166in"/>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justify" fo:text-indent="0.2166in"/>
      <style:text-properties style:font-size-complex="12pt"/>
    </style:style>
    <style:style style:name="TableRow7141" style:family="table-row">
      <style:table-row-properties style:use-optimal-row-height="false"/>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fo:text-indent="0.2166in"/>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style:font-size-complex="12pt" style:language-asian="lt" style:country-asian="L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justify" fo:text-indent="0.2166in"/>
      <style:text-properties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justify" fo:text-indent="0.2166in"/>
      <style:text-properties style:font-size-complex="12pt"/>
    </style:style>
    <style:style style:name="TableRow7150" style:family="table-row">
      <style:table-row-properties style:use-optimal-row-height="false"/>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fo:text-indent="0.2166in"/>
    </style:style>
    <style:style style:name="TableCell7153" style:family="table-cell">
      <style:table-cell-properties fo:border="0.0069in solid #000000" style:writing-mode="lr-tb" fo:padding-top="0in" fo:padding-left="0.075in" fo:padding-bottom="0in" fo:padding-right="0.075in"/>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justify" fo:text-indent="0.2166in"/>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justify" fo:text-indent="0.2166in"/>
      <style:text-properties style:font-size-complex="12pt"/>
    </style:style>
    <style:style style:name="TableRow7158" style:family="table-row">
      <style:table-row-properties style:use-optimal-row-height="false"/>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fo:text-indent="0.2166in"/>
    </style:style>
    <style:style style:name="TableCell7161" style:family="table-cell">
      <style:table-cell-properties fo:border="0.0069in solid #000000" style:writing-mode="lr-tb" fo:padding-top="0in" fo:padding-left="0.075in" fo:padding-bottom="0in" fo:padding-right="0.075in"/>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justify" fo:text-indent="0.2166in"/>
      <style:text-properties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justify" fo:text-indent="0.2166in"/>
      <style:text-properties style:font-size-complex="12pt"/>
    </style:style>
    <style:style style:name="TableRow7166" style:family="table-row">
      <style:table-row-properties style:use-optimal-row-height="false"/>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fo:text-indent="0.2166in"/>
      <style:text-properties fo:font-weight="bold" style:font-weight-asian="bold" style:font-weight-complex="bold"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justify"/>
    </style:style>
    <style:style style:name="T7171" style:parent-style-name="DefaultParagraphFont" style:family="text">
      <style:text-properties fo:font-weight="bold" style:font-weight-asian="bold" style:font-weight-complex="bold"/>
    </style:style>
    <style:style style:name="T7172" style:parent-style-name="DefaultParagraphFont" style:family="text">
      <style:text-properties style:font-weight-complex="bold"/>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justify" fo:text-indent="0.2166in"/>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justify" fo:text-indent="0.2166in"/>
      <style:text-properties style:font-size-complex="12pt"/>
    </style:style>
    <style:style style:name="TableRow7177" style:family="table-row">
      <style:table-row-properties style:use-optimal-row-height="false"/>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fo:text-indent="0.2166in"/>
    </style:style>
    <style:style style:name="T7180" style:parent-style-name="DefaultParagraphFont" style:family="text">
      <style:text-properties fo:font-weight="bold" style:font-weight-asian="bold" style:font-weight-complex="bold"/>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justify"/>
    </style:style>
    <style:style style:name="T7183" style:parent-style-name="DefaultParagraphFont" style:family="text">
      <style:text-properties fo:font-weight="bold" style:font-weight-asian="bold" style:font-weight-complex="bold"/>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justify" fo:text-indent="0.2166in"/>
      <style:text-properties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justify" fo:text-indent="0.2166in"/>
      <style:text-properties style:font-size-complex="12pt"/>
    </style:style>
    <style:style style:name="TableRow7188" style:family="table-row">
      <style:table-row-properties style:use-optimal-row-height="false"/>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fo:text-indent="0.2166in"/>
      <style:text-properties fo:font-weight="bold" style:font-weight-asian="bold"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justify"/>
    </style:style>
    <style:style style:name="T7193" style:parent-style-name="DefaultParagraphFont" style:family="text">
      <style:text-properties fo:font-weight="bold" style:font-weight-asian="bold"/>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justify" fo:text-indent="0.2166in"/>
      <style:text-properties fo:font-weight="bold" style:font-weight-asian="bold"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justify" fo:text-indent="0.2166in"/>
      <style:text-properties fo:font-weight="bold" style:font-weight-asian="bold" style:font-size-complex="12pt"/>
    </style:style>
    <style:style style:name="TableRow7198" style:family="table-row">
      <style:table-row-properties style:use-optimal-row-height="false"/>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fo:text-indent="0.2166in"/>
      <style:text-properties fo:font-weight="bold" style:font-weight-asian="bold"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justify"/>
    </style:style>
    <style:style style:name="T7203" style:parent-style-name="DefaultParagraphFont" style:family="text">
      <style:text-properties fo:font-weight="bold" style:font-weight-asian="bold"/>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justify" fo:text-indent="0.2166in"/>
      <style:text-properties fo:font-weight="bold" style:font-weight-asian="bold"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justify" fo:text-indent="0.2166in"/>
      <style:text-properties fo:font-weight="bold" style:font-weight-asian="bold" style:font-size-complex="12pt"/>
    </style:style>
    <style:style style:name="TableRow7208" style:family="table-row">
      <style:table-row-properties style:use-optimal-row-height="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fo:text-indent="0.2166in"/>
      <style:text-properties fo:font-weight="bold" style:font-weight-asian="bold"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justify"/>
    </style:style>
    <style:style style:name="T7213" style:parent-style-name="DefaultParagraphFont" style:family="text">
      <style:text-properties fo:font-weight="bold" style:font-weight-asian="bold"/>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justify" fo:text-indent="0.2166in"/>
      <style:text-properties fo:font-weight="bold" style:font-weight-asian="bold"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justify" fo:text-indent="0.2166in"/>
      <style:text-properties fo:font-weight="bold" style:font-weight-asian="bold" style:font-size-complex="12pt"/>
    </style:style>
    <style:style style:name="P7218" style:parent-style-name="Normal" style:family="paragraph">
      <style:paragraph-properties fo:text-align="center" fo:text-indent="0.2166in"/>
      <style:text-properties style:font-name="TimesNewRomanPSMT" style:font-name-complex="TimesNewRomanPSMT"/>
    </style:style>
    <style:style style:name="P7219" style:parent-style-name="Normal" style:family="paragraph">
      <style:paragraph-properties fo:text-align="center" fo:text-indent="0.2166in"/>
      <style:text-properties style:font-name="TimesNewRomanPSMT" style:font-name-complex="TimesNewRomanPSMT"/>
    </style:style>
    <style:style style:name="T7220" style:parent-style-name="DefaultParagraphFont" style:family="text">
      <style:text-properties style:font-weight-complex="bold" style:font-size-complex="12pt"/>
    </style:style>
    <style:style style:name="P7221" style:parent-style-name="Normal" style:family="paragraph">
      <style:text-properties fo:font-size="5pt" style:font-size-asian="5pt" style:font-size-complex="5pt"/>
    </style:style>
    <style:style style:name="P7222"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06 m. gruodžio 18 d. ĮSAKYMO Nr. 3D-491 „Dėl ūkininko ūkio ir gyventojų, kurie neįregistravę ūkininko ūkio verčiasi individualia žemės ūkio veikla, veiklos buhalterinės apskaitos tvarkymo dvejybine apskaitos sistema rekomendacijų patvirtinimo” pakeitimo</text:p>
      <text:p text:style-name="P13"/>
      <text:p text:style-name="P14">2018 <text:s/>m. balandžio 25 d. Nr. 3D-264</text:p>
      <text:p text:style-name="P15">Vilnius</text:p>
      <text:p text:style-name="P16"/>
      <text:p text:style-name="P17"/>
      <text:p text:style-name="P18"><text:span text:style-name="T19">1</text:span><text:span text:style-name="T20">.</text:span><text:span text:style-name="T21"><text:tab/>P a k e i č i u<text:s/></text:span><text:span text:style-name="T22">Ūkininko ūkio ir gyventojų, kurie neįregistravę ūkininko ūkio verčiasi individualia žemės ūkio veikla, veiklos buhalterinės apskaitos tvarkymo dvejybine apskaitos sistema rekomendacijas, patvirtinta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ir jas išdėstau nauja redakcija (pridedama).</text:span></text:p>
      <text:p text:style-name="P23"><text:span text:style-name="T24">2</text:span><text:span text:style-name="T25">.</text:span><text:span text:style-name="T26"><text:tab/>N u s t a t a u, kad;</text:span></text:p>
      <text:p text:style-name="P27"><text:span text:style-name="T28">2.1</text:span><text:span text:style-name="T29">. <text:s/>pagal 1 punktu patvirtintas<text:s/></text:span>Ūkininko<text:span text:style-name="T30"><text:s/>ūkio ir gyventojų, kurie neįregistravę ūkininko ūkio verčiasi individualia žemės ūkio veikla, veiklos buhalterinės apskaitos tvarkymo taikant dvejybinio įrašo būdą</text:span><text:s/>rekomendacijas turi būti tvarkoma 2020 m. sausio 1 d. ir vėliau prasidedančių finansinių metų apskaita ir sudaromos 2020 m. sausio 1 d. ir vėliau prasidedančių ataskaitinių laikotarpių finansinės ataskaitos</text:p>
      <text:p text:style-name="P31">2.2. <text:s/><text:span text:style-name="T32">Ūkininko ūkio ir gyventojų, kurie neįregistravę ūkininko ūkio verčiasi individualia žemės ūkio veikla, veiklos buhalterinės apskaitos tvarkymo taikant dvejybinio įrašo būdą</text:span><text:s/>rekomendacijos gali būti taikomos ir sudarant ankstesnių ataskaitinių laikotarpių finansines ataskaitas.<text:s/><text:span text:style-name="T33"><text:s/></text:span></text:p>
      <text:p text:style-name="P34"/>
      <text:p text:style-name="P35"/>
      <text:p text:style-name="P36"/>
      <text:p text:style-name="P37"><text:span text:style-name="T38">Žemės ūkio minist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7"/>Bronius Markauskas</text:span></text:p>
      <text:soft-page-break/>
      <text:p text:style-name="P47">PATVIRTINTA</text:p>
      <text:p text:style-name="P54">Lietuvos Respublikos žemės ūkio<text:s/>ministro<text:s/></text:p>
      <text:p text:style-name="P55">2006 m. gruodžio 18 d. įsakymu<text:s/>Nr. 3D-491</text:p>
      <text:p text:style-name="P56">(Lietuvos Respublikos žemės ūkio<text:s/>ministro<text:s/></text:p>
      <text:p text:style-name="P57">2018 m. balandžio 25d. įsakymo Nr. 3D-264</text:p>
      <text:p text:style-name="P58">redakcija)</text:p>
      <text:p text:style-name="P59"/>
      <text:p text:style-name="P60"/>
      <text:p text:style-name="P61"/>
      <text:p text:style-name="P62"/>
      <text:p text:style-name="P63"><text:span text:style-name="T64">ŪKININKO ŪKIO IR GYVENTOJŲ, KURIE NEĮREGISTRAVĘ ŪKININKO ŪKIO VERČIASI INDIVIDUALIA ŽEMĖS ŪKIO VEIKLA, VEIKLOS BUHALTERINĖS APSKAITOS TVARKYMO TAIKANT DVEJYBINIO ĮRAŠO BŪDĄ REKOMENDACIJO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Ūkininko ūkio ir gyventojų, kurie neįregistravę ūkininko ūkio verčiasi individualia žemės ūkio veikla, veiklos buhalterinės apskaitos tvarkymo taikant dvejybinio įrašo būdą rekomendacijomis (toliau – Rekomendacijos) gali vadovautis ūkininkai, nustatytąja tvarka įregistravę ūkininko ūkį, ir gyventojai, kurie neįregistravę ūkininko ūkio, tačiau žemės ūkio valdas įregistravę Lietuvos Respublikos žemės ūkio ir kaimo verslo registre verčiasi individualia žemės ūkio veikla, gaunantys<text:s/></text:span><text:soft-page-break/><text:span text:style-name="T75">ar pretenduojantys gauti valstybės ir (ar) Europos Sąjungos paramos fondų paramą, jeigu šios paramos teikimą reglamentuojantys teisės aktai įpareigoja tvarkyti buhalterinę apskaitą ir sudaryti finansines ataskaitas (ūkininko ūkis ir minėta veikla užsiimantis gyventojas toliau vadinami ūkiu).</text:span></text:p>
      <text:p text:style-name="P76"><text:span text:style-name="T77">2</text:span><text:span text:style-name="T78">. Šiose Rekomendacijose vartojamos pagrindinės sąvokos:</text:span></text:p>
      <text:p text:style-name="P79"><text:span text:style-name="T80">2.1</text:span><text:span text:style-name="T81">.</text:span><text:span text:style-name="T82"><text:s/>Aktyvioji rinka</text:span><text:span text:style-name="T83"><text:s/>– rinka, atitinkanti visus šiuos kriterijus: a) prekiaujama vienarūšiu turtu; b) bet kuriuo metu yra pirkėjų (pardavėjų), ketinančių pirkti ar parduoti turtą; c) informacija apie parduodamo turto rinkos kainas yra prieinama visuomenei.<text:s/></text:span></text:p>
      <text:p text:style-name="P84"><text:span text:style-name="T85">2.2</text:span><text:span text:style-name="T86">.</text:span><text:span text:style-name="T87"><text:s/>Analitinė sąskaita</text:span><text:span text:style-name="T88"><text:s/>– buhalterinė sąskaita, kurioje duomenys pateikiami pagal pavienius apskaitos objektus, t. y. pagal atskiras turto, nuosavo kapitalo, įsipareigojimų, pajamų ir sąnaudų rūšis.</text:span><text:span text:style-name="T89"><text:s/></text:span></text:p>
      <text:p text:style-name="P90"><text:span text:style-name="T91">2.3</text:span><text:span text:style-name="T92">.</text:span><text:span text:style-name="T93"><text:s/>Buhalterinė apskaita</text:span><text:span text:style-name="T94"><text:s/>(toliau – apskaita) – ūkinių operacijų ir ūkinių įvykių, išreikštų pinigais, registravimo, grupavimo ir apibendrinimo sistema, skirta <text:s/>informacijai, reikalingai priimant ekonominius sprendimus, gauti ir (arba) finansinių ataskaitų rinkiniui sudaryti.</text:span></text:p>
      <text:p text:style-name="P95"><text:span text:style-name="T96">2.4</text:span><text:span text:style-name="T97">.</text:span><text:span text:style-name="T98"><text:s/>Buhalterinės apskaitos dokumentas</text:span><text:span text:style-name="T99"><text:s/></text:span><text:span text:style-name="T100">(toliau – apskaitos dokumentas)<text:s/></text:span><text:span text:style-name="T101">– popierinis arba elektroninis dokumentas, kuriuo patvirtinama ūkinė operacija arba ūkinis įvykis ir kuriame yra rekvizitai tos ūkinės operacijos arba ūkinio įvykio tapatumui nustatyti.</text:span></text:p>
      <text:p text:style-name="P102"><text:span text:style-name="T103">2.5</text:span><text:span text:style-name="T104">.</text:span><text:span text:style-name="T105"><text:s/>Buhalterinė sąskaita<text:s/></text:span><text:span text:style-name="T106">(toliau – sąskaita) – sąskaita, kurioje kaupiama ir grupuojama informacija ūkio turtui, nuosavam kapitalui, įsipareigojimams, pajamoms ir sąnaudoms nustatyti per ataskaitinį laikotarpį.</text:span></text:p>
      <text:p text:style-name="P107"><text:span text:style-name="T108">2.6</text:span><text:span text:style-name="T109">.</text:span><text:span text:style-name="T110"><text:s/>Dotacija ūkiui<text:s/></text:span><text:span text:style-name="T111">(toliau – dotacija)</text:span><text:span text:style-name="T112"><text:s/></text:span><text:span text:style-name="T113">– valstybės ar savivaldybės institucijos teikiama tikslinė parama ūkiui, jei jis anksčiau įvykdė arba ateityje įvykdys paramos teikėjos nustatytas sąlygas.<text:s/></text:span></text:p>
      <text:p text:style-name="P114"><text:span text:style-name="T115">2.7</text:span><text:span text:style-name="T116">.</text:span><text:span text:style-name="T117"><text:s/>Dvejybinis įrašas<text:s/></text:span><text:span text:style-name="T118">– ūkinių operacijų ir ūkinių įvykių registravimo būdas, kai kiekvienos ūkinės operacijos arba kiekvieno ūkinio įvykio vertė įrašoma į sąskaitos (sąskaitų) debetą, o jai lygi suma – į kitos sąskaitos (sąskaitų) kreditą.</text:span></text:p>
      <text:p text:style-name="P119"><text:span text:style-name="T120">2.8</text:span><text:span text:style-name="T121">.</text:span><text:span text:style-name="T122"><text:s/>Finansinis turtas</text:span><text:span text:style-name="T123"><text:s/>– turtas, kuris yra: 1) pinigai; 2) sutartinė teisė pasikeisti finansinėmis priemonėmis su kita šalimi galimai sau palankiomis sąlygomis; 3) įsigyti <text:s/>vertybiniai popieriai; 4) sutartinė teisė gauti pinigus ar kitą 1–3 punktuose išvardytą finansinį turtą iš kito subjekto.<text:s/></text:span></text:p>
      <text:p text:style-name="P124"><text:span text:style-name="T125">2.9</text:span><text:span text:style-name="T126">.</text:span><text:span text:style-name="T127"><text:s/>Ilgalaikio materialiojo turto likutinė vertė<text:s/></text:span><text:span text:style-name="T128">– suma, apskaičiuojama prie ilgalaikio materialiojo turto įsigijimo ar pasigaminimo savikainos pridedant arba iš jos atimant visas ilgalaikio materialiojo turto vertės pokyčių sumas ir atimant sukauptą nusidėvėjimo sumą.</text:span><text:span text:style-name="T129"><text:s/></text:span></text:p>
      <text:p text:style-name="P130"><text:span text:style-name="T131">2.10</text:span><text:span text:style-name="T132">.</text:span><text:span text:style-name="T133"><text:s/>Įsipareigojimas –<text:s/></text:span><text:span text:style-name="T134">dėl ūkinių įvykių ar atliktų ūkinių operacijų atsirandanti prievolė, kurią privaloma ar ateityje bus privaloma atlikti atsiskaitant turtu ir kurios dydį galima objektyviai nustatyti.</text:span></text:p>
      <text:p text:style-name="P135"><text:span text:style-name="T136">2.11</text:span><text:span text:style-name="T137">.</text:span><text:span text:style-name="T138"><text:s/>Nematerialiojo turto likutinė vertė –<text:s/></text:span>suma, apskaičiuojama iš nematerialiojo turto įsigijimo ar pasigaminimo savikainos atimant sukauptą amortizacijos sumą.</text:p>
      <text:p text:style-name="P139"><text:span text:style-name="T140">2.12</text:span><text:span text:style-name="T141">.</text:span><text:span text:style-name="T142"><text:s/>Pardavimo vietos išlaidos</text:span><text:span text:style-name="T143"><text:s/>(toliau – pardavimo išlaidos) – tarpininkams, vertintojams, prekybos agentams mokamos sumos, įvairios rinkliavos ir kitos panašios išlaidos, kurių reikia parduodant<text:s/></text:span><text:span text:style-name="T144">biologinį turtą ir iš jo gautus<text:s/></text:span><text:span text:style-name="T145">žemės ūkio produktus tam tikroje vietoje, išskyrus transporto ir kitas pristatant biologinį turtą ir iš jo gautus žemės ūkio produktus į pardavimo vietą susidarančias išlaidas.</text:span></text:p>
      <text:p text:style-name="P146"><text:span text:style-name="T147">2.13</text:span><text:span text:style-name="T148">.</text:span><text:span text:style-name="T149"><text:s/>Pardavimo pajamos<text:s/></text:span><text:span text:style-name="T150">– ekonominės naudos padidėjimas<text:s/></text:span><text:span text:style-name="T151">per ataskaitinį laikotarpį<text:s/></text:span><text:span text:style-name="T152">dėl prekių pardavimo ir paslaugų teikimo,<text:s/></text:span><text:span text:style-name="T153">dėl kurio padidėja ūkio turtas arba sumažėja įsipareigojimų ir dėl to padidėja ūkio nuosavas kapitalas, išskyrus papildomus ūkininko ir jo partnerių arba gyventojo<text:s/></text:span><text:span text:style-name="T154">įnašus.</text:span></text:p>
      <text:p text:style-name="P155"><text:span text:style-name="T156">2.14</text:span><text:span text:style-name="T157">.</text:span><text:span text:style-name="T158"><text:s/>Pardavimo savikaina</text:span><text:span text:style-name="T159"><text:s/>– per ataskaitinį ir ankstesnius laikotarpius ūkio patirtos išlaidos, tenkančios per ataskaitinį laikotarpį suteiktoms paslaugoms ir parduotoms prekėms.</text:span></text:p>
      <text:p text:style-name="P160"><text:span text:style-name="T161">2.15</text:span><text:span text:style-name="T162">.</text:span><text:span text:style-name="T163"><text:s/>Sintetinė sąskaita<text:s/></text:span><text:span text:style-name="T164">–</text:span><text:span text:style-name="T165"><text:s/></text:span><text:span text:style-name="T166">buhalterinė sąskaita, kurioje apskaitos objektai pateikiami pagal turto, nuosavo kapitalo, įsipareigojimų, pajamų ir sąnaudų grupes.</text:span></text:p>
      <text:p text:style-name="P167"><text:span text:style-name="T168">2.16</text:span><text:span text:style-name="T169">.</text:span><text:span text:style-name="T170"><text:s/>Subsidija –<text:s/></text:span><text:span text:style-name="T171">valstybės parama, kurios tikslas – išlaikyti plataus vartojimo prekių ir paslaugų kainas arba šių prekių tiekimo ir paslaugų teikimo mastą.<text:s/></text:span></text:p>
      <text:p text:style-name="P172"><text:span text:style-name="T173">2.17</text:span><text:span text:style-name="T174">.</text:span><text:span text:style-name="T175"><text:s/>Tikroji vertė<text:s/></text:span><text:span text:style-name="T176">– suma, už kurią vertės nustatymo dieną sandorio šalys viena kitai įprastomis rinkos sąlygomis gali parduoti turtą ar paslaugas arba perleisti įsipareigojimą.<text:s/></text:span></text:p>
      <text:p text:style-name="P177"><text:span text:style-name="T178">2.18</text:span><text:span text:style-name="T179">.</text:span><text:span text:style-name="T180"><text:s/>Ūkinė operacija</text:span><text:span text:style-name="T181"><text:s/>– ūkio veikla, keičianti turto ir (arba) nuosavo kapitalo bei įsipareigojimų dydį ir (arba) struktūrą.</text:span></text:p>
      <text:p text:style-name="P182"><text:span text:style-name="T183">2.19</text:span><text:span text:style-name="T184">.</text:span><text:span text:style-name="T185"><text:s/>Ūkinės veiklos pradžios balansas<text:s/></text:span><text:span text:style-name="T186">– naujai įregistruoto ar pradedančio tvarkyti buhalterinę apskaitą ūkio balansas, kuriame nurodytas veiklos pradžioje buvęs turtas, nuosavas kapitalas ir įsipareigojimai.</text:span></text:p>
      <text:p text:style-name="P187"><text:span text:style-name="T188">2.20</text:span><text:span text:style-name="T189">.</text:span><text:span text:style-name="T190"><text:s/>Ūkinis įvykis<text:s/></text:span><text:span text:style-name="T191">– nuo ūkio nepriklausantis faktas, keičiantis turto ir (arba) nuosavo kapitalo bei įsipareigojimų dydį ir (arba) struktūrą.</text:span></text:p>
      <text:p text:style-name="P192"><text:span text:style-name="T193">2.21</text:span><text:span text:style-name="T194">.</text:span><text:span text:style-name="T195"><text:s/>Ūkio ataskaitinis laikotarpis<text:s/></text:span><text:span text:style-name="T196">–</text:span><text:span text:style-name="T197"><text:s/></text:span><text:span text:style-name="T198">laikotarpis, kuriam sudaromas ūkio metinių arba tarpinių finansinių ataskaitų rinkinys.</text:span><text:span text:style-name="T199"><text:s/></text:span></text:p>
      <text:p text:style-name="P200"><text:span text:style-name="T201">2.22</text:span><text:span text:style-name="T202">.</text:span><text:span text:style-name="T203"><text:s/>Ūkio atsargos<text:s/></text:span><text:span text:style-name="T204">(toliau<text:s/></text:span><text:span text:style-name="T205">– atsargos) trumpalaikis turtas (žaliavos ir medžiagos, nebaigta gaminti bei pagaminta produkcija, nebaigti vykdyti darbai), kuris sunaudojamas ūkio pajamoms uždirbti per vienus metus arba per vieną veiklos ciklą.</text:span></text:p>
      <text:p text:style-name="P206"><text:span text:style-name="T207">2.23</text:span><text:span text:style-name="T208">.</text:span><text:span text:style-name="T209"><text:s/>Ūkio balansas<text:s/></text:span><text:span text:style-name="T210">(toliau – balansas)</text:span><text:span text:style-name="T211"><text:s/></text:span><text:span text:style-name="T212">– finansinė ataskaita, kurioje parodomas visas ūkio turtas, nuosavas kapitalas ir įsipareigojimai paskutinę ataskaitinio laikotarpio dieną.</text:span></text:p>
      <text:p text:style-name="P213"><text:span text:style-name="T214">2.24</text:span><text:span text:style-name="T215">.</text:span><text:span text:style-name="T216"><text:s/>Ūkio biologinis turtas<text:s/></text:span><text:span text:style-name="T217">(toliau – biologinis turtas)</text:span><text:span text:style-name="T218"><text:s/></text:span><text:span text:style-name="T219">– gyvūnai ir augalai, kuriuos ūkis valdo, naudoja ir kuriais disponuoja.</text:span></text:p>
      <text:p text:style-name="P220"><text:span text:style-name="T221">2.25</text:span><text:span text:style-name="T222">.<text:s/></text:span><text:span text:style-name="T223">Ūkio buhalterinės apskaitos politika<text:s/></text:span><text:span text:style-name="T224">(toliau – apskaitos politika)<text:s/></text:span><text:span text:style-name="T225">– buhalterinės apskaitos principai, apskaitos metodai ir taisyklės, skirti ūkio apskaitai tvarkyti ir finansinėms ataskaitoms sudaryti.</text:span></text:p>
      <text:p text:style-name="P226"><text:span text:style-name="T227">2.26</text:span><text:span text:style-name="T228">.</text:span><text:span text:style-name="T229"><text:s/>Ūkio finansinė atskaitomybė<text:s/></text:span><text:span text:style-name="T230">(toliau – finansinė atskaitomybė)</text:span><text:span text:style-name="T231"><text:s/></text:span><text:span text:style-name="T232">– ūkio finansinės būklės, veiklos rezultatų, pinigų srautų duomenų ir jų aiškinimo rengimas nustatyta forma.<text:s/></text:span></text:p>
      <text:p text:style-name="P233"><text:span text:style-name="T234">2.27</text:span><text:span text:style-name="T235">.</text:span><text:span text:style-name="T236"><text:s/>Ūkio finansiniai metai<text:s/></text:span><text:span text:style-name="T237">(toliau – finansiniai metai)</text:span><text:span text:style-name="T238"><text:s/></text:span><text:span text:style-name="T239">– metinis ataskaitinis laikotarpis, kuriam sudaromas ūkio metinių finansinių ataskaitų rinkinys.</text:span></text:p>
      <text:p text:style-name="P240"><text:span text:style-name="T241">2.28</text:span><text:span text:style-name="T242">.</text:span><text:span text:style-name="T243"><text:s/>Ūkio finansinių ataskaitų aiškinamasis raštas<text:s/></text:span><text:span text:style-name="T244">(toliau – aiškinamasis raštas)<text:s/></text:span><text:span text:style-name="T245">–<text:s/></text:span><text:span text:style-name="T246">finansinė ataskaita, kurioje paaiškinamos ūkio balanse, pelno (nuostolių), pinigų srautų ataskaitose nurodytos sumos, taip pat pateikiama papildoma reikšminga informacija, nenurodoma kitose finansinėse ataskaitose.</text:span></text:p>
      <text:p text:style-name="P247"><text:span text:style-name="T248">2.29</text:span><text:span text:style-name="T249">.</text:span><text:span text:style-name="T250"><text:s/>Ūkio finansinių ataskaitų</text:span><text:span text:style-name="T251"><text:s/></text:span><text:span text:style-name="T252">rinkinys<text:s/></text:span><text:span text:style-name="T253">(toliau – finansinių ataskaitų rinkinys)</text:span><text:span text:style-name="T254"><text:s/></text:span><text:span text:style-name="T255">– finansinių ataskaitų rinkinys, kuriame pateikiami finansiniai duomenys apie ūkio finansinę būklę, veiklos rezultatus, pinigų srautus.</text:span></text:p>
      <text:p text:style-name="P256"><text:span text:style-name="T257">2.30</text:span><text:span text:style-name="T258">.</text:span><text:span text:style-name="T259"><text:s/>Ūkio ilgalaikio materialiojo turto nusidėvėjimas<text:s/></text:span><text:span text:style-name="T260">(toliau – nusidėvėjimas)<text:s/></text:span><text:span text:style-name="T261">– ūkio ilgalaikio materialiojo turto vertės mažėjimas, išreiškiamas sistemingai paskirstant to turto nudėvimąją vertę per jo naudingo tarnavimo laiką.</text:span></text:p>
      <text:p text:style-name="P262"><text:span text:style-name="T263">2.31</text:span><text:span text:style-name="T264">.</text:span><text:span text:style-name="T265"><text:s/>Ūkio ilgalaikis materialusis turtas<text:s/></text:span><text:span text:style-name="T266">(toliau – ilgalaikis materialusis turtas)</text:span><text:span text:style-name="T267"><text:s/></text:span><text:span text:style-name="T268">– ūkio prekėms gaminti, paslaugoms teikti, nuomoti ar administraciniams tikslams skirtas materialusis turtas, kurį numatoma naudoti ilgiau kaip vienus metus ir kurio įsigijimo ar pasigaminimo savikaina yra ne mažesnė už ūkio nusistatytą minimalią tokio vieneto vertę.</text:span></text:p>
      <text:p text:style-name="P269"><text:span text:style-name="T270">2.32</text:span><text:span text:style-name="T271">.</text:span><text:span text:style-name="T272"><text:s/>Ūkio ilgalaikis turtas<text:s/></text:span><text:span text:style-name="T273">(toliau – ilgalaikis turtas)<text:s/></text:span><text:span text:style-name="T274">– turtas, kurį ūkis naudoja ekonominei naudai gauti ilgiau kaip 12 mėnesių.</text:span></text:p>
      <text:p text:style-name="P275"><text:span text:style-name="T276">2.33</text:span><text:span text:style-name="T277">.</text:span><text:span text:style-name="T278"><text:s/>Ūkio metinių finansinių<text:s/></text:span><text:span text:style-name="T279">ataskaitų rinkinys<text:s/></text:span><text:span text:style-name="T280">(toliau – metinis finansinių ataskaitų rinkinys) – ūkio finansinių ataskaitų rinkinys, sudaromas apibendrinus finansinių metų duomenis.</text:span><text:span text:style-name="T281"><text:s/></text:span></text:p>
      <text:p text:style-name="P282"><text:span text:style-name="T283">2.34</text:span><text:span text:style-name="T284">.</text:span><text:span text:style-name="T285"><text:s/>Ūkio nematerialiojo turto amortizacija<text:s/></text:span><text:span text:style-name="T286">(toliau – amortizacija)<text:s/></text:span><text:span text:style-name="T287">– ūkio nematerialiojo turto vertės mažėjimas, išreiškiamas sistemingai paskirstant to turto amortizuojamąją vertę per jo naudingo tarnavimo laiką.</text:span></text:p>
      <text:p text:style-name="P288"><text:span text:style-name="T289">2.35</text:span><text:span text:style-name="T290">.</text:span><text:span text:style-name="T291"><text:s/>Ūkio nematerialusis turtas<text:s/></text:span><text:span text:style-name="T292">(toliau – nematerialusis turtas)<text:s/></text:span><text:span text:style-name="T293">– ūkio disponuojamas materialios formos neturintis nepiniginis turtas, kurį naudodamas ūkis tikisi gauti tiesioginės ir (arba) netiesioginės ekonominės naudos ir kurio vertė yra ne mažesnė už nusistatytą minimalią nematerialiojo turto vertę.</text:span></text:p>
      <text:p text:style-name="P294"><text:span text:style-name="T295">2.36</text:span><text:span text:style-name="T296">.</text:span><text:span text:style-name="T297"><text:s/>Ūkio nuosavas kapitalas<text:s/></text:span><text:span text:style-name="T298">(toliau – nuosavas kapitalas) – ūkio turto dalis, likusi iš visos ūkio turto vertės atėmus visų įsipareigojimų vertę.</text:span></text:p>
      <text:p text:style-name="P299"><text:span text:style-name="T300">2.37</text:span><text:span text:style-name="T301">.</text:span><text:span text:style-name="T302"><text:s/>Ūkio pajamos<text:s/></text:span><text:span text:style-name="T303">(toliau – pajamos)</text:span><text:span text:style-name="T304"><text:s/></text:span><text:span text:style-name="T305">– ekonominės naudos padidėjimas dėl turto naudojimo, pardavimo, perleidimo, jo vertės padidėjimo ar įsipareigojimų sumažėjimo per ataskaitinį laikotarpį, kai dėl to padidėja ūkio nuosavas kapitalas, išskyrus papildomus ūkininko ir jo partnerių arba gyventojo įnašus</text:span><text:span text:style-name="T306">.<text:s/></text:span></text:p>
      <text:p text:style-name="P307"><text:span text:style-name="T308">2.38</text:span><text:span text:style-name="T309">.</text:span><text:span text:style-name="T310"><text:s/>Ūkio pelno (nuostolių) ataskaita<text:s/></text:span><text:span text:style-name="T311">(toliau – pelno (nuostolių) ataskaita)</text:span><text:span text:style-name="T312"><text:s/></text:span><text:span text:style-name="T313">– finansinė ataskaita, kurioje nurodomos visos ūkio ataskaitinio laikotarpio pajamos, sąnaudos ir veiklos rezultatai – pelnas arba nuostoliai.<text:s/></text:span></text:p>
      <text:p text:style-name="P314"><text:span text:style-name="T315">2.39</text:span><text:span text:style-name="T316">.</text:span><text:span text:style-name="T317"><text:s/>Ūkio pinigų srautų ataskaita<text:s/></text:span><text:span text:style-name="T318">(toliau – pinigų srautų ataskaita)</text:span><text:span text:style-name="T319"><text:s/></text:span><text:span text:style-name="T320">–</text:span><text:span text:style-name="T321"><text:s/></text:span><text:span text:style-name="T322">finansinė ataskaita, kurioje nurodomos ūkio ataskaitinio laikotarpio pinigų įplaukos ir išmokos.<text:s/></text:span></text:p>
      <text:p text:style-name="P323"><text:span text:style-name="T324">2.40</text:span><text:span text:style-name="T325">.</text:span><text:span text:style-name="T326"><text:s/>Ūkio sąnaudos</text:span><text:span text:style-name="T327"><text:s/>(toliau – sąnaudos) – ekonominės naudos sumažėjimas dėl turto sunaudojimo, pardavimo, netekimo, vertės sumažėjimo ir prisiimtų įsipareigojimų per ataskaitinį laikotarpį, kai dėl to sumažėja ūkio nuosavas kapitalas, išskyrus tiesioginį jo mažinimą.<text:s/></text:span></text:p>
      <text:p text:style-name="P328"><text:span text:style-name="T329">2.41</text:span><text:span text:style-name="T330">.</text:span><text:span text:style-name="T331"><text:s/>Ūkio sąskaitų planas<text:s/></text:span><text:span text:style-name="T332">(toliau – sąskaitų planas) – sąskaitų, kuriose sukaupiama informacija, parodanti ūkio turtą, nuosavą kapitalą, įsipareigojimus, pajamas ir sąnaudas, sąrašas.</text:span></text:p>
      <text:p text:style-name="P333"><text:span text:style-name="T334">2.42</text:span><text:span text:style-name="T335">.<text:s/></text:span><text:span text:style-name="T336">Ūkio tarpinių finansinių ataskaitų rinkinys</text:span><text:span text:style-name="T337"><text:s/>– ūkio finansinių ataskaitų rinkinys, sudaromas apibendrinus laikotarpio, trumpesnio negu finansiniai metai, duomenis.<text:s/></text:span></text:p>
      <text:p text:style-name="P338"><text:span text:style-name="T339">2.43</text:span><text:span text:style-name="T340">.</text:span><text:span text:style-name="T341"><text:s/>Ūkio trumpalaikis turtas<text:s/></text:span><text:span text:style-name="T342">(toliau – trumpalaikis turtas)</text:span><text:span text:style-name="T343"><text:s/></text:span><text:span text:style-name="T344">– turtas, kurį ūkis sunaudoja ekonominei naudai gauti per 12 mėnesių arba per vieną savo veiklos ciklą.</text:span></text:p>
      <text:p text:style-name="P345"><text:span text:style-name="T346">2.44</text:span><text:span text:style-name="T347">.</text:span><text:span text:style-name="T348"><text:s/>Ūkio turtas<text:s/></text:span><text:span text:style-name="T349">(toliau – turtas)</text:span><text:span text:style-name="T350"><text:s/></text:span><text:span text:style-name="T351">–</text:span><text:span text:style-name="T352"><text:s/></text:span><text:span text:style-name="T353">materialiosios, nematerialiosios ir finansinės vertybės, kurias ūkis valdo ir naudoja ir (arba) kuriomis disponuoja ir iš kurių tikisi gauti ekonominės naudos.</text:span></text:p>
      <text:p text:style-name="P354"><text:span text:style-name="T355">2.45</text:span><text:span text:style-name="T356">.</text:span><text:span text:style-name="T357"><text:s/>Žemės ūkio produkcija</text:span><text:span text:style-name="T358"><text:s/>– žemės ūkio produktai, taip pat individualią žemės ūkio veiklą vykdančių ūkio subjektų perdirbti žemės ūkio produktai ir iš jų pagaminti maisto produktai, kombinuotieji pašarai ir kiti tam tikru būdu apdoroti ar apdirbti žemės ūkio produktai.</text:span></text:p>
      <text:p text:style-name="P359"><text:span text:style-name="T360">2.46</text:span><text:span text:style-name="T361">.<text:s/></text:span><text:span text:style-name="T362">Žemės ūkio produktai<text:s/></text:span><text:span text:style-name="T363">– augalininkystės, gyvulininkystės, paukštininkystės, žvėrininkystės, bitininkystės, žuvininkystės produktai, užaugintos miško uogos, vaistažolės, grybai ir iš jų gauti pirminio perdirbimo produktai, skirti vartoti arba tolesnei maisto produktų ar ne maisto produktų gamybai.<text:s/></text:span></text:p>
      <text:p text:style-name="P364"><text:span text:style-name="T365">3</text:span><text:span text:style-name="T366">. Šios Rekomendacijos nustato ūkio turto, nuosavo kapitalo, įsipareigojimų ir veiklos rezultatų apskaitą bei finansinių ataskaitų rinkinio sudarymą, vykdant ūkio pagrindinę, kitą, finansinę ir investicinę veiklas:</text:span></text:p>
      <text:p text:style-name="P367"><text:span text:style-name="T368">3.1</text:span><text:span text:style-name="T369">. Ūkio pagrindine veikla yra laikomas biologinio turto auginimas, žemės ūkio produktų gamyba ir apdorojimas bei savų pagamintų žemės ūkio produktų perdirbimas. Pagrindinei veiklai gali būti priskiriamas ir pirktų žemės ūkio produktų perdirbimas bei paslaugų žemės ūkiui teikimas.</text:span></text:p>
      <text:p text:style-name="P370"><text:span text:style-name="T371">3.2</text:span><text:span text:style-name="T372">. Kita veikla – tai veikla, kurios ūkis nepriskiria pagrindinei, finansinei ir investicinei veiklai.</text:span></text:p>
      <text:p text:style-name="P373"><text:span text:style-name="T374">3.3</text:span><text:span text:style-name="T375">. Finansinė ir investicinė veikla – tai su ūkio finansiniu turtu ir finansiniais įsipareigojimais susijusi veikla.</text:span></text:p>
      <text:p text:style-name="P376"><text:span text:style-name="T377">4</text:span><text:span text:style-name="T378">. Ūkininkai arba gyventojai, pasirinkę buhalterinę apskaitą tvarkyti taikant dvejybinio įrašo būdą ir sudaryti finansinių ataskaitų rinkinį, vadovaujasi Lietuvos Respublikos buhalterinės apskaitos įstatymu, šių rekomendacijų nuostatomis ir bendraisiais apskaitos principais:</text:span></text:p>
      <text:p text:style-name="P379"><text:span text:style-name="T380">4.1</text:span><text:span text:style-name="T381">. ūkio subjekto – kiekvienas ūkis yra atskiras apskaitos vienetas ir į apskaitą įtraukiamas tik to ūkio turtas, nuosavas kapitalas, įsipareigojimai, pajamos, sąnaudos ir pinigų srautai. Asmeninis ūkio savininko (ar savininkų) turtas ūkio apskaitoje neregistruojamas. Ūkyje naudojamo ūkio savininkui (-ams) ar jo šeimos nariams nuosavybės teise priklausančio turto dalis apskaitoje turi būti griežtai atskirta nuo turto dalies, naudojamos ūkio savininko (-ų) asmeniniams reikalams. Ūkio balanse turi būti parodyta tik ta turto dalis, kuri yra naudojama ūkio veikloje;</text:span></text:p>
      <text:p text:style-name="P382"><text:span text:style-name="T383">4.2</text:span><text:span text:style-name="T384">. veiklos tęstinumo – tvarkant apskaitą daroma prielaida, kad ūkio veiklos laikotarpis neribotas ir artimiausiu metu nenumatoma ūkį likviduoti. Jei priimamas sprendimas nutraukti ūkio veiklą, šis principas netaikomas;</text:span></text:p>
      <text:p text:style-name="P385"><text:span text:style-name="T386">4.3</text:span><text:span text:style-name="T387">. periodiškumo principas – ūkio veikla tvarkant apskaitą suskirstoma į finansinius metus arba kitos trukmės ataskaitinius laikotarpius, kuriems pasibaigus sudaromos finansinės ataskaitos. Jos turi būti sudaromos pagal paskutinės ataskaitinio laikotarpio dienos duomenis. Ūkio finansiniai metai trunka 12 mėnesių. Kai ūkinė veikla pradedama, reorganizuojama, likviduojama arba keičiami finansiniai metai, finansiniai metai gali būti trumpesni arba ilgesni negu 12 mėnesių, bet negali viršyti 18 mėnesių. Kadangi žemės ūkio veiklai būdingas sezoniškumas, finansiniai metai gali nesutapti su kalendoriniais metais;</text:span></text:p>
      <text:p text:style-name="P388"><text:span text:style-name="T389">4.4</text:span><text:span text:style-name="T390">. piniginio mato – visas ūkio turtas, nuosavas kapitalas, įsipareigojimai, pajamos, sąnaudos ir pinigų srautai apskaitoje ir finansinėse ataskaitose išreiškiami pinigais;</text:span></text:p>
      <text:p text:style-name="P391"><text:span text:style-name="T392">4.5</text:span><text:span text:style-name="T393">. kaupimo – ūkinės operacijos ir ūkiniai įvykiai apskaitoje registruojami, kai jie įvyksta, ir tų laikotarpių finansinėse ataskaitose pateikiami neatsižvelgiant į pinigų gavimą ar išmokėjimą. Pagal kaupimo principą pajamos registruojamos, kai uždirbamos, o sąnaudos – kai patiriamos;<text:s/></text:span></text:p>
      <text:p text:style-name="P394"><text:span text:style-name="T395">4.6</text:span><text:span text:style-name="T396">. palyginimo – per ataskaitinį laikotarpį uždirbtos pajamos siejamos su to laikotarpio sąnaudomis, padarytomis šioms pajamoms uždirbti. Sąnaudos, tenkančios keliems ataskaitiniams laikotarpiams, paskirstomos laikotarpiams, per kuriuos ūkis uždirbs pajamų. Ataskaitinių finansinių metų informacija turi būti palyginama su ankstesnių finansinių metų informacija;</text:span></text:p>
      <text:p text:style-name="P397"><text:span text:style-name="T398">4.7</text:span><text:span text:style-name="T399">. pastovumo – pasirinkta apskaitos metodika turi būti taikoma kiekvienais finansiniais metais. Keitimas galimas tik tuo atveju, kai pasikeičia apskaitą ir finansinių ataskaitų sudarymą reglamentuojantys norminiai aktai ir jeigu taikomi apskaitos metodai neleidžia teisingai parodyti ūkio finansinių metų turto, nuosavo kapitalo, įsipareigojimų, veiklos rezultatų ir pinigų srautų;<text:s/></text:span></text:p>
      <text:p text:style-name="P400"><text:span text:style-name="T401">4.8</text:span><text:span text:style-name="T402">. atsargumo – pasirenkami tokie apskaitos metodai, kuriais vadovaujantis turto, nuosavo kapitalo, įsipareigojimų, pajamų ir sąnaudų vertė negali būti nepagrįstai padidinta arba nepagrįstai sumažinta;</text:span></text:p>
      <text:p text:style-name="P403"><text:span text:style-name="T404">4.9</text:span><text:span text:style-name="T405">. neutralumo – apskaitos informacija pateikiama nešališkai. Jos pateikimas neturėtų daryti įtakos apskaitos informacijos vartotojų priimamiems sprendimams ir juo neturėtų būtų siekiama iš anksto numatyto rezultato;</text:span></text:p>
      <text:p text:style-name="P406"><text:span text:style-name="T407">4.10</text:span><text:span text:style-name="T408">. turinio viršenybės prieš formą – registruojant ūkines operacijas ir ūkinius įvykius apskaitoje, didžiausias dėmesys skiriamas jų turiniui ir ekonominei prasmei, ne tik formaliems pateikimo reikalavimams. <text:s/></text:span></text:p>
      <text:p text:style-name="P409"><text:span text:style-name="T410">5</text:span><text:span text:style-name="T411">. Buhalterinė apskaita tvarkoma taikant eurą, o prireikus – ir eurą, ir užsienio valiutą. Ūkinės operacijos, vykdomos užsienio valiuta, apskaitoje perskaičiuojamos į eurus pagal Buhalterinės apskaitos įstatymo nustatyta tvarka formuojamą ir skelbiamą euro ir užsienio valiutos santykį, galiojantį ūkinės operacijos atlikimo dieną.</text:span></text:p>
      <text:p text:style-name="P412"><text:span text:style-name="T413">6</text:span><text:span text:style-name="T414">. Ūkio turto įvertinimas:</text:span></text:p>
      <text:p text:style-name="P415"><text:span text:style-name="T416">6.1</text:span><text:span text:style-name="T417">. Ilgalaikis materialusis turtas (išskyrus žemę ir mišką) ir nematerialusis turtas apskaitoje registruojamas įsigijimo (pasigaminimo) savikaina, o balanse</text:span><text:span text:style-name="T418"><text:s/></text:span><text:span text:style-name="T419">rodomas likutine verte. Ją sudaro suma, gauta iš ilgalaikio turto įsigijimo (pasigaminimo) savikainos atėmus nusidėvėjimo (amortizacijos) sumą, sukauptą iki<text:s/></text:span><text:span text:style-name="T420">paskutinės ataskaitinio laikotarpio dienos</text:span><text:span text:style-name="T421">.</text:span></text:p>
      <text:p text:style-name="P422"><text:span text:style-name="T423">6.2</text:span><text:span text:style-name="T424">. Žemė ir miškas apskaitoje registruojami įsigijimo (pasigaminimo) savikaina, vėliau, atsižvelgiant į pasirinktą apskaitos politiką, gali būti apskaitomi įsigijimo (pasigaminimo) savikaina arba perkainota verte, kuria parodomi balanse. Perkainota vertė yra lygi turto tikrajai vertei perkainojimo dieną. Žemės ir miško tikroji vertė paprastai yra jų rinkos kaina, kuri gali būti nustatoma naudojantis spauda, internetu ir kita turima informacija arba ją gali nustatyti nepriklausomi turto vertintojai. Perkainojimas turi būti atliekamas periodiškai, bet ne rečiau kaip kas penkeri metai.</text:span></text:p>
      <text:p text:style-name="P425"><text:span text:style-name="T426">6.3</text:span><text:span text:style-name="T427">. Ilgalaikio materialiojo ir nematerialiojo turto įsigijimo savikaina turi būti nustatoma prie pardavėjui sumokėtos arba mokėtinos už šį turtą sumos pridedant muitą, akcizą, kitus negrąžinamus mokesčius, susijusius su šio turto įsigijimu, atsivežimo bei šio turto parengimo naudoti išlaidas (instaliavimo, bandymo, derinimo ir kitas), padarytas iki jo naudojimo pradžios. Į nekilnojamojo turto įsigijimo savikainą įskaitomas turto įregistravimo mokestis ir remonto išlaidos, patirtos iki jo naudojimo pradžios. Į ilgalaikio turto įsigijimo savikainą neįskaitomas pridėtinės vertės mokestis, išskyrus atvejus, kai šis mokestis negrąžinamas (neatskaitomas). Negrąžinamą (neatskaitomą) pridėtinės vertės mokestį ūkis gali įskaityti į turto įsigijimo savikainą.</text:span></text:p>
      <text:p text:style-name="P428"><text:span text:style-name="T429">6.4</text:span><text:span text:style-name="T430">. Ilgalaikio materialiojo turto pasigaminimo savikaina turi būti nustatoma prie pagrindinių žaliavų, medžiagų, komplektuojamųjų gaminių, sunaudotų gaminant ilgalaikį materialųjį turtą, įsigijimo savikainos pridedant tiesiogines darbo ir netiesiogines (pridėtines) gamybos išlaidas, patirtas gaminantis šį turtą iki jo naudojimo pradžios. Į ilgalaikio materialiojo turto pasigaminimo savikainą neįskaitomos pardavimo ir bendrosios ūkio sąnaudos.</text:span></text:p>
      <text:p text:style-name="P431"><text:span text:style-name="T432">6.5</text:span><text:span text:style-name="T433">. Ilgalaikio materialiojo turto nusidėvėjimą ir nematerialiojo turto amortizaciją ūkyje rekomenduojama skaičiuoti taikant tiesiogiai proporcingą (tiesinį) metodą. Jo taikymas pagrįstas prielaida, kad turtas dėvisi tolygiai per visą naudojimo laiką. Taikant tiesiogiai proporcingą (tiesinį) metodą metinė nusidėvėjimo suma apskaičiuojama pagal formulę:</text:span></text:p>
      <text:p text:style-name="P434"/>
      <text:p text:style-name="P435"><text:span text:style-name="T436">V<text:s/></text:span><text:span text:style-name="T437">1</text:span><text:span text:style-name="T438"><text:s/>– V</text:span><text:span text:style-name="T439">2</text:span></text:p>
      <text:p text:style-name="P440"><text:span text:style-name="T441">N = –––––––</text:span><text:span text:style-name="T442">, kur</text:span></text:p>
      <text:p text:style-name="P443">T</text:p>
      <text:p text:style-name="P444"/>
      <text:p text:style-name="P445">N – metinė nusidėvėjimo (amortizacijos) suma;</text:p>
      <text:p text:style-name="P446"><text:span text:style-name="T447">V</text:span><text:span text:style-name="T448">1</text:span><text:span text:style-name="T449"><text:s/>– ilgalaikio turto įsigijimo (pasigaminimo) savikaina;</text:span></text:p>
      <text:p text:style-name="P450"><text:span text:style-name="T451">V</text:span><text:span text:style-name="T452">2</text:span><text:span text:style-name="T453"><text:s/>– ilgalaikio turto likvidacinė vertė;</text:span></text:p>
      <text:p text:style-name="P454"><text:span text:style-name="T455">T – naudingo tarnavimo laikas metais.</text:span></text:p>
      <text:p text:style-name="P456"><text:span text:style-name="T457">6.6</text:span><text:span text:style-name="T458">. Nusidėvėjimas (amortizacija) pradedamas skaičiuoti nuo kito mėnesio 1 dienos po ilgalaikio turto perdavimo naudoti ir nebeskaičiuojamas nuo kito mėnesio 1 dienos po jo nurašymo, pardavimo ar kitokio perleidimo, kai turtas nustoja būti naudojamas ir tuo atveju, kai visa naudojamo ilgalaikio turto vertė (atėmus likvidacinę vertę) perkeliama į sąnaudas (t. y., kai likutinė vertė lygi likvidacinei vertei). Kiekvieno įgyto ilgalaikio materialiojo turto objekto nudėvimoji vertė apskaičiuojama iš jo įsigijimo (pasigaminimo) savikainos atėmus numatomą likvidacinę vertę. Ilgalaikio materialiojo turto likvidacinę vertę sudaro suma, kurią ūkis tikisi gauti už šį turtą jo naudingo tarnavimo laiko pabaigoje, įvertinęs būsimas likvidavimo ir perleidimo išlaidas. Likvidacinę vertę nustato pats ūkis. Nematerialiojo turto likvidacinė vertė lygi nuliui.</text:span></text:p>
      <text:p text:style-name="P459"><text:span text:style-name="T460">6.7</text:span><text:span text:style-name="T461">. Naudingo tarnavimo laiką nustato ūkis, įvertindamas šiuos veiksnius: tikėtiną fizinį nusidėvėjimą, moralinį senėjimą, teisinius ar kitus šio turto naudojimo apribojimus, realų jo tarnavimo laiką.</text:span></text:p>
      <text:p text:style-name="P462"><text:span text:style-name="T463">6.8</text:span><text:span text:style-name="T464">. Nusidėvėjimas (amortizacija) gali būti skaičiuojamas vieną kartą per metus prieš metinių finansinių ataskaitų sudarymą, o prireikus – ir dažniau.</text:span></text:p>
      <text:p text:style-name="P465"><text:span text:style-name="T466">6.9</text:span><text:span text:style-name="T467">. Žemės, miško ir biologinio turto, išskyrus daugiamečius sodinius, nusidėvėjimas neskaičiuojamas.<text:s/></text:span></text:p>
      <text:p text:style-name="P468">6.10. Finansinis turtas apskaitoje registruojamas įsigijimo savikaina. Vėliau, kiekvieną kartą sudarant finansines ataskaitas, finansinis turtas, išskyrus laikomą parduoti, įvertinamas įsigijimo savikaina, o finansinis turtas, laikomas parduoti, įvertinamas tikrąja verte.</text:p>
      <text:p text:style-name="P469"><text:span text:style-name="T470">6.11</text:span><text:span text:style-name="T471">. Pirktos medžiagos apskaitoje registruojamos ir finansinėse ataskaitose</text:span><text:span text:style-name="T472"><text:s/></text:span><text:span text:style-name="T473">parodomos įsigijimo savikaina.</text:span></text:p>
      <text:p text:style-name="P474"><text:span text:style-name="T475">6.11.1</text:span><text:span text:style-name="T476">. Nustatant atsargų įsigijimo savikainą, prie pirkimo kainos, patikslintos pirktų atsargų nukainojimo ir gautų nuolaidų sumomis, pridedami visi su pirkimu susiję mokesčiai bei rinkliavos (išskyrus tuos, kurie vėliau bus atgauti), gabenimo, paruošimo naudoti bei kitos tiesiogiai su atsargų įsigijimu susijusios išlaidos.<text:s/></text:span></text:p>
      <text:p text:style-name="P477"><text:span text:style-name="T478">6.11.2</text:span><text:span text:style-name="T479">. Į atsargų įsigijimo savikainą neįskaitomas sumokėtas pridėtinės vertės mokestis, išskyrus atvejus, kai pridėtinės vertės mokestis yra negrąžinamas (neatskaitomas). Negrąžinamą (neatskaitomą) pridėtinės vertės mokestį ūkis gali įskaityti į turto įsigijimo savikainą arba priskirti bendrosioms ūkio sąnaudoms, jei <text:s/>jo pripažinimas ataskaitinio laikotarpio bendrosiomis sąnaudomis reikšmingai neiškraipytų ūkio veiklos rezultatų.<text:s/></text:span></text:p>
      <text:p text:style-name="P480"><text:span text:style-name="T481">6.12</text:span><text:span text:style-name="T482">. Biologinis turtas (išskyrus daugiamečius sodinius) bei visi iš ūkio valdomo biologinio turto gauti žemės ūkio produktai gali būti vertinami vienu iš ūkyje pasirinktų būdų: įsigijimo (pasigaminimo) savikaina arba tikrąja verte, atėmus pardavimo išlaidas. Savos gamybos žemės ūkio produktų perdirbimo produktai vertinami pasigaminimo savikaina.</text:span></text:p>
      <text:p text:style-name="P483"><text:span text:style-name="T484">6.13</text:span><text:span text:style-name="T485">. Biologinio turto, žemės ūkio produktų ir perdirbtos produkcijos pasigaminimo savikainą sudaro tiesioginės ir netiesioginės gamybos išlaidos.</text:span></text:p>
      <text:p text:style-name="P486"><text:span text:style-name="T487">6.14</text:span><text:span text:style-name="T488">. Jeigu ūkio apskaitos politikoje numatyta biologinį turtą ir iš jo gautus žemės ūkio produktus vertinti įsigijimo (pasigaminimo) savikaina, biologinis turtas (išskyrus daugiamečius sodinius) ir žemės ūkio produktai balanse parodomi įsigijimo (pasigaminimo) savikaina.<text:s/></text:span></text:p>
      <text:p text:style-name="P489"><text:span text:style-name="T490">6.15</text:span><text:span text:style-name="T491">. Daugiamečiai sodiniai apskaitoje registruojami įsigijimo (pasigaminimo) savikaina, o balanse</text:span><text:span text:style-name="T492"><text:s/></text:span><text:span text:style-name="T493">rodomi likutine verte. Ją sudaro suma, gauta iš daugiamečių įsigijimo (pasigaminimo) savikainos atėmus derančių daugiamečių sodinių nusidėvėjimo sumą, sukauptą iki</text:span><text:span text:style-name="T494"><text:s/>paskutinės ataskaitinio laikotarpio dienos</text:span><text:span text:style-name="T495">.</text:span></text:p>
      <text:p text:style-name="P496"><text:span text:style-name="T497">6.16</text:span><text:span text:style-name="T498">. Jeigu ūkio apskaitos politikoje numatyta biologinį turtą (išskyrus daugiamečius sodinius) ir iš jo gautus žemės ūkio produktus vertinti tikrąja verte, atėmus pardavimo išlaidas, biologinis turtas vertinamas tikrąja verte, atėmus pardavimo išlaidas, jo pirminio pripažinimo metu ir kiekvieną<text:s/></text:span><text:span text:style-name="T499">paskutinę ataskaitinio laikotarpio dieną</text:span><text:span text:style-name="T500">.</text:span></text:p>
      <text:p text:style-name="P501"><text:span text:style-name="T502">6.17</text:span><text:span text:style-name="T503">. Jeigu ūkio apskaitos politikoje numatyta biologinį turtą (išskyrus daugiamečius sodinius) ir iš jo gautus žemės ūkio produktus vertinti tikrąja verte, atėmus pardavimo išlaidas, žemės ūkio produktai tikrąja verte, atėmus pardavimo išlaidas, vertinami tik pirminio pripažinimo metu. Balanse jie parodomi pirminio pripažinimo metu buvusia tikrąja verte, atėmus pardavimo išlaidas.</text:span></text:p>
      <text:p text:style-name="P504"><text:span text:style-name="T505">6.18</text:span><text:span text:style-name="T506">. Biologinio turto arba žemės ūkio produktų tikrąją vertę lengviau nustatyti grupuojant šį turtą pagal svarbius požymius, pvz., gyvūnus – pagal amžių ar svorį, produktus – pagal kokybę. Grupuojant reikia atsižvelgti į tai, pagal kokius požymius kainos nustatomos rinkoje. Remiantis tokiu grupavimu, gali būti nustatoma vienarūšio turto grupių tikroji vertė:</text:span></text:p>
      <text:p text:style-name="P507"><text:span text:style-name="T508">6.18.1</text:span><text:span text:style-name="T509">. Patikimas biologinio turto ar žemės ūkio produktų tikrosios vertės nustatymo pagrindas yra aktyviosios rinkos kaina.</text:span></text:p>
      <text:p text:style-name="P510"><text:span text:style-name="T511">6.18.2</text:span><text:span text:style-name="T512">. Jeigu aktyviosios rinkos nėra, biologinio turto ir žemės ūkio produktų tikroji vertė nustatoma:</text:span></text:p>
      <text:p text:style-name="P513"><text:span text:style-name="T514">6.18.2.1</text:span><text:span text:style-name="T515">. pagal paskutinių sandorių kainą, jeigu ekonominės aplinkybės mažai pasikeitė nuo sandorio sudarymo iki paskutinės finansinių ataskaitų dienos;</text:span></text:p>
      <text:p text:style-name="P516"><text:span text:style-name="T517">6.18.2.2</text:span><text:span text:style-name="T518">. pagal panašaus turto rinkos kainas, patikslintas atsižvelgiant į galimus sandorių ir rinkos kainų <text:s/>skirtumus.</text:span></text:p>
      <text:p text:style-name="P519"><text:span text:style-name="T520">6.18.3</text:span><text:span text:style-name="T521">. Kai neįmanoma patikimai nustatyti biologinio turto ar žemės ūkio produktų tikrosios vertės, šį turtą galima įvertinti pasigaminimo savikaina, ypač kai:</text:span></text:p>
      <text:p text:style-name="P522"><text:span text:style-name="T523">6.18.3.1</text:span><text:span text:style-name="T524">. per laikotarpį nuo šių išlaidų susidarymo iki biologinio turto ar žemės ūkio produktų tikrosios vertės nustatymo datos įvyko nedidelių biologinių pokyčių;</text:span></text:p>
      <text:p text:style-name="P525"><text:span text:style-name="T526">6.18.3.2</text:span><text:span text:style-name="T527">. biologinio pokyčio poveikis kainai yra nereikšmingas;<text:s/></text:span></text:p>
      <text:p text:style-name="P528"><text:span text:style-name="T529">6.18.3.3</text:span><text:span text:style-name="T530">. produktai naudojami tik ūkio reikmėms.</text:span></text:p>
      <text:p text:style-name="P531"><text:span text:style-name="T532">6.19</text:span><text:span text:style-name="T533">. Jei aptartais būdais sunku nustatyti biologinio turto ir žemės ūkio produktų tikrąją vertę, jiems įkainoti gali būti taikomos Lietuvos Respublikos žemės ūkio ministerijos patvirtintos normatyvinės kainos.</text:span></text:p>
      <text:p text:style-name="P534"><text:span text:style-name="T535">7</text:span><text:span text:style-name="T536">. Apskaičiuojant veikloje sunaudotų ar parduotų atsargų savikainą, gali būti taikomi FIFO, svertinio vidurkio arba kiti atsargų įkainojimo būdai, atsižvelgiant į atsargų naudojimo sąlygas.</text:span></text:p>
      <text:p text:style-name="P537"><text:span text:style-name="T538">8</text:span><text:span text:style-name="T539">. Taikant FIFO būdą, daroma prielaida, kad pirmiausia parduodamos arba sunaudojamos atsargos, kurios buvo įsigytos arba pagamintos anksčiausiai, o laikotarpio pabaigoje likusios atsargos buvo įsigytos ar pagamintos vėliausiai. Šį būdą rekomenduojama taikyti ir tais atvejais, kai negalima nustatyti, kurios atsargos buvo sunaudotos pirmiausia.</text:span></text:p>
      <text:p text:style-name="P540"><text:span text:style-name="T541">9</text:span><text:span text:style-name="T542">. Jeigu atsargos sumaišytos ir neįmanoma atskirti, kurios įsigytos ar pagamintos pirmiau, jos gali būti įkainojamos taikant svertinio vidurkio būdą. Taikant šį būdą, atsargų savikaina nustatoma pagal atsargų vienetų laikotarpio pradžioje ir per visą laikotarpį įsigytų ar pagamintų panašių atsargų vienetų kainų svertinį vidurkį. Vidurkis gali būti apskaičiuojamas periodiškai arba gavus kiekvieną naują atsargų siuntą (pagal aplinkybes kiekviename ūkyje, atsižvelgiant į atsargų naudojimo būdą).</text:span></text:p>
      <text:p text:style-name="P543"><text:span text:style-name="T544">10</text:span><text:span text:style-name="T545">. Atsargų, gyvūnų ir kito biologinio turto (išskyrus daugiamečius sodinius) apskaitai ūkis gali pasirinkti nuolat arba periodiškai apskaitomų atsargų apskaitos būdus:</text:span></text:p>
      <text:p text:style-name="P546"><text:span text:style-name="T547">10.1</text:span><text:span text:style-name="T548">. Taikant nuolat apskaitomų atsargų apskaitos būdą, buhalterinės apskaitos sąskaitose registruojama kiekviena atsargų ir biologinio turto kaitos operacija: atsargų ir biologinio turto gavimas, sunaudojimas, nepanaudotų atsargų grąžinimas, atsargų ir biologinio turto pardavimas. Taikant šį būdą, rekomenduojama pirktas atsargas įkainoti įsigijimo savikaina, o žemės ūkio produktus, gyvūnus ir kitą biologinį turtą – įsigijimo (pasigaminimo) savikaina arba tikrąja verte, atėmus pardavimo išlaidas.<text:s/></text:span></text:p>
      <text:p text:style-name="P549"><text:span text:style-name="T550">10.2</text:span><text:span text:style-name="T551">. Taikant periodiškai apskaitomų atsargų apskaitos būdą, buhalterinės apskaitos sąskaitose per ataskaitinį laikotarpį registruojamos tik atsargų, gyvūnų ir kito biologinio turto pirkimo ir pardavimo pajamų operacijos:</text:span></text:p>
      <text:p text:style-name="P552"><text:span text:style-name="T553">10.2.1</text:span><text:span text:style-name="T554">. Visi atsargų, gyvūnų ir kito biologinio turto pirkimai iš karto pripažįstami sąnaudomis.</text:span></text:p>
      <text:p text:style-name="P555"><text:span text:style-name="T556">10.2.2</text:span><text:span text:style-name="T557">. Ataskaitinio laikotarpio pabaigoje atlikus inventorizaciją, nustatomi atsargų, gyvūnų ir kito biologinio turto likučiai ir buhalterinėse sąskaitose fiksuojamas šio turto likučių pasikeitimas.</text:span></text:p>
      <text:p text:style-name="P558"><text:span text:style-name="T559">10.2.3</text:span><text:span text:style-name="T560">. Taikant periodiškai apskaitomų atsargų apskaitos būdą, rekomenduojama pirktų atsargų likučių įsigijimo savikainą nustatyti FIFO būdu, o žemės ūkio produktų, gyvūnų ir kito biologinio turto likučius įkainoti tikrąja verte, atėmus pardavimo išlaidas, tačiau ūkis gali pasirinkti šiuos likučius vertinti ir pasigaminimo savikaina. Sunaudotų atsargų sąnaudas sudaro ataskaitinio laikotarpio atsargų pirkimas, pakoreguotas pagal atsargų likučių kaitą.</text:span></text:p>
      <text:p text:style-name="P561"/>
      <text:p text:style-name="P562"><text:span text:style-name="T563">II</text:span><text:span text:style-name="T564"><text:s/>SKYRIUS</text:span></text:p>
      <text:p text:style-name="P565"><text:span text:style-name="T566">ŪKIO FINANSINĖS ATASKAITOS IR JŲ RODIKLIŲ PAAIŠKINIMAI</text:span></text:p>
      <text:p text:style-name="P567"/>
      <text:p text:style-name="P568"><text:span text:style-name="T569">11</text:span><text:span text:style-name="T570">. Finansinėse ataskaitose pateikiami rodikliai, įgalinantys įvertinti ūkio turtinę bei finansinę būklę ataskaitinio laikotarpio pabaigoje ir ūkininkavimo rezultatus per šį laikotarpį. Finansinės ataskaitos sudaromos pagal suvestinius apskaitos duomenis, informaciją kaupiant sintetinėse, o esant poreikiui ir analitinėse sąskaitose. Finansinių ataskaitų rinkinys reikalingas norint gauti paramą iš valstybės, ES fondų, banko paskolas, palaikyti palankius prekybos santykius su tiekėjais ir pirkėjais. Finansinės ataskaitos naudingos ir pačiam ūkiui, norint priimti teisingus ekonominius sprendimus.</text:span></text:p>
      <text:p text:style-name="P571"><text:span text:style-name="T572">12</text:span><text:span text:style-name="T573">. Ūkiai, apskaitą tvarkantys dvejybinio įrašo būdu, gali sudaryti metines ir tarpines finansines ataskaitas. Metinėse finansinėse ataskaitose pateikiami ūkio veiklos rezultatai per finansinius metus, todėl jos rengiamos finansiniams metams pasibaigus.<text:s/></text:span></text:p>
      <text:p text:style-name="P574"><text:span text:style-name="T575">13</text:span><text:span text:style-name="T576">. Metinį finansinių ataskaitų rinkinį sudaro:</text:span></text:p>
      <text:p text:style-name="P577"><text:span text:style-name="T578">13.1</text:span><text:span text:style-name="T579">. balansas;</text:span></text:p>
      <text:p text:style-name="P580"><text:span text:style-name="T581">13.2</text:span><text:span text:style-name="T582">. pelno (nuostolių) ataskaita;</text:span></text:p>
      <text:p text:style-name="P583"><text:span text:style-name="T584">13.3</text:span><text:span text:style-name="T585">. pinigų srautų ataskaita;</text:span></text:p>
      <text:p text:style-name="P586"><text:span text:style-name="T587">13.4</text:span><text:span text:style-name="T588">. aiškinamasis raštas.</text:span></text:p>
      <text:p text:style-name="P589"><text:span text:style-name="T590">14</text:span><text:span text:style-name="T591">. Tarpinėse finansinėse ataskaitose pateikiama trumpesnio nei finansiniai metai laikotarpio (vieno, trijų, šešių mėnesių ir pan.) informacija apie veiklos rezultatus, finansinę būklę ir pinigų srautus, t. y. informacija apima laikotarpį nuo finansinių metų pradžios iki tarpinių finansinių ataskaitų datos. Tarpines finansines ataskaitas ūkiai sudaro, kai to reikia arba kitų teisės aktų nustatytu periodiškumu.</text:span></text:p>
      <text:p text:style-name="P592"><text:span text:style-name="T593">15</text:span><text:span text:style-name="T594">. Tarpinį finansinių ataskaitų rinkinį gali sudaryti visos minėtos ataskaitos arba tiktai balansas ir pelno (nuostolių) ataskaita.</text:span></text:p>
      <text:p text:style-name="P595"><text:span text:style-name="T596">16</text:span><text:span text:style-name="T597">. Iki metinių finansinių ataskaitų sudarymo apskaitoje turi būti parodytos visos ataskaitinių finansinių metų ūkinės operacijos bei įvykiai, turto ir skolų inventorizavimo rezultatai, savos gamybos atsargų vertės pasikeitimai ir kiti patikslinimai.</text:span></text:p>
      <text:p text:style-name="P598"/>
      <text:p text:style-name="P599"><text:span text:style-name="T600">PIRMASIS</text:span><text:span text:style-name="T601"><text:s/>SKIRSNIS</text:span></text:p>
      <text:p text:style-name="P602"><text:span text:style-name="T603">BALANSAS</text:span></text:p>
      <text:p text:style-name="P604"/>
      <text:p text:style-name="P605"><text:span text:style-name="T606">17</text:span><text:span text:style-name="T607">. Balanse parodoma ūkio turto sudėtis, jo nuosavas kapitalas ir įsipareigojimų sudėtis. Balanso forma pateikta 3 priede.</text:span></text:p>
      <text:p text:style-name="P608"><text:span text:style-name="T609">18</text:span><text:span text:style-name="T610">. Pradėjus tvarkyti ūkio apskaitą, sudaromas ūkinės veiklos pradžios balansas užpildomas remiantis ūkio turimo turto ir įsipareigojimų aprašu. Šiame apraše pagal inventorizacijos duomenis surašomi ūkiui priklausančio turto kiekiai ir vertė pagal jo rūšis, taip pat ūkio mokėtinos sumos ir kiti įsipareigojimai.</text:span></text:p>
      <text:p text:style-name="P611"><text:span text:style-name="T612">19</text:span><text:span text:style-name="T613">. Balanse turtas surašomas tokiu nuoseklumu: ilgalaikis turtas, trumpalaikis turtas. Po to surašomos ilgalaikės ir trumpalaikės ūkio mokėtinos sumos ir kiti įsipareigojimai. Ilgalaikis turtas parodomas jo įsigijimo, pasigaminimo ar statybos savikaina pagal atitinkamų pirminių apskaitos dokumentų duomenis, atskaičius nusidėvėjimą (amortizaciją) (kai toks turtas nudėvimas (amortizuojamas). Jeigu nėra reikiamų duomenų, ilgalaikis turtas parodomas tikrąja verte. Pirktos atsargos parodomos įsigijimo savikaina. Mokėtinų sumų ir kitų įsipareigojimų sumos nustatomos pagal paskolų gavimo bei palūkanų apskaičiavimo, turto pirkimo ir kitus dokumentus. Iš minėto aprašo turto duomenys surašomi į balanso turto dalį, o ūkio įsipareigojimų duomenys – į nuosavo kapitalo ir įsipareigojimų dalies G straipsnį. D straipsnis<text:s/></text:span><text:span text:style-name="T614">Nuosavas kapitalas</text:span><text:span text:style-name="T615"><text:s/>užpildomas apskaičiavus skirtumą tarp bendros ūkio turto vertės ir visų jo mokėtinų sumų ir kitų įsipareigojimų sumos.</text:span></text:p>
      <text:p text:style-name="P616"><text:span text:style-name="T617">20</text:span><text:span text:style-name="T618">. Dvejybinio įrašo būdą taikančio ūkio balanse ataskaitinio laikotarpio pabaigoje rodikliai užpildomi remiantis buhalterinių sąskaitų likučiais. Skiltyje<text:s/></text:span><text:span text:style-name="T619">Praėjęs ataskaitinis laikotarpis</text:span><text:span text:style-name="T620"><text:s/>duomenys įrašomi iš ankstesnio laikotarpio balanso skilties</text:span><text:span text:style-name="T621"><text:s/></text:span><text:span text:style-name="T622">Ataskaitinis laikotarpis</text:span><text:span text:style-name="T623">.</text:span></text:p>
      <text:p text:style-name="P624"/>
      <text:p text:style-name="P625"><text:span text:style-name="T626">Turtas</text:span></text:p>
      <text:p text:style-name="P627"/>
      <text:p text:style-name="P628"><text:span text:style-name="T629">21</text:span><text:span text:style-name="T630">. Turto<text:s/></text:span><text:span text:style-name="T631">A</text:span><text:span text:style-name="T632"><text:s/>straipsnyje<text:s/></text:span><text:span text:style-name="T633">Ilgalaikis turtas</text:span><text:span text:style-name="T634"><text:s/>pateikiamas ūkio nematerialusis, materialusis, finansinis ir kitas ilgalaikis turtas. Ilgalaikis turtas teikia ūkiui ekonominę naudą ilgiau nei vienerius metus:</text:span></text:p>
      <text:p text:style-name="P635"><text:span text:style-name="T636">21.1</text:span><text:span text:style-name="T637">.<text:s/></text:span><text:span text:style-name="T638">A.1<text:s/></text:span><text:span text:style-name="T639">straipsnyje<text:s/></text:span><text:span text:style-name="T640">Nematerialusis turtas<text:s/></text:span><text:span text:style-name="T641">pateikiama tokio turto kaip kompiuterinių programų, verslo plėtros planų ir kt. likutinė vertė. Ši vertė apskaičiuojama iš nematerialiojo turto įsigijimo savikainos atėmus sukauptą amortizaciją. Už nematerialųjį turtą sumokėti avansai taip pat pateikiami nematerialiojo turto straipsnyje. Šis straipsnis užpildomas pagal 11 sąskaitos<text:s/></text:span><text:span text:style-name="T642">Nematerialusis turtas<text:s/></text:span><text:span text:style-name="T643">ir 130 sąskaitos<text:s/></text:span><text:span text:style-name="T644">Nematerialiojo turto amortizacija</text:span><text:span text:style-name="T645"><text:s/>likučių duomenis.</text:span></text:p>
      <text:p text:style-name="P646"><text:span text:style-name="T647">21.2</text:span><text:span text:style-name="T648">.<text:s/></text:span><text:span text:style-name="T649">A.2<text:s/></text:span><text:span text:style-name="T650">straipsnyje<text:s/></text:span><text:span text:style-name="T651">Materialusis turtas</text:span><text:span text:style-name="T652"><text:s/>parodoma bendra šio turto vertė, o atskiruose straipsniuose – jo vertė pagal ilgalaikio materialiojo turto grupes. Ilgalaikis materialusis turtas, išskyrus žemę, mišką, sumokėtus avansus ir nebaigtą statybą, balanse pateikiamas likutine verte, kuri apskaičiuojama iš įsigijimo savikainos atėmus sukauptą nusidėvėjimą.</text:span></text:p>
      <text:p text:style-name="P653"><text:span text:style-name="T654">21.3</text:span><text:span text:style-name="T655">.<text:s/></text:span><text:span text:style-name="T656">A.2.1<text:s/></text:span><text:span text:style-name="T657">straipsnyje<text:s/></text:span><text:span text:style-name="T658">Žemė</text:span><text:span text:style-name="T659"><text:s/>ir<text:s/></text:span><text:span text:style-name="T660">A.2.2.<text:s/></text:span><text:span text:style-name="T661">straipsnyje<text:s/></text:span><text:span text:style-name="T662">Miškas</text:span><text:span text:style-name="T663"><text:s/>pateikiama ūkininkui ir jo partneriams nuosavybės teise priklausančios žemės ir miško vertė įsigijimo savikaina arba perkainota verte. Šie straipsniai užpildomi atitinkamai pagal 120<text:s/></text:span><text:span text:style-name="T664">Žemė</text:span><text:span text:style-name="T665"><text:s/>ir 121<text:s/></text:span><text:span text:style-name="T666">Miškas</text:span><text:span text:style-name="T667"><text:s/>sąskaitų likučių duomenis.</text:span></text:p>
      <text:p text:style-name="P668"><text:span text:style-name="T669">21.4</text:span><text:span text:style-name="T670">.<text:s/></text:span><text:span text:style-name="T671">A.2.3</text:span><text:span text:style-name="T672">–</text:span><text:span text:style-name="T673">A.2.6<text:s/></text:span><text:span text:style-name="T674">straipsniuose pateikiama atitinkamų ilgalaikio turto grupių (pastatų ir statinių, mašinų ir įrangos, transporto priemonių, kitų įrenginių, prietaisų ir įrankių) likutinė vertė. Likutinei vertei apskaičiuoti įsigijimo (pasigaminimo) savikaina nustatoma pagal 122–125 sąskaitų likučių duomenis ir sumažinama sukaupto nusidėvėjimo sumomis – pagal 132–135 sąskaitų likučių duomenis.</text:span></text:p>
      <text:p text:style-name="P675"><text:span text:style-name="T676">21.5</text:span><text:span text:style-name="T677">.<text:s/></text:span><text:span text:style-name="T678">A.2.7<text:s/></text:span><text:span text:style-name="T679">straipsnyje<text:s/></text:span><text:span text:style-name="T680">Sumokėti avansai</text:span><text:span text:style-name="T681"><text:s/>pateikiama informacija apie avansus, sumokėtus ilgalaikiam materialiajam turtui įsigyti. Šis straipsnis užpildomas pagal 126 sąskaitos likučių duomenis.</text:span></text:p>
      <text:p text:style-name="P682"><text:span text:style-name="T683">21.6</text:span><text:span text:style-name="T684">.<text:s/></text:span><text:span text:style-name="T685">A.2.8<text:s/></text:span><text:span text:style-name="T686">straipsnyje<text:s/></text:span><text:span text:style-name="T687">Vykdomi materialiojo turto statybos darbai</text:span><text:span text:style-name="T688"><text:s/>pateikiama nebaigto iki ataskaitinio laikotarpio pabaigos statyti ilgalaikio materialiojo turto faktinių išlaidų suma, montuotinų įrenginių bei už statybą sumokėtų avansų suma. Šis straipsnis pildomas pagal 127 sąskaitos<text:s/></text:span><text:span text:style-name="T689">Vykdomi materialiojo turto statybos darbai</text:span><text:span text:style-name="T690"><text:s/>likučių duomenis.</text:span></text:p>
      <text:p text:style-name="P691"><text:span text:style-name="T692">21.7</text:span><text:span text:style-name="T693">.<text:s/></text:span><text:span text:style-name="T694">A.3<text:s/></text:span><text:span text:style-name="T695">straipsnyje<text:s/></text:span><text:span text:style-name="T696">Finansinis turtas</text:span><text:span text:style-name="T697"><text:s/>pateikiama ilgalaikio finansinio turto – ilgalaikių finansinių investicijų, pvz., vertybinių popierių (akcijų, obligacijų ir kt.), įsigytų ilgesniam nei vienerių metų laikotarpiui, įneštų pajų į kooperatines bendroves, kredito unijas, žemės ūkio bendroves, vertė ir ilgalaikių skolų ūkiui vertė. Šis straipsnis pildomas pagal 16 sąskaitos<text:s/></text:span><text:span text:style-name="T698">Ilgalaikis finansinis turtas</text:span><text:span text:style-name="T699"><text:s/>likučių duomenis.</text:span></text:p>
      <text:p text:style-name="P700"><text:span text:style-name="T701">21.8</text:span><text:span text:style-name="T702">.<text:s/></text:span><text:span text:style-name="T703">A.4<text:s/></text:span><text:span text:style-name="T704">straipsnyje<text:s/></text:span><text:span text:style-name="T705">Kitas ilgalaikis turtas</text:span><text:span text:style-name="T706"><text:s/>parodoma bendra šio turto vertė, o atskiruose straipsniuose – jo vertė pagal kito ilgalaikio turto grupes.</text:span></text:p>
      <text:p text:style-name="P707"><text:span text:style-name="T708">21.9</text:span><text:span text:style-name="T709">.<text:s/></text:span><text:span text:style-name="T710">A.4.1<text:s/></text:span><text:span text:style-name="T711">straipsnyje<text:s/></text:span><text:span text:style-name="T712">Biologinis turtas</text:span><text:span text:style-name="T713"><text:s/>pateikiama specifinio žemės ūkio turto – augalų ir gyvūnų vertė. <text:s/></text:span></text:p>
      <text:p text:style-name="P714"><text:span text:style-name="T715">21.10</text:span><text:span text:style-name="T716">.<text:s/></text:span><text:span text:style-name="T717">A.4.1.1<text:s/></text:span><text:span text:style-name="T718">straipsnyje</text:span><text:span text:style-name="T719"><text:s/>Daugiamečiai sodiniai<text:s/></text:span><text:span text:style-name="T720">parodoma ūkio sodų, uogynų ir kitų jaunų bei derančių daugiamečių sodinių vertė. Jaunų daugiamečių sodinių vertę sudaro faktinė jų įsigijimo ir auginimo išlaidų suma. Derantys daugiamečiai sodiniai balanse pateikiami likutine verte. Šis straipsnis užpildomas pagal 170 sąskaitos<text:s/></text:span><text:span text:style-name="T721">Jauni d</text:span><text:span text:style-name="T722">augiamečiai sodiniai,</text:span><text:span text:style-name="T723"><text:s/>171 sąskaitos<text:s/></text:span><text:span text:style-name="T724">Derantys daugiamečiai sodiniai</text:span><text:span text:style-name="T725"><text:s/>ir 131 sąskaitos<text:s/></text:span><text:span text:style-name="T726">Daugiamečių sodinių nusidėvėjimas<text:s/></text:span><text:span text:style-name="T727">likučių duomenis.</text:span></text:p>
      <text:p text:style-name="P728"><text:span text:style-name="T729">21.11</text:span><text:span text:style-name="T730">.</text:span><text:span text:style-name="T731"><text:s/>A.4.1.2<text:s/></text:span><text:span text:style-name="T732">straipsnyje</text:span><text:span text:style-name="T733"><text:s/>Produktyvieji ir kiti gyvūnai</text:span><text:span text:style-name="T734"><text:s/>pateikiama ūkyje turimų darbinių, veislinių, produktyviųjų ir kitų gyvūnų vertė. Atsižvelgiant į pasirinktą įvertinimo būdą, jie įvertinami įsigijimo (pasigaminimo) savikaina arba tikrąja verte, atėmus pardavimo išlaidas. Šis straipsnis užpildomas pagal 172 sąskaitos<text:s/></text:span><text:span text:style-name="T735">Produktyvieji, darbiniai ir kiti gyvūnai</text:span><text:span text:style-name="T736"><text:s/>likučių duomenis.</text:span></text:p>
      <text:p text:style-name="P737"><text:span text:style-name="T738">21.12</text:span><text:span text:style-name="T739">.<text:s/></text:span><text:span text:style-name="T740">A.4.2<text:s/></text:span><text:span text:style-name="T741">straipsnyje<text:s/></text:span><text:span text:style-name="T742">Kitas turtas</text:span><text:span text:style-name="T743"><text:s/>pateikiama kito ilgalaikio turto, kuris pagal savo kilmę ir paskirtį negali būti priskiriamas nematerialiajam, ilgalaikiam materialiajam, finansiniam ar biologiniam turtui, vertė. Šis straipsnis užpildomas pagal 173 sąskaitos<text:s/></text:span><text:span text:style-name="T744">Kitas turtas</text:span><text:span text:style-name="T745"><text:s/>likučių duomenis.<text:s/></text:span></text:p>
      <text:p text:style-name="P746"><text:span text:style-name="T747">22</text:span><text:span text:style-name="T748">.<text:s/></text:span><text:span text:style-name="T749">B<text:s/></text:span><text:span text:style-name="T750">straipsnyje<text:s/></text:span><text:span text:style-name="T751">Trumpalaikis turtas</text:span><text:span text:style-name="T752"><text:s/>parodomos atsargos, per vienerius metus gautinos sumos, trumpalaikės investicijos, pinigai.<text:s/></text:span></text:p>
      <text:p text:style-name="P753"><text:span text:style-name="T754">22.1</text:span><text:span text:style-name="T755">.<text:s/></text:span><text:span text:style-name="T756">B.1<text:s/></text:span><text:span text:style-name="T757">straipsnyje<text:s/></text:span><text:span text:style-name="T758">Atsargos</text:span><text:span text:style-name="T759"><text:s/>pateikiama ūkio gamybinei-komercinei veiklai vykdyti įsigyto materialiojo turto, sunaudojamo per trumpesnį nei vienerių metų laikotarpį ar vieną veiklos ciklą, vertė bei už šį turtą ir paslaugas sumokėti avansai, nebaigtos produkcijos ir vykdomų darbų, pagamintos produkcijos bei ūkyje auginamo biologinio turto, atitinkančio trumpalaikio turto reikalavimus, vertė.</text:span></text:p>
      <text:p text:style-name="P760"><text:span text:style-name="T761">22.2</text:span><text:span text:style-name="T762">.<text:s/></text:span><text:span text:style-name="T763">B.1.1<text:s/></text:span><text:span text:style-name="T764">straipsnyje<text:s/></text:span><text:span text:style-name="T765">Žaliavos ir medžiagos<text:s/></text:span><text:span text:style-name="T766">pateikiama visų ūkio reikmėms skirtų pirktų ir nepanaudotų medžiagų (sėklų, pašarų, augalų ir gyvūnų apsaugos priemonių, degalų ir tepalų, atsarginių dalių ir kt.) vertė. Žaliavos ir medžiagos balanse pateikiamos faktine įsigijimo savikaina. Šis straipsnis pildomas pagal 201 sąskaitos<text:s/></text:span><text:span text:style-name="T767">Žaliavos ir medžiagos</text:span><text:span text:style-name="T768"><text:s/>likučių duomenis.</text:span></text:p>
      <text:p text:style-name="P769"><text:span text:style-name="T770">22.3</text:span><text:span text:style-name="T771">.<text:s/></text:span><text:span text:style-name="T772">B.1.2<text:s/></text:span><text:span text:style-name="T773">straipsnyje<text:s/></text:span><text:span text:style-name="T774">Nebaigta produkcija ir vykdomi darbai</text:span><text:span text:style-name="T775"><text:s/>pateikiama gamybos, iš kurios dar negauta produkcija, išskyrus pasėlius, vertė. Šis straipsnis pildomas pagal 2020 sąskaitos<text:s/></text:span><text:span text:style-name="T776">Augalininkystė<text:s/></text:span><text:span text:style-name="T777">ir 2024 sąskaitos</text:span><text:span text:style-name="T778"><text:s/>P</text:span><text:span text:style-name="T779">rodukcijos ir gyvūnų perdirbimas<text:s/></text:span><text:span text:style-name="T780">likučių duomenis.</text:span></text:p>
      <text:p text:style-name="P781"><text:span text:style-name="T782">22.4</text:span><text:span text:style-name="T783">.</text:span><text:span text:style-name="T784"><text:s/>B.1.3<text:s/></text:span><text:span text:style-name="T785">straipsnyje<text:s/></text:span><text:span text:style-name="T786">Produkcija</text:span><text:span text:style-name="T787"><text:s/>pateikiama ataskaitinio laikotarpio pabaigoje ūkyje likusios visos ūkyje pagamintos produkcijos, kuri skirstoma į žemės ūkio produkciją ir kitą produkciją, vertė.</text:span></text:p>
      <text:p text:style-name="P788"><text:span text:style-name="T789">22.5</text:span><text:span text:style-name="T790">.<text:s/></text:span><text:span text:style-name="T791">B.1.3.1<text:s/></text:span><text:span text:style-name="T792">straipsnyje<text:s/></text:span><text:span text:style-name="T793">Žemės ūkio produkcija</text:span><text:span text:style-name="T794"><text:s/>pateikiama ataskaitinio laikotarpio pabaigoje ūkyje likusių iš jo valdomo biologinio turto gautų žemės ūkio produktų ir <text:s/>perdirbtų savos gamybos žemės ūkio produktų vertė. Atsižvelgiant į pasirinktą įvertinimo būdą, žemės ūkio produktai gali būti įkainoti pasigaminimo savikaina arba tikrąja verte, atėmus pardavimo išlaidas, buvusia produktų užregistravimo apskaitoje metu. Perdirbti savos gamybos žemės ūkio produktai įkainojami faktine pasigaminimo savikaina. Šis straipsnis pildomas pagal 2030 sąskaitos<text:s/></text:span><text:span text:style-name="T795">Žemės ūkio produkcija<text:s/></text:span><text:span text:style-name="T796">likučio duomenis.</text:span></text:p>
      <text:p text:style-name="P797"><text:span text:style-name="T798">22.6</text:span><text:span text:style-name="T799">.</text:span><text:span text:style-name="T800"><text:s/>B.1.3.2<text:s/></text:span><text:span text:style-name="T801">straipsnyje<text:s/></text:span><text:span text:style-name="T802">Kita</text:span><text:span text:style-name="T803"><text:s/></text:span><text:span text:style-name="T804">produkcija<text:s/></text:span><text:span text:style-name="T805">parodoma kitos ūkyje pagamintos produkcijos vertė, kuri nustatoma pagal 2031 sąskaitos<text:s/></text:span><text:span text:style-name="T806">Kita produkcija</text:span><text:span text:style-name="T807"><text:s/>likučio duomenis. Kita produkcija balanse pateikiama įkainojus faktine pasigaminimo savikaina.</text:span></text:p>
      <text:p text:style-name="P808"><text:span text:style-name="T809">22.7</text:span><text:span text:style-name="T810">.<text:s/></text:span><text:span text:style-name="T811">B.1.4<text:s/></text:span><text:span text:style-name="T812">straipsnyje<text:s/></text:span><text:span text:style-name="T813">Biologinis turtas<text:s/></text:span><text:span text:style-name="T814">parodoma trumpalaikiam turtui priskiriamo biologinio turto (auginamų gyvūnų bei pasėlių) vertė.<text:s/></text:span></text:p>
      <text:p text:style-name="P815"><text:span text:style-name="T816">22.8</text:span><text:span text:style-name="T817">.</text:span><text:span text:style-name="T818"><text:s/>B.1.4.1<text:s/></text:span><text:span text:style-name="T819">straipsnyje<text:s/></text:span><text:span text:style-name="T820">Auginami, penimi ir kiti gyvūnai</text:span><text:span text:style-name="T821"><text:s/>pateikiama ūkyje auginamų gyvūnų vertė. Atsižvelgiant į pasirinktą įvertinimo būdą, jie įvertinami įsigijimo (pasigaminimo) savikaina arba tikrąja verte, atėmus pardavimo išlaidas. Šis straipsnis pildomas pagal 2050 sąskaitos<text:s/></text:span><text:span text:style-name="T822">Auginami, penimi ir kiti gyvūnai</text:span><text:span text:style-name="T823"><text:s/>likučių duomenis.</text:span></text:p>
      <text:p text:style-name="P824"><text:span text:style-name="T825">22.9</text:span><text:span text:style-name="T826">.</text:span><text:span text:style-name="T827"><text:s/>B.1.4.2<text:s/></text:span><text:span text:style-name="T828">straipsnyje<text:s/></text:span><text:span text:style-name="T829">Pasėliai<text:s/></text:span><text:span text:style-name="T830">pateikiama ūkio pasėlių vertė. Atsižvelgiant į pasirinktą įvertinimo būdą, jie įvertinami įsigijimo (pasigaminimo) savikaina arba tikrąja verte, atėmus pardavimo išlaidas. Straipsnis pildomas pagal 2051 sąskaitos<text:s/></text:span><text:span text:style-name="T831">Pasėliai<text:s/></text:span><text:span text:style-name="T832">analitinių sąskaitų likučių duomenis.</text:span></text:p>
      <text:p text:style-name="P833"><text:span text:style-name="T834">22.10</text:span><text:span text:style-name="T835">.<text:s/></text:span><text:span text:style-name="T836">B.1.5<text:s/></text:span><text:span text:style-name="T837">straipsnyje</text:span><text:span text:style-name="T838"><text:s/>Sumokėti avansai<text:s/></text:span><text:span text:style-name="T839">pateikiami duomenys apie ūkio sumokėtus avansus už atsargas ir paslaugas. Šis straipsnis užpildomas pagal 208 sąskaitos<text:s/></text:span><text:span text:style-name="T840">Sumokėti avansai už atsargas ir paslaugas</text:span><text:span text:style-name="T841"><text:s/>duomenis.</text:span></text:p>
      <text:p text:style-name="P842"><text:span text:style-name="T843">22.11</text:span><text:span text:style-name="T844">.</text:span><text:span text:style-name="T845"><text:s/>B.2<text:s/></text:span><text:span text:style-name="T846">straipsnyje<text:s/></text:span><text:span text:style-name="T847">Per vienerius metus gautinos sumos</text:span><text:span text:style-name="T848"><text:s/>pateikiamos trumpalaikės skolos, t. y. tokios skolos, kurios turi būti sugrąžintos ūkiui per ne ilgesnį kaip vienerių metų laikotarpį. Gautinos skolos pateikiamos atėmus abejotinų skolų sumas.<text:s/></text:span></text:p>
      <text:p text:style-name="P849"><text:span text:style-name="T850">22.12</text:span><text:span text:style-name="T851">.</text:span><text:span text:style-name="T852"><text:s/>B.2.1</text:span><text:span text:style-name="T853"><text:s/>straipsnyje</text:span><text:span text:style-name="T854"><text:s/>Pirkėjų skolos</text:span><text:span text:style-name="T855"><text:s/>surašomos skolos ūkiui už parduotus produktus, biologinį turtą ir suteiktas paslaugas. Jos parodomos gautinų sumų dydžiu, užfiksuotu pardavimų dokumentuose. Šios skolos mažinamos abejotinų skolų dydžiu. Pirkėjų skolos įrašomos į balansą pagal 241 sąskaitos<text:s/></text:span><text:span text:style-name="T856">Pirkėjų skolos</text:span><text:span text:style-name="T857"><text:s text:c="2"/>ir 2490 sąskaitos<text:s/></text:span><text:span text:style-name="T858">Abejotinos pirkėjų skolos</text:span><text:span text:style-name="T859"><text:s/>likučių duomenis.</text:span></text:p>
      <text:p text:style-name="P860"><text:span text:style-name="T861">22.13</text:span><text:span text:style-name="T862">.<text:s/></text:span><text:span text:style-name="T863">B.2.2<text:s/></text:span><text:span text:style-name="T864">straipsnyje<text:s/></text:span><text:span text:style-name="T865">Kitos gautinos sumos<text:s/></text:span><text:span text:style-name="T866">surašomos ūkiui priklausančios gauti kitos, ne už parduotą produkciją, biologinį turtą ir paslaugas, sumos. Šios skolos mažinamos abejotinų skolų dydžiu. Šis straipsnis pildomas pagal 244 sąskaitos<text:s/></text:span><text:span text:style-name="T867">Kitos gautinos sumos</text:span><text:span text:style-name="T868"><text:s/>ir 2491 sąskaitos<text:s/></text:span><text:span text:style-name="T869">Kitos abejotinos skolos</text:span><text:span text:style-name="T870"><text:s/>likučių duomenis.</text:span></text:p>
      <text:p text:style-name="P871"><text:span text:style-name="T872">22.14</text:span><text:span text:style-name="T873">.</text:span><text:span text:style-name="T874"><text:s/>B.3<text:s/></text:span><text:span text:style-name="T875">straipsnyje<text:s/></text:span><text:span text:style-name="T876">Trumpalaikės investicijos</text:span><text:span text:style-name="T877"><text:s/>parodoma ūkio turimų terminuotųjų indėlių ir kitų trumpalaikių investicijų suma. Šis straipsnis užpildomas pagal 26 sąskaitos<text:s/></text:span><text:span text:style-name="T878">Trumpalaikės investicijos<text:s/></text:span><text:span text:style-name="T879">duomenis.</text:span></text:p>
      <text:p text:style-name="P880"><text:span text:style-name="T881">22.15</text:span><text:span text:style-name="T882">.</text:span><text:span text:style-name="T883"><text:s/>B.4<text:s/></text:span><text:span text:style-name="T884">straipsnyje<text:s/></text:span><text:span text:style-name="T885">Pinigai<text:s/></text:span><text:span text:style-name="T886">parodoma banke ir kasoje įvairia valiuta ūkio laikomų pinigų suma, kuri nustatoma pagal 27 sąskaitos<text:s/></text:span><text:span text:style-name="T887">Pinigai<text:s/></text:span><text:span text:style-name="T888">likučių duomenis.<text:s/></text:span></text:p>
      <text:p text:style-name="P889"><text:span text:style-name="T890">22.16</text:span><text:span text:style-name="T891">.<text:s/></text:span><text:span text:style-name="T892">C<text:s/></text:span><text:span text:style-name="T893">straipsnyje<text:s/></text:span><text:span text:style-name="T894">Ateinančių laikotarpių sąnaudos ir sukauptos pajamos<text:s/></text:span><text:span text:style-name="T895">pateikiama informacija apie: sąnaudas, kurios susidaro, kai ūkis sumoka už būsimais laikotarpiais teiktinas paslaugas, už kurias sumokėtos sumos bus tolygiai pripažįstamos sąnaudomis ateinančiais ataskaitiniais laikotarpiais, kai bus patiriamos; pajamomis pripažintas sumas, dėl kurių skolininkas prisiima įsipareigojimą sumokėti ateinančiais ataskaitiniais laikotarpiais už ūkio teikiamas tęstines paslaugas, už kurias uždirbtos pajamos kaupiamos tolygiai.<text:s/></text:span><text:span text:style-name="T896">Šis straipsnis pildomas pagal</text:span><text:span text:style-name="T897"><text:s/>29 sąskaitos<text:s/></text:span><text:span text:style-name="T898">Ateinančių laikotarpių sąnaudos ir sukauptos pajamos<text:s/></text:span><text:span text:style-name="T899">duomenis.</text:span><text:span text:style-name="T900"><text:s/></text:span></text:p>
      <text:p text:style-name="P901"/>
      <text:p text:style-name="P902"><text:span text:style-name="T903">Nuosavas kapitalas ir įsipareigojimai</text:span></text:p>
      <text:p text:style-name="P904"/>
      <text:p text:style-name="P905"><text:span text:style-name="T906">23</text:span><text:span text:style-name="T907">.<text:s/></text:span><text:span text:style-name="T908">D</text:span><text:span text:style-name="T909"><text:s/>straipsnyje<text:s/></text:span><text:span text:style-name="T910">Nuosavas kapitalas</text:span><text:span text:style-name="T911"><text:s/>parodoma ūkio nuosavų išteklių suma. Šis straipsnis pildomas pagal 30 sąskaitos<text:s/></text:span><text:span text:style-name="T912">Nuosavas kapitalas</text:span><text:span text:style-name="T913"><text:s/>likučio duomenis.</text:span></text:p>
      <text:p text:style-name="P914"><text:span text:style-name="T915">24</text:span><text:span text:style-name="T916">.<text:s/></text:span><text:span text:style-name="T917">E</text:span><text:span text:style-name="T918"><text:s/></text:span><text:span text:style-name="T919">straipsnyje<text:s/></text:span><text:span text:style-name="T920">Dotacijos ir subsidijos<text:s/></text:span><text:span text:style-name="T921">parodoma nepanaudotų dotacijų ir subsidijų suma.</text:span><text:span text:style-name="T922"><text:s/></text:span><text:span text:style-name="T923">Šis straipsnis pildomas pagal 40 sąskaitos<text:s/></text:span><text:span text:style-name="T924">Dotacijos, subsidijos</text:span><text:span text:style-name="T925"><text:s/>likučių duomenis.</text:span></text:p>
      <text:p text:style-name="P926"><text:span text:style-name="T927">25</text:span><text:span text:style-name="T928">.</text:span><text:span text:style-name="T929"><text:s/></text:span><text:span text:style-name="T930">F</text:span><text:span text:style-name="T931"><text:s/>straipsnio<text:s/></text:span><text:span text:style-name="T932">Mokėtinos sumos ir kiti įsipareigojimai<text:s/></text:span><text:span text:style-name="T933">atskiruose straipsniuose parodomos ilgalaikės ir trumpalaikės ūkio skolos ir kiti įsipareigojimai:<text:s/></text:span></text:p>
      <text:p text:style-name="P934"><text:span text:style-name="T935">25.1</text:span><text:span text:style-name="T936">.<text:s/></text:span><text:span text:style-name="T937">F1</text:span><text:span text:style-name="T938"><text:s/>straipsnyje<text:s/></text:span><text:span text:style-name="T939">Po vienerių metų mokėtinos sumos ir kiti ilgalaikiai įsipareigojimai</text:span><text:span text:style-name="T940"><text:s/>parodomos ilgalaikės ūkio skolos.</text:span></text:p>
      <text:p text:style-name="P941"><text:span text:style-name="T942">25.2</text:span><text:span text:style-name="T943">.<text:s/></text:span><text:span text:style-name="T944">F.1.1<text:s/></text:span><text:span text:style-name="T945">straipsnyje<text:s/></text:span><text:span text:style-name="T946">Lizingo (finansinės nuomos) įsipareigojimai</text:span><text:span text:style-name="T947"><text:s/>pateikiama šių skolų dalis, mokėtina per laikotarpį, ilgesnį kaip 12 mėnesių nuo paskutinės ataskaitinio laikotarpio dienos. Ši suma nustatoma pagal 421 sąskaitos<text:s/></text:span><text:span text:style-name="T948">Lizingo (finansinės nuomos) įsipareigojimai<text:s/></text:span><text:span text:style-name="T949">likučio duomenis.</text:span></text:p>
      <text:p text:style-name="P950"><text:span text:style-name="T951">25.3</text:span><text:span text:style-name="T952">.<text:s/></text:span><text:span text:style-name="T953">F.1.2<text:s/></text:span><text:span text:style-name="T954">straipsnyje<text:s/></text:span><text:span text:style-name="T955">Skolos kredito įstaigoms<text:s/></text:span><text:span text:style-name="T956">parodomos iš bankų ir iš kitų kreditorių gautos ir negrąžintos ilgalaikės paskolos. Šis rodiklis pildomas pagal 422 sąskaitos<text:s/></text:span><text:span text:style-name="T957">Skolos kredito įstaigoms</text:span><text:span text:style-name="T958"><text:s/>likučio duomenis.</text:span></text:p>
      <text:p text:style-name="P959"><text:span text:style-name="T960">25.4</text:span><text:span text:style-name="T961">.<text:s/></text:span><text:span text:style-name="T962">F.1.3<text:s/></text:span><text:span text:style-name="T963">straipsnyje<text:s/></text:span><text:span text:style-name="T964">Skolos tiekėjams<text:s/></text:span><text:span text:style-name="T965">parodomos skolos, kurias ūkis turi sumokėti tiekėjams per laikotarpį, ilgesnį kaip 12 mėnesių nuo paskutinės ataskaitinio laikotarpio dienos. Straipsnis pildomas pagal 424 sąskaitos<text:s/></text:span><text:span text:style-name="T966">Skolos tiekėjams</text:span><text:span text:style-name="T967"><text:s/>likučio duomenis.</text:span></text:p>
      <text:p text:style-name="P968"><text:span text:style-name="T969">25.5</text:span><text:span text:style-name="T970">.<text:s/></text:span><text:span text:style-name="T971">F.1.4<text:s/></text:span><text:span text:style-name="T972">straipsnyje<text:s/></text:span><text:span text:style-name="T973">Kitos mokėtinos sumos ir ilgalaikiai įsipareigojimai</text:span><text:span text:style-name="T974"><text:s/>parodomos kitos ilgalaikės ūkio skolos, kurios neįrašytos į kitus<text:s/></text:span><text:span text:style-name="T975">F.1<text:s/></text:span><text:span text:style-name="T976">straipsnius. Šių skolų suma įrašoma pagal sąskaitos 428<text:s/></text:span><text:span text:style-name="T977">Kitos mokėtinos sumos ir ilgalaikiai įsipareigojimai</text:span><text:span text:style-name="T978"><text:s/>likučio duomenis.</text:span></text:p>
      <text:p text:style-name="P979"><text:span text:style-name="T980">25.6</text:span><text:span text:style-name="T981">.<text:s/></text:span><text:span text:style-name="T982">F.2</text:span><text:span text:style-name="T983"><text:s/>straipsnis<text:s/></text:span><text:span text:style-name="T984">Per vienerius metus mokėtinos sumos ir kiti trumpalaikiai įsipareigojimai</text:span><text:span text:style-name="T985"><text:s/>apima trumpalaikes ūkio skolas ir kitus įsipareigojimus.</text:span></text:p>
      <text:p text:style-name="P986"><text:span text:style-name="T987">25.7</text:span><text:span text:style-name="T988">.<text:s/></text:span><text:span text:style-name="T989">F.2.1<text:s/></text:span><text:span text:style-name="T990">straipsnyje<text:s/></text:span><text:span text:style-name="T991">Lizingo (finansinės nuomos) įsipareigojimai</text:span><text:span text:style-name="T992"><text:s/>parodoma lizingo (finansinės nuomos) trumpalaikių skolų bei lizingo (finansinės nuomos) ilgalaikių skolų suma, mokėtina per trumpesnį kaip 12 mėnesių laikotarpį nuo paskutinės ataskaitinio laikotarpio dienos. Ši suma nustatoma pagal 440 sąskaitos<text:s/></text:span><text:span text:style-name="T993">Lizingo (finansinės nuomos) įsipareigojimai</text:span><text:span text:style-name="T994"><text:s/>likučio duomenis.<text:s/></text:span></text:p>
      <text:p text:style-name="P995"><text:span text:style-name="T996">25.8</text:span><text:span text:style-name="T997">.<text:s/></text:span><text:span text:style-name="T998">F.2.2<text:s/></text:span><text:span text:style-name="T999">straipsnyje<text:s/></text:span><text:span text:style-name="T1000">Skolos kredito įstaigoms</text:span><text:span text:style-name="T1001"><text:s/>pateikiama iš bankų ir iš kitų kreditorių gautų ir negrąžintų trumpalaikių paskolų bei ilgalaikių banko ir kitų kreditorių paskolų suma, mokėtina per trumpesnį kaip 12 mėnesių laikotarpį nuo paskutinės ataskaitinio laikotarpio dienos. Duomenys įrašomi pagal 441 sąskaitos<text:s/></text:span><text:span text:style-name="T1002">Skolos kredito įstaigoms</text:span><text:span text:style-name="T1003"><text:s/>likučius.<text:s/></text:span></text:p>
      <text:p text:style-name="P1004"><text:span text:style-name="T1005">25.9</text:span><text:span text:style-name="T1006">.<text:s/></text:span><text:span text:style-name="T1007">F.2.3<text:s/></text:span><text:span text:style-name="T1008">straipsnyje<text:s/></text:span><text:span text:style-name="T1009">Gauti avansai</text:span><text:span text:style-name="T1010"><text:s/>parodoma ūkio skola pirkėjams bei kitiems asmenims dėl gautų avansų už iš ūkio perkamą produkciją, gaunamas paslaugas ir kt. Šis rodiklis pildomas pagal 442 sąskaitos<text:s/></text:span><text:span text:style-name="T1011">Gauti avansai<text:s/></text:span><text:span text:style-name="T1012">likučio duomenis.</text:span></text:p>
      <text:p text:style-name="P1013"><text:span text:style-name="T1014">25.10</text:span><text:span text:style-name="T1015">.<text:s/></text:span><text:span text:style-name="T1016">F.2.4<text:s/></text:span><text:span text:style-name="T1017">straipsnis<text:s/></text:span><text:span text:style-name="T1018">Skolos tiekėjams<text:s/></text:span><text:span text:style-name="T1019">parodoma ūkio trumpalaikių skolų už pirktas materialines vertybes ir gautas paslaugas suma bei ilgalaikių skolų tiekėjams suma, mokėtina per trumpesnį kaip 12 mėnesių laikotarpį nuo paskutinės ataskaitinio laikotarpio dienos. Jis pildomas pagal 443 sąskaitos<text:s/></text:span><text:span text:style-name="T1020">Skolos tiekėjams</text:span><text:span text:style-name="T1021"><text:s/>likutį.</text:span></text:p>
      <text:p text:style-name="P1022"><text:span text:style-name="T1023">25.11</text:span><text:span text:style-name="T1024">.<text:s/></text:span><text:span text:style-name="T1025">F.2.5<text:s/></text:span><text:span text:style-name="T1026">straipsnis<text:s/></text:span><text:span text:style-name="T1027">Su darbo santykiais susiję įsipareigojimai<text:s/></text:span><text:span text:style-name="T1028">skirtas ūkio skoloms samdomiems darbuotojams bei su darbo santykiais susijusių mokesčių ir įmokų skoloms parodyti. Skolos suma įrašoma pagal 448 sąskaitos<text:s/></text:span><text:span text:style-name="T1029">Su darbo santykiais susiję įsipareigojimai<text:s/></text:span><text:span text:style-name="T1030">likučių duomenis.</text:span></text:p>
      <text:p text:style-name="P1031"><text:span text:style-name="T1032">25.12</text:span><text:span text:style-name="T1033">.<text:s/></text:span><text:span text:style-name="T1034">F.2.6<text:s/></text:span><text:span text:style-name="T1035">straipsnyje<text:s/></text:span><text:span text:style-name="T1036">Kitos mokėtinos sumos ir trumpalaikiai įsipareigojimai</text:span><text:span text:style-name="T1037"><text:s/>parodomos kitos, anksčiau balanse neparodytos, trumpalaikės ūkio skolos, t. y. skolos valstybės institucijoms už mokėtiną pridėtinės vertės mokestį, gyventojų pajamų mokestį, ūkininko socialinio bei sveikatos draudimo įmokas ir pan., draudimo bendrovėms ir pan. Šis straipsnis pildomas pagal 449 sąskaitos<text:s/></text:span><text:span text:style-name="T1038">Kitos mokėtinos sumos<text:s/></text:span><text:span text:style-name="T1039">likučio duomenis.</text:span></text:p>
      <text:p text:style-name="P1040"><text:span text:style-name="T1041">26</text:span><text:span text:style-name="T1042">.</text:span><text:span text:style-name="T1043"><text:s/>G</text:span><text:span text:style-name="T1044"><text:s/>straipsnyje<text:s/></text:span><text:span text:style-name="T1045">Sukauptos sąnaudos ir ateinančių laikotarpių pajamos<text:s/></text:span><text:span text:style-name="T1046">pateikiama informacija apie: sukauptas sąnaudas – per ataskaitinį ir ankstesniais ataskaitiniais laikotarpiais už gautas tęstinio pobūdžio paslaugas sąnaudomis tolygiai pripažintas sumas, dėl kurių ūkis prisiėmė įsipareigojimą sumokėti ateinančiais ataskaitiniais laikotarpiais; ateinančių laikotarpių pajamas, t. y., ūkio dar neuždirbtas, tačiau pirkėjų (užsakovų) už teikiamas tęstinio pobūdžio paslaugas sumokėtas sumas, kurios pajamomis bus tolygiai pripažįstamos ateinančiais ataskaitiniais laikotarpiais, kai, suteikus paslaugą, jos bus uždirbamos.</text:span><text:span text:style-name="T1047"><text:s/></text:span><text:span text:style-name="T1048">Šis straipsnis pildomas pagal 49 sąskaitos<text:s/></text:span><text:span text:style-name="T1049">Sukauptos sąnaudos ir ateinančių laikotarpių pajamos<text:s/></text:span><text:span text:style-name="T1050">likučio duomenis.</text:span></text:p>
      <text:p text:style-name="P1051"/>
      <text:p text:style-name="P1052"><text:span text:style-name="T1053">ANTRASIS</text:span><text:span text:style-name="T1054"><text:s/>SKIRSNIS</text:span></text:p>
      <text:p text:style-name="P1055"><text:span text:style-name="T1056">PELNO (NUOSTOLIŲ) ATASKAITA</text:span></text:p>
      <text:p text:style-name="P1057"/>
      <text:p text:style-name="P1058"><text:span text:style-name="T1059">27</text:span><text:span text:style-name="T1060">.</text:span><text:span text:style-name="T1061"><text:s/>I</text:span><text:span text:style-name="T1062"><text:s/>straipsnyje<text:s/></text:span><text:span text:style-name="T1063">Pardavimo pajamos</text:span><text:span text:style-name="T1064"><text:s/>pateikiamos grynosios pardavimo pajamos, uždirbtos per ataskaitinį laikotarpį už parduotus savos gamybos žemės ūkio produktus, perdirbtus savos gamybos žemės ūkio produktus, biologinį turtą ir kitą pagrindinei veiklai priskiriamą savos gamybos produkciją bei atliktus darbus ir suteiktas paslaugas (ataskaitos forma pateikta 4 priede). Nustatant jų dydį atsižvelgiama į suteiktas nuolaidas bei parduotų prekių grąžinimą. Grynosios pardavimo pajamos nustatomos iš pardavimo pajamų sumos (neįskaitant PVM) atimant po pardavimo pirkėjams suteiktų nuolaidų sumas ir sugrąžintų prekių vertę. Duomenys imami iš 50 sąskaitos<text:s/></text:span><text:span text:style-name="T1065">Pardavimo pajamos</text:span><text:span text:style-name="T1066">.<text:s/></text:span></text:p>
      <text:p text:style-name="P1067"><text:span text:style-name="T1068">28</text:span><text:span text:style-name="T1069">.<text:s/></text:span><text:span text:style-name="T1070">II</text:span><text:span text:style-name="T1071"><text:s/>straipsnyje<text:s/></text:span><text:span text:style-name="T1072">Dotacijos ir subsidijos, susijusios su pajamomis</text:span><text:span text:style-name="T1073"><text:s/>parodomos panaudotos tiesioginės ar kompensacinės išmokos bei kitos išmokos, suteikiamos ūkio pajamų lygiui palaikyti ar pajamų netekimui kompensuoti ir žemės ūkio veikloje naudojamam biologiniam turtui įsigyti. Šis straipsnis užpildomas iš 52 sąskaitos</text:span><text:span text:style-name="T1074"><text:s/>Panaudotos dotacijos ir subsidijos, susijusios su pajamomis.</text:span></text:p>
      <text:p text:style-name="P1075"><text:span text:style-name="T1076">29</text:span><text:span text:style-name="T1077">.<text:s/></text:span><text:span text:style-name="T1078">III</text:span><text:span text:style-name="T1079"><text:s/>straipsnyje<text:s/></text:span><text:span text:style-name="T1080">Pardavimo savikaina</text:span><text:span text:style-name="T1081"><text:s/></text:span><text:span text:style-name="T1082">pateikiama parduotų savos gamybos žemės ūkio produktų, perdirbtų savos gamybos žemės ūkio produktų, biologinio turto ir kitos pagrindinei veiklai priskiriamos savos gamybos produkcijos bei atliktų darbų ir suteiktų paslaugų vertė:</text:span></text:p>
      <text:p text:style-name="P1083"><text:span text:style-name="T1084">29.1</text:span><text:span text:style-name="T1085">. Jeigu ūkio apskaitos politikoje numatyta biologinį turtą ir iš jo gautus žemės ūkio produktus vertinti savikaina, šiame straipsnyje pateikiama parduotų savos gamybos žemės ūkio produktų, perdirbtų savos gamybos žemės ūkio produktų, biologinio turto ir kitos pagrindinei veiklai priskiriamos savos gamybos produkcijos bei darbų ir suteiktų paslaugų grynoji pardavimo savikaina. Ją sudaro apskaitoje užregistruota minėto turto ir suteiktų paslaugų savikaina, iš kurios atimta pirkėjų grąžintų prekių savikaina. Duomenys imami iš 60 sąskaitos<text:s/></text:span><text:span text:style-name="T1086">Pardavimo savikaina</text:span><text:span text:style-name="T1087">.<text:s/></text:span></text:p>
      <text:p text:style-name="P1088"><text:span text:style-name="T1089">29.2</text:span><text:span text:style-name="T1090">. Jeigu ūkio apskaitos politikoje numatyta biologinį turtą (išskyrus daugiamečius sodinius) ir iš jo gautus žemės ūkio produktus vertinti tikrąja verte, atėmus pardavimo išlaidas, o atsargų apskaitai taikomas nuolat apskaitomų atsargų apskaitos būdas, šiame straipsnyje pateikiama parduotų savos gamybos žemės ūkio produktų ir biologinio turto tikroji vertė, atėmus pardavimo išlaidas, bei perdirbtų produktų, atliktų darbų ir suteiktų paslaugų grynoji pardavimo savikaina. Duomenys imami iš 600 sąskaitos<text:s/></text:span><text:span text:style-name="T1091">Parduotų prekių ir suteiktų paslaugų savikaina (taikant nuolat apskaitomų atsargų apskaitos būdą)</text:span><text:span text:style-name="T1092">.<text:s/></text:span></text:p>
      <text:p text:style-name="P1093"><text:span text:style-name="T1094">29.2.1</text:span><text:span text:style-name="T1095">. Parduotas biologinis turtas pateikiamas tikrąja verte, atėmus pardavimo išlaidas, buvusia jo pardavimo momentu.<text:s/></text:span></text:p>
      <text:p text:style-name="P1096"><text:span text:style-name="T1097">29.2.2</text:span><text:span text:style-name="T1098">. Parduoti savos gamybos žemės ūkio produktai pateikiami tikrąja verte, atėmus pardavimo išlaidas, buvusia jų pirminio pripažinimo metu.<text:s/></text:span></text:p>
      <text:p text:style-name="P1099"><text:span text:style-name="T1100">29.2.3</text:span><text:span text:style-name="T1101">. Parduotų perdirbtų produktų, atliktų darbų bei suteiktų paslaugų grynąją pardavimo savikainą sudaro apskaitoje užregistruota jų savikaina, iš kurios atimta pirkėjų grąžintų prekių savikaina.<text:s/></text:span></text:p>
      <text:p text:style-name="P1102"><text:span text:style-name="T1103">29.3</text:span><text:span text:style-name="T1104">. Jeigu ūkio apskaitos politikoje numatyta biologinį turtą (išskyrus daugiamečius sodinius) ir iš jo gautus žemės ūkio produktus vertinti tikrąja verte, atėmus pardavimo išlaidas, o atsargų apskaitai taikomas periodiškai apskaitomų atsargų apskaitos būdas, šiame straipsnyje pateikiama parduoto biologinio turto, savos gamybos žemės ūkio produktų, perdirbtų produktų, atliktų darbų bei suteiktų paslaugų vertė bei biologinio turto ir žemės ūkio produktų įkainojimo tikrąja verte rezultatas. Duomenys imami iš 601 sąskaitos<text:s/></text:span><text:span text:style-name="T1105">Parduotų prekių ir suteiktų paslaugų savikaina</text:span><text:span text:style-name="T1106"><text:s/></text:span><text:span text:style-name="T1107">(taikant periodiškai apskaitomų atsargų apskaitos būdą).<text:s/></text:span></text:p>
      <text:p text:style-name="P1108"><text:span text:style-name="T1109">30</text:span><text:span text:style-name="T1110">.</text:span><text:span text:style-name="T1111"><text:s/>IV</text:span><text:span text:style-name="T1112"><text:s/>straipsnyje</text:span><text:span text:style-name="T1113"><text:s/></text:span><text:span text:style-name="T1114">Biologinio turto ir žemės ūkio produktų įkainojimo tikrąja verte rezultatas</text:span><text:span text:style-name="T1115"><text:s/>ūkiai, kurie biologinį turtą (išskyrus daugiamečius sodinius) ir iš jo gautus žemės ūkio produktus vertina tikrąja verte, atėmus pardavimo išlaidas, o atsargų apskaitai taiko nuolat apskaitomų atsargų apskaitos būdą, parodo biologinio turto tikrosios vertės pokytį dėl biologinio turto fizinių savybių ir kainos pasikeitimų per ataskaitinį laikotarpį bei skirtumą tarp ūkyje sukurto biologinio turto ir iš jo gautų žemės ūkio produktų įsigijimo (pasigaminimo) išlaidų ir šio turto vertės, įkainojus jį tikrąja verte, atėmus pardavimo išlaidas, pirminio pripažinimo metu. Duomenys imami iš 51 sąskaitos<text:s/></text:span><text:span text:style-name="T1116">Pajamos dėl biologinio turto<text:s/></text:span><text:span text:style-name="T1117">ir žemės ūkio produktų įkainojimo</text:span><text:span text:style-name="T1118"><text:s/></text:span><text:span text:style-name="T1119">tikrąja verte</text:span><text:span text:style-name="T1120"><text:s/></text:span><text:span text:style-name="T1121">ir 61 sąskaitos<text:s/></text:span><text:span text:style-name="T1122">Sąnaudos dėl biologinio turto<text:s/></text:span><text:span text:style-name="T1123">ir žemės ūkio produktų įkainojimo</text:span><text:span text:style-name="T1124"><text:s/></text:span><text:span text:style-name="T1125">tikrąja verte.</text:span></text:p>
      <text:p text:style-name="P1126"><text:span text:style-name="T1127">31</text:span><text:span text:style-name="T1128">.<text:s/></text:span><text:span text:style-name="T1129">V</text:span><text:span text:style-name="T1130"><text:s/>straipsnyje</text:span><text:span text:style-name="T1131"><text:s/></text:span><text:span text:style-name="T1132">Bendrojo pelno (nuostolių)</text:span><text:span text:style-name="T1133"><text:s/>rodiklis apskaičiuojamas prie pardavimo pajamų pridėjus dotacijas, susijusias su pajamomis, atėmus pardavimo savikainą ir pridėjus arba atėmus biologinio turto ir žemės ūkio produkcijos įkainojimo tikrąja verte rezultatą.<text:s/></text:span></text:p>
      <text:p text:style-name="P1134"><text:span text:style-name="T1135">32</text:span><text:span text:style-name="T1136">.<text:s/></text:span><text:span text:style-name="T1137">VI</text:span><text:span text:style-name="T1138"><text:s/>straipsnyje<text:s/></text:span><text:span text:style-name="T1139">Pardavimo sąnaudos<text:s/></text:span><text:span text:style-name="T1140">parodomos produktų pardavimui ir paslaugų teikimui užtikrinti per ataskaitinį laikotarpį patirtos pardavimo sąnaudos, kurių negalima susieti su konkrečiomis parduotomis prekėmis ar paslaugomis. Šiame straipsnyje taip pat parodomos prekybos patalpų ir įrangos nusidėvėjimo, nuomos, eksploatavimo, pagamintų prekių sandėliavimo sąnaudos, komisiniai mokesčiai pardavėjams, prekybos darbuotojų darbo užmokestis ir socialinio bei sveikatos draudimo įmokos ir įmokos į Garantinį bei Ilgalaikio darbo išmokų fondus, paslaugų ir prekių reklamos ir kitos panašios sąnaudos. Šis straipsnis pildomas pagal 62 sąskaitos</text:span><text:span text:style-name="T1141"><text:s/>Pardavimo sąnaudos<text:s/></text:span><text:span text:style-name="T1142">duomenis.</text:span></text:p>
      <text:p text:style-name="P1143"><text:span text:style-name="T1144">33</text:span><text:span text:style-name="T1145">.<text:s/></text:span><text:span text:style-name="T1146"><text:s/></text:span><text:span text:style-name="T1147">VII</text:span><text:span text:style-name="T1148"><text:s/>straipsnyje<text:s/></text:span><text:span text:style-name="T1149">Bendrosios ūkio sąnaudos<text:s/></text:span><text:span text:style-name="T1150">parodomos bendrosios ūkio sąnaudos, sudarančios sąlygas ūkiui vykdyti veiklą. Bendrosioms ūkio sąnaudoms priskiriamos bendro naudojimo ilgalaikio turto eksploatacijos, nuomos, nusidėvėjimo (amortizacijos), nurašymo, draudimo, kitų gautų paslaugų, ryšių, apskaitos tvarkymo, su ūkio veikla susijusių įvairių mokesčių (neatskaitomo PVM, kuris neįskaitomas į turto įsigijimo savikainą, ūkininko bei jo partnerių socialinio ir sveikatos draudimo ir panašių), išskyrus ūkininko mokamą gyventojų pajamų mokestį, abejotinų skolų sąnaudos, baudos ir delspinigiai už netinkamą sutarčių vykdymą ar produkcijos broką, likviduoto ilgalaikio turto likutinė vertė ir kitos bendrosios ir administracinės sąnaudos. Šis straipsnis pildomas pagal 63 sąskaitos</text:span><text:span text:style-name="T1151"><text:s/>Bendrosios ūkio sąnaudos<text:s/></text:span><text:span text:style-name="T1152">duomenis.</text:span></text:p>
      <text:p text:style-name="P1153"><text:span text:style-name="T1154">34</text:span><text:span text:style-name="T1155">.</text:span><text:span text:style-name="T1156"><text:s/>VIII</text:span><text:span text:style-name="T1157"><text:s/>straipsnis<text:s/></text:span><text:span text:style-name="T1158">Pagrindinės</text:span><text:span text:style-name="T1159"><text:s/></text:span><text:span text:style-name="T1160">(t</text:span><text:span text:style-name="T1161">ipinės) veiklos pelnas (nuostoliai)</text:span><text:span text:style-name="T1162"><text:s/>parodo skirtumą tarp bendrojo pelno (nuostolių) bei <text:s/>pardavimo ir bendrųjų ūkio sąnaudų.</text:span></text:p>
      <text:p text:style-name="P1163"><text:span text:style-name="T1164">35</text:span><text:span text:style-name="T1165">.<text:s/></text:span><text:span text:style-name="T1166">IX<text:s/></text:span><text:span text:style-name="T1167">straipsnyje<text:s/></text:span><text:span text:style-name="T1168">Kitos veiklos pelnas (nuostoliai)</text:span><text:span text:style-name="T1169"><text:s/>parodomi kitos ūkio veiklos, kurios ūkis nelaiko pagrindine ir nepriskiria finansinei ir investicinei veiklai, rezultatai. Jie gaunami iš kitos veiklos pajamų atėmus kitos veiklos sąnaudas. Kitos veiklos pajamas ir sąnaudas sudaro:<text:s/></text:span></text:p>
      <text:p text:style-name="P1170"><text:span text:style-name="T1171">35.1</text:span><text:span text:style-name="T1172">. Kitos veiklos pajamas sudaro nematerialiojo ir ilgalaikio materialiojo turto perleidimo pelnas, turto nuomos, ūkio kitos, pagrindinei veiklai nepriskiriamos, produkcijos bei paslaugų pardavimo pajamos, pajamos, gautos likvidavus ilgalaikį turtą, gautos kompensacijų sumos, viršijančios patirtus nuostolius, ir panašios pajamos. Šios pajamos nustatomos iš 54 sąskaitos<text:s/></text:span><text:span text:style-name="T1173">Kitos pajamos.<text:s/></text:span></text:p>
      <text:p text:style-name="P1174"><text:span text:style-name="T1175">35.2</text:span><text:span text:style-name="T1176">.</text:span><text:span text:style-name="T1177"><text:s/></text:span><text:span text:style-name="T1178">Kitos veiklos sąnaudas sudaro nematerialiojo ir ilgalaikio materialiojo turto perleidimo nuostoliai, išnuomoto turto išlaikymo sąnaudos (nusidėvėjimas, draudimas ir kt.), kitos, pagrindinei veiklai nepriskiriamos, <text:s/>produkcijos bei paslaugų pardavimo savikaina ir kitos, su kitos veiklos pajamomis susijusios, sąnaudos. Šios sąnaudos nustatomos iš 64 sąskaitos<text:s/></text:span><text:span text:style-name="T1179">Kitos sąnaudos</text:span><text:span text:style-name="T1180">.</text:span></text:p>
      <text:p text:style-name="P1181"><text:span text:style-name="T1182">36</text:span><text:span text:style-name="T1183">. <text:s/></text:span><text:span text:style-name="T1184">X<text:s/></text:span><text:span text:style-name="T1185">straipsnyje<text:s/></text:span><text:span text:style-name="T1186">Finansinės ir investicinės veiklos pelnas (nuostoliai)</text:span><text:span text:style-name="T1187"><text:s/>parodomas šios veiklos rezultatas kaip jos pajamų ir sąnaudų skirtumas. Finansinės ir investicinės veiklos pajamas ir sąnaudas sudaro:<text:s/></text:span></text:p>
      <text:p text:style-name="P1188"><text:span text:style-name="T1189">36.1</text:span><text:span text:style-name="T1190">. Finansinės ir investicinės veiklos pajamas sudaro ilgalaikių ir trumpalaikių investicijų perleidimo pelnas, palūkanos už suteiktas paskolas ir banke laikomus pinigus, valiutų kursų pokyčio pelnas, pripažintos (ūkio naudai) baudos ir delspinigiai už pavėluotus atsiskaitymus, dividendų pajamos ir kt. Šios pajamos nustatomos iš 55 sąskaitos<text:s/></text:span><text:span text:style-name="T1191">Finansinės ir investicinės veiklos pajamos</text:span><text:span text:style-name="T1192">.</text:span></text:p>
      <text:p text:style-name="P1193"><text:span text:style-name="T1194">36.2</text:span><text:span text:style-name="T1195">. Finansinės ir investicinės veiklos sąnaudas sudaro ilgalaikių ir trumpalaikių investicijų perleidimo nuostoliai, palūkanos už gautas paskolas ir lizingo (finansinės nuomos) būdu įsigyjamą turtą, valiutų kursų pokyčio nuostolis, mokėtinos baudos ir delspinigiai už pavėluotus atsiskaitymus ir kt. Šios sąnaudos nustatomos iš 65 sąskaitos<text:s/></text:span><text:span text:style-name="T1196">Finansinės ir investicinės veiklos sąnaudos.</text:span></text:p>
      <text:p text:style-name="P1197"><text:span text:style-name="T1198">37</text:span><text:span text:style-name="T1199">.<text:s/></text:span><text:span text:style-name="T1200">XI<text:s/></text:span><text:span text:style-name="T1201">straipsnis<text:s/></text:span><text:span text:style-name="T1202">Pelnas (nuostoliai) prieš apmokestinimą</text:span><text:span text:style-name="T1203"><text:s/>gaunamas prie pagrindinės (tipinės) veiklos pelno (nuostolių) pridėjus kitos veiklos ir finansinės bei investicinės veiklos rezultatus.</text:span></text:p>
      <text:p text:style-name="P1204">38.<text:span text:style-name="T1205"><text:s/>XII</text:span><text:s/>straipsnyje<text:s/><text:span text:style-name="T1206">Gyventojų pajamų mokestis</text:span><text:s/>parodoma ataskaitiniam laikotarpiui tenkanti gyventojų pajamų mokesčio suma, apskaičiuota pagal mokesčius reglamentuojančių teisės aktų reikalavimus, jeigu ūkininkas <text:s/>privalo mokėti šį mokestį. Duomenys imami iš 69 sąskaitos<text:s/><text:span text:style-name="T1207">Ūkininko gyventojų pajamų mokestis<text:s/></text:span>debeto.</text:p>
      <text:p text:style-name="P1208"><text:span text:style-name="T1209">39</text:span><text:span text:style-name="T1210">.<text:s/></text:span><text:span text:style-name="T1211">XIII</text:span><text:span text:style-name="T1212"><text:s/>straipsnis<text:s/></text:span><text:span text:style-name="T1213">Grynasis pelnas (nuostoliai)</text:span><text:span text:style-name="T1214"><text:s/>parodo galutinį ūkio veiklos rezultatą, t. y. uždirbtą pelną arba nuostolius. Grynasis pelnas (nuostoliai) gaunamas iš pelno (nuostolių) prieš apmokestinimą atėmus gyventojų pajamų</text:span><text:span text:style-name="T1215"><text:s/></text:span><text:span text:style-name="T1216">mokesčio sumą. Šis ataskaitos rodiklis turi būti lygus 34 sąskaitos<text:s/></text:span><text:span text:style-name="T1217">Pelnas (nuostoliai)</text:span><text:span text:style-name="T1218"><text:s/>kredito ir debeto apyvartų skirtumui.</text:span></text:p>
      <text:p text:style-name="P1219"/>
      <text:p text:style-name="P1220"><text:span text:style-name="T1221">TREČIASIS</text:span><text:span text:style-name="T1222"><text:s/>SKIRSNIS</text:span></text:p>
      <text:p text:style-name="P1223"><text:span text:style-name="T1224">PINIGŲ SRAUTŲ ATASKAITA</text:span></text:p>
      <text:p text:style-name="P1225"/>
      <text:p text:style-name="P1226"><text:span text:style-name="T1227">40</text:span><text:span text:style-name="T1228">. Pinigų srautų ataskaita gali būti rengiama netiesioginiu (5 priedas) ir tiesioginiu būdu (6 priedas). Šie ataskaitos rengimo būdai skiriasi tik pinigų srautų iš pagrindinės veiklos pateikimu. Pinigų srautai iš investicinės ir finansinės veiklos abiem atvejais pateikiami tik tiesioginiu būdu.</text:span></text:p>
      <text:p text:style-name="P1229"><text:span text:style-name="T1230">41</text:span><text:span text:style-name="T1231">. Pagrindinės veiklos pinigų srautus pateikiant netiesioginiu būdu, ataskaitinio laikotarpio grynasis pelnas (nuostoliai) perskaičiuojamas į ataskaitinio laikotarpio pinigų kiekį, parodantį ūkio pinigų padidėjimą ar sumažėjimą, vykdant pagrindinę ūkio veiklą:</text:span></text:p>
      <text:p text:style-name="P1232"><text:span text:style-name="T1233">41.1</text:span><text:span text:style-name="T1234">. Šiuo būdu skaičiuojant pagrindinės veiklos pinigų srautus, koreguojama grynojo pelno arba nuostolio suma, apskaičiuota Pelno (nuostolių) ataskaitoje. Koregavimo tikslas – parodyti ryšį tarp kaupimo principu apskaičiuoto finansinio rezultato (pelno arba nuostolio) ir ūkio pinigų pokyčio dėl pagrindinės veiklos.</text:span></text:p>
      <text:p text:style-name="P1235"><text:span text:style-name="T1236">41.2</text:span><text:span text:style-name="T1237">. Pinigų srautų ataskaitos straipsnis<text:s/></text:span><text:span text:style-name="T1238">Grynasis pelnas (+) arba nuostoliai (-)<text:s/></text:span><text:span text:style-name="T1239"><text:s/>užpildomas, įrašant ūkio veiklos finansinį rezultatą iš Pelno (nuostolių) ataskaitos.</text:span></text:p>
      <text:p text:style-name="P1240"><text:span text:style-name="T1241">41.3</text:span><text:span text:style-name="T1242">. Grynojo pelno arba nuostolių suma pirmiausia koreguojama, pridedant nepiniginių išlaidų – ilgalaikio turto nusidėvėjimo (amortizacijos) sąnaudų sumą (straipsnis<text:s/></text:span><text:span text:style-name="T1243">Nusidėvėjimo ir amortizacijos sąnaudos</text:span><text:span text:style-name="T1244">). Ji apskaičiuojama iš 13 sąskaitos<text:s/></text:span><text:span text:style-name="T1245">Ilgalaikio turto nusidėvėjimas (amortizacija)<text:s/></text:span><text:span text:style-name="T1246">kredito apyvartos sumos atimant 401 sąskaitos<text:s/></text:span><text:span text:style-name="T1247">Su turtu susijusios dotacijos<text:s/></text:span><text:span text:style-name="T1248">debeto apyvartos (išskyrus grąžintą dotaciją) sumą.</text:span></text:p>
      <text:p text:style-name="P1249"><text:span text:style-name="T1250">41.4</text:span><text:span text:style-name="T1251">. Ilgalaikio turto perleidimo operacijos priskiriamos investicinei ūkio veiklai, todėl šių operacijų rezultatai turi būti eliminuojami iš pagrindinės veiklos pinigų srautų, pateikiant straipsnyje<text:s/></text:span><text:span text:style-name="T1252">Ilgalaikio materialiojo turto perleidimo ir likvidavimo rezultatų eliminavimas</text:span><text:span text:style-name="T1253">. Duomenys randami 540 sąskaitoje<text:s/></text:span><text:span text:style-name="T1254">Ilgalaikio turto perleidimo pelnas</text:span><text:span text:style-name="T1255"><text:s/>ir / arba 640 sąskaitoje<text:s/></text:span><text:span text:style-name="T1256">Ilgalaikio turto perleidimo nuostolis</text:span><text:span text:style-name="T1257">.</text:span></text:p>
      <text:p text:style-name="P1258"><text:span text:style-name="T1259">41.5</text:span><text:span text:style-name="T1260">. Grynojo pelno ar nuostolio suma Pelno (nuostolių) ataskaitoje parodo finansinį rezultatą iš visos, o ne tik pagrindinės ūkio veiklos, todėl norint teisingai apskaičiuoti pinigų srautus iš pagrindinės veiklos, reikia atimti finansinės ir investicinės veiklos pelno sumą arba pridėti nuostolių sumą. Straipsnyje<text:s/></text:span><text:span text:style-name="T1261">Finansinės ir investicinės veiklos rezultatų eliminavimas<text:s/></text:span><text:span text:style-name="T1262">pateikiamas finansinės ir investicinės veiklos pelnas (-) arba nuostoliai (+), nes finansinės ir investicinės veiklos pinigų srautams skirti atskiri Pinigų srautų ataskaitos straipsniai antrojoje ir trečiojoje<text:s/></text:span><text:span text:style-name="T1263">ataskaitos</text:span><text:span text:style-name="T1264"><text:s/></text:span><text:span text:style-name="T1265">dalyse. Duomenys šiam straipsniui įrašomi iš Pelno (nuostolių) ataskaitos straipsnio<text:s/></text:span><text:span text:style-name="T1266">Finansinės ir investicinės veiklos pelnas (nuostoliai),<text:s/></text:span><text:span text:style-name="T1267">pakoreguoto valiutos kursų pasikeitimo pelno (nuostolio),<text:s/></text:span><text:span text:style-name="T1268">susijusio su pagrindinės veiklos straipsniais</text:span><text:span text:style-name="T1269">, sumomis</text:span><text:span text:style-name="T1270">.</text:span></text:p>
      <text:p text:style-name="P1271"><text:span text:style-name="T1272">41.6</text:span><text:span text:style-name="T1273">. Ūkininko ar gyventojo asmeninėms reikmėms sunaudota ūkio produkcija ir gyvūnai mažina ūkio produkcijos ir gyvūnų likutį ataskaitinio laikotarpio pabaigoje, tačiau neturi įtakos pinigų srautams. Todėl koreguojant pelno (nuostolių) sumą šie duomenys yra eliminuojami. Informacija Pinigų srautų ataskaitos straipsniui<text:s/></text:span><text:span text:style-name="T1274">Ūkininko ar gyventojo asmeninėms reikmėms sunaudota ūkio produkcija ir gyvūnai (-)</text:span><text:span text:style-name="T1275"><text:s/>užpildyti imama iš 311 sąskaitos<text:s/></text:span><text:span text:style-name="T1276">Paėmimas asmeninėms reikmėms<text:s/></text:span><text:span text:style-name="T1277">analitinės apskaitos.<text:s/></text:span></text:p>
      <text:p text:style-name="P1278"><text:span text:style-name="T1279">41.7</text:span><text:span text:style-name="T1280">. Ataskaitos straipsnio<text:s/></text:span><text:span text:style-name="T1281">Po vienerių metų gautinų sumų padidėjimas, sumažėjimas<text:s/></text:span><text:span text:style-name="T1282">suma apskaičiuojama palyginus informaciją</text:span><text:span text:style-name="T1283"><text:s/></text:span><text:span text:style-name="T1284">apie po vienerių metų gautinas sumas, išskyrus suteiktas ilgalaikes paskolas, <text:s/>ataskaitinio laikotarpio pabaigoje ir pradžioje, sukauptą 16 sąskaitos<text:s/></text:span><text:span text:style-name="T1285">Ilgalaikis finansinis turtas</text:span><text:span text:style-name="T1286"><text:s/>analitinėje apskaitoje.</text:span></text:p>
      <text:p text:style-name="P1287"><text:span text:style-name="T1288">41.8</text:span><text:span text:style-name="T1289">. Per ataskaitinį laikotarpį žaliavoms ir medžiagoms pirkti išleistų pinigų suma neatsispindi grynojo pelno (nuostolių) sumoje. Todėl šią sumą reikia koreguoti atsargų, išskyrus biologinį turtą ir sumokėtus avansus, vertės pokyčio suma: žaliavų ir medžiagų, nebaigtos produkcijos ir vykdomų darbų bei produkcijos vertei padidėjus per ataskaitinį laikotarpį, padidėjimo suma atimama iš grynojo pelno (nuostolių) sumos; žaliavų ir medžiagų, nebaigtos produkcijos ir vykdomų darbų bei produkcijos vertei per ataskaitinį laikotarpį sumažėjus, atitinkama suma pridedama prie grynojo pelno (nuostolių) sumos. Straipsnio<text:s/></text:span><text:span text:style-name="T1290">Atsargų, išskyrus biologinį turtą ir sumokėtus avansus, padidėjimas, sumažėjimas<text:s/></text:span><text:span text:style-name="T1291">suma apskaičiuojama, lyginant<text:s/></text:span><text:span text:style-name="T1292">Balanso</text:span><text:span text:style-name="T1293"><text:s/>straipsnių<text:s/></text:span><text:span text:style-name="T1294">Žaliavos ir medžiagos, Nebaigta produkcija ir vykdomi darbai, Produkcija<text:s/></text:span><text:span text:style-name="T1295">sumas ataskaitinio laikotarpio pabaigoje su šių straipsnių suma ataskaitinio laikotarpio pradžioje.</text:span></text:p>
      <text:p text:style-name="P1296"><text:span text:style-name="T1297">41.9</text:span><text:span text:style-name="T1298">. Tokią pat įtaką finansinio rezultato perskaičiavimui į pinigų pokytį turi<text:s/></text:span><text:span text:style-name="T1299">biologinio turto (išskyrus derančius daugiamečius sodinius) vertės sumažėjimas ir padidėjimas</text:span><text:span text:style-name="T1300">, todėl šio turto vertei padidėjus per ataskaitinį laikotarpį, padidėjimo suma atimama iš grynojo pelno (nuostolių) sumos, o šio turto vertei per ataskaitinį laikotarpį sumažėjus, atitinkama suma pridedama prie grynojo pelno (nuostolių) sumos. Biologinio turto vertės pokytis apskaičiuojamas lyginant<text:s/></text:span><text:span text:style-name="T1301">Balanso</text:span><text:span text:style-name="T1302"><text:s/>straipsnio<text:s/></text:span><text:span text:style-name="T1303">A 4.1 Biologinis turtas<text:s/></text:span><text:span text:style-name="T1304">(išskyrus derančius daugiamečius sodinius)<text:s/></text:span><text:span text:style-name="T1305">ir Balanso</text:span><text:span text:style-name="T1306"><text:s/>straipsnio<text:s/></text:span><text:span text:style-name="T1307">B 1.4</text:span><text:span text:style-name="T1308"><text:s/></text:span><text:span text:style-name="T1309">Biologinis turtas<text:s/></text:span><text:span text:style-name="T1310">sumas ataskaitinio laikotarpio pabaigoje su šių straipsnių sumomis ataskaitinio laikotarpio pradžioje.</text:span></text:p>
      <text:p text:style-name="P1311"><text:span text:style-name="T1312">41.10</text:span><text:span text:style-name="T1313">. Straipsnyje<text:s/></text:span><text:span text:style-name="T1314">Sumokėtų avansų padidėjimas, sumažėjimas<text:s/></text:span><text:span text:style-name="T1315">pateikiamas už atsargas ir paslaugas sumokėtų avansų pokytis, kuris nustatomas palyginus Balanso straipsnio<text:s/></text:span><text:span text:style-name="T1316">Sumokėti avansai</text:span><text:span text:style-name="T1317"><text:s/>duomenis ataskaitinio laikotarpio pabaigoje ir pradžioje. Šių skolų sumažėjimas pridedamas, o padidėjimas atimamas.</text:span></text:p>
      <text:p text:style-name="P1318"><text:span text:style-name="T1319">41.11</text:span><text:span text:style-name="T1320">.<text:s/></text:span><text:span text:style-name="T1321">Pirkėjų skolų<text:s/></text:span><text:span text:style-name="T1322">pokytis parodomas palyginus<text:s/></text:span><text:span text:style-name="T1323">Balanso</text:span><text:span text:style-name="T1324"><text:s/>straipsnio<text:s/></text:span><text:span text:style-name="T1325">Pirkėjų skolos</text:span><text:span text:style-name="T1326"><text:s/>duomenis ataskaitinio laikotarpio pabaigoje ir pradžioje. Šių skolų sumažėjimas pridedamas, o padidėjimas atimamas.</text:span></text:p>
      <text:p text:style-name="P1327"><text:span text:style-name="T1328">41.12</text:span><text:span text:style-name="T1329">. Kitų gautinų sumų pokytis pateikiamas, palyginus analogiškų pavadinimų<text:s/></text:span><text:span text:style-name="T1330">Balanso</text:span><text:span text:style-name="T1331"><text:s/>straipsnių duomenis ataskaitinio laikotarpio pabaigoje ir pradžioje. Jų sumažėjimas pridedamas, o padidėjimas atimamas.</text:span></text:p>
      <text:p text:style-name="P1332"><text:span text:style-name="T1333">41.13</text:span><text:span text:style-name="T1334">. Trumpalaikių investicijų pokytis pateikiamas palyginus analogiškų pavadinimų<text:s/></text:span><text:span text:style-name="T1335">Balanso</text:span><text:span text:style-name="T1336"><text:s/>straipsnių duomenis ataskaitinio laikotarpio pabaigoje ir pradžioje. Jų sumažėjimas pridedamas, o padidėjimas atimamas.</text:span></text:p>
      <text:p text:style-name="P1337"><text:span text:style-name="T1338">41.14</text:span><text:span text:style-name="T1339">. Ateinančių laikotarpių sąnaudų ir sukauptų pajamų pokytis pateikiamas palyginus analogiško<text:s/></text:span><text:span text:style-name="T1340">Balanso</text:span><text:span text:style-name="T1341"><text:s/>straipsnio duomenis ataskaitinio laikotarpio pabaigoje ir pradžioje. Jų sumažėjimas pridedamas, o padidėjimas atimamas.</text:span></text:p>
      <text:p text:style-name="P1342"><text:span text:style-name="T1343">41.15</text:span><text:span text:style-name="T1344">. Skolų tiekėjams ir gautų avansų pokytis pateikiamas viename<text:s/></text:span><text:span text:style-name="T1345">Pinigų srautų ataskaitos<text:s/></text:span><text:span text:style-name="T1346">straipsnyje. Jų pokytis apskaičiuojamas pagal Balanso straipsnių F 1.3 ir F 2.4<text:s/></text:span><text:span text:style-name="T1347">Skolos tiekėjams<text:s/></text:span><text:span text:style-name="T1348">bei straipsnio F 2.3<text:s/></text:span><text:span text:style-name="T1349">Gauti avansai<text:s/></text:span><text:span text:style-name="T1350">duomenis, palyginus skolas, buvusias ataskaitinio laikotarpio pabaigoje ir pradžioje. Šių ūkio skolų padidėjimas pridedamas, o sumažėjimas atimamas. Skaičiuojant šių skolų pokytį, eliminuojamos <text:s/>skolos tiekėjams už ilgalaikį turtą (be PVM, jei ūkis yra PVM mokėtojas).</text:span></text:p>
      <text:p text:style-name="P1351"><text:span text:style-name="T1352">41.16</text:span><text:span text:style-name="T1353">. Su darbo santykiais susijusių įsipareigojimų pokyčiai pateikiami, apskaičiavus skirtumus tarp analogiško pavadinimo<text:s/></text:span><text:span text:style-name="T1354">Balanso</text:span><text:span text:style-name="T1355"><text:s/>straipsnio sumų ataskaitinio ir praėjusio ataskaitinio laikotarpio pabaigoje: straipsnio padidėjimas pridedamas, o sumažėjimas atimamas.</text:span></text:p>
      <text:p text:style-name="P1356"><text:span text:style-name="T1357">41.17</text:span><text:span text:style-name="T1358">. Kitų mokėtinų sumų ir įsipareigojimų pokyčiai pateikiami, apskaičiavus skirtumus tarp<text:s/></text:span><text:span text:style-name="T1359">Balanso</text:span><text:span text:style-name="T1360"><text:s/>straipsnių F 1.4<text:s/></text:span><text:span text:style-name="T1361">Kitos mokėtinos sumos ir ilgalaikiai įsipareigojimai<text:s/></text:span><text:span text:style-name="T1362">bei F 2.6<text:s/></text:span><text:span text:style-name="T1363">Kitos mokėtinos sumos ir trumpalaikiai įsipareigojimai</text:span><text:span text:style-name="T1364"><text:s/>sumų ataskaitinio ir praėjusio ataskaitinio laikotarpio pabaigoje: straipsnio padidėjimas pridedamas, o sumažėjimas atimamas.</text:span></text:p>
      <text:p text:style-name="P1365"><text:span text:style-name="T1366">41.18</text:span><text:span text:style-name="T1367">. Sukauptų sąnaudų ir ateinančių laikotarpių pajamų pokyčiai pateikiami, apskaičiavus skirtumus tarp tokio pat pavadinimo<text:s/></text:span><text:span text:style-name="T1368">Balanso</text:span><text:span text:style-name="T1369"><text:s/>straipsnio sumų ataskaitinio ir praėjusio ataskaitinio laikotarpio pabaigoje: straipsnio padidėjimas pridedamas, o sumažėjimas atimamas.</text:span></text:p>
      <text:p text:style-name="P1370"><text:span text:style-name="T1371">41.19</text:span><text:span text:style-name="T1372">. Susumavus (+, -) pateiktus rodiklius apskaičiuojami grynieji pagrindinės veiklos pinigų srautai, kurie parodo pinigų padidėjimą arba sumažėjimą, susidariusį vykdant ūkio pagrindinę veiklą.</text:span></text:p>
      <text:p text:style-name="P1373"><text:span text:style-name="T1374">42</text:span><text:span text:style-name="T1375">. Pagrindinės veiklos pinigų srautus pateikiant tiesioginiu būdu pinigų srautų ataskaitoje, pagrindinės veiklos pinigų srautai pateikiami iš 27 sąskaitos<text:s/></text:span><text:span text:style-name="T1376">Pinigai</text:span><text:span text:style-name="T1377"><text:s/>analitinės apskaitos:</text:span></text:p>
      <text:p text:style-name="P1378"><text:span text:style-name="T1379">42.1</text:span><text:span text:style-name="T1380">. Pinigų srautai iš pagrindinės veiklos – tai pinigų gavimai ir išmokėjimai, vykdant pagrindinę ūkio veiklą. Patogiausia šią ataskaitos dalį pildyti sugrupavus 27 sąskaitoje<text:s/></text:span><text:span text:style-name="T1381">Pinigai</text:span><text:span text:style-name="T1382"><text:s/>užfiksuotas ūkines operacijas. Rengiant Pinigų srautų ataskaitą tiesioginiu būdu nurodoma, kiek pinigų gauta iš pirkėjų, iš kitų skolininkų, iš biudžeto PVM, kiek gauta dotacijų, susijusių su pajamomis, kiek sumokėta medžiagų bei paslaugų tiekėjams, sumokėta į biudžetą PVM ir kitų mokesčių, sumokėta kitų išmokų (darbo užmokesčio, socialiniam ir sveikatos draudimui ir kt.). Informacija apie pinigų gavimus iš pirkėjų ir mokėjimų tiekėjams pateikiama su PVM.</text:span></text:p>
      <text:p text:style-name="P1383"><text:span text:style-name="T1384">42.2</text:span><text:span text:style-name="T1385">. Susumavus (+, -) pateiktus rodiklius apskaičiuojami grynieji pagrindinės veiklos pinigų srautai, kurie parodo pinigų padidėjimą arba sumažėjimą iš pagrindinės veiklos.</text:span></text:p>
      <text:p text:style-name="P1386"><text:span text:style-name="T1387">43</text:span><text:span text:style-name="T1388">. Investicinės veiklos pinigų srautai Pinigų srautų ataskaitoje pateikiami atskirai, nes jie parodo pinigų sumas, per ataskaitinį laikotarpį išleistas įsigyti finansiniam turtui, kuris uždirbs pajamas (kartu ir pinigus) ateityje, taip pat pinigų įplaukas, perleidžiant tokį turtą:</text:span></text:p>
      <text:p text:style-name="P1389"><text:span text:style-name="T1390">43.1</text:span><text:span text:style-name="T1391">. Ilgalaikio turto (išskyrus investicijas) įsigijimo straipsnyje parodoma pinigų suma, sumokėta už pirktą ilgalaikį turtą. Šiame straipsnyje taip pat pateikiamos pinigų sumos, sumokėtos statant, rekonstruojant ar remontuojant ilgalaikį materialųjį turtą, kuriuo ūkis disponuoja ir kurio vertė yra didinama.</text:span></text:p>
      <text:p text:style-name="P1392"><text:span text:style-name="T1393">43.2</text:span><text:span text:style-name="T1394">. Ilgalaikio turto (išskyrus investicijas) perleidimo straipsnyje parodoma pinigų suma, gauta pardavus minėtą turtą.</text:span></text:p>
      <text:p text:style-name="P1395"><text:span text:style-name="T1396">43.3</text:span><text:span text:style-name="T1397">. Jei ūkis yra PVM mokėtojas, ilgalaikio turto pirkimo ir pardavimo operacijas reikia registruoti be PVM, kadangi į valstybės biudžetą pervedamas tik susidaręs šio mokesčio skirtumas. Iš pirkėjų ar iš biudžeto gauta ir tiekėjams ar į biudžetą sumokėta PVM suma nurodoma<text:s/></text:span><text:span text:style-name="T1398">Pinigų srautų ataskaitos</text:span><text:span text:style-name="T1399"><text:s/>pinigų srautų iš pagrindinės veiklos dalyje.</text:span></text:p>
      <text:p text:style-name="P1400"><text:span text:style-name="T1401">43.4</text:span><text:span text:style-name="T1402">. Įsigijus kitų įmonių akcijų, pajų, sumokėtoji pinigų suma nurodoma straipsnyje<text:s/></text:span><text:span text:style-name="T1403">Ilgalaikių investicijų įsigijimas</text:span><text:span text:style-name="T1404">.</text:span></text:p>
      <text:p text:style-name="P1405"><text:span text:style-name="T1406">43.5</text:span><text:span text:style-name="T1407">.<text:s/></text:span><text:span text:style-name="T1408">Ilgalaikių investicijų perleidimas</text:span><text:span text:style-name="T1409"><text:s/>– tai pinigų įplaukos, pardavus ne pardavimui įsigytus kitų įmonių nuosavybės dokumentus (akcijas, pajus).</text:span></text:p>
      <text:p text:style-name="P1410"><text:span text:style-name="T1411">43.6</text:span><text:span text:style-name="T1412">. Suteikus paskolas tretiesiems asmenims, paskolinta pinigų suma pateikiama straipsnyje<text:s/></text:span><text:span text:style-name="T1413">Paskolų suteikimas.</text:span></text:p>
      <text:p text:style-name="P1414"><text:span text:style-name="T1415">43.7</text:span><text:span text:style-name="T1416">. Straipsnyje<text:s/></text:span><text:span text:style-name="T1417">Paskolų susigrąžinimas</text:span><text:span text:style-name="T1418"><text:s/>parodomos pinigų įplaukos, gautos susigrąžinus paskolas iš trečiųjų asmenų.</text:span></text:p>
      <text:p text:style-name="P1419"><text:span text:style-name="T1420">43.8</text:span><text:span text:style-name="T1421">.<text:s/></text:span><text:span text:style-name="T1422">Gauti dividendai ir palūkanos</text:span><text:span text:style-name="T1423"><text:s/>– pinigų sumos, gautos už ūkio turimas kitų įmonių akcijas ir pajus, už ūkio sąskaitose banke laikomus pinigus ir už suteiktas paskolas.</text:span></text:p>
      <text:p text:style-name="P1424"><text:span text:style-name="T1425">43.9</text:span><text:span text:style-name="T1426">. Straipsniuose<text:s/></text:span><text:span text:style-name="T1427">Kiti investicinės veiklos pinigų srautų padidėjimai<text:s/></text:span><text:span text:style-name="T1428">bei<text:s/></text:span><text:span text:style-name="T1429">Kiti investicinės veiklos pinigų srautų sumažėjimai</text:span><text:span text:style-name="T1430"><text:s/>parodomos vykdant investicinę veiklą išleistos ar gautos pinigų sumos, nepateiktos pirmiau minėtuose investicinės veiklos pinigų srautų straipsniuose (pvz., pinigų pervedimas į terminuotųjų indėlių sąskaitą ar pinigų įplaukos susigrąžinus terminuotuosius indėlius).</text:span></text:p>
      <text:p text:style-name="P1431"><text:span text:style-name="T1432">43.10</text:span><text:span text:style-name="T1433">. Pinigų srautų ataskaitos investicinės veiklos pinigų srautų straipsniai užpildomi iš 27 sąskaitos<text:s/></text:span><text:span text:style-name="T1434">Pinigai<text:s/></text:span><text:span text:style-name="T1435">analitinės apskaitos.</text:span></text:p>
      <text:p text:style-name="P1436"><text:span text:style-name="T1437">43.11</text:span><text:span text:style-name="T1438">. Susumavus (+, -) pateiktus rodiklius, apskaičiuojami grynieji investicinės veiklos pinigų srautai, kurie parodo pinigų padidėjimą arba sumažėjimą iš investicinės veiklos.</text:span></text:p>
      <text:p text:style-name="P1439"><text:span text:style-name="T1440">44</text:span><text:span text:style-name="T1441">. Finansinės veiklos pinigų srautai rodo ūkio pinigų įplaukas ir išmokas, susijusias su kitais finansavimo šaltiniais: pinigų įnešimas ir išmokėjimas ūkininkui ir jo partneriams, gautos ir grąžintos paskolos, lizingo mokėjimai, sumokėtos palūkanos ir pan. Straipsnyje<text:s/></text:span><text:span text:style-name="T1442">Gautos dotacijos, susijusios su turtu</text:span><text:span text:style-name="T1443">, nurodoma per ataskaitinį laikotarpį pinigais gautų dotacijų, skirtų įsigyti ilgalaikį turtą, suma. Patogiausia šią ataskaitos dalį užpildyti išanalizavus 27 sąskaitoje<text:s/></text:span><text:span text:style-name="T1444">Pinigai<text:s/></text:span><text:span text:style-name="T1445">užfiksuotas ūkines operacijas. Susumavus (+, -) pateiktus rodiklius apskaičiuojami grynieji finansinės veiklos pinigų srautai, kurie parodo pinigų padidėjimą arba sumažėjimą iš finansinės veiklos.</text:span></text:p>
      <text:p text:style-name="P1446"><text:span text:style-name="T1447">45</text:span><text:span text:style-name="T1448">. Pinigų srautų ataskaitos straipsnyje<text:s/></text:span><text:span text:style-name="T1449">Valiutų kursų pokyčio įtaka grynųjų pinigų likučiui</text:span><text:span text:style-name="T1450"><text:s/>teigiama arba neigiama suma pateikiama valiutų kursų pasikeitimo įtaka grynųjų pinigų likučiui.<text:s/></text:span></text:p>
      <text:p text:style-name="P1451"><text:span text:style-name="T1452">46</text:span><text:span text:style-name="T1453">. Grynasis pinigų srautų padidėjimas (sumažėjimas)</text:span><text:span text:style-name="T1454"><text:s/></text:span><text:span text:style-name="T1455">– tai pinigų padidėjimo (+) ar sumažėjimo (-) bendra suma per laikotarpį iš pagrindinės, investicinės ir finansinės veiklos.</text:span></text:p>
      <text:p text:style-name="P1456"><text:span text:style-name="T1457">47</text:span><text:span text:style-name="T1458">. Pinigų likutis laikotarpio pradžioje ir laikotarpio pabaigoje – tai 27 sąskaitos<text:s/></text:span><text:span text:style-name="T1459">Pinigai</text:span><text:span text:style-name="T1460"><text:s/>likučiai atitinkamai ataskaitinio laikotarpio pradžioje ir pabaigoje. Pinigų likučių sumos turi sutapti su<text:s/></text:span><text:span text:style-name="T1461">Balanso</text:span><text:span text:style-name="T1462"><text:s/>straipsnio<text:s/></text:span><text:span text:style-name="T1463">Pinigai</text:span><text:span text:style-name="T1464"><text:s/>informacija ataskaitinio laikotarpio pradžioje ir pabaigoje.</text:span></text:p>
      <text:p text:style-name="P1465"><text:span text:style-name="T1466">48</text:span><text:span text:style-name="T1467">. Pinigų padidėjimo arba sumažėjimo per laikotarpį suma turi sutapti su skirtumu tarp pinigų likučių laikotarpio pabaigoje ir pradžioje.</text:span></text:p>
      <text:p text:style-name="P1468"/>
      <text:p text:style-name="P1469"><text:span text:style-name="T1470">KETVIRTASIS</text:span><text:span text:style-name="T1471"><text:s/>SKIRSNIS</text:span></text:p>
      <text:p text:style-name="P1472"><text:span text:style-name="T1473">AIŠKINAMASIS RAŠTAS</text:span></text:p>
      <text:p text:style-name="P1474"/>
      <text:p text:style-name="P1475"><text:span text:style-name="T1476">49</text:span><text:span text:style-name="T1477">. Aiškinamasis raštas yra sudėtinė finansinių ataskaitų rinkinio dalis, kurioje atskleidžiama papildoma reikšminga informacija finansinių ataskaitų sumoms paaiškinti. Aiškinamajame rašte pateikiama informacija apie kitose finansinėse ataskaitose neparodytus ūkio finansinius pasižadėjimus, garantijas, neapibrėžtuosius įsipareigojimus ir neapibrėžtąjį turtą, visų reikšmingų užstatų rūšis ir pobūdį, jei tokių yra.</text:span></text:p>
      <text:p text:style-name="P1478"><text:span text:style-name="T1479">50</text:span><text:span text:style-name="T1480">. Aiškinamąjį raštą sudaro šios dalys:</text:span></text:p>
      <text:p text:style-name="P1481"><text:span text:style-name="T1482">50.1</text:span><text:span text:style-name="T1483">. bendroji dalis;</text:span></text:p>
      <text:p text:style-name="P1484"><text:span text:style-name="T1485">50.2</text:span><text:span text:style-name="T1486">. apskaitos politika;</text:span></text:p>
      <text:p text:style-name="P1487"><text:span text:style-name="T1488">50.3</text:span><text:span text:style-name="T1489">. aiškinamojo rašto pastabos.</text:span></text:p>
      <text:p text:style-name="P1490"><text:span text:style-name="T1491">51</text:span><text:span text:style-name="T1492">. Aiškinamojo rašto bendrojoje dalyje pateikiama bendra informacija apie ūkį ir jo veiklą:</text:span></text:p>
      <text:p text:style-name="P1493"><text:span text:style-name="T1494">51.1</text:span><text:span text:style-name="T1495">. ūkio įregistravimo data;</text:span></text:p>
      <text:p text:style-name="P1496"><text:span text:style-name="T1497">51.2</text:span><text:span text:style-name="T1498">. finansinių metų pradžia ir pabaiga;</text:span></text:p>
      <text:p text:style-name="P1499"><text:span text:style-name="T1500">51.3</text:span><text:span text:style-name="T1501">. trumpas ūkio veiklos apibūdinimas;</text:span></text:p>
      <text:p text:style-name="P1502"><text:span text:style-name="T1503">51.4</text:span><text:span text:style-name="T1504">. ūkio dalyvavimas paramos programose;</text:span></text:p>
      <text:p text:style-name="P1505"><text:span text:style-name="T1506">51.5</text:span><text:span text:style-name="T1507">. vidutinis sąrašinis darbuotojų skaičius per ataskaitinį ir praėjusį ataskaitinį laikotarpį arba darbuotojų skaičius ataskaitinio laikotarpio pabaigoje.</text:span></text:p>
      <text:p text:style-name="P1508"><text:span text:style-name="T1509">52</text:span><text:span text:style-name="T1510">. Aiškinamojo rašto apskaitos politikos dalyje turi būti nurodomi teisės aktai, kuriais buvo vadovautasi tvarkant apskaitą ir sudarant finansines ataskaitas, ir pateikta informacija apie taikytą apskaitos politiką, kuri gali turėti įtakos finansinių ataskaitų informacijos vartotojų priimamiems sprendimams. Šioje dalyje nurodomi:</text:span></text:p>
      <text:p text:style-name="P1511"><text:span text:style-name="T1512">52.1</text:span><text:span text:style-name="T1513">. pasirinktas biologinio turto ir iš jo gautų žemės ūkio produktų įvertinimo būdas (įsigijimo (pasigaminimo) savikaina ar tikrąja verte, atėmus pardavimo išlaidas);</text:span></text:p>
      <text:p text:style-name="P1514"><text:span text:style-name="T1515">52.2</text:span><text:span text:style-name="T1516">. taikyti biologinio turto ir iš jo gautų žemės ūkio produktų tikrosios vertės nustatymo būdai (jeigu pasirinktas tikrosios vertės būdas, atėmus pardavimo išlaidas);</text:span></text:p>
      <text:p text:style-name="P1517"><text:span text:style-name="T1518">52.3</text:span><text:span text:style-name="T1519">. negrąžinamo pridėtinės vertės mokesčio priskyrimas turto įsigijimo savikainai ar bendrosioms ūkio sąnaudoms;</text:span></text:p>
      <text:p text:style-name="P1520"><text:span text:style-name="T1521">52.4</text:span><text:span text:style-name="T1522">. žemės ir miško įvertinimo būdas (įsigijimo savikaina ar perkainota verte);</text:span></text:p>
      <text:p text:style-name="P1523"><text:span text:style-name="T1524">52.5</text:span><text:span text:style-name="T1525">. naudotas atsargų apskaitos būdas (nuolat ar periodiškai apskaitomų atsargų apskaitos būdas);</text:span></text:p>
      <text:p text:style-name="P1526"><text:span text:style-name="T1527">52.6</text:span><text:span text:style-name="T1528">. taikyti sunaudotų atsargų įvertinimo būdai (FIFO, svertinio vidurkio ar kt.);</text:span></text:p>
      <text:p text:style-name="P1529"><text:span text:style-name="T1530">52.7</text:span><text:span text:style-name="T1531">. asmeninio turto dalis, naudojama ūkio veikloje (procentais), nustatyta atsižvelgiant į turto rūšį ir ekonominę naudą: naudojant transporto priemones – į ūkio reikalais nuvažiuojamų kilometrų skaičių, naudojant patalpas – į patalpų plotą, naudojamą ūkio veiklai, naudojant įrenginius – į įrenginių darbo ūkyje laiką;</text:span></text:p>
      <text:p text:style-name="P1532"><text:span text:style-name="T1533">52.8</text:span><text:span text:style-name="T1534">. ūkyje nusistatyta minimali ilgalaikio materialiojo ir nematerialiojo turto vertė;</text:span></text:p>
      <text:p text:style-name="P1535"><text:span text:style-name="T1536">52.9</text:span><text:span text:style-name="T1537">. kita su apskaitos politika susijusi informacija.</text:span></text:p>
      <text:p text:style-name="P1538"><text:span text:style-name="T1539">53</text:span><text:span text:style-name="T1540">. Jeigu keičiama ūkio apskaitos politika, aiškinamajame rašte nurodomas faktas, kad buvo pakeista apskaitos politika, ir nurodomos keitimo priežastys.</text:span></text:p>
      <text:p text:style-name="P1541"><text:span text:style-name="T1542">54</text:span><text:span text:style-name="T1543">. Aiškinamojo rašto pastabų dalyje pateikiamos tik reikšmingus finansinių ataskaitų straipsnius paaiškinančios lentelės ir (arba) tekstinė informacija. Tokios informacijos pavyzdžiai: ilgalaikio turto sukaupto nusidėvėjimo kaita; duomenys apie išsinuomotą ilgalaikį materialųjį turtą; duomenys apie valdomą ilgalaikį materialųjį turtą, gautą pagal panaudos sutartis; išnuomoto turto likutinė vertė, nuomos trukmė ir galimybė ją pratęsti; pagal panaudos sutartį perduoto turto vertė, panaudos laikotarpis ir galimybė jį pratęsti; ir kita papildoma informacija.</text:span></text:p>
      <text:p text:style-name="P1544"><text:span text:style-name="T1545">55</text:span><text:span text:style-name="T1546">. Aiškinamąjį raštą, kaip ir visas kitas finansines ataskaitas, pasirašo ūkininkas arba gyventojas.</text:span></text:p>
      <text:p text:style-name="P1547"><text:span text:style-name="T1548">______________</text:span></text:p>
      <text:p text:style-name="P1549">Ūkininko ūkio ir gyventojų, kurie neįregistravę ūkininko ūkio verčiasi individualia žemės ūkio veikla, veiklos buhalterinės apskaitos tvarkymo taikant dvejybinio įrašo būdą rekomendacijų<text:s/></text:p>
      <text:p text:style-name="P1556"><text:span text:style-name="T1557">1</text:span><text:span text:style-name="T1558"><text:s/>priedas</text:span></text:p>
      <text:p text:style-name="P1559"/>
      <text:p text:style-name="P1560"><text:span text:style-name="T1561">PAVYZDINIS ŪKIO SĄSKAITŲ PLANAS</text:span></text:p>
      <text:p text:style-name="P1562"/>
      <text:p text:style-name="P1563"/>
      <table:table table:style-name="Table1564">
        <table:table-columns>
          <table:table-column table:style-name="TableColumn1565"/>
          <table:table-column table:style-name="TableColumn1566"/>
        </table:table-columns>
        <table:table-row table:style-name="TableRow1567">
          <table:table-cell table:style-name="TableCell1568" table:number-columns-spanned="2">
            <text:p text:style-name="P1569"><text:span text:style-name="T1570">SĄSKAITŲ KLASĖS</text:span></text:p>
          </table:table-cell>
          <table:covered-table-cell/>
        </table:table-row>
        <table:table-row table:style-name="TableRow1571">
          <table:table-cell table:style-name="TableCell1572" table:number-columns-spanned="2">
            <text:p text:style-name="P1573"><text:span text:style-name="T1574">Sąskaitos</text:span></text:p>
          </table:table-cell>
          <table:covered-table-cell/>
        </table:table-row>
        <table:table-row table:style-name="TableRow1575">
          <table:table-cell table:style-name="TableCell1576" table:number-columns-spanned="2">
            <text:p text:style-name="P1577"><text:span text:style-name="T1578">1 klasė. ILGALAIKIS TURTAS</text:span></text:p>
          </table:table-cell>
          <table:covered-table-cell/>
        </table:table-row>
        <table:table-row table:style-name="TableRow1579">
          <table:table-cell table:style-name="TableCell1580">
            <text:p text:style-name="P1581"><text:span text:style-name="T1582">11 Nematerialusis turtas</text:span></text:p>
          </table:table-cell>
          <table:table-cell table:style-name="TableCell1583">
            <text:p text:style-name="P1584"/>
          </table:table-cell>
        </table:table-row>
        <table:table-row table:style-name="TableRow1585">
          <table:table-cell table:style-name="TableCell1586" table:number-rows-spanned="8">
            <text:p text:style-name="P1587"><text:span text:style-name="T1588">12 Ilgalaikis materialusis turtas</text:span></text:p>
          </table:table-cell>
          <table:table-cell table:style-name="TableCell1589">
            <text:p text:style-name="P1590"><text:span text:style-name="T1591">120 Žemė</text:span></text:p>
          </table:table-cell>
        </table:table-row>
        <table:table-row table:style-name="TableRow1592">
          <table:covered-table-cell>
            <text:p text:style-name="P1593"/>
          </table:covered-table-cell>
          <table:table-cell table:style-name="TableCell1594">
            <text:p text:style-name="P1595"><text:span text:style-name="T1596">121 Miškas</text:span></text:p>
          </table:table-cell>
        </table:table-row>
        <table:table-row table:style-name="TableRow1597">
          <table:covered-table-cell>
            <text:p text:style-name="P1598"/>
          </table:covered-table-cell>
          <table:table-cell table:style-name="TableCell1599">
            <text:p text:style-name="P1600"><text:span text:style-name="T1601">122 Pastatai ir statiniai</text:span></text:p>
          </table:table-cell>
        </table:table-row>
        <table:table-row table:style-name="TableRow1602">
          <table:covered-table-cell>
            <text:p text:style-name="P1603"/>
          </table:covered-table-cell>
          <table:table-cell table:style-name="TableCell1604">
            <text:p text:style-name="P1605"><text:span text:style-name="T1606">123 Mašinos ir įranga</text:span></text:p>
          </table:table-cell>
        </table:table-row>
        <table:table-row table:style-name="TableRow1607">
          <table:covered-table-cell>
            <text:p text:style-name="P1608"/>
          </table:covered-table-cell>
          <table:table-cell table:style-name="TableCell1609">
            <text:p text:style-name="P1610"><text:span text:style-name="T1611">124 Transporto priemonės</text:span></text:p>
          </table:table-cell>
        </table:table-row>
        <table:table-row table:style-name="TableRow1612">
          <table:covered-table-cell>
            <text:p text:style-name="P1613"/>
          </table:covered-table-cell>
          <table:table-cell table:style-name="TableCell1614">
            <text:p text:style-name="P1615"><text:span text:style-name="T1616">125 Kiti įrenginiai, prietaisai ir įrankiai</text:span></text:p>
          </table:table-cell>
        </table:table-row>
        <table:table-row table:style-name="TableRow1617">
          <table:covered-table-cell>
            <text:p text:style-name="P1618"/>
          </table:covered-table-cell>
          <table:table-cell table:style-name="TableCell1619">
            <text:p text:style-name="P1620"><text:span text:style-name="T1621">126 Sumokėti avansai už ilgalaikį materialųjį turtą<text:s/></text:span></text:p>
          </table:table-cell>
        </table:table-row>
        <table:table-row table:style-name="TableRow1622">
          <table:covered-table-cell>
            <text:p text:style-name="P1623"/>
          </table:covered-table-cell>
          <table:table-cell table:style-name="TableCell1624">
            <text:p text:style-name="P1625"><text:span text:style-name="T1626">127 Vykdomi materialiojo turto statybos darbai</text:span></text:p>
          </table:table-cell>
        </table:table-row>
        <table:table-row table:style-name="TableRow1627">
          <table:table-cell table:style-name="TableCell1628" table:number-rows-spanned="6">
            <text:p text:style-name="P1629"><text:span text:style-name="T1630">13 Ilgalaikio turto nusidėvėjimas (amortizacija) (-)</text:span></text:p>
          </table:table-cell>
          <table:table-cell table:style-name="TableCell1631">
            <text:p text:style-name="P1632"><text:span text:style-name="T1633">130 Nematerialiojo turto amortizacija</text:span></text:p>
          </table:table-cell>
        </table:table-row>
        <table:table-row table:style-name="TableRow1634">
          <table:covered-table-cell>
            <text:p text:style-name="P1635"/>
          </table:covered-table-cell>
          <table:table-cell table:style-name="TableCell1636">
            <text:p text:style-name="P1637"><text:span text:style-name="T1638">131 Daugiamečių sodinių nusidėvėjimas</text:span></text:p>
          </table:table-cell>
        </table:table-row>
        <table:table-row table:style-name="TableRow1639">
          <table:covered-table-cell>
            <text:p text:style-name="P1640"/>
          </table:covered-table-cell>
          <table:table-cell table:style-name="TableCell1641">
            <text:p text:style-name="P1642"><text:span text:style-name="T1643">132 Pastatų ir statinių nusidėvėjimas</text:span></text:p>
          </table:table-cell>
        </table:table-row>
        <table:table-row table:style-name="TableRow1644">
          <table:covered-table-cell>
            <text:p text:style-name="P1645"/>
          </table:covered-table-cell>
          <table:table-cell table:style-name="TableCell1646">
            <text:p text:style-name="P1647"><text:span text:style-name="T1648">133 Mašinų ir įrangos nusidėvėjimas</text:span></text:p>
          </table:table-cell>
        </table:table-row>
        <table:table-row table:style-name="TableRow1649">
          <table:covered-table-cell>
            <text:p text:style-name="P1650"/>
          </table:covered-table-cell>
          <table:table-cell table:style-name="TableCell1651">
            <text:p text:style-name="P1652"><text:span text:style-name="T1653">134 Transporto priemonių nusidėvėjimas</text:span></text:p>
          </table:table-cell>
        </table:table-row>
        <table:table-row table:style-name="TableRow1654">
          <table:covered-table-cell>
            <text:p text:style-name="P1655"/>
          </table:covered-table-cell>
          <table:table-cell table:style-name="TableCell1656">
            <text:p text:style-name="P1657"><text:span text:style-name="T1658">135 Kitų įrenginių, prietaisų ir įrankių nusidėvėjimas</text:span></text:p>
          </table:table-cell>
        </table:table-row>
        <table:table-row table:style-name="TableRow1659">
          <table:table-cell table:style-name="TableCell1660">
            <text:p text:style-name="P1661"><text:span text:style-name="T1662">16 Ilgalaikis finansinis turtas</text:span></text:p>
          </table:table-cell>
          <table:table-cell table:style-name="TableCell1663">
            <text:p text:style-name="P1664"/>
          </table:table-cell>
        </table:table-row>
        <table:table-row table:style-name="TableRow1665">
          <table:table-cell table:style-name="TableCell1666" table:number-rows-spanned="4">
            <text:p text:style-name="P1667"><text:span text:style-name="T1668">17 Kitas ilgalaikis turtas<text:s/></text:span></text:p>
          </table:table-cell>
          <table:table-cell table:style-name="TableCell1669">
            <text:p text:style-name="P1670"><text:span text:style-name="T1671">170 Jauni daugiamečiai sodiniai<text:s/></text:span></text:p>
          </table:table-cell>
        </table:table-row>
        <table:table-row table:style-name="TableRow1672">
          <table:covered-table-cell>
            <text:p text:style-name="P1673"/>
          </table:covered-table-cell>
          <table:table-cell table:style-name="TableCell1674">
            <text:p text:style-name="P1675">171 Derantys daugiamečiai sodiniai<text:s/></text:p>
          </table:table-cell>
        </table:table-row>
        <table:table-row table:style-name="TableRow1676">
          <table:covered-table-cell>
            <text:p text:style-name="P1677"/>
          </table:covered-table-cell>
          <table:table-cell table:style-name="TableCell1678">
            <text:p text:style-name="P1679"><text:span text:style-name="T1680">172 Produktyvieji, darbiniai ir kiti gyvūnai</text:span></text:p>
          </table:table-cell>
        </table:table-row>
        <table:table-row table:style-name="TableRow1681">
          <table:covered-table-cell>
            <text:p text:style-name="P1682"/>
          </table:covered-table-cell>
          <table:table-cell table:style-name="TableCell1683">
            <text:p text:style-name="P1684"><text:span text:style-name="T1685">173 Kitas turtas</text:span></text:p>
          </table:table-cell>
        </table:table-row>
        <table:table-row table:style-name="TableRow1686">
          <table:table-cell table:style-name="TableCell1687" table:number-columns-spanned="2">
            <text:p text:style-name="P1688"><text:span text:style-name="T1689">2 klasė. TRUMPALAIKIS TURTAS</text:span></text:p>
          </table:table-cell>
          <table:covered-table-cell/>
        </table:table-row>
        <table:table-row table:style-name="TableRow1690">
          <table:table-cell table:style-name="TableCell1691" table:number-rows-spanned="23">
            <text:p text:style-name="P1692"><text:span text:style-name="T1693">20 Atsargos</text:span></text:p>
          </table:table-cell>
          <table:table-cell table:style-name="TableCell1694">
            <text:p text:style-name="P1695">201 Žaliavos ir medžiagos</text:p>
          </table:table-cell>
        </table:table-row>
        <table:table-row table:style-name="TableRow1696">
          <table:covered-table-cell>
            <text:p text:style-name="P1697"/>
          </table:covered-table-cell>
          <table:table-cell table:style-name="TableCell1698">
            <text:p text:style-name="P1699"><text:span text:style-name="T1700">2010 Pirkta sėkla<text:s/></text:span></text:p>
          </table:table-cell>
        </table:table-row>
        <table:table-row table:style-name="TableRow1701">
          <table:covered-table-cell>
            <text:p text:style-name="P1702"/>
          </table:covered-table-cell>
          <table:table-cell table:style-name="TableCell1703">
            <text:p text:style-name="P1704"><text:span text:style-name="T1705">2011 Pirkti pašarai</text:span></text:p>
          </table:table-cell>
        </table:table-row>
        <table:table-row table:style-name="TableRow1706">
          <table:covered-table-cell>
            <text:p text:style-name="P1707"/>
          </table:covered-table-cell>
          <table:table-cell table:style-name="TableCell1708">
            <text:p text:style-name="P1709"><text:span text:style-name="T1710">2012 Trąšos<text:s/></text:span></text:p>
          </table:table-cell>
        </table:table-row>
        <table:table-row table:style-name="TableRow1711">
          <table:covered-table-cell>
            <text:p text:style-name="P1712"/>
          </table:covered-table-cell>
          <table:table-cell table:style-name="TableCell1713">
            <text:p text:style-name="P1714"><text:span text:style-name="T1715">2013 Augalų ir gyvūnų apsaugos priemonės<text:s/></text:span></text:p>
          </table:table-cell>
        </table:table-row>
        <table:table-row table:style-name="TableRow1716">
          <table:covered-table-cell>
            <text:p text:style-name="P1717"/>
          </table:covered-table-cell>
          <table:table-cell table:style-name="TableCell1718">
            <text:p text:style-name="P1719"><text:span text:style-name="T1720">2014 Degalai ir tepalai</text:span></text:p>
          </table:table-cell>
        </table:table-row>
        <table:table-row table:style-name="TableRow1721">
          <table:covered-table-cell>
            <text:p text:style-name="P1722"/>
          </table:covered-table-cell>
          <table:table-cell table:style-name="TableCell1723">
            <text:p text:style-name="P1724"><text:span text:style-name="T1725">2015 Atsarginės dalys ir remonto medžiagos</text:span></text:p>
          </table:table-cell>
        </table:table-row>
        <table:table-row table:style-name="TableRow1726">
          <table:covered-table-cell>
            <text:p text:style-name="P1727"/>
          </table:covered-table-cell>
          <table:table-cell table:style-name="TableCell1728">
            <text:p text:style-name="P1729"><text:span text:style-name="T1730">2019 Kitos medžiagos</text:span></text:p>
          </table:table-cell>
        </table:table-row>
        <table:table-row table:style-name="TableRow1731">
          <table:covered-table-cell>
            <text:p text:style-name="P1732"/>
          </table:covered-table-cell>
          <table:table-cell table:style-name="TableCell1733">
            <text:p text:style-name="P1734">202 Nebaigta produkcija ir vykdomi darbai</text:p>
          </table:table-cell>
        </table:table-row>
        <table:table-row table:style-name="TableRow1735">
          <table:covered-table-cell>
            <text:p text:style-name="P1736"/>
          </table:covered-table-cell>
          <table:table-cell table:style-name="TableCell1737">
            <text:p text:style-name="P1738"><text:span text:style-name="T1739">2020 Augalininkystė</text:span></text:p>
          </table:table-cell>
        </table:table-row>
        <table:table-row table:style-name="TableRow1740">
          <table:covered-table-cell>
            <text:p text:style-name="P1741"/>
          </table:covered-table-cell>
          <table:table-cell table:style-name="TableCell1742">
            <text:p text:style-name="P1743"><text:span text:style-name="T1744">2021 Pieninė gyvulininkystė</text:span></text:p>
          </table:table-cell>
        </table:table-row>
        <table:table-row table:style-name="TableRow1745">
          <table:covered-table-cell>
            <text:p text:style-name="P1746"/>
          </table:covered-table-cell>
          <table:table-cell table:style-name="TableCell1747">
            <text:p text:style-name="P1748"><text:span text:style-name="T1749">2022 Mėsinė gyvulininkystė</text:span></text:p>
          </table:table-cell>
        </table:table-row>
        <table:table-row table:style-name="TableRow1750">
          <table:covered-table-cell>
            <text:p text:style-name="P1751"/>
          </table:covered-table-cell>
          <table:table-cell table:style-name="TableCell1752">
            <text:p text:style-name="P1753"><text:span text:style-name="T1754">2023 Kita gyvulininkystė</text:span></text:p>
          </table:table-cell>
        </table:table-row>
        <table:table-row table:style-name="TableRow1755">
          <table:covered-table-cell>
            <text:p text:style-name="P1756"/>
          </table:covered-table-cell>
          <table:table-cell table:style-name="TableCell1757">
            <text:p text:style-name="P1758"><text:span text:style-name="T1759">2024 Savos produkcijos perdirbimas</text:span></text:p>
          </table:table-cell>
        </table:table-row>
        <table:table-row table:style-name="TableRow1760">
          <table:covered-table-cell>
            <text:p text:style-name="P1761"/>
          </table:covered-table-cell>
          <table:table-cell table:style-name="TableCell1762">
            <text:p text:style-name="P1763"><text:span text:style-name="T1764">2025 Paslaugos žemės ūkiui</text:span></text:p>
          </table:table-cell>
        </table:table-row>
        <table:table-row table:style-name="TableRow1765">
          <table:covered-table-cell>
            <text:p text:style-name="P1766"/>
          </table:covered-table-cell>
          <table:table-cell table:style-name="TableCell1767">
            <text:p text:style-name="P1768"><text:span text:style-name="T1769">2026 Gamybos aptarnavimas</text:span></text:p>
          </table:table-cell>
        </table:table-row>
        <table:table-row table:style-name="TableRow1770">
          <table:covered-table-cell>
            <text:p text:style-name="P1771"/>
          </table:covered-table-cell>
          <table:table-cell table:style-name="TableCell1772">
            <text:p text:style-name="P1773">203 Produkcija</text:p>
          </table:table-cell>
        </table:table-row>
        <table:table-row table:style-name="TableRow1774">
          <table:covered-table-cell>
            <text:p text:style-name="P1775"/>
          </table:covered-table-cell>
          <table:table-cell table:style-name="TableCell1776">
            <text:p text:style-name="P1777"><text:span text:style-name="T1778">2030 Žemės ūkio produkcija</text:span><text:span text:style-name="T1779"><text:s text:c="2"/></text:span></text:p>
          </table:table-cell>
        </table:table-row>
        <table:table-row table:style-name="TableRow1780">
          <table:covered-table-cell>
            <text:p text:style-name="P1781"/>
          </table:covered-table-cell>
          <table:table-cell table:style-name="TableCell1782">
            <text:p text:style-name="P1783"><text:span text:style-name="T1784">2031 Kita produkcija</text:span></text:p>
          </table:table-cell>
        </table:table-row>
        <table:table-row table:style-name="TableRow1785">
          <table:covered-table-cell>
            <text:p text:style-name="P1786"/>
          </table:covered-table-cell>
          <table:table-cell table:style-name="TableCell1787">
            <text:p text:style-name="P1788">205 Biologinis turtas</text:p>
          </table:table-cell>
        </table:table-row>
        <table:table-row table:style-name="TableRow1789">
          <table:covered-table-cell>
            <text:p text:style-name="P1790"/>
          </table:covered-table-cell>
          <table:table-cell table:style-name="TableCell1791">
            <text:p text:style-name="P1792"><text:span text:style-name="T1793">2050 Auginami, penimi ir kiti gyvūnai</text:span></text:p>
          </table:table-cell>
        </table:table-row>
        <table:table-row table:style-name="TableRow1794">
          <table:covered-table-cell>
            <text:p text:style-name="P1795"/>
          </table:covered-table-cell>
          <table:table-cell table:style-name="TableCell1796">
            <text:p text:style-name="P1797"><text:span text:style-name="T1798">2051 Pasėliai</text:span></text:p>
          </table:table-cell>
        </table:table-row>
        <table:table-row table:style-name="TableRow1799">
          <table:covered-table-cell>
            <text:p text:style-name="P1800"/>
          </table:covered-table-cell>
          <table:table-cell table:style-name="TableCell1801">
            <text:p text:style-name="P1802"><text:span text:style-name="T1803">208 Sumokėti avansai už atsargas ir paslaugas</text:span></text:p>
          </table:table-cell>
        </table:table-row>
        <table:table-row table:style-name="TableRow1804">
          <table:table-cell table:style-name="TableCell1805" table:number-rows-spanned="8">
            <text:p text:style-name="P1806"><text:span text:style-name="T1807">24<text:s/></text:span><text:span text:style-name="T1808">Per vienerius metus gautinos sumos</text:span></text:p>
          </table:table-cell>
          <table:table-cell table:style-name="TableCell1809">
            <text:p text:style-name="P1810">241 Pirkėjų skolos</text:p>
          </table:table-cell>
        </table:table-row>
        <table:table-row table:style-name="TableRow1811">
          <table:covered-table-cell>
            <text:p text:style-name="P1812"/>
          </table:covered-table-cell>
          <table:table-cell table:style-name="TableCell1813">
            <text:p text:style-name="P1814"><text:span text:style-name="T1815">244 Kitos gautinos sumos</text:span></text:p>
          </table:table-cell>
        </table:table-row>
        <table:table-row table:style-name="TableRow1816">
          <table:covered-table-cell>
            <text:p text:style-name="P1817"/>
          </table:covered-table-cell>
          <table:table-cell table:style-name="TableCell1818">
            <text:p text:style-name="P1819"><text:span text:style-name="T1820">2440 Suteiktos paskolos<text:s/></text:span></text:p>
          </table:table-cell>
        </table:table-row>
        <table:table-row table:style-name="TableRow1821">
          <table:covered-table-cell>
            <text:p text:style-name="P1822"/>
          </table:covered-table-cell>
          <table:table-cell table:style-name="TableCell1823">
            <text:p text:style-name="P1824"><text:span text:style-name="T1825">2441 Gautinas pridėtinės vertės mokestis</text:span></text:p>
          </table:table-cell>
        </table:table-row>
        <table:table-row table:style-name="TableRow1826">
          <table:covered-table-cell>
            <text:p text:style-name="P1827"/>
          </table:covered-table-cell>
          <table:table-cell table:style-name="TableCell1828">
            <text:p text:style-name="P1829"><text:span text:style-name="T1830">2446 Kitos gautinos skolos</text:span></text:p>
          </table:table-cell>
        </table:table-row>
        <table:table-row table:style-name="TableRow1831">
          <table:covered-table-cell>
            <text:p text:style-name="P1832"/>
          </table:covered-table-cell>
          <table:table-cell table:style-name="TableCell1833">
            <text:p text:style-name="P1834">249 Abejotinos skolos (-)<text:s/></text:p>
          </table:table-cell>
        </table:table-row>
        <table:table-row table:style-name="TableRow1835">
          <table:covered-table-cell>
            <text:p text:style-name="P1836"/>
          </table:covered-table-cell>
          <table:table-cell table:style-name="TableCell1837">
            <text:p text:style-name="P1838"><text:span text:style-name="T1839">2490 Abejotinos pirkėjų skolos (-)<text:s/></text:span></text:p>
          </table:table-cell>
        </table:table-row>
        <table:table-row table:style-name="TableRow1840">
          <table:covered-table-cell>
            <text:p text:style-name="P1841"/>
          </table:covered-table-cell>
          <table:table-cell table:style-name="TableCell1842">
            <text:p text:style-name="P1843"><text:span text:style-name="T1844">2491 Kitos abejotinos skolos (-)<text:s/></text:span></text:p>
          </table:table-cell>
        </table:table-row>
        <table:table-row table:style-name="TableRow1845">
          <table:table-cell table:style-name="TableCell1846">
            <text:p text:style-name="P1847"><text:span text:style-name="T1848">26<text:s/></text:span><text:span text:style-name="T1849">Trumpalaikės investicijos</text:span></text:p>
          </table:table-cell>
          <table:table-cell table:style-name="TableCell1850">
            <text:p text:style-name="P1851"/>
          </table:table-cell>
        </table:table-row>
        <table:table-row table:style-name="TableRow1852">
          <table:table-cell table:style-name="TableCell1853" table:number-rows-spanned="2">
            <text:p text:style-name="P1854"><text:span text:style-name="T1855">27 Pinigai<text:s/></text:span></text:p>
          </table:table-cell>
          <table:table-cell table:style-name="TableCell1856">
            <text:p text:style-name="P1857"><text:span text:style-name="T1858">270 Sąskaitos bankuose<text:s/></text:span></text:p>
          </table:table-cell>
        </table:table-row>
        <table:table-row table:style-name="TableRow1859">
          <table:covered-table-cell>
            <text:p text:style-name="P1860"/>
          </table:covered-table-cell>
          <table:table-cell table:style-name="TableCell1861">
            <text:p text:style-name="P1862"><text:span text:style-name="T1863">271 Kasa</text:span></text:p>
          </table:table-cell>
        </table:table-row>
        <table:table-row table:style-name="TableRow1864">
          <table:table-cell table:style-name="TableCell1865">
            <text:p text:style-name="P1866"><text:span text:style-name="T1867">29<text:s/></text:span><text:span text:style-name="T1868">Ateinančių laikotarpių sąnaudos ir sukauptos pajamos</text:span></text:p>
          </table:table-cell>
          <table:table-cell table:style-name="TableCell1869">
            <text:p text:style-name="P1870"/>
          </table:table-cell>
        </table:table-row>
        <table:table-row table:style-name="TableRow1871">
          <table:table-cell table:style-name="TableCell1872" table:number-columns-spanned="2">
            <text:p text:style-name="P1873"><text:span text:style-name="T1874">3 klasė. NUOSAVAS KAPITALAS</text:span></text:p>
          </table:table-cell>
          <table:covered-table-cell/>
        </table:table-row>
        <table:table-row table:style-name="TableRow1875">
          <table:table-cell table:style-name="TableCell1876">
            <text:p text:style-name="P1877"><text:span text:style-name="T1878">30 Nuosavas kapitalas</text:span></text:p>
          </table:table-cell>
          <table:table-cell table:style-name="TableCell1879">
            <text:p text:style-name="P1880"/>
          </table:table-cell>
        </table:table-row>
        <table:table-row table:style-name="TableRow1881">
          <table:table-cell table:style-name="TableCell1882" table:number-rows-spanned="2">
            <text:p text:style-name="P1883"><text:span text:style-name="T1884">31 Kapitalo papildymas ūkininko ir jo partnerių ar gyventojo įnašais ir paėmimas</text:span></text:p>
          </table:table-cell>
          <table:table-cell table:style-name="TableCell1885">
            <text:p text:style-name="P1886"><text:span text:style-name="T1887">310 Ūkininko ir jo partnerių ar gyventojo įnašai</text:span></text:p>
          </table:table-cell>
        </table:table-row>
        <table:table-row table:style-name="TableRow1888">
          <table:covered-table-cell>
            <text:p text:style-name="P1889"/>
          </table:covered-table-cell>
          <table:table-cell table:style-name="TableCell1890">
            <text:p text:style-name="P1891"><text:span text:style-name="T1892">311 Paėmimas asmeninėms reikmėms<text:s/></text:span></text:p>
          </table:table-cell>
        </table:table-row>
        <table:table-row table:style-name="TableRow1893">
          <table:table-cell table:style-name="TableCell1894">
            <text:p text:style-name="P1895"><text:span text:style-name="T1896">34 Pelnas (nuostoliai)</text:span></text:p>
          </table:table-cell>
          <table:table-cell table:style-name="TableCell1897">
            <text:p text:style-name="P1898"/>
          </table:table-cell>
        </table:table-row>
        <table:table-row table:style-name="TableRow1899">
          <table:table-cell table:style-name="TableCell1900" table:number-columns-spanned="2">
            <text:p text:style-name="P1901"><text:span text:style-name="T1902">4 klasė. ĮSIPAREIGOJIMAI</text:span></text:p>
          </table:table-cell>
          <table:covered-table-cell/>
        </table:table-row>
        <table:table-row table:style-name="TableRow1903">
          <table:table-cell table:style-name="TableCell1904" table:number-rows-spanned="2">
            <text:p text:style-name="P1905"><text:span text:style-name="T1906">40 Dotacijos, subsidijos</text:span></text:p>
          </table:table-cell>
          <table:table-cell table:style-name="TableCell1907">
            <text:p text:style-name="P1908">401 Su turtu susijusios dotacijos<text:s/></text:p>
          </table:table-cell>
        </table:table-row>
        <table:table-row table:style-name="TableRow1909">
          <table:covered-table-cell>
            <text:p text:style-name="P1910"/>
          </table:covered-table-cell>
          <table:table-cell table:style-name="TableCell1911">
            <text:p text:style-name="P1912">402 Su pajamomis susijusios dotacijos<text:s/></text:p>
          </table:table-cell>
        </table:table-row>
        <table:table-row table:style-name="TableRow1913">
          <table:table-cell table:style-name="TableCell1914" table:number-rows-spanned="4">
            <text:p text:style-name="P1915"><text:span text:style-name="T1916">42 Po vienerių metų mokėtinos sumos ir kiti ilgalaikiai įsipareigojimai</text:span></text:p>
          </table:table-cell>
          <table:table-cell table:style-name="TableCell1917">
            <text:p text:style-name="P1918">421<text:s/><text:span text:style-name="T1919">Lizingo (finansinės nuomos) įsipareigojimai</text:span></text:p>
          </table:table-cell>
        </table:table-row>
        <table:table-row table:style-name="TableRow1920">
          <table:covered-table-cell>
            <text:p text:style-name="P1921"/>
          </table:covered-table-cell>
          <table:table-cell table:style-name="TableCell1922">
            <text:p text:style-name="P1923">422<text:s/><text:span text:style-name="T1924">Skolos kredito įstaigoms</text:span></text:p>
          </table:table-cell>
        </table:table-row>
        <table:table-row table:style-name="TableRow1925">
          <table:covered-table-cell>
            <text:p text:style-name="P1926"/>
          </table:covered-table-cell>
          <table:table-cell table:style-name="TableCell1927">
            <text:p text:style-name="P1928">424 Skolos tiekėjams<text:s/></text:p>
          </table:table-cell>
        </table:table-row>
        <table:table-row table:style-name="TableRow1929">
          <table:covered-table-cell>
            <text:p text:style-name="P1930"/>
          </table:covered-table-cell>
          <table:table-cell table:style-name="TableCell1931">
            <text:p text:style-name="P1932">428 Kitos mokėtinos sumos ir ilgalaikiai įsipareigojimai<text:s/></text:p>
          </table:table-cell>
        </table:table-row>
        <table:table-row table:style-name="TableRow1933">
          <table:table-cell table:style-name="TableCell1934" table:number-rows-spanned="18">
            <text:p text:style-name="P1935">44 Per vienerius metus mokėtinos sumos ir kiti trumpalaikiai įsipareigojimai</text:p>
          </table:table-cell>
          <table:table-cell table:style-name="TableCell1936">
            <text:p text:style-name="P1937">440 Lizingo (finansinės nuomos) įsipareigojimai<text:s/></text:p>
          </table:table-cell>
        </table:table-row>
        <table:table-row table:style-name="TableRow1938">
          <table:covered-table-cell>
            <text:p text:style-name="P1939"/>
          </table:covered-table-cell>
          <table:table-cell table:style-name="TableCell1940">
            <text:p text:style-name="P1941">4400 Lizingo (finansinės nuomos) įsipareigojimai</text:p>
          </table:table-cell>
        </table:table-row>
        <table:table-row table:style-name="TableRow1942">
          <table:covered-table-cell>
            <text:p text:style-name="P1943"/>
          </table:covered-table-cell>
          <table:table-cell table:style-name="TableCell1944">
            <text:p text:style-name="P1945">4401 Lizingo (finansinės nuomos) įsipareigojimų einamųjų metų dalis</text:p>
          </table:table-cell>
        </table:table-row>
        <table:table-row table:style-name="TableRow1946">
          <table:covered-table-cell>
            <text:p text:style-name="P1947"/>
          </table:covered-table-cell>
          <table:table-cell table:style-name="TableCell1948">
            <text:p text:style-name="P1949">441 Skolos kredito įstaigoms<text:s/></text:p>
          </table:table-cell>
        </table:table-row>
        <table:table-row table:style-name="TableRow1950">
          <table:covered-table-cell>
            <text:p text:style-name="P1951"/>
          </table:covered-table-cell>
          <table:table-cell table:style-name="TableCell1952">
            <text:p text:style-name="P1953">4410 Įsipareigojimai pagal trumpalaikių paskolų sutartis<text:s/></text:p>
          </table:table-cell>
        </table:table-row>
        <table:table-row table:style-name="TableRow1954">
          <table:covered-table-cell>
            <text:p text:style-name="P1955"/>
          </table:covered-table-cell>
          <table:table-cell table:style-name="TableCell1956">
            <text:p text:style-name="P1957">4411 Skolų kredito įstaigoms einamųjų metų dalis<text:s/></text:p>
          </table:table-cell>
        </table:table-row>
        <table:table-row table:style-name="TableRow1958">
          <table:covered-table-cell>
            <text:p text:style-name="P1959"/>
          </table:covered-table-cell>
          <table:table-cell table:style-name="TableCell1960">
            <text:p text:style-name="P1961">442 Gauti avansai</text:p>
          </table:table-cell>
        </table:table-row>
        <table:table-row table:style-name="TableRow1962">
          <table:covered-table-cell>
            <text:p text:style-name="P1963"/>
          </table:covered-table-cell>
          <table:table-cell table:style-name="TableCell1964">
            <text:p text:style-name="P1965">443 Skolos tiekėjams</text:p>
          </table:table-cell>
        </table:table-row>
        <table:table-row table:style-name="TableRow1966">
          <table:covered-table-cell>
            <text:p text:style-name="P1967"/>
          </table:covered-table-cell>
          <table:table-cell table:style-name="TableCell1968">
            <text:p text:style-name="P1969">448 Su darbo santykiais susiję įsipareigojimai<text:s/></text:p>
          </table:table-cell>
        </table:table-row>
        <table:table-row table:style-name="TableRow1970">
          <table:covered-table-cell>
            <text:p text:style-name="P1971"/>
          </table:covered-table-cell>
          <table:table-cell table:style-name="TableCell1972">
            <text:p text:style-name="P1973">4480 Mokėtinas darbo užmokestis<text:s/></text:p>
          </table:table-cell>
        </table:table-row>
        <table:table-row table:style-name="TableRow1974">
          <table:covered-table-cell>
            <text:p text:style-name="P1975"/>
          </table:covered-table-cell>
          <table:table-cell table:style-name="TableCell1976">
            <text:p text:style-name="P1977">4481 Mokėtinas gyventojų pajamų mokestis<text:s/></text:p>
          </table:table-cell>
        </table:table-row>
        <table:table-row table:style-name="TableRow1978">
          <table:covered-table-cell>
            <text:p text:style-name="P1979"/>
          </table:covered-table-cell>
          <table:table-cell table:style-name="TableCell1980">
            <text:p text:style-name="P1981">4482 Mokėtinos įmokos Sodrai<text:s/></text:p>
          </table:table-cell>
        </table:table-row>
        <table:table-row table:style-name="TableRow1982">
          <table:covered-table-cell>
            <text:p text:style-name="P1983"/>
          </table:covered-table-cell>
          <table:table-cell table:style-name="TableCell1984">
            <text:p text:style-name="P1985">4483 Kitos išmokos darbuotojams<text:s/></text:p>
          </table:table-cell>
        </table:table-row>
        <table:table-row table:style-name="TableRow1986">
          <table:covered-table-cell>
            <text:p text:style-name="P1987"/>
          </table:covered-table-cell>
          <table:table-cell table:style-name="TableCell1988">
            <text:p text:style-name="P1989">4484 Atostoginių kaupiniai<text:s/></text:p>
          </table:table-cell>
        </table:table-row>
        <table:table-row table:style-name="TableRow1990">
          <table:covered-table-cell>
            <text:p text:style-name="P1991"/>
          </table:covered-table-cell>
          <table:table-cell table:style-name="TableCell1992">
            <text:p text:style-name="P1993"><text:span text:style-name="T1994">449 Kitos mokėtinos sumos</text:span></text:p>
          </table:table-cell>
        </table:table-row>
        <table:table-row table:style-name="TableRow1995">
          <table:covered-table-cell>
            <text:p text:style-name="P1996"/>
          </table:covered-table-cell>
          <table:table-cell table:style-name="TableCell1997">
            <text:p text:style-name="P1998"><text:span text:style-name="T1999">4492 Mokėtinas pridėtinės vertės mokestis</text:span></text:p>
          </table:table-cell>
        </table:table-row>
        <table:table-row table:style-name="TableRow2000">
          <table:covered-table-cell>
            <text:p text:style-name="P2001"/>
          </table:covered-table-cell>
          <table:table-cell table:style-name="TableCell2002">
            <text:p text:style-name="P2003">4493 Kiti į biudžetą mokėtini mokesčiai ir įmokos</text:p>
          </table:table-cell>
        </table:table-row>
        <table:table-row table:style-name="TableRow2004">
          <table:covered-table-cell>
            <text:p text:style-name="P2005"/>
          </table:covered-table-cell>
          <table:table-cell table:style-name="TableCell2006">
            <text:p text:style-name="P2007">4494 Kitos mokėtinos sumos</text:p>
          </table:table-cell>
        </table:table-row>
        <table:table-row table:style-name="TableRow2008">
          <table:table-cell table:style-name="TableCell2009">
            <text:p text:style-name="P2010"><text:span text:style-name="T2011">49 Sukauptos sąnaudos ir ateinančių laikotarpių pajamos<text:s/></text:span></text:p>
          </table:table-cell>
          <table:table-cell table:style-name="TableCell2012">
            <text:p text:style-name="P2013"/>
          </table:table-cell>
        </table:table-row>
        <table:table-row table:style-name="TableRow2014">
          <table:table-cell table:style-name="TableCell2015" table:number-columns-spanned="2">
            <text:p text:style-name="P2016"><text:span text:style-name="T2017">5 klasė. PAJAMOS</text:span></text:p>
          </table:table-cell>
          <table:covered-table-cell/>
        </table:table-row>
        <table:table-row table:style-name="TableRow2018">
          <table:table-cell table:style-name="TableCell2019">
            <text:p text:style-name="P2020"><text:span text:style-name="T2021">50 Pardavimo pajamos</text:span></text:p>
          </table:table-cell>
          <table:table-cell table:style-name="TableCell2022">
            <text:p text:style-name="P2023"/>
          </table:table-cell>
        </table:table-row>
        <table:table-row table:style-name="TableRow2024">
          <table:table-cell table:style-name="TableCell2025">
            <text:p text:style-name="P2026"><text:span text:style-name="T2027">51 Pajamos dėl biologinio turto<text:s/></text:span><text:span text:style-name="T2028">ir žemės ūkio produkcijos įkainojimo</text:span><text:span text:style-name="T2029"><text:s/></text:span><text:span text:style-name="T2030">tikrąja verte<text:s/></text:span></text:p>
          </table:table-cell>
          <table:table-cell table:style-name="TableCell2031">
            <text:p text:style-name="P2032"/>
          </table:table-cell>
        </table:table-row>
        <table:table-row table:style-name="TableRow2033">
          <table:table-cell table:style-name="TableCell2034">
            <text:p text:style-name="P2035"><text:span text:style-name="T2036">52 Panaudotos dotacijos ir subsidijos, susijusios su pajamomis</text:span></text:p>
          </table:table-cell>
          <table:table-cell table:style-name="TableCell2037">
            <text:p text:style-name="P2038"/>
          </table:table-cell>
        </table:table-row>
        <table:table-row table:style-name="TableRow2039">
          <table:table-cell table:style-name="TableCell2040" table:number-rows-spanned="3">
            <text:p text:style-name="P2041"><text:span text:style-name="T2042">54 Kitos veiklos pajamos</text:span></text:p>
          </table:table-cell>
          <table:table-cell table:style-name="TableCell2043">
            <text:p text:style-name="P2044"><text:span text:style-name="T2045">540 Ilgalaikio turto perleidimo pelnas</text:span></text:p>
          </table:table-cell>
        </table:table-row>
        <table:table-row table:style-name="TableRow2046">
          <table:covered-table-cell>
            <text:p text:style-name="P2047"/>
          </table:covered-table-cell>
          <table:table-cell table:style-name="TableCell2048">
            <text:p text:style-name="P2049"><text:span text:style-name="T2050">541 Nuomos pajamos</text:span></text:p>
          </table:table-cell>
        </table:table-row>
        <table:table-row table:style-name="TableRow2051">
          <table:covered-table-cell>
            <text:p text:style-name="P2052"/>
          </table:covered-table-cell>
          <table:table-cell table:style-name="TableCell2053">
            <text:p text:style-name="P2054"><text:span text:style-name="T2055">542 Kitos pajamos</text:span></text:p>
          </table:table-cell>
        </table:table-row>
        <table:table-row table:style-name="TableRow2056">
          <table:table-cell table:style-name="TableCell2057" table:number-rows-spanned="5">
            <text:p text:style-name="P2058"><text:span text:style-name="T2059">55 Finansinės ir investicinės veiklos pajamos<text:s/></text:span></text:p>
          </table:table-cell>
          <table:table-cell table:style-name="TableCell2060">
            <text:p text:style-name="P2061"><text:span text:style-name="T2062">550 Investicijų perleidimo pelnas</text:span></text:p>
          </table:table-cell>
        </table:table-row>
        <table:table-row table:style-name="TableRow2063">
          <table:covered-table-cell>
            <text:p text:style-name="P2064"/>
          </table:covered-table-cell>
          <table:table-cell table:style-name="TableCell2065">
            <text:p text:style-name="P2066"><text:span text:style-name="T2067">551 Palūkanų pajamos</text:span></text:p>
          </table:table-cell>
        </table:table-row>
        <table:table-row table:style-name="TableRow2068">
          <table:covered-table-cell>
            <text:p text:style-name="P2069"/>
          </table:covered-table-cell>
          <table:table-cell table:style-name="TableCell2070">
            <text:p text:style-name="P2071"><text:span text:style-name="T2072">552 Teigiama valiutų kurso pasikeitimo įtaka</text:span></text:p>
          </table:table-cell>
        </table:table-row>
        <table:table-row table:style-name="TableRow2073">
          <table:covered-table-cell>
            <text:p text:style-name="P2074"/>
          </table:covered-table-cell>
          <table:table-cell table:style-name="TableCell2075">
            <text:p text:style-name="P2076"><text:span text:style-name="T2077">553 Baudos ir delspinigiai už pavėluotus atsiskaitymus</text:span></text:p>
          </table:table-cell>
        </table:table-row>
        <table:table-row table:style-name="TableRow2078">
          <table:covered-table-cell>
            <text:p text:style-name="P2079"/>
          </table:covered-table-cell>
          <table:table-cell table:style-name="TableCell2080">
            <text:p text:style-name="P2081"><text:span text:style-name="T2082">554 Kitos pajamos</text:span></text:p>
          </table:table-cell>
        </table:table-row>
        <table:table-row table:style-name="TableRow2083">
          <table:table-cell table:style-name="TableCell2084" table:number-columns-spanned="2">
            <text:p text:style-name="P2085"><text:span text:style-name="T2086">6 klasė. SĄNAUDOS</text:span></text:p>
          </table:table-cell>
          <table:covered-table-cell/>
        </table:table-row>
        <table:table-row table:style-name="TableRow2087">
          <table:table-cell table:style-name="TableCell2088" table:number-rows-spanned="6">
            <text:p text:style-name="P2089"><text:span text:style-name="T2090">60<text:s/></text:span><text:span text:style-name="T2091">Pardavimo savikaina<text:s/></text:span></text:p>
          </table:table-cell>
          <table:table-cell table:style-name="TableCell2092">
            <text:p text:style-name="P2093"><text:span text:style-name="T2094">600 Parduotų prekių ir suteiktų paslaugų savikaina (taikant nuolat apskaitomų atsargų apskaitos būdą)<text:s/></text:span></text:p>
          </table:table-cell>
        </table:table-row>
        <table:table-row table:style-name="TableRow2095">
          <table:covered-table-cell>
            <text:p text:style-name="P2096"/>
          </table:covered-table-cell>
          <table:table-cell table:style-name="TableCell2097">
            <text:p text:style-name="P2098"><text:span text:style-name="T2099">601 Parduotų prekių ir suteiktų paslaugų savikaina (taikant periodiškai apskaitomų atsargų apskaitos būdą)</text:span></text:p>
          </table:table-cell>
        </table:table-row>
        <table:table-row table:style-name="TableRow2100">
          <table:covered-table-cell>
            <text:p text:style-name="P2101"/>
          </table:covered-table-cell>
          <table:table-cell table:style-name="TableCell2102">
            <text:p text:style-name="P2103"><text:span text:style-name="T2104">6010 Pirktų atsargų ir paslaugų savikaina</text:span></text:p>
          </table:table-cell>
        </table:table-row>
        <table:table-row table:style-name="TableRow2105">
          <table:covered-table-cell>
            <text:p text:style-name="P2106"/>
          </table:covered-table-cell>
          <table:table-cell table:style-name="TableCell2107">
            <text:p text:style-name="P2108"><text:span text:style-name="T2109">6011 Nuolaidos, grąžinimas (−)</text:span></text:p>
          </table:table-cell>
        </table:table-row>
        <table:table-row table:style-name="TableRow2110">
          <table:covered-table-cell>
            <text:p text:style-name="P2111"/>
          </table:covered-table-cell>
          <table:table-cell table:style-name="TableCell2112">
            <text:p text:style-name="P2113"><text:span text:style-name="T2114">6012 Kitos gamybos išlaidos <text:s/></text:span></text:p>
          </table:table-cell>
        </table:table-row>
        <table:table-row table:style-name="TableRow2115">
          <table:covered-table-cell>
            <text:p text:style-name="P2116"/>
          </table:covered-table-cell>
          <table:table-cell table:style-name="TableCell2117">
            <text:p text:style-name="P2118"><text:span text:style-name="T2119">6013 Atsargų padidėjimas (sumažėjimas)</text:span></text:p>
          </table:table-cell>
        </table:table-row>
        <table:table-row table:style-name="TableRow2120">
          <table:table-cell table:style-name="TableCell2121">
            <text:p text:style-name="P2122"><text:span text:style-name="T2123">61<text:s/></text:span><text:span text:style-name="T2124">Sąnaudos dėl biologinio turto<text:s/></text:span><text:span text:style-name="T2125">ir žemės ūkio produkcijos įkainojimo<text:s/></text:span><text:span text:style-name="T2126">tikrąja verte</text:span></text:p>
          </table:table-cell>
          <table:table-cell table:style-name="TableCell2127">
            <text:p text:style-name="P2128"/>
          </table:table-cell>
        </table:table-row>
        <table:table-row table:style-name="TableRow2129">
          <table:table-cell table:style-name="TableCell2130">
            <text:p text:style-name="P2131"><text:span text:style-name="T2132">62 Pardavimo sąnaudos<text:s/></text:span></text:p>
          </table:table-cell>
          <table:table-cell table:style-name="TableCell2133">
            <text:p text:style-name="P2134"/>
          </table:table-cell>
        </table:table-row>
        <table:table-row table:style-name="TableRow2135">
          <table:table-cell table:style-name="TableCell2136">
            <text:p text:style-name="P2137"><text:span text:style-name="T2138">63 Bendrosios ūkio sąnaudos<text:s/></text:span></text:p>
          </table:table-cell>
          <table:table-cell table:style-name="TableCell2139">
            <text:p text:style-name="P2140"/>
          </table:table-cell>
        </table:table-row>
        <table:table-row table:style-name="TableRow2141">
          <table:table-cell table:style-name="TableCell2142" table:number-rows-spanned="3">
            <text:p text:style-name="P2143"><text:span text:style-name="T2144">64 Kitos veiklos sąnaudos</text:span></text:p>
          </table:table-cell>
          <table:table-cell table:style-name="TableCell2145">
            <text:p text:style-name="P2146"><text:span text:style-name="T2147">640 Ilgalaikio turto perleidimo nuostoliai</text:span></text:p>
          </table:table-cell>
        </table:table-row>
        <table:table-row table:style-name="TableRow2148">
          <table:covered-table-cell>
            <text:p text:style-name="P2149"/>
          </table:covered-table-cell>
          <table:table-cell table:style-name="TableCell2150">
            <text:p text:style-name="P2151"><text:span text:style-name="T2152">641 Išnuomoto turto išlaikymo sąnaudos</text:span></text:p>
          </table:table-cell>
        </table:table-row>
        <table:table-row table:style-name="TableRow2153">
          <table:covered-table-cell>
            <text:p text:style-name="P2154"/>
          </table:covered-table-cell>
          <table:table-cell table:style-name="TableCell2155">
            <text:p text:style-name="P2156"><text:span text:style-name="T2157">642 Kitos sąnaudos</text:span></text:p>
          </table:table-cell>
        </table:table-row>
        <table:table-row table:style-name="TableRow2158">
          <table:table-cell table:style-name="TableCell2159" table:number-rows-spanned="5">
            <text:p text:style-name="P2160"><text:span text:style-name="T2161">65 Finansinės ir investicinės veiklos sąnaudos</text:span></text:p>
          </table:table-cell>
          <table:table-cell table:style-name="TableCell2162">
            <text:p text:style-name="P2163"><text:span text:style-name="T2164">650 Investicijų perleidimo nuostolis</text:span></text:p>
          </table:table-cell>
        </table:table-row>
        <table:table-row table:style-name="TableRow2165">
          <table:covered-table-cell>
            <text:p text:style-name="P2166"/>
          </table:covered-table-cell>
          <table:table-cell table:style-name="TableCell2167">
            <text:p text:style-name="P2168"><text:span text:style-name="T2169">651 Palūkanų sąnaudos</text:span></text:p>
          </table:table-cell>
        </table:table-row>
        <table:table-row table:style-name="TableRow2170">
          <table:covered-table-cell>
            <text:p text:style-name="P2171"/>
          </table:covered-table-cell>
          <table:table-cell table:style-name="TableCell2172">
            <text:p text:style-name="P2173"><text:span text:style-name="T2174">652 Neigiama valiutų kurso pasikeitimo įtaka</text:span></text:p>
          </table:table-cell>
        </table:table-row>
        <table:table-row table:style-name="TableRow2175">
          <table:covered-table-cell>
            <text:p text:style-name="P2176"/>
          </table:covered-table-cell>
          <table:table-cell table:style-name="TableCell2177">
            <text:p text:style-name="P2178"><text:span text:style-name="T2179">653 Baudų ir delspinigių už pavėluotus atsiskaitymus sąnaudos</text:span></text:p>
          </table:table-cell>
        </table:table-row>
        <table:table-row table:style-name="TableRow2180">
          <table:covered-table-cell>
            <text:p text:style-name="P2181"/>
          </table:covered-table-cell>
          <table:table-cell table:style-name="TableCell2182">
            <text:p text:style-name="P2183"><text:span text:style-name="T2184">654 Kitos sąnaudos</text:span></text:p>
          </table:table-cell>
        </table:table-row>
        <table:table-row table:style-name="TableRow2185">
          <table:table-cell table:style-name="TableCell2186">
            <text:p text:style-name="P2187"><text:span text:style-name="T2188">69 Ūkininko gyventojų pajamų mokestis</text:span></text:p>
          </table:table-cell>
          <table:table-cell table:style-name="TableCell2189">
            <text:p text:style-name="P2190"/>
          </table:table-cell>
        </table:table-row>
      </table:table>
      <text:p text:style-name="Normal"/>
      <text:p text:style-name="P2191">_______________________________________</text:p>
      <text:p text:style-name="P2192">Ūkininko ūkio ir gyventojų, kurie neįregistravę ūkininko ūkio verčiasi individualia žemės ūkio veikla, veiklos buhalterinės apskaitos tvarkymo taikant dvejybinio įrašo būdą rekomendacijų<text:s/></text:p>
      <text:p text:style-name="P2199"><text:span text:style-name="T2200">2</text:span><text:span text:style-name="T2201"><text:s/>priedas</text:span></text:p>
      <text:p text:style-name="P2202"/>
      <text:p text:style-name="P2203"><text:span text:style-name="T2204">pavyzdinio ŪKIO sąskaitų plano paaiškinimai</text:span></text:p>
      <text:p text:style-name="P2205"/>
      <text:p text:style-name="P2206"><text:span text:style-name="T2207">1 SKYRIUS</text:span></text:p>
      <text:p text:style-name="P2208"><text:span text:style-name="T2209">ILGALAIKIS TURTAS</text:span></text:p>
      <text:p text:style-name="P2210"/>
      <text:p text:style-name="P2211"><text:span text:style-name="T2212">1</text:span><text:span text:style-name="T2213">.</text:span><text:span text:style-name="T2214"><text:s/>11 sąskaita</text:span><text:span text:style-name="T2215"><text:s/></text:span><text:span text:style-name="T2216">Nematerialusis turtas</text:span><text:span text:style-name="T2217"><text:s/></text:span><text:span text:style-name="T2218">skirta ūkio disponuojamo materialios formos neturinčio turto, kurį naudodamas ūkis tikisi gauti tiesioginės ir netiesioginės naudos ilgiau nei vienerius metus ir kurį galima patikimai įvertinti, apskaitai. Šį turtą sudaro kompiuterių programinė įranga, verslo plėtros planai, sumokėti avansai už planuojamą įsigyti nematerialųjį turtą ir pan. Nematerialusis turtas apskaitoje registruojamas įsigijimo savikaina. Sąskaitos debete registruojamas nematerialiojo turto likutis ir įsigijimas, o kredite – šio turto nurašymas. Analitinė apskaita tvarkoma pagal kiekvieną nematerialiojo turto rūšį.</text:span></text:p>
      <text:p text:style-name="P2219"><text:span text:style-name="T2220">2</text:span><text:span text:style-name="T2221">. 11 sąskaita debetuojama:</text:span></text:p>
      <text:p text:style-name="P2222"><text:span text:style-name="T2223">2.1</text:span><text:span text:style-name="T2224">. įsigyjant nematerialųjį turtą:</text:span></text:p>
      <text:p text:style-name="P2225"><text:span text:style-name="T2226">2.1.1</text:span><text:span text:style-name="T2227">. iš karto mokant pinigais (K 27);</text:span></text:p>
      <text:p text:style-name="P2228"><text:span text:style-name="T2229">2.1.2</text:span><text:span text:style-name="T2230">. trumpalaikėn skolon (K 443, 4494).</text:span></text:p>
      <text:p text:style-name="P2231"><text:span text:style-name="T2232">3</text:span><text:span text:style-name="T2233">. 11 sąskaita kredituojama:</text:span></text:p>
      <text:p text:style-name="P2234"><text:span text:style-name="T2235">3.1</text:span><text:span text:style-name="T2236">. nurašant visiškai amortizuotą nematerialųjį turtą (D 130);</text:span></text:p>
      <text:p text:style-name="P2237"><text:span text:style-name="T2238">3.2</text:span><text:span text:style-name="T2239">. nurašant prarastą ar nevisiškai amortizuotą nematerialųjį turtą:</text:span></text:p>
      <text:p text:style-name="P2240">sukaupta amortizacija (D 130),</text:p>
      <text:p text:style-name="P2241"><text:span text:style-name="T2242">likutinė vertė (D 63);</text:span></text:p>
      <text:p text:style-name="P2243"><text:span text:style-name="T2244">3.3</text:span><text:span text:style-name="T2245">. perleidžiant nematerialųjį turtą:</text:span></text:p>
      <text:p text:style-name="P2246"><text:span text:style-name="T2247">3.3.1</text:span><text:span text:style-name="T2248">. kai patiriamas nuostolis:</text:span></text:p>
      <text:p text:style-name="P2249">sukaupta amortizacija (D 130),</text:p>
      <text:p text:style-name="P2250">gauta ar gautina suma (D 27, 2446),</text:p>
      <text:p text:style-name="P2251"><text:span text:style-name="T2252">patirtas nuostolis (D 640);</text:span></text:p>
      <text:p text:style-name="P2253"><text:span text:style-name="T2254">3.3.2</text:span><text:span text:style-name="T2255">. kai uždirbamas pelnas:</text:span></text:p>
      <text:p text:style-name="P2256">sukaupta amortizacija (D 130),</text:p>
      <text:p text:style-name="P2257">gauta ar gautina suma (D 27, 2446),</text:p>
      <text:p text:style-name="P2258"><text:span text:style-name="T2259">uždirbtas pelnas (K 54).</text:span></text:p>
      <text:p text:style-name="P2260"><text:span text:style-name="T2261">4</text:span><text:span text:style-name="T2262">.</text:span><text:span text:style-name="T2263"><text:s/>12 sąskaita<text:s/></text:span><text:span text:style-name="T2264">Ilgalaikis materialusis turtas</text:span><text:span text:style-name="T2265"><text:s/>skirta materialiojo turto, kuris teikia ūkiui ekonominės naudos naudojamas ilgiau nei vienerius metus, apskaitai. Šis turtas, jį įsigijus ar pasigaminus, registruojamas įsigijimo (pasigaminimo) savikaina. Sąskaitos debete rašomas ilgalaikio materialiojo turto likutis, per ataskaitinį laikotarpį įsigytas bei priimtas naudoti turtas, o kredite – šio turto nurašymas. Sąskaitos likutis rodo turimo ilgalaikio materialiojo turto įsigijimo (pasigaminimo) savikainą. 12 sąskaita suskirstyta į sąskaitas 120–127.</text:span></text:p>
      <text:p text:style-name="P2266"><text:span text:style-name="T2267">5</text:span><text:span text:style-name="T2268">.<text:s/></text:span><text:span text:style-name="T2269">120 sąskaitoje</text:span><text:span text:style-name="T2270"><text:s/></text:span><text:span text:style-name="T2271">Žemė</text:span><text:span text:style-name="T2272"><text:s/>registruojama ūkiui nuosavybės teise priklausanti žemė. Ūkininko ir jo partnerių perduota ūkiui naudoti žemė, pirmą kartą ją registruojant apskaitoje, vertinama perdavimo dokumentuose nurodyta verte, kuri tampa įsigijimo savikaina. Pirkta žemė įvertintina įsigijimo savikaina, o įnešus paveldėtą žemę – paveldėjimo dokumentuose nurodyta verte. Vėliau žemė gali būti apskaitoma savikaina arba perkainota verte. <text:s/>Žemė, kuri susieta su biologiniu turtu (pvz., kurioje įveistas sodas) apskaitoma atskirai nuo biologinio turto. Miško žemė apskaitoma atskirai nuo miško (medynų). Miško žemės ir medynų vertė nustatoma pagal VĮ Registrų centro išduotą nekilnojamojo turto registro centrinio duomenų banko išrašą, kuriame nurodoma nuosavybės teise priklausančios miško žemės ir medynų vertė. <text:s/>Žemės vertė registruojama 120 sąskaitoje.<text:s/></text:span></text:p>
      <text:p text:style-name="P2273"><text:span text:style-name="T2274">6</text:span><text:span text:style-name="T2275">.<text:s/></text:span><text:span text:style-name="T2276">121 sąskaita<text:s/></text:span><text:span text:style-name="T2277">Miškas<text:s/></text:span><text:span text:style-name="T2278">skirta ūkiui nuosavybės teise priklausančio miško (medynų) apskaitai.</text:span></text:p>
      <text:p text:style-name="P2279"><text:span text:style-name="T2280">7</text:span><text:span text:style-name="T2281">.<text:s/></text:span><text:span text:style-name="T2282">122 sąskaita</text:span><text:span text:style-name="T2283"><text:s/></text:span><text:span text:style-name="T2284">Pastatai ir statiniai</text:span><text:span text:style-name="T2285"><text:s/>skirta ūkio nuosavybės teise turimų pastatų (karvidžių, veršidžių, kiaulidžių, sandėlių ir kt.) ir kitų statinių (vandentiekio bokštų, vamzdynų, rezervuarų, hidrotechnikos statinių, šiltnamių ir kt.) apskaitai.<text:s/></text:span></text:p>
      <text:p text:style-name="P2286"><text:span text:style-name="T2287">8</text:span><text:span text:style-name="T2288">.<text:s/></text:span><text:span text:style-name="T2289">123 sąskaitoje</text:span><text:span text:style-name="T2290"><text:s/></text:span><text:span text:style-name="T2291">Mašinos ir įranga<text:s/></text:span><text:span text:style-name="T2292">registruojama nuosavybės teise turima gamybinės paskirties technika (traktoriai, kombainai, žemės ūkio mašinos, pašarų išdalijimo įrenginiai, melžimo agregatai ir kt.), išskyrus transporto priemones.</text:span></text:p>
      <text:p text:style-name="P2293"><text:span text:style-name="T2294">9</text:span><text:span text:style-name="T2295">.<text:s/></text:span><text:span text:style-name="T2296">124 sąskaita</text:span><text:span text:style-name="T2297"><text:s/></text:span><text:span text:style-name="T2298">Transporto priemonės</text:span><text:span text:style-name="T2299"><text:s/>skirta nuosavybės teise turimų sunkvežimių, lengvųjų automobilių, priekabų ir kitų transporto priemonių apskaitai.</text:span></text:p>
      <text:p text:style-name="P2300"><text:span text:style-name="T2301">10</text:span><text:span text:style-name="T2302">.<text:s/></text:span><text:span text:style-name="T2303">125 sąskaitoje</text:span><text:span text:style-name="T2304"><text:s/></text:span><text:span text:style-name="T2305">Kiti įrenginiai, prietaisai ir įrankiai<text:s/></text:span><text:span text:style-name="T2306">apskaitomi matavimo prietaisai, įvairūs įrankiai, kompiuteriai, baldų komplektai ir kt.<text:s/></text:span></text:p>
      <text:p text:style-name="P2307"><text:span text:style-name="T2308">11</text:span><text:span text:style-name="T2309">. Prireikus ūkis gali pasirinkti sąskaitas pagal smulkesnes turto grupes. Analitinė apskaita tvarkoma pagal kiekvieną ilgalaikio materialiojo turto objektą.</text:span></text:p>
      <text:p text:style-name="P2310"><text:span text:style-name="T2311">12</text:span><text:span text:style-name="T2312">. 120–125 sąskaitos debetuojamos:</text:span></text:p>
      <text:p text:style-name="P2313"><text:span text:style-name="T2314">12.1</text:span><text:span text:style-name="T2315">. įsigyjant ilgalaikį materialųjį turtą:</text:span></text:p>
      <text:p text:style-name="P2316"><text:span text:style-name="T2317">12.1.1</text:span><text:span text:style-name="T2318">. skolon (K 443, 424);</text:span></text:p>
      <text:p text:style-name="P2319"><text:span text:style-name="T2320">12.1.2</text:span><text:span text:style-name="T2321">. sumokėtų avansų sąskaita (K 126);</text:span></text:p>
      <text:p text:style-name="P2322"><text:span text:style-name="T2323">12.1.3</text:span><text:span text:style-name="T2324">. iš karto mokant pinigais (K 27);</text:span></text:p>
      <text:p text:style-name="P2325"><text:span text:style-name="T2326">12.1.4</text:span><text:span text:style-name="T2327">. iš karto mokant ilgalaikės paskolos lėšomis (K 422);</text:span></text:p>
      <text:p text:style-name="P2328"><text:span text:style-name="T2329">12.2</text:span><text:span text:style-name="T2330">. įsigyjant ilgalaikį materialųjį turtą lizingo (finansinės nuomos) būdu:</text:span></text:p>
      <text:p text:style-name="P2331">ilgalaikės skolos suma (K 421),</text:p>
      <text:p text:style-name="P2332"><text:span text:style-name="T2333">trumpalaikės skolos suma (K 4400);</text:span></text:p>
      <text:p text:style-name="P2334"><text:span text:style-name="T2335">12.3</text:span><text:span text:style-name="T2336">. įsigyjant ilgalaikį materialųjį turtą mainais už kitą turtą:</text:span></text:p>
      <text:p text:style-name="P2337"><text:span text:style-name="T2338">12.3.1</text:span><text:span text:style-name="T2339">. kai mainų sandoris nuostolingas:</text:span></text:p>
      <text:p text:style-name="P2340"><text:span text:style-name="T2341">atiduoto turto įsigijimo savikaina (K 12),</text:span></text:p>
      <text:p text:style-name="P2342">atiduoto turto sukauptas nusidėvėjimas (D 132-135),</text:p>
      <text:p text:style-name="P2343"><text:span text:style-name="T2344">patirtas nuostolis (D 640);</text:span></text:p>
      <text:p text:style-name="P2345"><text:span text:style-name="T2346">12.3.2</text:span><text:span text:style-name="T2347">. kai mainų sandoris pelningas:</text:span></text:p>
      <text:p text:style-name="P2348"><text:span text:style-name="T2349">atiduoto turto įsigijimo savikaina (K 12),</text:span></text:p>
      <text:p text:style-name="P2350">atiduoto turto sukauptas nusidėvėjimas (D 132-135),</text:p>
      <text:p text:style-name="P2351"><text:span text:style-name="T2352">gautas pelnas (K 540);</text:span></text:p>
      <text:p text:style-name="P2353"><text:span text:style-name="T2354">12.4</text:span><text:span text:style-name="T2355">. patiriant papildomų išlaidų, susijusių su pirkto ilgalaikio materialiojo turto įsigijimu (atsivežimu, išbandymu, remontu ir kt.) ir turto mainais (K 2019, 27, 4480, 4482, 4494, 2026);</text:span></text:p>
      <text:p text:style-name="P2356"><text:span text:style-name="T2357">12.5</text:span><text:span text:style-name="T2358">. registruojant atlikto ilgalaikio materialiojo turto remonto išlaidas, kurios viršija 50 proc. turto likutinės vertės, ir rekonstravimo išlaidas (K 2026, 443);</text:span></text:p>
      <text:p text:style-name="P2359"><text:span text:style-name="T2360">12.6</text:span><text:span text:style-name="T2361">. priimant naudoti užbaigtus statyti bei rekonstruoti pastatus bei kitus statinius (K 127);</text:span></text:p>
      <text:p text:style-name="P2362"><text:span text:style-name="T2363">12.7</text:span><text:span text:style-name="T2364">. gaunant ilgalaikį materialųjį turtą ūkininko ar jo partnerių turtinių įnašų forma (K 310);</text:span></text:p>
      <text:p text:style-name="P2365"><text:span text:style-name="T2366">12.8</text:span><text:span text:style-name="T2367">. perkainojus žemę arba mišką (kai vertė padidėja) (K 30).</text:span></text:p>
      <text:p text:style-name="P2368"><text:span text:style-name="T2369">13</text:span><text:span text:style-name="T2370">. 120–125 sąskaitos kredituojamos:</text:span></text:p>
      <text:p text:style-name="P2371"><text:span text:style-name="T2372">13.1</text:span><text:span text:style-name="T2373">. investuojant ilgalaikį materialųjį turtą į žemės ūkio bendroves ir kooperatines bendroves kaip pajinį įnašą (D 16);</text:span></text:p>
      <text:p text:style-name="P2374"><text:span text:style-name="T2375">13.2</text:span><text:span text:style-name="T2376">. registruojant ilgalaikio materialiojo turto likvidavimą:</text:span></text:p>
      <text:p text:style-name="P2377"><text:span text:style-name="T2378">13.2.1</text:span><text:span text:style-name="T2379">. kai patiriamas nuostolis:</text:span></text:p>
      <text:p text:style-name="P2380">sukaupta likviduoto turto nusidėvėjimo suma (D 132–135),</text:p>
      <text:p text:style-name="P2381">gautos iš likviduoto turto atsarginės dalys ar medžiagos, kai taikomas nuolat apskaitomų atsargų apskaitos būdas (D 2015, 2019),</text:p>
      <text:p text:style-name="P2382"><text:span text:style-name="T2383">likviduoto turto likutinė vertė (atskaičius gautų dalių ir medžiagų vertę, kai taikomas nuolat apskaitomų atsargų būdas) (D 63);</text:span></text:p>
      <text:p text:style-name="P2384"><text:span text:style-name="T2385">13.2.2</text:span><text:span text:style-name="T2386">. kai uždirbamas pelnas:</text:span></text:p>
      <text:p text:style-name="P2387">sukaupta likviduoto turto nusidėvėjimo suma (D 132–135),</text:p>
      <text:p text:style-name="P2388">gautos iš likviduoto turto atsarginės dalys ar medžiagos, kai taikomas nuolat apskaitomų atsargų apskaitos būdas (D 2015, 2019),</text:p>
      <text:p text:style-name="P2389"><text:span text:style-name="T2390">iš likviduoto turto gautų medžiagų vertė, viršijanti likviduoto turto likutinę vertę (K 542);</text:span></text:p>
      <text:p text:style-name="P2391"><text:span text:style-name="T2392">13.3</text:span><text:span text:style-name="T2393">. registruojant ilgalaikio materialiojo turto perleidimą (pardavimą):</text:span></text:p>
      <text:p text:style-name="P2394"><text:span text:style-name="T2395">13.3.1</text:span><text:span text:style-name="T2396">. kai patiriamas nuostolis:</text:span></text:p>
      <text:p text:style-name="P2397">sukaupta perleisto turto nusidėvėjimo suma (D 132–135),</text:p>
      <text:p text:style-name="P2398">iš ilgalaikio materialiojo turto perleidimo gauta ar gautina suma (D 27, 2446),</text:p>
      <text:p text:style-name="P2399"><text:span text:style-name="T2400">patirtas nuostolis (D 640);</text:span></text:p>
      <text:p text:style-name="P2401"><text:span text:style-name="T2402">13.3.2</text:span><text:span text:style-name="T2403">. kai uždirbamas pelnas:</text:span></text:p>
      <text:p text:style-name="P2404">sukaupta perleisto turto nusidėvėjimo suma (D 132–135),</text:p>
      <text:p text:style-name="P2405">iš ilgalaikio materialiojo turto perleidimo gauta ar gautina suma (D 27, 2446),</text:p>
      <text:p text:style-name="P2406"><text:span text:style-name="T2407">gautas pelnas (K 540);</text:span></text:p>
      <text:p text:style-name="P2408"><text:span text:style-name="T2409">13.4</text:span><text:span text:style-name="T2410">. įsigyjant ilgalaikį materialųjį turtą mainais už kitą turtą:</text:span></text:p>
      <text:p text:style-name="P2411"><text:span text:style-name="T2412">13.4.1</text:span><text:span text:style-name="T2413">. kai mainų sandoris nuostolingas:</text:span></text:p>
      <text:p text:style-name="P2414"><text:span text:style-name="T2415">gauto turto įsigijimo savikaina (D 12),</text:span></text:p>
      <text:p text:style-name="P2416">atiduoto turto sukauptas nusidėvėjimas (D 132–135),</text:p>
      <text:p text:style-name="P2417"><text:span text:style-name="T2418">patirtas nuostolis (D 640);</text:span></text:p>
      <text:p text:style-name="P2419"><text:span text:style-name="T2420">13.4.2</text:span><text:span text:style-name="T2421">. kai mainų sandoris pelningas:</text:span></text:p>
      <text:p text:style-name="P2422"><text:span text:style-name="T2423">gauto turto įsigijimo savikaina (D 12),</text:span></text:p>
      <text:p text:style-name="P2424">atiduoto turto sukauptas nusidėvėjimas (D 132–135),</text:p>
      <text:p text:style-name="P2425"><text:span text:style-name="T2426">gautas pelnas (K 540);</text:span></text:p>
      <text:p text:style-name="P2427"><text:span text:style-name="T2428">13.5</text:span><text:span text:style-name="T2429">. prarandant ilgalaikį materialųjį turtą dėl stichinių nelaimių:</text:span></text:p>
      <text:p text:style-name="P2430">sukaupta prarasto turto nusidėvėjimo suma (D 132–135),</text:p>
      <text:p text:style-name="P2431"><text:span text:style-name="T2432">prarasto turto likutinė vertė (D 63);</text:span></text:p>
      <text:p text:style-name="P2433"><text:span text:style-name="T2434">13.6</text:span><text:span text:style-name="T2435">. perkainojus žemę arba mišką (kai vertė sumažėja) (D 30).</text:span></text:p>
      <text:p text:style-name="P2436"><text:span text:style-name="T2437">14</text:span><text:span text:style-name="T2438">.</text:span><text:span text:style-name="T2439"><text:s/>126 sąskaitoje</text:span><text:span text:style-name="T2440"><text:s/></text:span><text:span text:style-name="T2441">Sumokėti avansai už ilgalaikį materialųjį turtą</text:span><text:span text:style-name="T2442"><text:s/>registruojamos išankstinės įmokos už 120–125 sąskaitose apskaitomą turtą.</text:span></text:p>
      <text:p text:style-name="P2443"><text:span text:style-name="T2444">15</text:span><text:span text:style-name="T2445">. 126 sąskaita debetuojama, iš anksto sumokėjus už planuojamą įsigyti ilgalaikį materialųjį turtą (K 27).</text:span></text:p>
      <text:p text:style-name="P2446"><text:span text:style-name="T2447">16</text:span><text:span text:style-name="T2448">. 126 sąskaita kredituojama, registruojant įsigytą ilgalaikį materialųjį turtą, už kurį buvo sumokėti avansai (D 120–125).<text:s/></text:span></text:p>
      <text:p text:style-name="P2449"><text:span text:style-name="T2450">17</text:span><text:span text:style-name="T2451">.<text:s/></text:span><text:span text:style-name="T2452">127 sąskaitoje</text:span><text:span text:style-name="T2453"><text:s/></text:span><text:span text:style-name="T2454">Vykdomi materialiojo turto statybos darbai<text:s/></text:span><text:span text:style-name="T2455">apskaitomos statybos darbų išlaidos, montuotinų įrenginių ir statybinių medžiagų įsigijimas ir jų panaudojimas bei su statyba susiję išankstiniai apmokėjimai. Ši sąskaita gali būti suskirstyta į sąskaitas pagal atliekamų darbų pobūdį (statyba, montavimo darbai, išankstiniai apmokėjimai už statybą), o analitinė apskaita tvarkoma pagal kiekvieną statybos objektą.</text:span></text:p>
      <text:p text:style-name="P2456"><text:span text:style-name="T2457">18</text:span><text:span text:style-name="T2458">. 127 sąskaita debetuojama:</text:span></text:p>
      <text:p text:style-name="P2459"><text:span text:style-name="T2460">18.1</text:span><text:span text:style-name="T2461">. rangovams atlikus statybos darbus ar jų dalį:</text:span></text:p>
      <text:p text:style-name="P2462"><text:span text:style-name="T2463">18.1.1</text:span><text:span text:style-name="T2464">. išankstinių mokėjimų sąskaita (K 127);</text:span></text:p>
      <text:p text:style-name="P2465"><text:span text:style-name="T2466">18.1.2</text:span><text:span text:style-name="T2467">. trumpalaikėn skolon (K 443);</text:span></text:p>
      <text:p text:style-name="P2468"><text:span text:style-name="T2469">18.1.3</text:span><text:span text:style-name="T2470">. rangovams atlikus projektavimo darbus skolon (K 443);</text:span></text:p>
      <text:p text:style-name="P2471"><text:span text:style-name="T2472">18.2</text:span><text:span text:style-name="T2473">. patiriant savos statybos išlaidas:</text:span></text:p>
      <text:p text:style-name="P2474"><text:span text:style-name="T2475">18.2.1</text:span><text:span text:style-name="T2476">. montuotinų įrenginių ir medžiagų sąnaudas:</text:span></text:p>
      <text:p text:style-name="P2477"><text:span text:style-name="T2478">18.2.1.1</text:span><text:span text:style-name="T2479">. kai įrenginiai ir medžiagos buvo įsigyti anksčiau ir užregistruoti apskaitoje (K 127);</text:span></text:p>
      <text:p text:style-name="P2480"><text:span text:style-name="T2481">18.2.1.2</text:span><text:span text:style-name="T2482">. kai įsigyti įrenginiai ir medžiagos iš karto sunaudojami statybai (K 443, 27);</text:span></text:p>
      <text:p text:style-name="P2483"><text:span text:style-name="T2484">18.2.2</text:span><text:span text:style-name="T2485">. samdomų statybininkų darbo užmokesčio ir jų socialinio draudimo ūkio sąskaita sąnaudas (K 4480, 4482);</text:span></text:p>
      <text:p text:style-name="P2486"><text:span text:style-name="T2487">18.2.3</text:span><text:span text:style-name="T2488">. registruojant statybai naudojamo ilgalaikio materialiojo turto nusidėvėjimą (K 13);</text:span></text:p>
      <text:p text:style-name="P2489"><text:span text:style-name="T2490">18.2.4</text:span><text:span text:style-name="T2491">. gaunant samdyto transporto paslaugas skolon (K 443, 4494);</text:span></text:p>
      <text:p text:style-name="P2492"><text:span text:style-name="T2493">18.2.5</text:span><text:span text:style-name="T2494">. teikiant statybai nuosavo transporto paslaugas (K 2026);</text:span></text:p>
      <text:p text:style-name="P2495"><text:span text:style-name="T2496">18.2.6</text:span><text:span text:style-name="T2497">. patiriant kitas išlaidas (K 27 ir kt.);</text:span></text:p>
      <text:p text:style-name="P2498"><text:span text:style-name="T2499">18.3</text:span><text:span text:style-name="T2500">. įsigyjant montuotinus įrenginius ir medžiagas statybai:</text:span></text:p>
      <text:p text:style-name="P2501"><text:span text:style-name="T2502">18.3.1</text:span><text:span text:style-name="T2503"><text:s/>trumpalaikėn skolon (K 443);</text:span></text:p>
      <text:p text:style-name="P2504"><text:span text:style-name="T2505">18.3.2</text:span><text:span text:style-name="T2506">. išankstinių mokėjimų sąskaita (K 127);</text:span></text:p>
      <text:p text:style-name="P2507"><text:span text:style-name="T2508">18.3.3</text:span><text:span text:style-name="T2509">. iš karto mokant pinigais (K 27);</text:span></text:p>
      <text:p text:style-name="P2510"><text:span text:style-name="T2511">18.3.4</text:span><text:span text:style-name="T2512">. iš karto mokant ilgalaikės paskolos lėšomis (K 422);</text:span></text:p>
      <text:p text:style-name="P2513"><text:span text:style-name="T2514">18.4</text:span><text:span text:style-name="T2515">. registruojant išankstinius mokėjimus už statybas (K 27).</text:span></text:p>
      <text:p text:style-name="P2516"><text:span text:style-name="T2517">19</text:span><text:span text:style-name="T2518">. 127 sąskaita kredituojama:</text:span></text:p>
      <text:p text:style-name="P2519"><text:span text:style-name="T2520">19.1</text:span><text:span text:style-name="T2521">. priimant naudoti užbaigtus statyti pastatus bei kitus statinius (D 122);</text:span></text:p>
      <text:p text:style-name="P2522"><text:span text:style-name="T2523">19.2</text:span><text:span text:style-name="T2524">. nurašant sunaudotus statybai montuotinus įrenginius ir medžiagas (D 127);</text:span></text:p>
      <text:p text:style-name="P2525"><text:span text:style-name="T2526">19.3</text:span><text:span text:style-name="T2527">. registruojant rangovų atliktus statybos darbus išankstinių mokėjimų sąskaita (D 127);</text:span></text:p>
      <text:p text:style-name="P2528"><text:span text:style-name="T2529">19.4</text:span><text:span text:style-name="T2530">. registruojant iš tiekėjų gautus montuotinus įrenginius bei statybines medžiagas išankstinių mokėjimų sąskaita (D 127).</text:span></text:p>
      <text:p text:style-name="P2531"><text:span text:style-name="T2532">20</text:span><text:span text:style-name="T2533">.<text:s/></text:span><text:span text:style-name="T2534">13 sąskaita<text:s/></text:span><text:span text:style-name="T2535">Ilgalaikio turto nusidėvėjimas (amortizacija)</text:span><text:span text:style-name="T2536"><text:s/>yra kontrarinė (priešinga) 11 ir 12 sąskaitoms.</text:span><text:span text:style-name="T2537"><text:s/></text:span><text:span text:style-name="T2538">Ji</text:span><text:span text:style-name="T2539"><text:s/></text:span><text:span text:style-name="T2540">skirta nematerialiojo turto amortizacijos, riboto naudojimo laiko ilgalaikio materialiojo turto bei derančių daugiamečių sodinių nusidėvėjimo apskaitai. Žemė ir miškas priklauso neriboto naudojimo turtui ir jų nusidėvėjimas neskaičiuojamas. Apskaičiuotos turto amortizacijos ir nusidėvėjimo sumos registruojamos 13 sąskaitos kredite. Šios sąskaitos debete fiksuojamos nurašomo ilgalaikio turto sukauptos nusidėvėjimo (amortizacijos) sumos. Sąskaita turi kredito likutį. Jis rodo sukauptą turimo ilgalaikio turto nusidėvėjimą (amortizaciją). Nematerialiojo turto amortizacijos ir atskirų rūšių materialiojo turto nusidėvėjimo apskaitai skirtos atskiros sąskaitos. 13 sąskaitos analitinės apskaitos duomenys pateikiami pagal kiekvieną turto objektą. 13 sąskaita suskirstyta į sąskaitas 130–135.</text:span></text:p>
      <text:p text:style-name="P2541"><text:span text:style-name="T2542">21</text:span><text:span text:style-name="T2543">.<text:s/></text:span><text:span text:style-name="T2544">130 sąskaitoje</text:span><text:span text:style-name="T2545"><text:s/></text:span><text:span text:style-name="T2546">Nematerialiojo turto amortizacija<text:s/></text:span><text:span text:style-name="T2547">registruojama ūkio nematerialiojo turto amortizacija.</text:span></text:p>
      <text:p text:style-name="P2548"><text:span text:style-name="T2549">22</text:span><text:span text:style-name="T2550">.<text:s/></text:span><text:span text:style-name="T2551">131 sąskaitoje<text:s/></text:span><text:span text:style-name="T2552">Daugiamečių sodinių nusidėvėjimas<text:s/></text:span><text:span text:style-name="T2553">registruojamas derančių daugiamečių sodinių nusidėvėjimas.<text:s/></text:span></text:p>
      <text:p text:style-name="P2554"><text:span text:style-name="T2555">23</text:span><text:span text:style-name="T2556">.<text:s/></text:span><text:span text:style-name="T2557">132 sąskaita</text:span><text:span text:style-name="T2558"><text:s/></text:span><text:span text:style-name="T2559">Pastatų ir statinių nusidėvėjimas</text:span><text:span text:style-name="T2560"><text:s/>skirta ūkio nuosavybės teise turimų pastatų ir kitų statinių nusidėvėjimo apskaitai.<text:s/></text:span></text:p>
      <text:p text:style-name="P2561"><text:span text:style-name="T2562">24</text:span><text:span text:style-name="T2563">.<text:s/></text:span><text:span text:style-name="T2564">133 sąskaitoje</text:span><text:span text:style-name="T2565"><text:s/></text:span><text:span text:style-name="T2566">Mašinų ir įrangos nusidėvėjimas<text:s/></text:span><text:span text:style-name="T2567">registruojamas ūkio gamybinės paskirties technikos, išskyrus transporto priemones, nusidėvėjimas.</text:span></text:p>
      <text:p text:style-name="P2568"><text:span text:style-name="T2569">25</text:span><text:span text:style-name="T2570">.<text:s/></text:span><text:span text:style-name="T2571">134 sąskaita</text:span><text:span text:style-name="T2572"><text:s/></text:span><text:span text:style-name="T2573">Transporto priemonių nusidėvėjimas</text:span><text:span text:style-name="T2574"><text:s/>skirta ūkio turimų transporto priemonių nusidėvėjimo apskaitai.</text:span></text:p>
      <text:p text:style-name="P2575"><text:span text:style-name="T2576">26</text:span><text:span text:style-name="T2577">.<text:s/></text:span><text:span text:style-name="T2578">135 sąskaitoje</text:span><text:span text:style-name="T2579"><text:s/></text:span><text:span text:style-name="T2580">Kitų įrenginių, prietaisų ir įrankių nusidėvėjimas<text:s/></text:span><text:span text:style-name="T2581">apskaitomas šio ilgalaikio materialiojo turto nusidėvėjimas.</text:span></text:p>
      <text:p text:style-name="P2582"><text:span text:style-name="T2583">27</text:span><text:span text:style-name="T2584">. 13 sąskaita kredituojama:</text:span></text:p>
      <text:p text:style-name="P2585"><text:span text:style-name="T2586">27.1</text:span><text:span text:style-name="T2587">. registruojant apskaičiuotą nematerialiojo turto amortizaciją:</text:span></text:p>
      <text:p text:style-name="P2588"><text:span text:style-name="T2589">27.1.1</text:span><text:span text:style-name="T2590">. naudojamo gamybai (D 202);</text:span></text:p>
      <text:p text:style-name="P2591"><text:span text:style-name="T2592">27.1.2</text:span><text:span text:style-name="T2593">. naudojamo bendrosioms ūkio reikmėms (D 63);</text:span></text:p>
      <text:p text:style-name="P2594"><text:span text:style-name="T2595">27.2</text:span><text:span text:style-name="T2596">. registruojant apskaičiuotą ilgalaikio materialiojo turto nusidėvėjimą:</text:span></text:p>
      <text:p text:style-name="P2597"><text:span text:style-name="T2598">27.2.1</text:span><text:span text:style-name="T2599">. naudojamo statybai (D 127);</text:span></text:p>
      <text:p text:style-name="P2600"><text:span text:style-name="T2601">27.2.2</text:span><text:span text:style-name="T2602">. naudojamo gamybai (D 202);</text:span></text:p>
      <text:p text:style-name="P2603"><text:span text:style-name="T2604">27.2.3</text:span><text:span text:style-name="T2605">. naudojamo bendrosioms ūkio reikmėms (D 63);</text:span><text:span text:style-name="T2606"><text:tab/></text:span></text:p>
      <text:p text:style-name="P2607"><text:span text:style-name="T2608">27.3</text:span><text:span text:style-name="T2609">. registruojant apskaičiuotą derančių daugiamečių sodinių nusidėvėjimą (D 202).</text:span></text:p>
      <text:p text:style-name="P2610"><text:span text:style-name="T2611">28</text:span><text:span text:style-name="T2612">. 13 sąskaita debetuojama:</text:span></text:p>
      <text:p text:style-name="P2613"><text:span text:style-name="T2614">28.1</text:span><text:span text:style-name="T2615">. registruojant sukauptą nurašyto nematerialiojo turto amortizacijos sumą:</text:span></text:p>
      <text:p text:style-name="P2616">nurašyto nematerialiojo turto įsigijimo savikaina <text:s/>(K 11),</text:p>
      <text:p text:style-name="P2617"><text:span text:style-name="T2618">likutinė vertė (D 63);</text:span></text:p>
      <text:p text:style-name="P2619"><text:span text:style-name="T2620">28.2</text:span><text:span text:style-name="T2621">. registruojant sukauptą likviduoto ilgalaikio materialiojo turto nusidėvėjimo sumą:</text:span></text:p>
      <text:p text:style-name="P2622"><text:span text:style-name="T2623">28.2.1</text:span><text:span text:style-name="T2624"><text:s/>kai likviduojant patiriamas nuostolis:</text:span></text:p>
      <text:p text:style-name="P2625">likviduoto ilgalaikio materialiojo turo įsigijimo (pasigaminimo) savikaina (K 12),</text:p>
      <text:p text:style-name="P2626">gautos iš likviduoto turto atsarginės dalys ar medžiagos, kai taikomas nuolat apskaitomų atsargų apskaitos būdas (D 2015, 2019),</text:p>
      <text:p text:style-name="P2627"><text:span text:style-name="T2628">likviduoto turto likutinė vertė (atskaičius gautų dalių ir medžiagų vertę, kai taikomas nuolat apskaitomų atsargų apskaitos būdas) (D 63);</text:span></text:p>
      <text:p text:style-name="P2629"><text:span text:style-name="T2630">28.2.2</text:span><text:span text:style-name="T2631">. kai likviduojant uždirbamas pelnas:</text:span></text:p>
      <text:p text:style-name="P2632">likviduoto ilgalaikio materialiojo turo įsigijimo (pasigaminimo) savikaina (K 12),</text:p>
      <text:p text:style-name="P2633">gautos iš likviduoto turto atsarginės dalys ar medžiagos, kai taikomas nuolat apskaitomų atsargų apskaitos būdas (D 2015, 2019),</text:p>
      <text:p text:style-name="P2634"><text:span text:style-name="T2635">iš likviduoto turto gautų atsarginių dalių ar medžiagų vertė, viršijanti likviduoto turto likutinę vertę (K 542);</text:span></text:p>
      <text:p text:style-name="P2636"><text:span text:style-name="T2637">28.3</text:span><text:span text:style-name="T2638">. registruojant sukauptą likviduotų derančių daugiamečių sodinių nusidėvėjimo sumą:</text:span></text:p>
      <text:p text:style-name="P2639"><text:span text:style-name="T2640">28.3.1</text:span><text:span text:style-name="T2641">. kai likviduojant patiriamas nuostolis:</text:span></text:p>
      <text:p text:style-name="P2642">likviduotų derančių daugiamečių sodinių įsigijimo (pasigaminimo) savikaina <text:s/>(K 171),</text:p>
      <text:p text:style-name="P2643">gautos iš likviduotų derančių daugiamečių sodinių medžiagos, kai taikomas nuolat apskaitomų atsargų apskaitos būdas (D 2019),</text:p>
      <text:p text:style-name="P2644"><text:span text:style-name="T2645">likviduotų derančių daugiamečių sodinių likutinė vertė (atskaičius gautų medžiagų vertę) (D 63);</text:span></text:p>
      <text:p text:style-name="P2646"><text:span text:style-name="T2647">28.3.2</text:span><text:span text:style-name="T2648">. kai likviduojant uždirbamas pelnas:</text:span></text:p>
      <text:p text:style-name="P2649">likviduotų derančių daugiamečių sodinių įsigijimo (pasigaminimo) savikaina <text:s/>(K 171),</text:p>
      <text:p text:style-name="P2650">gautos iš likviduotų derančių daugiamečių sodinių medžiagos, kai taikomas nuolat apskaitomų atsargų apskaitos būdas (D 2019),</text:p>
      <text:p text:style-name="P2651"><text:span text:style-name="T2652">iš likviduotų derančių daugiamečių sodinių gautų medžiagų vertė, viršijanti likviduotų daugiamečių sodinių likutinę vertę (K 542);</text:span></text:p>
      <text:p text:style-name="P2653"><text:span text:style-name="T2654">28.4</text:span><text:span text:style-name="T2655">. registruojant sukauptą perleisto ilgalaikio materialiojo turto nusidėvėjimo sumą:</text:span></text:p>
      <text:p text:style-name="P2656"><text:span text:style-name="T2657">28.4.1</text:span><text:span text:style-name="T2658">. kai patiriamas nuostolis:</text:span></text:p>
      <text:p text:style-name="P2659">perleisto (parduoto) ilgalaikio materialiojo turto įsigijimo (pasigaminimo) savikaina (K 12),</text:p>
      <text:p text:style-name="P2660">iš ilgalaikio materialiojo turto perleidimo (pardavimo) gauta ar gautina suma (D 27, 2446),</text:p>
      <text:p text:style-name="P2661"><text:span text:style-name="T2662">patirtas nuostolis (D 640);</text:span></text:p>
      <text:p text:style-name="P2663"><text:span text:style-name="T2664">28.4.2</text:span><text:span text:style-name="T2665">. kai uždirbamas pelnas:</text:span></text:p>
      <text:p text:style-name="P2666">perleisto (parduoto) ilgalaikio materialiojo turto įsigijimo (pasigaminimo) savikaina (K 12),</text:p>
      <text:p text:style-name="P2667">iš ilgalaikio materialiojo turto perleidimo (pardavimo) gauta ar gautina suma (D 27, 2446),</text:p>
      <text:p text:style-name="P2668"><text:span text:style-name="T2669">gautas pelnas (K 540);</text:span></text:p>
      <text:p text:style-name="P2670"><text:span text:style-name="T2671">28.5</text:span><text:span text:style-name="T2672">. registruojant sukauptą mainais į kitą ilgalaikį materialųjį turtą atiduoto ilgalaikio materialiojo turto nusidėvėjimo sumą:</text:span></text:p>
      <text:p text:style-name="P2673"><text:span text:style-name="T2674">28.5.1</text:span><text:span text:style-name="T2675">. kai mainų sandoris nuostolingas:</text:span></text:p>
      <text:p text:style-name="P2676">atiduoto ilgalaikio materialiojo turto įsigijimo (pasigaminimo) savikaina (K 12),</text:p>
      <text:p text:style-name="P2677">gauto ilgalaikio materialiojo turto įsigijimo (pasigaminimo) savikaina (D 12),</text:p>
      <text:p text:style-name="P2678"><text:span text:style-name="T2679">patirtas nuostolis (D 640);</text:span></text:p>
      <text:p text:style-name="P2680"><text:span text:style-name="T2681">28.5.2</text:span><text:span text:style-name="T2682">. kai mainų sandoris pelningas:</text:span></text:p>
      <text:p text:style-name="P2683">atiduoto ilgalaikio materialiojo turto įsigijimo (pasigaminimo) savikaina (K 12),</text:p>
      <text:p text:style-name="P2684">gauto ilgalaikio materialiojo turto įsigijimo (pasigaminimo) savikaina (D 12),</text:p>
      <text:p text:style-name="P2685"><text:span text:style-name="T2686">gautas pelnas (K 540);</text:span></text:p>
      <text:p text:style-name="P2687"><text:span text:style-name="T2688">29</text:span><text:span text:style-name="T2689">.<text:s/></text:span><text:span text:style-name="T2690">16 sąskaita<text:s/></text:span><text:span text:style-name="T2691">Ilgalaikis finansinis turtas</text:span><text:span text:style-name="T2692"><text:s/></text:span><text:span text:style-name="T2693">skirta ūkio ilgalaikių finansinių investicijų (valstybės vertybinių popierių, įmonių akcijų, obligacijų, ilgalaikių terminuotųjų indėlių, įneštų pajų) ir kito finansinio turto apskaitai. Sąskaitos debete registruojamas šio turto likutis ir jo įsigijimas, o kredite – finansinių investicijų perleidimas, pajų, ilgalaikių terminuotųjų indėlių ir gautinų skolų susigrąžinimas. Finansinis turtas apskaitoje registruojamas jo įsigijimo savikaina, t. y. investuota pinigų, suteiktos ilgalaikės paskolos arba turtinio įnašo suma. Analitinė apskaita tvarkoma pagal investicijų rūšis ir kiekvieną ilgalaikį skolininką.</text:span></text:p>
      <text:p text:style-name="P2694"><text:span text:style-name="T2695">30</text:span><text:span text:style-name="T2696">. 16 sąskaita debetuojama:</text:span></text:p>
      <text:p text:style-name="P2697"><text:span text:style-name="T2698">30.1</text:span><text:span text:style-name="T2699">. įsigyjant vertybinius popierius:</text:span></text:p>
      <text:p text:style-name="P2700"><text:span text:style-name="T2701">30.1.1</text:span><text:span text:style-name="T2702">. už pinigus (K 27);</text:span></text:p>
      <text:p text:style-name="P2703"><text:span text:style-name="T2704">30.1.2</text:span><text:span text:style-name="T2705">. ilgalaikių ar trumpalaikių paskolų sąskaita (K 422, 4410);</text:span></text:p>
      <text:p text:style-name="P2706"><text:span text:style-name="T2707">30.2</text:span><text:span text:style-name="T2708">. registruojant ūkio pajinius įnašus (į žemės ūkio bendroves ir kooperatines bendroves, kredito unijas):</text:span></text:p>
      <text:p text:style-name="P2709"><text:span text:style-name="T2710">30.2.1</text:span><text:span text:style-name="T2711">. pinigais (K 27);</text:span></text:p>
      <text:p text:style-name="P2712"><text:span text:style-name="T2713">30.2.2</text:span><text:span text:style-name="T2714">. ilgalaikiu turtu (K 12);</text:span></text:p>
      <text:p text:style-name="P2715"><text:span text:style-name="T2716">30.3</text:span><text:span text:style-name="T2717">. suteikiant kitiems ūkio subjektams ilgalaikes paskolas (K 27).</text:span></text:p>
      <text:p text:style-name="P2718"><text:span text:style-name="T2719">31</text:span><text:span text:style-name="T2720">. 16 sąskaita kredituojama:</text:span></text:p>
      <text:p text:style-name="P2721"><text:span text:style-name="T2722">31.1</text:span><text:span text:style-name="T2723">. perleidžiant vertybinius popierius ir pajus:</text:span></text:p>
      <text:p text:style-name="P2724"><text:span text:style-name="T2725">31.1.1</text:span><text:span text:style-name="T2726">. perleidžiant nuostolingai:</text:span></text:p>
      <text:p text:style-name="P2727">gautos ar gautinos sumos (D 27, 2446),</text:p>
      <text:p text:style-name="P2728"><text:span text:style-name="T2729">perleidimo nuostoliai (D 650);</text:span></text:p>
      <text:p text:style-name="P2730"><text:span text:style-name="T2731">31.1.2</text:span><text:span text:style-name="T2732">. perleidžiant pelningai:</text:span></text:p>
      <text:p text:style-name="P2733">gautos ar gautinos sumos (D 27, 2446),</text:p>
      <text:p text:style-name="P2734"><text:span text:style-name="T2735">perleidimo pelnas (K 550);</text:span></text:p>
      <text:p text:style-name="P2736"><text:span text:style-name="T2737">31.2</text:span><text:span text:style-name="T2738">. atsiėmus pajinius įnašus (D 27);</text:span></text:p>
      <text:p text:style-name="P2739"><text:span text:style-name="T2740">31.3</text:span><text:span text:style-name="T2741">. atgavus iš kitų ūkio subjektų ilgalaikes paskolas (D 27).</text:span></text:p>
      <text:p text:style-name="P2742"><text:span text:style-name="T2743">32</text:span><text:span text:style-name="T2744">.<text:s/></text:span><text:span text:style-name="T2745">17 sąskaita</text:span><text:span text:style-name="T2746"><text:s/></text:span><text:span text:style-name="T2747">Kitas ilgalaikis turtas</text:span><text:span text:style-name="T2748">, skirta ilgalaikio turto, kuris nepriskiriamas nematerialiajam, ilgalaikiam materialiajam ir ilgalaikiam finansiniam turtui, apskaitai. Šioje sąskaitoje apskaitomi jauni ir derantys daugiamečiai sodiniai, produktyvieji, darbiniai, veisliniai ir kiti gyvūnai bei kitas ilgalaikis turtas (pvz., avansai, sumokėti už planuojamą įsigyti ilgalaikį biologinį turtą).</text:span></text:p>
      <text:p text:style-name="P2749"><text:span text:style-name="T2750">33</text:span><text:span text:style-name="T2751">.<text:s/></text:span><text:span text:style-name="T2752">170 sąskaita</text:span><text:span text:style-name="T2753"><text:s/></text:span><text:span text:style-name="T2754">Jauni daugiamečiai sodiniai</text:span><text:span text:style-name="T2755"><text:s/>skirta ūkyje veisiamų sodų (vaismedžių), vaiskrūmių, uogynų, apsauginių ir dekoratyvinių želdinių išlaidų apskaitai iki visiškos jų brandos, t. y., kol vaismedžiai ir vaiskrūmiai pradės derėti arba susiformuos dekoratyvinių sodinių vainikas. Šios sąskaitos debete registruojamos daugiamečių sodinių auginimo išlaidos, sukauptos iki ataskaitinio laikotarpio pradžios, jų padidėjimas per ataskaitinį laikotarpį dėl jaunų sodinukų įsigijimo (pirkimo) ir auginimo, o kredite – šių išlaidų nurašymas, kai jauni daugiamečiai sodiniai pripažįstami derančiais daugiamečiais sodiniais.</text:span></text:p>
      <text:p text:style-name="P2756"><text:span text:style-name="T2757">34</text:span><text:span text:style-name="T2758">. 170 sąskaita debetuojama:</text:span></text:p>
      <text:p text:style-name="P2759"><text:span text:style-name="T2760">34.1</text:span><text:span text:style-name="T2761">. registruojant sodinukų, trąšų ir kitų medžiagų sąnaudas (K 201);</text:span></text:p>
      <text:p text:style-name="P2762"><text:span text:style-name="T2763">34.2</text:span><text:span text:style-name="T2764">. registruojant apskaičiuotą darbo užmokestį už jaunų daugiamečių sodinių įveisimą bei jaunų priežiūrą ir ūkio įmokas valstybiniam socialiniam bei sveikatos draudimui ir į Garantinį bei Ilgalaikio darbo išmokų fondus (K 4480, 4482).</text:span></text:p>
      <text:p text:style-name="P2765"><text:span text:style-name="T2766">35</text:span><text:span text:style-name="T2767">. 170 sąskaita kredituojama:</text:span></text:p>
      <text:p text:style-name="P2768"><text:span text:style-name="T2769">35.1</text:span><text:span text:style-name="T2770">. nurašant jaunų daugiamečių sodinių auginimo išlaidas, pripažįstant derančius daugiamečius sodinius (D 171);</text:span></text:p>
      <text:p text:style-name="P2771"><text:span text:style-name="T2772">35.2</text:span><text:span text:style-name="T2773">. registruojant nuostolį dėl stichinių nelaimių (D 63).</text:span></text:p>
      <text:p text:style-name="P2774"><text:span text:style-name="T2775">36</text:span><text:span text:style-name="T2776">.<text:s/></text:span><text:span text:style-name="T2777">171 sąskaita</text:span><text:span text:style-name="T2778"><text:s/></text:span><text:span text:style-name="T2779">Derantys daugiamečiai sodiniai<text:s/></text:span><text:span text:style-name="T2780">skirta produktyvių sodų, uogynų ir kitų daugiamečių sodinių apskaitai. Derantys daugiamečiai sodiniai yra glaudžiai su žeme susietas biologinis turtas, tačiau 171 sąskaitoje apskaitoma tik pačių sodinių vertė, o žemės vertė pateikiama sąskaitoje 120<text:s/></text:span><text:span text:style-name="T2781">Žemė.<text:s/></text:span><text:span text:style-name="T2782">171 sąskaitos debete rašoma daugiamečių sodinių savikaina ataskaitinio laikotarpio pradžioje, jos padidėjimas dėl jaunų daugiamečių sodinių pripažinimo derančiais daugiamečiais sodiniais, derančių sodų įsigijimo (pirkimo) savikaina, o kredite – sodinių nurašymas. Derantiems daugiamečiams sodiniams skaičiuojamas nusidėvėjimas.</text:span></text:p>
      <text:p text:style-name="P2783"><text:span text:style-name="T2784">37</text:span><text:span text:style-name="T2785">. 171 sąskaita debetuojama:</text:span></text:p>
      <text:p text:style-name="P2786"><text:span text:style-name="T2787">37.1</text:span><text:span text:style-name="T2788">. registruojant įsigytus derančius daugiamečius sodinius:</text:span></text:p>
      <text:p text:style-name="P2789"><text:span text:style-name="T2790">37.1.1</text:span><text:span text:style-name="T2791">. jeigu atsiskaitoma pinigais (K 27);</text:span></text:p>
      <text:p text:style-name="P2792"><text:span text:style-name="T2793">37.1.2</text:span><text:span text:style-name="T2794">. jeigu įsigyjama skolon <text:s/>(K 443);</text:span></text:p>
      <text:p text:style-name="P2795"><text:span text:style-name="T2796">37.1.3</text:span><text:span text:style-name="T2797">. jeigu buvo sumokėta iš anksto (K 173);</text:span></text:p>
      <text:p text:style-name="P2798"><text:span text:style-name="T2799">37.2</text:span><text:span text:style-name="T2800">. registruojant derančius daugiamečius sodinius, išaugintus ūkyje (K 170).</text:span></text:p>
      <text:p text:style-name="P2801"><text:span text:style-name="T2802">38</text:span><text:span text:style-name="T2803">. 171 sąskaita kredituojama:</text:span></text:p>
      <text:p text:style-name="P2804"><text:span text:style-name="T2805">38.1</text:span><text:span text:style-name="T2806">. registruojant derančių daugiamečių sodinių likvidavimą:</text:span></text:p>
      <text:p text:style-name="P2807"><text:span text:style-name="T2808">38.1.1</text:span><text:span text:style-name="T2809">. kai patiriamas nuostolis:</text:span></text:p>
      <text:p text:style-name="P2810">sukaupta likviduotų daugiamečių sodinių nusidėvėjimo suma (D 131),</text:p>
      <text:p text:style-name="P2811">gautos iš likviduotų daugiamečių sodinių medžiagos (D 2019),</text:p>
      <text:p text:style-name="P2812"><text:span text:style-name="T2813">likviduotų daugiamečių sodinių likutinė vertė (atskaičius gautų medžiagų vertę) (D 63);</text:span></text:p>
      <text:p text:style-name="P2814"><text:span text:style-name="T2815">38.1.2</text:span><text:span text:style-name="T2816">. kai uždirbamas pelnas:</text:span></text:p>
      <text:p text:style-name="P2817">sukaupta likviduotų daugiamečių sodinių nusidėvėjimo suma (D 131),</text:p>
      <text:p text:style-name="P2818">gautos iš likviduotų daugiamečių sodinių medžiagos (D 2019),</text:p>
      <text:p text:style-name="P2819"><text:span text:style-name="T2820">iš likviduotų daugiamečių sodinių gautų medžiagų vertė, viršijanti likviduotų daugiamečių sodinių likutinę vertę (K 542);</text:span></text:p>
      <text:p text:style-name="P2821"><text:span text:style-name="T2822">38.2</text:span><text:span text:style-name="T2823">. registruojant nuostolį dėl stichinių nelaimių (D 63).</text:span></text:p>
      <text:p text:style-name="P2824"><text:span text:style-name="T2825">39</text:span><text:span text:style-name="T2826">.<text:s/></text:span><text:span text:style-name="T2827">172 sąskaita</text:span><text:span text:style-name="T2828"><text:s/></text:span><text:span text:style-name="T2829">Produktyvieji, darbiniai ir kiti gyvūnai<text:s/></text:span><text:span text:style-name="T2830">skirta produktyviųjų, veislinių gyvūnų, karvių žindenių, darbinių gyvūnų ir kitų gyvūnų, kurie naudojami žemės ūkio veikloje ilgiau nei vienerius metus ar vieną veiklos ciklą, apskaitai. Produktyviesiems, veisliniams, darbiniams ir kitiems gyvūnams priskiriami suaugę gyvūnai, kurie gali duoti produktus, būti naudojami reprodukcijai ar darbui. Produktyviųjų gyvūnų grupėje jie apskaitomi kai, pvz., telyčia atsiveda pirmą veršelį, paršavedė – pirmąją paršelių vadą, gyvūnai reproduktoriai pradedami naudoti kergimui ir pan. <text:s/>Šių gyvūnų analitinė apskaita gali būti tvarkoma pagal jų rūšis, veisles.</text:span></text:p>
      <text:p text:style-name="P2831"><text:span text:style-name="T2832">40</text:span><text:span text:style-name="T2833">. Produktyvieji, darbiniai, veisliniai ir kiti gyvūnai, naudojami žemės ūkio veikloje, pasirinktinai, jų pirminio pripažinimo metu ir kiekvieną balanso datą gali būti vertinami įsigijimo (pasigaminimo) savikaina arba tikrąja verte, atėmus pardavimo išlaidas.</text:span></text:p>
      <text:p text:style-name="P2834"><text:span text:style-name="T2835">41</text:span><text:span text:style-name="T2836">. Taikant nuolat apskaitomų atsargų apskaitos būdą, šios sąskaitos debete registruojami gyvūnų likučiai bei visi gyvūnų gavimo atvejai. Sąskaitos kredite registruojami visi gyvūnų nurašymo atvejai.</text:span></text:p>
      <text:p text:style-name="P2837"><text:span text:style-name="T2838">42</text:span><text:span text:style-name="T2839">. Kai biologinis turtas vertinamas įsigijimo (pasigaminimo) savikaina, o atsargų apskaitai taikomas nuolat apskaitomų atsargų apskaitos būdas, pirkti gyvūnai jų pirminio pripažinimo metu apskaitoje registruojami įsigijimo savikaina, kurią sudaro pirkimo kaina, pakoreguota gautų nuolaidų sumomis, visi su pirkimu susiję mokesčiai, išskyrus PVM, gabenimo ir kitos tiesiogiai su gyvūnų įsigijimu susijusios išlaidos, jei jų sumos yra reikšmingos. Jeigu ūkininkas ne PVM mokėtojas,</text:span><text:span text:style-name="T2840"><text:s/></text:span><text:span text:style-name="T2841">perkant gyvūnus sumokėta arba mokėtina pridėtinės vertės mokesčio suma gali būti įskaitoma į gyvūnų įsigijimo savikainą. Ūkyje išauginti ir produktyviesiems, veisliniams, darbiniams ar kitiems priskiriami gyvūnai įvertinami ūkyje nusistatyta gyvojo svorio savikaina, kuri metų pabaigoje koreguojama iki faktinės gyvojo svorio savikainos. Nurašomi gyvūnai per ataskaitinį laikotarpį įvertinami ūkyje nusistatyta gyvojo svorio savikaina, kuri metų pabaigoje koreguojama iki faktinės savikainos. Ataskaitinio laikotarpio pabaigoje apskaičiuoti gyvūnų likučiai įvertinami faktine gyvojo svorio savikaina.<text:s/></text:span></text:p>
      <text:p text:style-name="P2842"><text:span text:style-name="T2843">43</text:span><text:span text:style-name="T2844">. 172 sąskaita debetuojama (kai biologinis turtas vertinamas įsigijimo (pasigaminimo) savikaina, o atsargų apskaitai taikomas nuolat apskaitomų atsargų apskaitos būdas):</text:span></text:p>
      <text:p text:style-name="P2845"><text:span text:style-name="T2846">43.1</text:span><text:span text:style-name="T2847">. registruojant įsigytus produktyviuosius, veislinius darbinius ir kitus gyvūnus:</text:span></text:p>
      <text:p text:style-name="P2848"><text:span text:style-name="T2849">43.1.1</text:span><text:span text:style-name="T2850">. jeigu atsiskaitoma pinigais (K 27);</text:span></text:p>
      <text:p text:style-name="P2851"><text:span text:style-name="T2852">43.1.2</text:span><text:span text:style-name="T2853">. jeigu įsigyjama skolon (K 443);</text:span></text:p>
      <text:p text:style-name="P2854"><text:span text:style-name="T2855">43.1.3</text:span><text:span text:style-name="T2856">. jeigu buvo sumokėta iš anksto (K 173);</text:span></text:p>
      <text:p text:style-name="P2857"><text:span text:style-name="T2858">43.2</text:span><text:span text:style-name="T2859">. registruojant produktyviuosius, veislinius, darbinius ir kitus gyvūnus, išaugintus ūkyje (K 2050);</text:span></text:p>
      <text:p text:style-name="P2860"><text:span text:style-name="T2861">43.3</text:span><text:span text:style-name="T2862"><text:s/>registruojant produktyviuosius, veislinius, darbinius ir kitus gyvūnus, gautus ūkininko ar jo partnerių turtinių įnašų forma (K 310).</text:span></text:p>
      <text:p text:style-name="P2863"><text:span text:style-name="T2864">44</text:span><text:span text:style-name="T2865">. 172 sąskaita kredituojama (kai biologinis turtas vertinamas įsigijimo (pasigaminimo) savikaina, o atsargų apskaitai taikomas nuolat apskaitomų atsargų apskaitos būdas):</text:span></text:p>
      <text:p text:style-name="P2866"><text:span text:style-name="T2867">44.1</text:span><text:span text:style-name="T2868">. nurašant parduotus produktyviuosius, veislinius, darbinius ir kitus gyvūnus <text:s/>(D 600);</text:span></text:p>
      <text:p text:style-name="P2869"><text:span text:style-name="T2870">44.2</text:span><text:span text:style-name="T2871">. nurašant kritusius produktyviuosius, veislinius, darbinius ir kitus gyvūnus <text:s/>(D 63);</text:span></text:p>
      <text:p text:style-name="P2872"><text:span text:style-name="T2873">44.3</text:span><text:span text:style-name="T2874">. produktyviuosius, veislinius, darbinius ir kitus gyvūnus pervedant penėti (D 2050);<text:s/></text:span></text:p>
      <text:p text:style-name="P2875"><text:span text:style-name="T2876">44.4</text:span><text:span text:style-name="T2877">. produktyviuosius, veislinius, darbinius ir kitus gyvūnus perduodant skerdimui <text:s/>(D 2024);</text:span></text:p>
      <text:p text:style-name="P2878"><text:span text:style-name="T2879">44.5</text:span><text:span text:style-name="T2880">. registruojant gyvūnų paėmimą asmeninėms reikmėms (D 311);</text:span></text:p>
      <text:p text:style-name="P2881"><text:span text:style-name="T2882">44.6</text:span><text:span text:style-name="T2883">. ataskaitinio laikotarpio pabaigoje registruojant nurašytų gyvūnų įvertinimo koregavimą iki faktinės pasigaminimo savikainos:</text:span></text:p>
      <text:p text:style-name="P2884"><text:span text:style-name="T2885">44.6.1</text:span><text:span text:style-name="T2886">. parduotų gyvūnų (D 600);</text:span></text:p>
      <text:p text:style-name="P2887"><text:span text:style-name="T2888">44.6.2</text:span><text:span text:style-name="T2889">. kritusių gyvūnų (D 63);</text:span></text:p>
      <text:p text:style-name="P2890"><text:span text:style-name="T2891">44.6.3</text:span><text:span text:style-name="T2892">. pervestų penėti (D 2050);</text:span></text:p>
      <text:p text:style-name="P2893"><text:span text:style-name="T2894">44.6.4</text:span><text:span text:style-name="T2895">. perduotų skerdimui (D 2024);</text:span></text:p>
      <text:p text:style-name="P2896"><text:span text:style-name="T2897">44.6.5</text:span><text:span text:style-name="T2898">. paimtų asmeninėms reikmėms (D 311).</text:span></text:p>
      <text:p text:style-name="P2899"><text:span text:style-name="T2900">45</text:span><text:span text:style-name="T2901">. Kai biologinis turtas vertinamas tikrąja verte, atėmus pardavimo išlaidas, o atsargų apskaitai taikomas nuolat apskaitomų atsargų apskaitos būdas, pirkti gyvūnai pirminio pripažinimo metu apskaitoje registruojami įsigijimo savikaina, kurią sudaro pirkimo kaina, pakoreguota gautų nuolaidų sumomis, visi su pirkimu susiję mokesčiai, išskyrus PVM, gabenimo bei kitos tiesiogiai su gyvūnų įsigijimu susijusios išlaidos, jei jų sumos yra reikšmingos. Jeigu ūkininkas ne PVM mokėtojas,</text:span><text:span text:style-name="T2902"><text:s/></text:span><text:span text:style-name="T2903">perkant gyvūnus sumokėta arba mokėtina pridėtinės vertės mokesčio suma gali būti įskaitoma į gyvūnų įsigijimo savikainą. Ūkyje išauginti ir produktyviesiems, darbiniams, veisliniams ar kitiems priskiriami gyvūnai registruojami tikrąja verte, atėmus pardavimo išlaidas, buvusia perkėlimo iš auginamų gyvūnų dieną. Nurašomi gyvūnai įvertinami jų nurašymo metu buvusia tikrąja verte, atėmus pardavimo išlaidas. Ataskaitinio laikotarpio pabaigoje apskaičiuoti gyvūnų likučiai įvertinami tikrąja verte, atėmus pardavimo išlaidas. Gyvūnų tikrosios vertės, atėmus pardavimo išlaidas, pokyčio dėl fizinių savybių bei kainos pasikeitimų ir jų auginimo išlaidų skirtumas pripažįstamas pajamomis arba sąnaudomis dėl biologinio turto vertinimo tikrąja verte. Produktyviųjų, darbinių ir kitų gyvūnų tikrosios vertės, atėmus pardavimo išlaidas, pasikeitimas per ataskaitinį laikotarpį dėl fizinių ir kainos pokyčių gali būti nustatytas taip: prie tikrosios vertės, atėmus pardavimo išlaidas, laikotarpio pabaigoje pridedama nurašytų (parduotų, paskerstų, kritusių) gyvūnų vertė ir atimama gautų (pirktų ir ūkyje išaugintų) gyvūnų vertė bei tikroji vertė, atėmus pardavimo išlaidas, laikotarpio pradžioje.</text:span></text:p>
      <text:p text:style-name="P2904"><text:span text:style-name="T2905">46</text:span><text:span text:style-name="T2906">. 172 sąskaita debetuojama (kai biologinis turtas vertinamas tikrąja verte, atėmus pardavimo išlaidas, o atsargų apskaitai taikomas nuolat apskaitomų atsargų apskaitos būdas):</text:span></text:p>
      <text:p text:style-name="P2907"><text:span text:style-name="T2908">46.1</text:span><text:span text:style-name="T2909">. registruojant įsigytus produktyviuosius, veislinius, darbinius ir kitus gyvūnus:</text:span></text:p>
      <text:p text:style-name="P2910"><text:span text:style-name="T2911">46.1.1</text:span><text:span text:style-name="T2912">. jeigu atsiskaitoma pinigais (K 27);</text:span></text:p>
      <text:p text:style-name="P2913"><text:span text:style-name="T2914">46.1.2</text:span><text:span text:style-name="T2915">. jeigu įsigyjama skolon (K 443);</text:span></text:p>
      <text:p text:style-name="P2916"><text:span text:style-name="T2917">46.1.3</text:span><text:span text:style-name="T2918">. jeigu buvo sumokėta iš anksto (K 173);</text:span></text:p>
      <text:p text:style-name="P2919"><text:span text:style-name="T2920">46.2</text:span><text:span text:style-name="T2921">. registruojant produktyviuosius, veislinius, darbinius ir kitus gyvūnus, išaugintus ūkyje (K 2050);</text:span></text:p>
      <text:p text:style-name="P2922"><text:span text:style-name="T2923">46.3</text:span><text:span text:style-name="T2924"><text:s/>registruojant produktyviuosius, veislinius darbinius ir kitus gyvūnus, gautus ūkininko ar jo partnerių turtinių įnašų forma (K 310);</text:span></text:p>
      <text:p text:style-name="P2925"><text:span text:style-name="T2926">46.4</text:span><text:span text:style-name="T2927">. registruojant pajamas, susidariusias dėl produktyviųjų, veislinių, darbinių ir kitų gyvūnų tikrosios vertės pokyčių (K 51).<text:s/></text:span></text:p>
      <text:p text:style-name="P2928"><text:span text:style-name="T2929">47</text:span><text:span text:style-name="T2930">. 172 sąskaita kredituojama (kai biologinis turtas vertinamas tikrąja verte, atėmus pardavimo išlaidas, o atsargų apskaitai taikomas nuolat apskaitomų atsargų apskaitos būdas):</text:span></text:p>
      <text:p text:style-name="P2931"><text:span text:style-name="T2932">47.1</text:span><text:span text:style-name="T2933">. nurašant parduotus produktyviuosius, veislinius, darbinius ir kitus gyvūnus (D 600);</text:span></text:p>
      <text:p text:style-name="P2934"><text:span text:style-name="T2935">47.2</text:span><text:span text:style-name="T2936">. nurašant kritusius produktyviuosius, veislinius, darbinius ir kitus gyvūnus (D 63);</text:span></text:p>
      <text:p text:style-name="P2937"><text:span text:style-name="T2938">47.3</text:span><text:span text:style-name="T2939">. produktyviuosius, veislinius, darbinius ir kitus gyvūnus pervedant penėti (D 2050);<text:s/></text:span></text:p>
      <text:p text:style-name="P2940"><text:span text:style-name="T2941">47.4</text:span><text:span text:style-name="T2942">. produktyviuosius, veislinius, darbinius ir kitus gyvūnus perduodant skerdimui (D 2024);</text:span></text:p>
      <text:p text:style-name="P2943"><text:span text:style-name="T2944">47.5</text:span><text:span text:style-name="T2945">. registruojant gyvūnų paėmimą asmeninėms reikmėms (D 311);</text:span></text:p>
      <text:p text:style-name="P2946"><text:span text:style-name="T2947">47.6</text:span><text:span text:style-name="T2948">. registruojant sąnaudas, susidariusias dėl produktyviųjų, veislinių, darbinių ir kitų gyvūnų tikrosios vertės pokyčių (D 61).</text:span></text:p>
      <text:p text:style-name="P2949"><text:span text:style-name="T2950">48</text:span><text:span text:style-name="T2951">. Taikant periodiškai apskaitomų atsargų apskaitos būdą, 172 sąskaitos debete registruojami produktyviųjų, veislinių ir darbinių gyvūnų likučiai ataskaitinio laikotarpio pradžioje ir pabaigoje bei likučių padidėjimas ataskaitinio laikotarpio pabaigoje. Kredite registruojamas gyvūnų likučių sumažėjimas ataskaitinio laikotarpio pabaigoje. Likučiai nustatomi atlikus inventorizaciją. Likučiai vertinami ūkyje pasirinktu būdu, t. y. įsigijimo (pasigaminimo) savikaina arba tikrąja verte, atėmus pardavimo išlaidas.</text:span></text:p>
      <text:p text:style-name="P2952"><text:span text:style-name="T2953">49</text:span><text:span text:style-name="T2954">. 172 sąskaita debetuojama (taikant periodiškai apskaitomų atsargų apskaitos būdą) registruojant produktyviųjų, veislinių, darbinių ir kitų gyvūnų likučių padidėjimą ataskaitinio laikotarpio pabaigoje (K 6013).</text:span></text:p>
      <text:p text:style-name="P2955"><text:span text:style-name="T2956">50</text:span><text:span text:style-name="T2957">. 172 sąskaita kredituojama (taikant periodiškai apskaitomų atsargų apskaitos būdą) registruojant produktyviųjų, veislinių, darbinių ir kitų gyvūnų likučių sumažėjimą ataskaitinio laikotarpio pabaigoje (D 6013).</text:span></text:p>
      <text:p text:style-name="P2958"><text:span text:style-name="T2959">51</text:span><text:span text:style-name="T2960">.<text:s/></text:span><text:span text:style-name="T2961">173 sąskaitoje<text:s/></text:span><text:span text:style-name="T2962">Kitas turtas</text:span><text:span text:style-name="T2963"><text:s/>apskaitomas kitas ilgalaikis turtas, kuris atitinka ilgalaikio turto sampratą, tačiau nebuvo priskirtas nei vienai ilgalaikio turto grupei. Sąskaitos debete apskaitoma šio turto vertė ataskaitinio laikotarpio pradžioje ir turto padidėjimas, o kredite – turto sumažėjimas.</text:span></text:p>
      <text:p text:style-name="P2964"><text:span text:style-name="T2965">52</text:span><text:span text:style-name="T2966">. 173 sąskaita debetuojama, sumokant avansus už planuojamą pirkti biologinį turtą, apskaitomą kito ilgalaikio turto sudėtyje (K 27).</text:span></text:p>
      <text:p text:style-name="P2967"><text:span text:style-name="T2968">53</text:span><text:span text:style-name="T2969">. 173 sąskaita kredituojama, registruojant avansų sąskaita įsigytą biologinį turtą, apskaitomą kito ilgalaikio turto sudėtyje (kai taikomas nuolat apskaitomų atsargų apskaitos būdas) (D 170, 171, 172).</text:span></text:p>
      <text:p text:style-name="P2970"/>
      <text:p text:style-name="P2971"><text:span text:style-name="T2972">II</text:span><text:span text:style-name="T2973"><text:s/>SKYRIUS</text:span></text:p>
      <text:p text:style-name="P2974"><text:span text:style-name="T2975">TRUMPALAIKIS TURTAS</text:span></text:p>
      <text:p text:style-name="P2976"/>
      <text:p text:style-name="P2977"><text:span text:style-name="T2978">54</text:span><text:span text:style-name="T2979">.<text:s/></text:span><text:span text:style-name="T2980">20 sąskaita<text:s/></text:span><text:span text:style-name="T2981">Atsargos</text:span><text:span text:style-name="T2982"><text:s/></text:span><text:span text:style-name="T2983">skirta trumpiau nei vienerius metus ar vieną veiklos ciklą ūkio veikloje naudojamų pirktų žaliavų ir medžiagų, už jas ir paslaugas sumokėtų avansų, nebaigtos produkcijos ir vykdomų darbų, pagamintos produkcijos, pasėlių bei ūkyje auginamų ir penimų gyvūnų apskaitai.</text:span><text:span text:style-name="T2984"><text:s/></text:span></text:p>
      <text:p text:style-name="P2985"><text:span text:style-name="T2986">55</text:span><text:span text:style-name="T2987">.<text:s/></text:span><text:span text:style-name="T2988">201 sąskaita</text:span><text:span text:style-name="T2989"><text:s/></text:span><text:span text:style-name="T2990">Žaliavos ir medžiagos<text:s/></text:span><text:span text:style-name="T2991">skirta ūkio veikloje naudojamo pirkto turto – sėklų, pašarų, trąšų, pesticidų, medikamentų, kuro, atsarginių dalių ir kitų medžiagų, įskaitant pirktus žemės ūkio produktus, apskaitai. Detalesniam žaliavų ir medžiagų apskaitos tvarkymui gali būti naudojamos sąskaitų plane numatytos sąskaitos. Analitinė medžiagų apskaita gali būti tvarkoma pagal jų rūšis.</text:span></text:p>
      <text:p text:style-name="P2992"><text:span text:style-name="T2993">56</text:span><text:span text:style-name="T2994">. Taikant nuolat apskaitomų atsargų apskaitos būdą, šios sąskaitos debete registruojami žaliavų ir medžiagų likučiai ir įsigijimas, o kredite – žaliavų ir medžiagų nurašymas. Įsigyjamos žaliavos ir medžiagos apskaitoje registruojamos įsigijimo savikaina. Nurašomų žaliavų ir medžiagų įkainojimui gali būti naudojamas FIFO, vidutinių kainų ir kiti būdai. Nurašomų žaliavų ir medžiagų įkainojimo būdą galima pasirinkti, tačiau jį pakeisti galima tik pasibaigus ataskaitiniams metams ir laikantis pastovumo principo.</text:span></text:p>
      <text:p text:style-name="P2995"><text:span text:style-name="T2996">57</text:span><text:span text:style-name="T2997">. 201 sąskaita debetuojama (taikant nuolat apskaitomų atsargų apskaitos būdą):</text:span></text:p>
      <text:p text:style-name="P2998"><text:span text:style-name="T2999">57.1</text:span><text:span text:style-name="T3000">. registruojant žaliavų ir medžiagų pirkimą:</text:span></text:p>
      <text:p text:style-name="P3001"><text:span text:style-name="T3002">57.1.1</text:span><text:span text:style-name="T3003">. jeigu atsiskaitoma pinigais (K 270; 271);</text:span></text:p>
      <text:p text:style-name="P3004"><text:span text:style-name="T3005">57.1.2</text:span><text:span text:style-name="T3006">. jeigu medžiagos įsigyjamos skolon (K 443, 4494);</text:span></text:p>
      <text:p text:style-name="P3007"><text:span text:style-name="T3008">57.1.3</text:span><text:span text:style-name="T3009">. jeigu už medžiagas buvo sumokėta iš anksto (K 208);</text:span></text:p>
      <text:p text:style-name="P3010"><text:span text:style-name="T3011">57.2</text:span><text:span text:style-name="T3012">. registruojant medžiagas, gautas likvidavus ilgalaikį materialųjį turtą:</text:span></text:p>
      <text:p text:style-name="P3013"><text:span text:style-name="T3014">57.2.1</text:span><text:span text:style-name="T3015">. kai gautų medžiagų vertė lygi likutinei vertei:</text:span></text:p>
      <text:p text:style-name="P3016">likviduoto ilgalaikio materialiojo turto savikaina (K 122–125),</text:p>
      <text:p text:style-name="P3017"><text:span text:style-name="T3018">sukaupta likviduoto turto nusidėvėjimo suma (D 132–135);</text:span></text:p>
      <text:p text:style-name="P3019"><text:span text:style-name="T3020">57.2.2</text:span><text:span text:style-name="T3021">. kai gautų medžiagų vertė didesnė už likutinę vertę:</text:span></text:p>
      <text:p text:style-name="P3022">likviduoto ilgalaikio materialiojo turto savikaina (K 122–125),</text:p>
      <text:p text:style-name="P3023">sukaupta likviduoto turto nusidėvėjimo suma (D 132–135),</text:p>
      <text:p text:style-name="P3024"><text:span text:style-name="T3025">iš likviduoto turto gautų medžiagų vertė, viršijanti likviduoto turto likutinę vertę (K 542);</text:span></text:p>
      <text:p text:style-name="P3026"><text:span text:style-name="T3027">57.2.3</text:span><text:span text:style-name="T3028">. kai gautų medžiagų vertė mažesnė už likutinę vertę:</text:span></text:p>
      <text:p text:style-name="P3029">likviduoto ilgalaikio materialiojo turto savikaina (K 122–125),</text:p>
      <text:p text:style-name="P3030">sukaupta likviduoto turto nusidėvėjimo suma (D 132–135),</text:p>
      <text:p text:style-name="P3031"><text:span text:style-name="T3032">likviduoto turto likutinė vertė, viršijanti iš šio turto gautų medžiagų vertę (D 63);</text:span></text:p>
      <text:p text:style-name="P3033"><text:span text:style-name="T3034">57.3</text:span><text:span text:style-name="T3035">. formuojant ar didinant kapitalą, kai ūkininkas ir jo partneriai ar gyventojas įneša įvairias medžiagas (K 310).</text:span></text:p>
      <text:p text:style-name="P3036"><text:span text:style-name="T3037">58</text:span><text:span text:style-name="T3038">. 201 sąskaita kredituojama (taikant nuolat apskaitomų atsargų apskaitos būdą):</text:span></text:p>
      <text:p text:style-name="P3039"><text:span text:style-name="T3040">58.1</text:span><text:span text:style-name="T3041">. sunaudojus sėklas, trąšas, chemikalus augalams auginti (D 2020, 2051);</text:span></text:p>
      <text:p text:style-name="P3042"><text:span text:style-name="T3043">58.2</text:span><text:span text:style-name="T3044">. sunaudojus pašarus, biopreparatus ir medikamentus gyvūnams auginti ir gydyti (D 2021, 2022, 2023);</text:span></text:p>
      <text:p text:style-name="P3045"><text:span text:style-name="T3046">58.3</text:span><text:span text:style-name="T3047">. sunaudojus degalus ir tepalus technikos darbui (D 2020, 2021, 2023, 2022, 2025, 2026, 2051);</text:span></text:p>
      <text:p text:style-name="P3048"><text:span text:style-name="T3049">58.4</text:span><text:span text:style-name="T3050">. sunaudojus atsargines dalis ir remonto medžiagas ilgalaikio materialiojo turto priežiūrai ir remontui (D 2026);</text:span></text:p>
      <text:p text:style-name="P3051"><text:span text:style-name="T3052">58.5</text:span><text:span text:style-name="T3053">. sunaudojus medžiagas administraciniams ūkio poreikiams (D 63);</text:span></text:p>
      <text:p text:style-name="P3054"><text:span text:style-name="T3055">58.6</text:span><text:span text:style-name="T3056">. sunaudojus sodinukus, trąšas, chemikalus daugiamečiams sodiniams įveisti ir auginti (D 170, 171);</text:span></text:p>
      <text:p text:style-name="P3057"><text:span text:style-name="T3058">58.7</text:span><text:span text:style-name="T3059">. fiksuojant žaliavų ir medžiagų trūkumus, nurašomus ūkio sąskaita (kai kaltininkai nenustatyti ir pan.) (D 63);</text:span></text:p>
      <text:p text:style-name="P3060"><text:span text:style-name="T3061">58.8</text:span><text:span text:style-name="T3062">. registruojant medžiagų paėmimą asmeninėms reikmėms (D 311);</text:span></text:p>
      <text:p text:style-name="P3063"><text:span text:style-name="T3064">58.9</text:span><text:span text:style-name="T3065">. registruojant pirktų žemės ūkio produktų sunaudojimą perdirbimui (D 2024).</text:span></text:p>
      <text:p text:style-name="P3066"><text:span text:style-name="T3067">59</text:span><text:span text:style-name="T3068">. Taikant periodiškai apskaitomų atsargų apskaitos būdą, visos įsigytos žaliavos <text:s/>ir medžiagos iš karto pripažįstamos sąnaudomis, todėl<text:s/></text:span><text:span text:style-name="T3069">Žaliavų ir m</text:span><text:span text:style-name="T3070">edžiagų</text:span><text:span text:style-name="T3071"><text:s/>sąskaitos debete registruojami likučiai ataskaitinio laikotarpio pradžioje ir pabaigoje bei žaliavų ir medžiagų likučių padidėjimas ataskaitinio laikotarpio pabaigoje. Kredite registruojamas žaliavų <text:s/>ir medžiagų likučių sumažėjimas ataskaitinio laikotarpio pabaigoje. Žaliavų <text:s/>ir medžiagų likučiai įvertinami įsigijimo savikaina, taikant ūkyje pasirinktą atsargų įkainojimo būdą (FIFO, vidutinių kainų ir kiti būdai).</text:span></text:p>
      <text:p text:style-name="P3072"><text:span text:style-name="T3073">60</text:span><text:span text:style-name="T3074">. 201 sąskaita debetuojama (taikant periodiškai apskaitomų atsargų apskaitos būdą), fiksuojant žaliavų <text:s/>ir medžiagų likučių padidėjimą ataskaitinio laikotarpio pabaigoje (K 6013).</text:span></text:p>
      <text:p text:style-name="P3075"><text:span text:style-name="T3076">61</text:span><text:span text:style-name="T3077">. 201 sąskaita kredituojama (taikant periodiškai apskaitomų atsargų apskaitos būdą), registruojant žaliavų ir medžiagų likučių sumažėjimą ataskaitinio laikotarpio pabaigoje (D 6013).<text:s/></text:span></text:p>
      <text:p text:style-name="P3078"><text:span text:style-name="T3079">62</text:span><text:span text:style-name="T3080">.<text:s/></text:span><text:span text:style-name="T3081">202 sąskaita</text:span><text:span text:style-name="T3082"><text:s/></text:span><text:span text:style-name="T3083">Nebaigta produkcija ir vykdomi darbai<text:s/></text:span><text:span text:style-name="T3084">skirta gaminamos produkcijos gamybos ir vykdomų darbų išlaidų apskaitai. Jos naudojimas priklauso nuo ūkyje taikomo atsargų apskaitos būdo. Gali būti taikomas nuolat apskaitomų atsargų apskaitos būdas arba periodiškai apskaitomų atsargų apskaitos būdas.</text:span></text:p>
      <text:p text:style-name="P3085"><text:span text:style-name="T3086">63</text:span><text:span text:style-name="T3087">. Taikant nuolat apskaitomų atsargų apskaitos būdą, šios sąskaitos debete registruojama nebaigtos produkcijos ir vykdomų darbų vertė ataskaitinio laikotarpio pradžioje ir pabaigoje, taip pat per ataskaitinį laikotarpį faktiškai patirtos tiesioginės ir netiesioginės pagrindinės gamybos išlaidos. Kredite registruojamas faktinių gamybos išlaidų paskirstymas ar priskyrimas pagamintai produkcijai ir biologiniam turtui. Gamybos išlaidos pagal atskiras gamybos šakas gali būti apskaitomos pasirinktose sąskaitose. Atskirą sąskaitą tikslinga išskirti gamybos aptarnavimo išlaidoms apskaityti. Šios sumos vėliau turi būti paskirstytos gamybos šakoms.</text:span></text:p>
      <text:p text:style-name="P3088"><text:span text:style-name="T3089">64</text:span><text:span text:style-name="T3090">.<text:s/></text:span><text:span text:style-name="T3091">2020 sąskaitos</text:span><text:span text:style-name="T3092"><text:s/></text:span><text:span text:style-name="T3093">Augalininkystė<text:s/></text:span><text:span text:style-name="T3094">debete registruojama augalininkystės nebaigtos produkcijos ir vykdomų darbų (išskyrus pasėlius) vertė ataskaitinio laikotarpio pradžioje bei augalininkystės darbams (sėjai, arimui ir pan.) ir derančių daugiamečių sodinių produkcijai gauti patirtos išlaidos per ataskaitinį laikotarpį. Augalų sėjai patirtos išlaidos šios sąskaitos debete registruojamos iki pasėlių sudygimo. <text:s/>Analitinės sąskaitos išskiriamos pagal atliekamų darbų ar derančių daugiamečių sodinių rūšis. Sąskaitos kredite registruojamas augalininkystės darbams patirtų išlaidų priskyrimas auginamų augalų pasėliams (jiems sudygus) ir iš derančių daugiamečių sodinių per ataskaitinį laikotarpį gauta produkcija.<text:s/></text:span></text:p>
      <text:p text:style-name="P3095"><text:span text:style-name="T3096">65</text:span><text:span text:style-name="T3097">. 2020 sąskaita debetuojama (taikant nuolat apskaitomų atsargų apskaitos būdą):<text:s/></text:span></text:p>
      <text:p text:style-name="P3098"><text:span text:style-name="T3099">65.1</text:span><text:span text:style-name="T3100">. registruojant augalų sėjai sunaudotas pirktas sėklas, trąšas ir kitas medžiagas (kai galima betarpiškai priskirti atskiriems pasėlių išlaidų apskaitos objektams) (K 2010, 2012, 2019);<text:s/></text:span></text:p>
      <text:p text:style-name="P3101"><text:span text:style-name="T3102">65.2</text:span><text:span text:style-name="T3103">. registruojant augalų sėjai sunaudotas savos gamybos sėklas (kai galima betarpiškai priskirti atskiriems pasėlių išlaidų apskaitos objektams) (K 20300); <text:s/></text:span></text:p>
      <text:p text:style-name="P3104"><text:span text:style-name="T3105">65.3</text:span><text:span text:style-name="T3106">. registruojant augalininkystės darbams sunaudotas pirktas medžiagas (kai galima betarpiškai priskirti atskiriems augalininkystės išlaidų apskaitos objektams) (K <text:s/>2014, 2015, 2019);</text:span></text:p>
      <text:p text:style-name="P3107"><text:span text:style-name="T3108">65.4</text:span><text:span text:style-name="T3109">. registruojant derantiems daugiamečiams sodiniams sunaudotas pirktas medžiagas (kai galima betarpiškai priskirti derančių daugiamečių sodinių auginimui) (K 2012, 2013, 2014, 2019);</text:span></text:p>
      <text:p text:style-name="P3110"><text:span text:style-name="T3111">65.5</text:span><text:span text:style-name="T3112">. registruojant samdomiems darbuotojams apskaičiuotą darbo užmokestį, premijas, priedus, laikinojo nedarbingumo pašalpas iš darbdavio lėšų ir kitas su darbo santykiais susijusias sumas (kai galima betarpiškai priskirti atskiriems augalininkystės išlaidų apskaitos objektams) <text:s/>(K 4480);</text:span></text:p>
      <text:p text:style-name="P3113"><text:span text:style-name="T3114">65.6</text:span><text:span text:style-name="T3115">. registruojant apskaičiuotas iš ūkio lėšų už samdomus asmenis mokamas valstybinio socialinio ir sveikatos draudimo įmokas bei įmokas į Garantinį ir Ilgalaikio darbo išmokų fondus (kai galima betarpiškai priskirti atskiriems augalininkystės išlaidų apskaitos objektams) (K 4482);</text:span></text:p>
      <text:p text:style-name="P3116"><text:span text:style-name="T3117">65.7</text:span><text:span text:style-name="T3118">. registruojant ilgalaikio turto nusidėvėjimą (amortizaciją) (kai galima betarpiškai priskirti atskiriems augalininkystės išlaidų apskaitos objektams) (K 13);</text:span></text:p>
      <text:p text:style-name="P3119"><text:span text:style-name="T3120">65.8</text:span><text:span text:style-name="T3121">. ataskaitinio laikotarpio pabaigoje priskyrus dalį gamybos aptarnavimo išlaidų (K 2026);</text:span></text:p>
      <text:p text:style-name="P3122"><text:span text:style-name="T3123">65.9</text:span><text:span text:style-name="T3124">. ataskaitinio laikotarpio pabaigoje registruojant derančių daugiamečių sodinių produkcijos įkainojimo tikrąja verte, atėmus pardavimo išlaidas, ir faktinės pasigaminimo savikainos teigiamą skirtumą (kai produktai įvertinami tikrąja verte, atėmus pardavimo išlaidas) (K 51).</text:span></text:p>
      <text:p text:style-name="P3125"><text:span text:style-name="T3126">66</text:span><text:span text:style-name="T3127">. 2020 sąskaita kredituojama (taikant nuolat apskaitomų atsargų apskaitos būdą):</text:span></text:p>
      <text:p text:style-name="P3128"><text:span text:style-name="T3129">66.1</text:span><text:span text:style-name="T3130">. registruojant dotacijos, susijusios su turtu, panaudotą dalį, proporcingą per ataskaitinį laikotarpį apskaičiuotai gamybinės paskirties ilgalaikio turto nusidėvėjimo sumai (D 401);</text:span></text:p>
      <text:p text:style-name="P3131"><text:span text:style-name="T3132">66.2</text:span><text:span text:style-name="T3133">. registruojant dotacijos, skirtos patirtoms sąnaudoms kompensuoti, panaudotąją dalį, proporcingą per ataskaitinį laikotarpį patirtai kompensuojamų išlaidų sumai:</text:span></text:p>
      <text:p text:style-name="P3134"><text:span text:style-name="T3135">66.2.1</text:span><text:span text:style-name="T3136">. pripažinus panaudota anksčiau gautą dotaciją ir subsidiją (D 402);</text:span></text:p>
      <text:p text:style-name="P3137"><text:span text:style-name="T3138">66.2.2</text:span><text:span text:style-name="T3139">. jeigu dotacija pripažįstama panaudota jos neregistruojant dotacijų sąskaitoje:</text:span></text:p>
      <text:p text:style-name="P3140"><text:span text:style-name="T3141">66.2.2.1</text:span><text:span text:style-name="T3142">. gavus dotaciją ir subsidiją ir iš karto ją pripažinus panaudota (D 270);</text:span></text:p>
      <text:p text:style-name="P3143"><text:span text:style-name="T3144">66.2.2.2</text:span><text:span text:style-name="T3145">. gavus pranešimą apie dotaciją ir subsidiją ir iš karto ją pripažinus panaudota (D 2446);</text:span></text:p>
      <text:p text:style-name="P3146"><text:span text:style-name="T3147">66.3</text:span><text:span text:style-name="T3148">. registruojant augalininkystės darbams patirtų išlaidų paskirstymą auginamų augalų pasėliams (jiems sudygus) (D 2051);</text:span></text:p>
      <text:p text:style-name="P3149"><text:span text:style-name="T3150">66.4</text:span><text:span text:style-name="T3151">. registruojant augalų sėjai iki jų sudygimo patirtų išlaidų priskyrimą auginamų augalų pasėliams (jiems sudygus) (D 2051);</text:span></text:p>
      <text:p text:style-name="P3152"><text:span text:style-name="T3153">66.5</text:span><text:span text:style-name="T3154">. užpajamavus derančių daugiamečių sodinių produkciją ūkyje nusistatyta planine savikaina (kai įvertinama pasigaminimo savikaina) arba tikrąja verte, atėmus pardavimo išlaidas (kai įvertinama tikrąja verte, atėmus pardavimo išlaidas) (D 2030);</text:span></text:p>
      <text:p text:style-name="P3155"><text:span text:style-name="T3156">66.6</text:span><text:span text:style-name="T3157">. ataskaitinio laikotarpio pabaigoje registruojant derančių daugiamečių sodinių produkcijos įkainojimo koregavimą iki faktinės pasigaminimo savikainos (kai įvertinama pasigaminimo savikaina), tenkantį:</text:span></text:p>
      <text:p text:style-name="P3158"><text:span text:style-name="T3159">66.6.1</text:span><text:span text:style-name="T3160">. laikotarpio pabaigoje ūkyje likusiai produkcijai (D 2030);</text:span></text:p>
      <text:p text:style-name="P3161"><text:span text:style-name="T3162">66.6.2</text:span><text:span text:style-name="T3163">. per ataskaitinį laikotarpį parduotai produkcijai (D 600);</text:span></text:p>
      <text:p text:style-name="P3164"><text:span text:style-name="T3165">66.6.3</text:span><text:span text:style-name="T3166">. asmeninėms reikmėms sunaudotai produkcijai (D 311);</text:span></text:p>
      <text:p text:style-name="P3167"><text:span text:style-name="T3168">66.6.4</text:span><text:span text:style-name="T3169">. ūkio reikmėms sunaudotai produkcijai (K 2024);</text:span></text:p>
      <text:p text:style-name="P3170"><text:span text:style-name="T3171">66.7</text:span><text:span text:style-name="T3172">. ataskaitinio laikotarpio pabaigoje registruojant derančių daugiamečių sodinių produkcijos įkainojimo tikrąja verte, atėmus pardavimo išlaidas, ir faktinės pasigaminimo savikainos neigiamą skirtumą (kai produktai įvertinami tikrąja verte, atėmus pardavimo išlaidas) (D 61).</text:span></text:p>
      <text:p text:style-name="P3173"><text:span text:style-name="T3174">67</text:span><text:span text:style-name="T3175">.<text:s/></text:span><text:span text:style-name="T3176">2021 sąskaitos</text:span><text:span text:style-name="T3177"><text:s/></text:span><text:span text:style-name="T3178">Pieninė gyvulininkystė<text:s/></text:span><text:span text:style-name="T3179">debete registruojamos melžiamų karvių ir ožkų (kai jos auginamos pienui) auginimo išlaidos. Sąskaitos kredite registruojama per ataskaitinį laikotarpį gauta produkcija (pienas, prievaisa (veršeliai, ožiukai), mėšlas).</text:span></text:p>
      <text:p text:style-name="P3180"><text:span text:style-name="T3181">68</text:span><text:span text:style-name="T3182">. Kai iš ūkio valdomo biologinio turto gauta gyvulininkystės produkcija įvertinama pasigaminimo savikaina, per metus ji įvertinama ūkyje nusistatyta planine savikaina, kuri metų pabaigoje koreguojama iki faktinės pasigaminimo savikainos.<text:s/></text:span></text:p>
      <text:p text:style-name="P3183"><text:span text:style-name="T3184">69</text:span><text:span text:style-name="T3185">. Kai iš ūkio valdomo biologinio turto gauta gyvulininkystės produkcija (pienas) ir gautas kitas biologinis turtas (pvz., veršeliai) įvertinami tikrąja verte, atėmus pardavimo išlaidas, ši vertė nustatoma produkcijos pirminio pripažinimo metu. Metų pabaigoje palyginus faktines gyvulininkystės produkcijos auginimo išlaidas (pasigaminimo savikainą), užregistruotas 2021 sąskaitos debete, su užpajamuotos produkcijos tikrąja verte, užregistruota 2021 sąskaitos kredite, gautas skirtumas priskiriamas ataskaitinio laikotarpio pajamoms arba sąnaudoms dėl biologinio turto ir žemės ūkio produktų įkainojimo tikrąja verte.<text:s/></text:span></text:p>
      <text:p text:style-name="P3186"><text:span text:style-name="T3187">70</text:span><text:span text:style-name="T3188">. 2021 sąskaita debetuojama (taikant nuolat apskaitomų atsargų apskaitos būdą):</text:span></text:p>
      <text:p text:style-name="P3189"><text:span text:style-name="T3190">70.1</text:span><text:span text:style-name="T3191">. registruojant gyvūnams (melžiamoms karvėms, ožkoms) auginti sunaudotus pirktus pašarus ir medžiagas (K 2011, 2013, 2019);</text:span></text:p>
      <text:p text:style-name="P3192"><text:span text:style-name="T3193">70.2</text:span><text:span text:style-name="T3194">. registruojant gyvūnams auginti sunaudotą savos gamybos žemės ūkio produkciją (K 2030);</text:span></text:p>
      <text:p text:style-name="P3195"><text:span text:style-name="T3196">70.3</text:span><text:span text:style-name="T3197">. registruojant technikos ir įrengimų darbui gyvulininkystėje sunaudotus degalus ir tepalus bei atsargines dalis ir remonto medžiagas (kai galima betarpiškai priskirti atskiriems gyvulininkystės išlaidų apskaitos objektams) (K 2014, 2015);</text:span></text:p>
      <text:p text:style-name="P3198"><text:span text:style-name="T3199">70.4</text:span><text:span text:style-name="T3200">. registruojant samdomiems darbuotojams apskaičiuotą darbo užmokestį, premijas, priedus, laikinojo nedarbingumo pašalpas iš darbdavio lėšų ir kitas su darbo santykiais susijusias sumas (kai galima betarpiškai priskirti atskiriems gyvulininkystės išlaidų apskaitos objektams) (K 4480);</text:span></text:p>
      <text:p text:style-name="P3201"><text:span text:style-name="T3202">70.5</text:span><text:span text:style-name="T3203">. registruojant apskaičiuotas iš ūkio lėšų už samdomus asmenis mokamas valstybinio socialinio ir sveikatos draudimo įmokas bei įmokas į Garantinį ir Ilgalaikio darbo išmokų fondus (kai galima betarpiškai priskirti atskiriems gyvulininkystės išlaidų apskaitos objektams) (K 4482);</text:span></text:p>
      <text:p text:style-name="P3204"><text:span text:style-name="T3205">70.6</text:span><text:span text:style-name="T3206">. registruojant ilgalaikio turto nusidėvėjimą (amortizaciją) (kai galima betarpiškai priskirti atskiriems gyvulininkystės išlaidų apskaitos objektams) (K 13);</text:span></text:p>
      <text:p text:style-name="P3207"><text:span text:style-name="T3208">70.7</text:span><text:span text:style-name="T3209">. registruojant elektros energijos, vandens, dujų sunaudojimą gyvulininkystės reikmėms (kai galima betarpiškai priskirti atskiriems gyvulininkystės išlaidų apskaitos objektams) (K 443, 4494);<text:s/></text:span></text:p>
      <text:p text:style-name="P3210"><text:span text:style-name="T3211">70.8</text:span><text:span text:style-name="T3212">. registruojant sumokėtas turto draudimo įmokas (kai galima betarpiškai priskirti atskiriems gyvulininkystės išlaidų apskaitos objektams) (K 27);</text:span></text:p>
      <text:p text:style-name="P3213"><text:span text:style-name="T3214">70.9</text:span><text:span text:style-name="T3215">. registruojant skolą draudimo bendrovei už turto draudimą (kai galima betarpiškai priskirti atskiriems gyvulininkystės išlaidų apskaitos objektams) (K 4494);</text:span></text:p>
      <text:p text:style-name="P3216"><text:span text:style-name="T3217">70.10</text:span><text:span text:style-name="T3218">. ataskaitinio laikotarpio pabaigoje priskyrus dalį gamybos aptarnavimo išlaidų (K 2026);</text:span></text:p>
      <text:p text:style-name="P3219"><text:span text:style-name="T3220">70.11</text:span><text:span text:style-name="T3221">. ataskaitinio laikotarpio pabaigoje registruojant gyvulininkystės produkcijos, gimusių gyvūnų įkainojimo tikrąja verte, atėmus pardavimo išlaidas, ir faktinės pasigaminimo savikainos teigiamą skirtumą (kai produkcija ir biologinis turtas įvertinami tikrąja verte, atėmus pardavimo išlaidas) (K 51).</text:span></text:p>
      <text:p text:style-name="P3222"><text:span text:style-name="T3223">71</text:span><text:span text:style-name="T3224">. 2021 sąskaita kredituojama (taikant nuolat apskaitomų atsargų apskaitos būdą):</text:span></text:p>
      <text:p text:style-name="P3225"><text:span text:style-name="T3226">71.1</text:span><text:span text:style-name="T3227">. registruojant dotacijos, susijusios su turtu, panaudotą dalį, proporcingą per ataskaitinį laikotarpį apskaičiuotai gamybinės paskirties ilgalaikio turto nusidėvėjimo sumai (D 401);</text:span></text:p>
      <text:p text:style-name="P3228"><text:span text:style-name="T3229">71.2</text:span><text:span text:style-name="T3230">. registruojant dotacijos, skirtos patirtoms sąnaudoms kompensuoti, panaudotąją dalį, proporcingą per ataskaitinį laikotarpį patirtai kompensuojamų išlaidų sumai:</text:span></text:p>
      <text:p text:style-name="P3231"><text:span text:style-name="T3232">71.2.1</text:span><text:span text:style-name="T3233">. pripažinus panaudota anksčiau gautą dotaciją ir subsidiją (D 402);</text:span></text:p>
      <text:p text:style-name="P3234"><text:span text:style-name="T3235">71.2.2</text:span><text:span text:style-name="T3236">. jeigu dotacija pripažįstama panaudota jos neregistruojant dotacijų sąskaitoje:</text:span></text:p>
      <text:p text:style-name="P3237"><text:span text:style-name="T3238">71.2.2.1</text:span><text:span text:style-name="T3239">. gavus dotaciją ir subsidiją ir iš karto ją pripažinus panaudota (D 270);</text:span></text:p>
      <text:p text:style-name="P3240"><text:span text:style-name="T3241">71.2.2.2</text:span><text:span text:style-name="T3242">. gavus pranešimą apie dotaciją ir subsidiją ir iš karto ją pripažinus panaudota (D 2446);</text:span></text:p>
      <text:p text:style-name="P3243"><text:span text:style-name="T3244">71.3</text:span><text:span text:style-name="T3245">. užpajamavus gyvulininkystės produkciją ūkyje nusistatyta planine savikaina (kai įvertinama pasigaminimo savikaina) arba tikrąja verte, atėmus pardavimo išlaidas (kai įvertinama tikrąja verte, atėmus pardavimo išlaidas) (D 20300);</text:span></text:p>
      <text:p text:style-name="P3246"><text:span text:style-name="T3247">71.4</text:span><text:span text:style-name="T3248">. ataskaitinio laikotarpio pabaigoje registruojant gyvulininkystės produkcijos įkainojimo koregavimą iki faktinės pasigaminimo savikainos (kai įvertinama pasigaminimo savikaina), tenkantį:</text:span></text:p>
      <text:p text:style-name="P3249"><text:span text:style-name="T3250">71.4.1</text:span><text:span text:style-name="T3251">. laikotarpio pabaigoje ūkyje likusiai produkcijai (D 20300);</text:span></text:p>
      <text:p text:style-name="P3252"><text:span text:style-name="T3253">71.4.2</text:span><text:span text:style-name="T3254">. per ataskaitinį laikotarpį parduotai produkcijai (D 600);</text:span></text:p>
      <text:p text:style-name="P3255"><text:span text:style-name="T3256">71.4.3</text:span><text:span text:style-name="T3257">. asmeninėms reikmėms sunaudotai produkcijai (D 311);</text:span></text:p>
      <text:p text:style-name="P3258"><text:span text:style-name="T3259">71.4.4</text:span><text:span text:style-name="T3260">. ūkio reikmėms sunaudotai produkcijai (D 2022, 2024);</text:span></text:p>
      <text:p text:style-name="P3261"><text:span text:style-name="T3262">71.5</text:span><text:span text:style-name="T3263">. registruojant gimusius gyvūnus ūkyje nusistatyta planine savikaina (kai įvertinama pasigaminimo savikaina) arba tikrąja verte, atėmus pardavimo išlaidas (kai įvertinama tikrąja verte, atėmus pardavimo išlaidas) (D 2050);</text:span></text:p>
      <text:p text:style-name="P3264"><text:span text:style-name="T3265">71.6</text:span><text:span text:style-name="T3266">. ataskaitinio laikotarpio pabaigoje registruojant gimusių gyvūnų įkainojimo koregavimą iki faktinės pasigaminimo savikainos (kai įvertinama pasigaminimo savikaina) (D 2050);</text:span></text:p>
      <text:p text:style-name="P3267"><text:span text:style-name="T3268">71.7</text:span><text:span text:style-name="T3269">. ataskaitinio laikotarpio pabaigoje registruojant gyvulininkystės produkcijos, gimusių gyvūnų įvertinimo tikrąja verte, atėmus pardavimo išlaidas, ir faktinės pasigaminimo savikainos neigiamą skirtumą (kai produkcija ir biologinis turtas įvertinami tikrąja verte, atėmus pardavimo išlaidas) (D 61).</text:span></text:p>
      <text:p text:style-name="P3270"><text:span text:style-name="T3271">72</text:span><text:span text:style-name="T3272">.<text:s/></text:span><text:span text:style-name="T3273">2022 sąskaitos<text:s/></text:span><text:span text:style-name="T3274">Mėsinė gyvulininkystė<text:s/></text:span><text:span text:style-name="T3275">debete registruojamos mėsinių gyvūnų auginimo išlaidos. Kiekvienos gyvūnų rūšies auginimo išlaidas tikslinga apskaityti atskiroje analitinėje sąskaitoje. Sąskaitos kredite registruojama per ataskaitinį laikotarpį gauta šalutinė produkcija bei gyvūnų auginimui tenkančių išlaidų iškėlimas į 2050 sąskaitą.</text:span></text:p>
      <text:p text:style-name="P3276"><text:span text:style-name="T3277">73</text:span><text:span text:style-name="T3278">. 2022 sąskaita debetuojama (taikant nuolat apskaitomų atsargų apskaitos būdą):</text:span></text:p>
      <text:p text:style-name="P3279"><text:span text:style-name="T3280">73.1</text:span><text:span text:style-name="T3281">. registruojant gyvūnams auginti sunaudotus pirktus pašarus ir medžiagas (K 2011, 2013, 2019);</text:span></text:p>
      <text:p text:style-name="P3282"><text:span text:style-name="T3283">73.2</text:span><text:span text:style-name="T3284">. registruojant gyvūnams auginti sunaudotą savos gamybos žemės ūkio produkciją (K 2030);</text:span></text:p>
      <text:p text:style-name="P3285"><text:span text:style-name="T3286">73.3</text:span><text:span text:style-name="T3287">. registruojant technikos ir įrengimų darbui gyvulininkystėje sunaudotus degalus ir tepalus bei atsargines dalis ir remonto medžiagas (kai galima betarpiškai priskirti atskiriems gyvulininkystės išlaidų apskaitos objektams) (K 2014, 2015);</text:span></text:p>
      <text:p text:style-name="P3288"><text:span text:style-name="T3289">73.4</text:span><text:span text:style-name="T3290">. registruojant samdomiems darbuotojams apskaičiuotą darbo užmokestį, premijas, priedus, laikinojo nedarbingumo pašalpas iš darbdavio lėšų ir kitas su darbo santykiais susijusias sumas (kai galima betarpiškai priskirti atskiriems gyvulininkystės išlaidų apskaitos objektams) <text:s/>(K 4480);</text:span></text:p>
      <text:p text:style-name="P3291"><text:span text:style-name="T3292">73.5</text:span><text:span text:style-name="T3293">. registruojant apskaičiuotas iš ūkio lėšų už samdomus asmenis mokamas valstybinio socialinio ir sveikatos draudimo įmokas bei įmokas į Garantinį ir Ilgalaikio darbo išmokų fondus (kai galima betarpiškai priskirti atskiriems gyvulininkystės išlaidų apskaitos objektams) (K 4482);</text:span></text:p>
      <text:p text:style-name="P3294"><text:span text:style-name="T3295">73.6</text:span><text:span text:style-name="T3296">. registruojant ilgalaikio turto nusidėvėjimą (amortizaciją) (kai galima betarpiškai priskirti atskiriems gyvulininkystės išlaidų apskaitos objektams) (K 13);</text:span></text:p>
      <text:p text:style-name="P3297"><text:span text:style-name="T3298">73.7</text:span><text:span text:style-name="T3299">. registruojant elektros energijos, vandens, dujų sunaudojimą gyvulininkystės reikmėms (kai galima betarpiškai priskirti atskiriems gyvulininkystės išlaidų apskaitos objektams) (K 443, 4494);<text:s/></text:span></text:p>
      <text:p text:style-name="P3300"><text:span text:style-name="T3301">73.8</text:span><text:span text:style-name="T3302">. registruojant sumokėtas turto draudimo įmokas (kai galima betarpiškai priskirti atskiriems gyvulininkystės išlaidų apskaitos objektams) (K 27);</text:span></text:p>
      <text:p text:style-name="P3303"><text:span text:style-name="T3304">73.9</text:span><text:span text:style-name="T3305">. <text:s/>registruojant skolą draudimo bendrovei už turto draudimą (kai galima betarpiškai priskirti atskiriems gyvulininkystės išlaidų apskaitos objektams) (K 4494);</text:span></text:p>
      <text:p text:style-name="P3306"><text:span text:style-name="T3307">73.10</text:span><text:span text:style-name="T3308">. ataskaitinio laikotarpio pabaigoje priskyrus dalį gamybos aptarnavimo išlaidų (K 2026).</text:span></text:p>
      <text:p text:style-name="P3309"><text:span text:style-name="T3310">74</text:span><text:span text:style-name="T3311">. 2022 sąskaita kredituojama (taikant nuolat apskaitomų atsargų apskaitos būdą):</text:span></text:p>
      <text:p text:style-name="P3312"><text:span text:style-name="T3313">74.1</text:span><text:span text:style-name="T3314">. registruojant dotacijos, susijusios su turtu, panaudotą dalį, proporcingą per ataskaitinį laikotarpį apskaičiuotai gamybinės paskirties ilgalaikio turto nusidėvėjimo sumai (D 401);</text:span></text:p>
      <text:p text:style-name="P3315"><text:span text:style-name="T3316">74.2</text:span><text:span text:style-name="T3317">. registruojant dotacijos, skirtos patirtoms sąnaudoms kompensuoti, panaudotąją dalį, proporcingą per ataskaitinį laikotarpį patirtai kompensuojamų išlaidų sumai:</text:span></text:p>
      <text:p text:style-name="P3318"><text:span text:style-name="T3319">74.2.1</text:span><text:span text:style-name="T3320">. pripažinus panaudota anksčiau gautą dotaciją ir subsidiją (D 402);</text:span></text:p>
      <text:p text:style-name="P3321"><text:span text:style-name="T3322">74.2.2</text:span><text:span text:style-name="T3323">. jeigu dotacija pripažįstama panaudota jos neregistruojant dotacijų sąskaitoje:</text:span></text:p>
      <text:p text:style-name="P3324"><text:span text:style-name="T3325">74.2.2.1</text:span><text:span text:style-name="T3326">. gavus dotaciją ir subsidiją ir iš karto ją pripažinus panaudota (D 270);</text:span></text:p>
      <text:p text:style-name="P3327"><text:span text:style-name="T3328">74.2.2.2</text:span><text:span text:style-name="T3329">. gavus pranešimą apie dotaciją ir subsidiją ir iš karto ją pripažinus panaudota (D 2446);</text:span></text:p>
      <text:p text:style-name="P3330"><text:span text:style-name="T3331">74.3</text:span><text:span text:style-name="T3332">. perkėlus mėsinių gyvūnų auginimui tenkančias išlaidas į auginamų, penimų ir kitų gyvūnų sąskaitą (D 2050);</text:span></text:p>
      <text:p text:style-name="P3333"><text:span text:style-name="T3334">74.4</text:span><text:span text:style-name="T3335">. registruojant šalutinę produkciją (mėšlą ir pan.) (D 20300).</text:span></text:p>
      <text:p text:style-name="P3336"><text:span text:style-name="T3337">75</text:span><text:span text:style-name="T3338">.<text:s/></text:span><text:span text:style-name="T3339">2023 sąskaita</text:span><text:span text:style-name="T3340"><text:s/></text:span><text:span text:style-name="T3341">Kita gyvulininkystė<text:s/></text:span><text:span text:style-name="T3342">skirta kitų gyvulininkystės produktų (kiaušinių, vilnos, medaus ir kitų) gamybos išlaidų apskaitai. Analitinės sąskaitos išskiriamos pagal gyvulininkystės produktų gamybos rūšis. Sąskaitos kredite registruojama per ataskaitinį laikotarpį gauta gyvulininkystės produkcija.</text:span></text:p>
      <text:p text:style-name="P3343"><text:span text:style-name="T3344">76</text:span><text:span text:style-name="T3345">. Kai iš ūkio valdomo biologinio turto gauta gyvulininkystės produkcija įvertinama pasigaminimo savikaina, per metus ji įvertinama ūkyje nusistatyta planine savikaina, kuri metų pabaigoje koreguojama iki faktinės pasigaminimo savikainos.</text:span></text:p>
      <text:p text:style-name="P3346"><text:span text:style-name="T3347">77</text:span><text:span text:style-name="T3348">. Kai iš ūkio valdomo biologinio turto gauta gyvulininkystės produkcija ir gautas kitas biologinis turtas (pvz., ėriukai, bičių šeimos ir pan.) įvertinami tikrąja verte, atėmus pardavimo išlaidas, ši vertė nustatoma produkcijos pirminio pripažinimo metu. Metų pabaigoje palyginus faktines gyvulininkystės produkcijos auginimo išlaidas (pasigaminimo savikainą), užregistruotas 2023 sąskaitos debete, su užpajamuotos produkcijos tikrąja verte, užregistruota 2023 sąskaitos kredite, gautas skirtumas priskiriamas ataskaitinio laikotarpio pajamoms arba sąnaudoms dėl biologinio turto ir žemės ūkio produktų įkainojimo tikrąja verte.<text:s/></text:span></text:p>
      <text:p text:style-name="P3349"><text:span text:style-name="T3350">78</text:span><text:span text:style-name="T3351">. 2023 sąskaita debetuojama (taikant nuolat apskaitomų atsargų apskaitos būdą):</text:span></text:p>
      <text:p text:style-name="P3352"><text:span text:style-name="T3353">78.1</text:span><text:span text:style-name="T3354">. registruojant gyvūnams auginti sunaudotus pirktus pašarus ir medžiagas (K 2011, 2013, 2019);</text:span></text:p>
      <text:p text:style-name="P3355"><text:span text:style-name="T3356">78.2</text:span><text:span text:style-name="T3357">. registruojant gyvūnams auginti sunaudotą savos gamybos žemės ūkio produkciją (K 2030);</text:span></text:p>
      <text:p text:style-name="P3358"><text:span text:style-name="T3359">78.3</text:span><text:span text:style-name="T3360">. registruojant technikos ir įrengimų darbui gyvulininkystėje sunaudotus degalus ir tepalus bei atsargines dalis ir remonto medžiagas (kai galima betarpiškai priskirti atskiriems gyvulininkystės išlaidų apskaitos objektams) (K 2014, 2015);</text:span></text:p>
      <text:p text:style-name="P3361"><text:span text:style-name="T3362">78.4</text:span><text:span text:style-name="T3363">. registruojant samdomiems darbuotojams apskaičiuotą darbo užmokestį, premijas, priedus, laikinojo nedarbingumo pašalpas iš darbdavio lėšų ir kitas su darbo santykiais susijusias sumas (kai galima betarpiškai priskirti atskiriems gyvulininkystės išlaidų apskaitos objektams) <text:s/>(K 4480);</text:span></text:p>
      <text:p text:style-name="P3364"><text:span text:style-name="T3365">78.5</text:span><text:span text:style-name="T3366">. registruojant apskaičiuotas iš ūkio lėšų už samdomus asmenis mokamas valstybinio socialinio ir sveikatos draudimo įmokas bei įmokas į Garantinį ir Ilgalaikio darbo išmokų fondus (kai galima betarpiškai priskirti atskiriems gyvulininkystės išlaidų apskaitos objektams) (K 4482);</text:span></text:p>
      <text:p text:style-name="P3367"><text:span text:style-name="T3368">78.6</text:span><text:span text:style-name="T3369">. registruojant ilgalaikio turto nusidėvėjimą (amortizaciją) (kai galima betarpiškai priskirti atskiriems gyvulininkystės išlaidų apskaitos objektams) (K 13);</text:span></text:p>
      <text:p text:style-name="P3370"><text:span text:style-name="T3371">78.7</text:span><text:span text:style-name="T3372">. registruojant elektros energijos, vandens, dujų sunaudojimą gyvulininkystės reikmėms (kai galima betarpiškai priskirti atskiriems gyvulininkystės išlaidų apskaitos objektams) (K 443, 4494);<text:s/></text:span></text:p>
      <text:p text:style-name="P3373"><text:span text:style-name="T3374">78.8</text:span><text:span text:style-name="T3375">. registruojant sumokėtas turto draudimo įmokas (kai galima betarpiškai priskirti atskiriems gyvulininkystės išlaidų apskaitos objektams) (K 27);</text:span></text:p>
      <text:p text:style-name="P3376"><text:span text:style-name="T3377">78.9</text:span><text:span text:style-name="T3378">. registruojant skolą draudimo bendrovei už turto draudimą (kai galima betarpiškai priskirti atskiriems gyvulininkystės išlaidų apskaitos objektams) (K 4494);</text:span></text:p>
      <text:p text:style-name="P3379"><text:span text:style-name="T3380">78.10</text:span><text:span text:style-name="T3381">. ataskaitinio laikotarpio pabaigoje priskyrus dalį gamybos aptarnavimo išlaidų (K 2026);</text:span></text:p>
      <text:p text:style-name="P3382"><text:span text:style-name="T3383">78.11</text:span><text:span text:style-name="T3384">. ataskaitinio laikotarpio pabaigoje registruojant gyvulininkystės produkcijos, gimusių gyvūnų įkainojimo tikrąja verte, atėmus pardavimo išlaidas, ir faktinės pasigaminimo savikainos teigiamą skirtumą (kai produkcija ir biologinis turtas įvertinami tikrąja verte, atėmus pardavimo išlaidas) (K 51).</text:span></text:p>
      <text:p text:style-name="P3385"><text:span text:style-name="T3386">79</text:span><text:span text:style-name="T3387">. 2023 sąskaita kredituojama (taikant nuolat apskaitomų atsargų apskaitos būdą):</text:span></text:p>
      <text:p text:style-name="P3388"><text:span text:style-name="T3389">79.1</text:span><text:span text:style-name="T3390">. registruojant dotacijos, susijusios su turtu, panaudotą dalį, proporcingą per ataskaitinį laikotarpį apskaičiuotai gamybinės paskirties ilgalaikio turto nusidėvėjimo sumai (D 401);</text:span></text:p>
      <text:p text:style-name="P3391"><text:span text:style-name="T3392">79.2</text:span><text:span text:style-name="T3393">. registruojant dotacijos, skirtos patirtoms sąnaudoms kompensuoti, panaudotąją dalį, proporcingą per ataskaitinį laikotarpį patirtai kompensuojamų išlaidų sumai:</text:span></text:p>
      <text:p text:style-name="P3394"><text:span text:style-name="T3395">79.2.1</text:span><text:span text:style-name="T3396">. pripažinus panaudota anksčiau gautą dotaciją ir subsidiją (D 402);</text:span></text:p>
      <text:p text:style-name="P3397"><text:span text:style-name="T3398">79.2.2</text:span><text:span text:style-name="T3399">. jeigu dotacija pripažįstama panaudota jos neregistruojant dotacijų sąskaitoje:</text:span></text:p>
      <text:p text:style-name="P3400"><text:span text:style-name="T3401">79.2.2.1</text:span><text:span text:style-name="T3402">. gavus dotaciją ir subsidiją ir iš karto ją pripažinus panaudota (D 270);</text:span></text:p>
      <text:p text:style-name="P3403"><text:span text:style-name="T3404">79.2.2.2</text:span><text:span text:style-name="T3405">. gavus pranešimą apie dotaciją ir subsidiją ir iš karto ją pripažinus panaudota (D 2446);</text:span></text:p>
      <text:p text:style-name="P3406"><text:span text:style-name="T3407">79.3</text:span><text:span text:style-name="T3408">. užpajamavus gyvulininkystės produkciją ūkyje nusistatyta planine savikaina (kai įvertinama pasigaminimo savikaina) arba tikrąja verte, atėmus pardavimo išlaidas (kai įvertinama tikrąja verte, atėmus pardavimo išlaidas) (D 20300);</text:span></text:p>
      <text:p text:style-name="P3409"><text:span text:style-name="T3410">79.4</text:span><text:span text:style-name="T3411">. ataskaitinio laikotarpio pabaigoje registruojant gyvulininkystės produkcijos įkainojimo koregavimą iki faktinės pasigaminimo savikainos (kai įvertinama pasigaminimo savikaina), tenkantį:</text:span></text:p>
      <text:p text:style-name="P3412"><text:span text:style-name="T3413">79.4.1</text:span><text:span text:style-name="T3414">. laikotarpio pabaigoje ūkyje likusiai produkcijai (D 20300);</text:span></text:p>
      <text:p text:style-name="P3415"><text:span text:style-name="T3416">79.4.2</text:span><text:span text:style-name="T3417">. per ataskaitinį laikotarpį parduotai produkcijai (D 600);</text:span></text:p>
      <text:p text:style-name="P3418"><text:span text:style-name="T3419">79.4.3</text:span><text:span text:style-name="T3420">. asmeninėms reikmėms sunaudotai produkcijai (D 311);</text:span></text:p>
      <text:p text:style-name="P3421"><text:span text:style-name="T3422">79.4.4</text:span><text:span text:style-name="T3423">. ūkio reikmėms sunaudotai produkcijai (D 2024);</text:span></text:p>
      <text:p text:style-name="P3424"><text:span text:style-name="T3425">79.5</text:span><text:span text:style-name="T3426">. užpajamavus gimusius gyvūnus ūkyje nusistatyta planine savikaina (kai įvertinama pasigaminimo savikaina) arba tikrąja verte, atėmus pardavimo išlaidas (kai įvertinama tikrąja verte, atėmus pardavimo išlaidas) (D 2050);</text:span></text:p>
      <text:p text:style-name="P3427"><text:span text:style-name="T3428">79.6</text:span><text:span text:style-name="T3429">. ataskaitinio laikotarpio pabaigoje registruojant gimusių gyvūnų įkainojimo koregavimą iki faktinės pasigaminimo savikainos (kai įvertinama pasigaminimo savikaina) (D 2050);</text:span></text:p>
      <text:p text:style-name="P3430"><text:span text:style-name="T3431">79.7</text:span><text:span text:style-name="T3432">. ataskaitinio laikotarpio pabaigoje registruojant gyvulininkystės produkcijos, gimusių gyvūnų įvertinimo tikrąja verte, atėmus pardavimo išlaidas, ir faktinės pasigaminimo savikainos neigiamą skirtumą (kai produkcija ir biologinis turtas įvertinami tikrąja verte, atėmus pardavimo išlaidas) (D 61);</text:span></text:p>
      <text:p text:style-name="P3433"><text:span text:style-name="T3434">80</text:span><text:span text:style-name="T3435">.</text:span><text:span text:style-name="T3436"><text:s/>2024 sąskaitos</text:span><text:span text:style-name="T3437"><text:s/></text:span><text:span text:style-name="T3438">P</text:span><text:span text:style-name="T3439">rodukcijos ir gyvūnų perdirbimas<text:s/></text:span><text:span text:style-name="T3440">debete kaupiamos savo ūkyje pagamintų ir pirktų žemės ūkio produktų perdirbimo ir gyvūnų skerdimo išlaidos. Analitinės sąskaitos išskiriamos pagal perdirbamos produkcijos bei gyvūnų rūšis. Sąskaitos kredite registruojama per ataskaitinį laikotarpį gauta perdirbta produkcija. Per metus ši produkcija gali būti įvertinama ūkyje nusistatyta planine savikaina, kuri metų pabaigoje koreguojama iki faktinės pasigaminimo savikainos.</text:span></text:p>
      <text:p text:style-name="P3441"><text:span text:style-name="T3442">81</text:span><text:span text:style-name="T3443">. 2024 sąskaita debetuojama (taikant nuolat apskaitomų atsargų apskaitos būdą):</text:span></text:p>
      <text:p text:style-name="P3444"><text:span text:style-name="T3445">81.1</text:span><text:span text:style-name="T3446">. registruojant savos gamybos žemės ūkio produktų sunaudojimą perdirbimui (K 20300);</text:span></text:p>
      <text:p text:style-name="P3447"><text:span text:style-name="T3448">81.2</text:span><text:span text:style-name="T3449">. registruojant pirktų medžiagų ir pirktų žemės ūkio produktų sunaudojimą perdirbimui (K 2019);</text:span></text:p>
      <text:p text:style-name="P3450"><text:span text:style-name="T3451">81.3</text:span><text:span text:style-name="T3452">. registruojant skerdimui perduotus gyvūnus (K 172, 2050);</text:span></text:p>
      <text:p text:style-name="P3453"><text:span text:style-name="T3454">81.4</text:span><text:span text:style-name="T3455">. registruojant samdomiems darbuotojams apskaičiuotą darbo užmokestį, premijas, priedus, laikinojo nedarbingumo pašalpas iš darbdavio lėšų ir kitas su darbo santykiais susijusias sumas (kai galima betarpiškai priskirti išlaidų apskaitos objektams) <text:s/>(K 4480);</text:span></text:p>
      <text:p text:style-name="P3456"><text:span text:style-name="T3457">81.5</text:span><text:span text:style-name="T3458">. registruojant apskaičiuotas iš ūkio lėšų už samdomus asmenis mokamas valstybinio socialinio ir sveikatos draudimo įmokas bei įmokas į Garantinį ir Ilgalaikio darbo išmokų fondus (kai galima betarpiškai priskirti išlaidų apskaitos objektams) (K 4482);</text:span></text:p>
      <text:p text:style-name="P3459"><text:span text:style-name="T3460">81.6</text:span><text:span text:style-name="T3461">. registruojant ilgalaikio turto nusidėvėjimą (amortizaciją) (kai galima betarpiškai priskirti išlaidų apskaitos objektams) (K 13);</text:span></text:p>
      <text:p text:style-name="P3462"><text:span text:style-name="T3463">81.7</text:span><text:span text:style-name="T3464">. registruojant elektros energijos, vandens, dujų sunaudojimą perdirbimui (kai galima betarpiškai priskirti išlaidų apskaitos objektams) (K 443, 4494);<text:s/></text:span></text:p>
      <text:p text:style-name="P3465"><text:span text:style-name="T3466">81.8</text:span><text:span text:style-name="T3467">. registruojant sumokėtas turto draudimo įmokas (kai galima betarpiškai priskirti išlaidų apskaitos objektams) (K 27);</text:span></text:p>
      <text:p text:style-name="P3468"><text:span text:style-name="T3469">81.9</text:span><text:span text:style-name="T3470">.registruojant skolą draudimo bendrovei už turto draudimą (kai galima betarpiškai priskirti išlaidų apskaitos objektams) (K 4494);</text:span></text:p>
      <text:p text:style-name="P3471"><text:span text:style-name="T3472">81.10</text:span><text:span text:style-name="T3473">. ataskaitinio laikotarpio pabaigoje priskyrus dalį gamybos aptarnavimo išlaidų (K 2026).</text:span></text:p>
      <text:p text:style-name="P3474"><text:span text:style-name="T3475">82</text:span><text:span text:style-name="T3476">. 2024 sąskaita kredituojama (taikant nuolat apskaitomų atsargų apskaitos būdą):</text:span></text:p>
      <text:p text:style-name="P3477"><text:span text:style-name="T3478">82.1</text:span><text:span text:style-name="T3479">. registruojant dotacijos, susijusios su turtu, panaudotą dalį, proporcingą per ataskaitinį laikotarpį apskaičiuotai gamybinės paskirties ilgalaikio turto nusidėvėjimo sumai (D 401);</text:span></text:p>
      <text:p text:style-name="P3480"><text:span text:style-name="T3481">82.2</text:span><text:span text:style-name="T3482">. registruojant dotacijos, skirtos patirtoms sąnaudoms kompensuoti, panaudotąją dalį, proporcingą per ataskaitinį laikotarpį patirtai kompensuojamų išlaidų sumai:</text:span></text:p>
      <text:p text:style-name="P3483"><text:span text:style-name="T3484">82.2.1</text:span><text:span text:style-name="T3485">. pripažinus panaudota anksčiau gautą dotaciją ir subsidiją (D 402);</text:span></text:p>
      <text:p text:style-name="P3486"><text:span text:style-name="T3487">82.2.2</text:span><text:span text:style-name="T3488">. jeigu dotacija pripažįstama panaudota jos neregistruojant dotacijų sąskaitoje:</text:span></text:p>
      <text:p text:style-name="P3489"><text:span text:style-name="T3490">82.2.2.1</text:span><text:span text:style-name="T3491">. gavus dotaciją ir subsidiją ir iš karto ją pripažinus panaudota (D 270);</text:span></text:p>
      <text:p text:style-name="P3492"><text:span text:style-name="T3493">82.2.2.2</text:span><text:span text:style-name="T3494">. gavus pranešimą apie dotaciją ir subsidiją ir iš karto ją pripažinus panaudota (D 2446);</text:span></text:p>
      <text:p text:style-name="P3495"><text:span text:style-name="T3496">82.3</text:span><text:span text:style-name="T3497">. užpajamavus perdirbimo produktus (ūkyje nusistatyta planine savikaina) (D 20301, 2031);</text:span></text:p>
      <text:p text:style-name="P3498"><text:span text:style-name="T3499">82.4</text:span><text:span text:style-name="T3500">. registruojant perdirbimo produktų įkainojimo koregavimą iki faktinės pasigaminimo savikainos, tenkantį:</text:span></text:p>
      <text:p text:style-name="P3501"><text:span text:style-name="T3502">82.4.1</text:span><text:span text:style-name="T3503">. laikotarpio pabaigoje ūkyje likusiai produkcijai (D 20301, 2031);</text:span></text:p>
      <text:p text:style-name="P3504"><text:span text:style-name="T3505">82.4.2</text:span><text:span text:style-name="T3506">. per ataskaitinį laikotarpį parduotai produkcijai (D 600);</text:span></text:p>
      <text:p text:style-name="P3507"><text:span text:style-name="T3508">82.4.3</text:span><text:span text:style-name="T3509">. ūkio reikmėms sunaudotai produkcijai (D 2021, 2022, 2023);</text:span></text:p>
      <text:p text:style-name="P3510"><text:span text:style-name="T3511">82.4.4</text:span><text:span text:style-name="T3512">. asmeninėms reikmėms sunaudotai produkcijai (D 311).</text:span></text:p>
      <text:p text:style-name="P3513"><text:span text:style-name="T3514">83</text:span><text:span text:style-name="T3515">.<text:s/></text:span><text:span text:style-name="T3516">2025 sąskaita</text:span><text:span text:style-name="T3517"><text:s/></text:span><text:span text:style-name="T3518">Paslaugos žemės ūkiui<text:s/></text:span><text:span text:style-name="T3519">skirta kitiems ūkio subjektams teikiamų žemės ūkio paslaugų išlaidų apskaitai. Sąskaitos debete kaupiamos minėtos išlaidos. Analitinės sąskaitos gali būti išskiriamos pagal paslaugų rūšis. Kredite nurašoma kitiems atliktų darbų savikaina.</text:span></text:p>
      <text:p text:style-name="P3520"><text:span text:style-name="T3521">84</text:span><text:span text:style-name="T3522">. 2025 sąskaita debetuojama (taikant nuolat apskaitomų atsargų apskaitos būdą):</text:span></text:p>
      <text:p text:style-name="P3523"><text:span text:style-name="T3524">84.1</text:span><text:span text:style-name="T3525">. registruojant pirktų medžiagų sunaudojimą paslaugoms (kai galima betarpiškai priskirti išlaidų apskaitos objektams) (K 2014, 2015, 2019);<text:s/></text:span></text:p>
      <text:p text:style-name="P3526"><text:span text:style-name="T3527">84.2</text:span><text:span text:style-name="T3528">. registruojant samdomiems darbuotojams apskaičiuotą darbo užmokestį, premijas, priedus, laikinojo nedarbingumo pašalpas iš darbdavio lėšų ir kitas su darbo santykiais susijusias sumas (kai galima betarpiškai priskirti išlaidų apskaitos objektams) <text:s/>(K 4480);</text:span></text:p>
      <text:p text:style-name="P3529"><text:span text:style-name="T3530">84.3</text:span><text:span text:style-name="T3531">. registruojant apskaičiuotas iš ūkio lėšų už samdomus asmenis mokamas valstybinio socialinio ir sveikatos draudimo įmokas bei įmokas į Garantinį ir Ilgalaikio darbo išmokų fondus (kai galima betarpiškai priskirti išlaidų apskaitos objektams) (K 4482);</text:span></text:p>
      <text:p text:style-name="P3532"><text:span text:style-name="T3533">84.4</text:span><text:span text:style-name="T3534">. registruojant ilgalaikio turto nusidėvėjimą (amortizaciją) (kai galima betarpiškai priskirti išlaidų apskaitos objektams) (K 13);</text:span></text:p>
      <text:p text:style-name="P3535"><text:span text:style-name="T3536">84.5</text:span><text:span text:style-name="T3537">. registruojant sumokėtas turto draudimo įmokas (kai galima betarpiškai priskirti išlaidų apskaitos objektams) (K 27);</text:span></text:p>
      <text:p text:style-name="P3538"><text:span text:style-name="T3539">84.6</text:span><text:span text:style-name="T3540">. registruojant skolą draudimo bendrovei už turto draudimą (kai galima betarpiškai priskirti išlaidų apskaitos objektams) (K 4494);</text:span></text:p>
      <text:p text:style-name="P3541"><text:span text:style-name="T3542">84.7</text:span><text:span text:style-name="T3543">. ataskaitinio laikotarpio pabaigoje priskyrus dalį gamybos aptarnavimo išlaidų (K 2026).<text:s/></text:span></text:p>
      <text:p text:style-name="P3544"><text:span text:style-name="T3545">85</text:span><text:span text:style-name="T3546">. 2025 sąskaita kredituojama (taikant nuolat apskaitomų atsargų apskaitos būdą):</text:span></text:p>
      <text:p text:style-name="P3547"><text:span text:style-name="T3548">85.1</text:span><text:span text:style-name="T3549">. registruojant dotacijos, susijusios su turtu, panaudotą dalį, proporcingą per ataskaitinį laikotarpį apskaičiuotai gamybinės paskirties ilgalaikio turto nusidėvėjimo sumai (D 401);</text:span></text:p>
      <text:p text:style-name="P3550"><text:span text:style-name="T3551">85.2</text:span><text:span text:style-name="T3552">. registruojant dotacijos, skirtos patirtoms sąnaudoms kompensuoti, panaudotąją dalį, proporcingą per ataskaitinį laikotarpį patirtai kompensuojamų išlaidų sumai:</text:span></text:p>
      <text:p text:style-name="P3553"><text:span text:style-name="T3554">85.2.1</text:span><text:span text:style-name="T3555">. pripažinus panaudota anksčiau gautą dotaciją ir subsidiją (D 402);</text:span></text:p>
      <text:p text:style-name="P3556"><text:span text:style-name="T3557">85.2.2</text:span><text:span text:style-name="T3558">. jeigu dotacija pripažįstama panaudota jos neregistruojant dotacijų sąskaitoje:</text:span></text:p>
      <text:p text:style-name="P3559"><text:span text:style-name="T3560">85.2.2.1</text:span><text:span text:style-name="T3561">. gavus dotaciją ir subsidiją ir iš karto ją pripažinus panaudota (D 270);</text:span></text:p>
      <text:p text:style-name="P3562"><text:span text:style-name="T3563">85.2.2.2</text:span><text:span text:style-name="T3564">. gavus pranešimą apie dotaciją ir subsidiją ir iš karto ją pripažinus panaudota (D 2446);</text:span></text:p>
      <text:p text:style-name="P3565"><text:span text:style-name="T3566">85.3</text:span><text:span text:style-name="T3567">. suteikus žemės ūkio paslaugas kitiems ūkio subjektams (D 600).</text:span></text:p>
      <text:p text:style-name="P3568"><text:span text:style-name="T3569">86</text:span><text:span text:style-name="T3570">.<text:s/></text:span><text:span text:style-name="T3571">2026 sąskaita</text:span><text:span text:style-name="T3572"><text:s/></text:span><text:span text:style-name="T3573">Gamybos aptarnavimas<text:s/></text:span><text:span text:style-name="T3574">skirta netiesioginėms pagrindinės gamybos aptarnavimo (sunkvežimių transporto, žemės ūkio technikos darbo ir pan.) išlaidoms sukaupti, kai jų negalima betarpiškai priskirti atskiriems pagrindinės gamybos išlaidų objektams. Šios sumos vėliau turi būti paskirstytos gamybos šakoms proporcingai ūkyje nusistatytai paskirstymo bazei (mašinų darbo valandoms, kuro sąnaudoms, tiesioginėms išlaidoms, darbo užmokesčiui ir pan.).</text:span></text:p>
      <text:p text:style-name="P3575"><text:span text:style-name="T3576">87</text:span><text:span text:style-name="T3577">. 2026 sąskaita debetuojama (taikant nuolat apskaitomų atsargų apskaitos būdą):</text:span></text:p>
      <text:p text:style-name="P3578"><text:span text:style-name="T3579">87.1</text:span><text:span text:style-name="T3580">. registruojant pirktų medžiagų sunaudojimą <text:s/>(kai negalima betarpiškai priskirti atskiriems pagrindinės gamybos išlaidų apskaitos objektams) (K 2014, 2015, 2019);</text:span></text:p>
      <text:p text:style-name="P3581"><text:span text:style-name="T3582">87.2</text:span><text:span text:style-name="T3583">. registruojant samdomiems darbuotojams apskaičiuotą darbo užmokestį, premijas, priedus, laikinojo nedarbingumo pašalpas iš darbdavio lėšų ir kitas su darbo santykiais susijusias sumas (kai negalima betarpiškai priskirti atskiriems pagrindinės gamybos išlaidų apskaitos objektams) <text:s/>(K 4480);</text:span></text:p>
      <text:p text:style-name="P3584"><text:span text:style-name="T3585">87.3</text:span><text:span text:style-name="T3586">. registruojant apskaičiuotas iš ūkio lėšų už samdomus asmenis mokamas valstybinio socialinio ir sveikatos draudimo įmokas bei įmokas į Garantinį ir Ilgalaikio darbo išmokų fondus (kai negalima betarpiškai priskirti atskiriems pagrindinės gamybos išlaidų apskaitos objektams) (K 4482);</text:span></text:p>
      <text:p text:style-name="P3587"><text:span text:style-name="T3588">87.4</text:span><text:span text:style-name="T3589">. registruojant ilgalaikio turto nusidėvėjimą (amortizaciją) (kai negalima betarpiškai priskirti atskiriems pagrindinės gamybos išlaidų apskaitos objektams) (K 13);</text:span></text:p>
      <text:p text:style-name="P3590"><text:span text:style-name="T3591">87.5</text:span><text:span text:style-name="T3592">. registruojant elektros energijos, vandens, dujų sunaudojimą (kai negalima betarpiškai priskirti atskiriems pagrindinės gamybos išlaidų apskaitos objektams) (K 443, 4494);<text:s/></text:span></text:p>
      <text:p text:style-name="P3593"><text:span text:style-name="T3594">87.6</text:span><text:span text:style-name="T3595">. registruojant sumokėtas turto draudimo įmokas (kai negalima betarpiškai priskirti atskiriems pagrindinės gamybos išlaidų apskaitos objektams) (K 27);</text:span></text:p>
      <text:p text:style-name="P3596"><text:span text:style-name="T3597">87.7</text:span><text:span text:style-name="T3598">. registruojant skolą draudimo bendrovei už turto draudimą (kai negalima betarpiškai priskirti atskiriems pagrindinės gamybos išlaidų apskaitos objektams) (K 4494);</text:span></text:p>
      <text:p text:style-name="P3599"><text:span text:style-name="T3600">87.8</text:span><text:span text:style-name="T3601">. registruojant kitas gamybos išlaidas (kai negalima betarpiškai priskirti atskiriems pagrindinės gamybos išlaidų apskaitos objektams) (K 27, 4494).</text:span></text:p>
      <text:p text:style-name="P3602"><text:span text:style-name="T3603">88</text:span><text:span text:style-name="T3604">. 2026 sąskaita kredituojama (taikant nuolat apskaitomų atsargų apskaitos būdą):</text:span></text:p>
      <text:p text:style-name="P3605"><text:span text:style-name="T3606">88.1</text:span><text:span text:style-name="T3607">. registruojant dotacijos, susijusios su turtu, panaudotą dalį, proporcingą per ataskaitinį laikotarpį apskaičiuotai gamybinės paskirties ilgalaikio turto nusidėvėjimo sumai (D 401);</text:span></text:p>
      <text:p text:style-name="P3608"><text:span text:style-name="T3609">88.2</text:span><text:span text:style-name="T3610">. registruojant dotacijos, skirtos patirtoms sąnaudoms kompensuoti, panaudotąją dalį, proporcingą per ataskaitinį laikotarpį patirtai kompensuojamų išlaidų sumai:</text:span></text:p>
      <text:p text:style-name="P3611"><text:span text:style-name="T3612">88.2.1</text:span><text:span text:style-name="T3613">. pripažinus panaudota anksčiau gautą dotaciją ir subsidiją (D 402);</text:span></text:p>
      <text:p text:style-name="P3614"><text:span text:style-name="T3615">88.2.2</text:span><text:span text:style-name="T3616">. jeigu dotacija pripažįstama panaudota jos neregistruojant dotacijų sąskaitoje:</text:span></text:p>
      <text:p text:style-name="P3617"><text:span text:style-name="T3618">88.2.2.1</text:span><text:span text:style-name="T3619">. gavus dotaciją ir subsidiją ir iš karto ją pripažinus panaudota (D 270);</text:span></text:p>
      <text:p text:style-name="P3620"><text:span text:style-name="T3621">88.2.2.2</text:span><text:span text:style-name="T3622">. gavus pranešimą apie dotaciją ir subsidiją ir iš karto ją pripažinus panaudota (D 2446);</text:span></text:p>
      <text:p text:style-name="P3623"><text:span text:style-name="T3624">88.3</text:span><text:span text:style-name="T3625">. ataskaitinio laikotarpio pabaigoje paskirsčius gamybos aptarnavimo išlaidas gamybos išlaidų apskaitos objektams (D 2020, 2021, 2022, 2023, 2024, 2025, 2051, 170).</text:span></text:p>
      <text:p text:style-name="P3626"><text:span text:style-name="T3627">89</text:span><text:span text:style-name="T3628">. Taikant periodiškai apskaitomų atsargų apskaitos būdą<text:s/></text:span><text:span text:style-name="T3629">sąskaitos 2020<text:s/></text:span><text:span text:style-name="T3630">Augalininkystė<text:s/></text:span><text:span text:style-name="T3631">ir</text:span><text:span text:style-name="T3632"><text:s/>2024<text:s/></text:span><text:span text:style-name="T3633">P</text:span><text:span text:style-name="T3634">rodukcijos ir gyvūnų perdirbimas<text:s/></text:span><text:span text:style-name="T3635">skirtos nebaigtos produkcijos ir vykdomų darbų likučių ir jų pokyčių apskaitai. Sąskaitų debete registruojami nebaigtos produkcijos ir vykdomų darbų likučiai ataskaitinio laikotarpio pradžioje ir pabaigoje bei likučių padidėjimas ataskaitinio laikotarpio pabaigoje. Kredite registruojamas nebaigtos produkcijos ir vykdomų darbų likučių sumažėjimas ataskaitinio laikotarpio pabaigoje. Nebaigtos produkcijos ir vykdomų darbų analitinė apskaita gali būti tvarkoma pagal nebaigtos produkcijos ir vykdomų darbų rūšis. Nebaigtos produkcijos ir vykdomų darbų vertę rekomenduojama nustatyti inventorizuotus nebaigtos produkcijos ir vykdomų darbų likučius įvertinant pasigaminimo savikaina.</text:span></text:p>
      <text:p text:style-name="P3636"><text:span text:style-name="T3637">90</text:span><text:span text:style-name="T3638">. 2020, 2024 sąskaitos debetuojamos (taikant periodiškai apskaitomų atsargų apskaitos būdą), registruojant nebaigtos produkcijos ir vykdomų darbų likučių padidėjimą ataskaitinio laikotarpio pabaigoje (K 6013).</text:span></text:p>
      <text:p text:style-name="P3639"><text:span text:style-name="T3640">91</text:span><text:span text:style-name="T3641">. 2020, 2024 sąskaitos kredituojamos (taikant periodiškai apskaitomų atsargų apskaitos būdą), registruojant nebaigtos produkcijos ir vykdomų darbų likučių sumažėjimą ataskaitinio laikotarpio pabaigoje (D 6013).</text:span></text:p>
      <text:p text:style-name="P3642"><text:span text:style-name="T3643">92</text:span><text:span text:style-name="T3644">.<text:s/></text:span><text:span text:style-name="T3645">203 sąskaita<text:s/></text:span><text:span text:style-name="T3646">Produkcija</text:span><text:span text:style-name="T3647"><text:s/>skirta ūkyje pagamintos produkcijos apskaitai. Ji skirstoma į dvi sąskaitas. 2030 sąskaitos<text:s/></text:span><text:span text:style-name="T3648">Žemės ūkio produkcija</text:span><text:span text:style-name="T3649"><text:s/>atskirose sąskaitose tvarkoma žemės ūkio produktų, gautų iš ūkio valdomo biologinio turto (20300 sąskaita<text:s/></text:span><text:span text:style-name="T3650">Žemės ūkio produktai</text:span><text:span text:style-name="T3651">) ir savos gamybos žemės ūkio produktų perdirbimo produktų (20301 sąskaita</text:span><text:span text:style-name="T3652"><text:s/></text:span><text:span text:style-name="T3653">Perdirbti savos gamybos žemės ūkio produktai</text:span><text:span text:style-name="T3654">) apskaita. 2031 sąskaitoje <text:s/></text:span><text:span text:style-name="T3655">Kita produkcija<text:s/></text:span><text:span text:style-name="T3656">apskaitoma kita (išskyrus žemės ūkio produkciją) ūkyje pagaminta produkcija (pvz., lentos, sultys, pagamintos iš supirktų vaisių, ir pan.). Produkcijos analitinė apskaita gali būti tvarkoma pagal jos rūšis.</text:span></text:p>
      <text:p text:style-name="P3657"><text:span text:style-name="T3658">93</text:span><text:span text:style-name="T3659">. Taikant nuolat apskaitomų atsargų apskaitos būdą, šios sąskaitos debete registruojami savos gamybos produkcijos likučiai ir per ataskaitinį laikotarpį pagaminta produkcija. Kredite registruojami visi produkcijos nurašymo atvejai. Žemės ūkio produktai, gauti iš ūkio valdomo biologinio turto, gali būti vertinami pasigaminimo savikaina arba tikrąja verte, atėmus pardavimo išlaidas. Žemės ūkio produktų įvertinimo būdą pasirenka ūkis.<text:s/></text:span></text:p>
      <text:p text:style-name="P3660"><text:span text:style-name="T3661">93.1</text:span><text:span text:style-name="T3662">. Kai žemės ūkio produktai, gauti iš ūkio valdomo biologinio turto, ar savos gamybos produkcija įkainojami pasigaminimo savikaina, ataskaitinių metų savos gamybos produkcija per metus įvertinama ūkyje nusistatyta planine savikaina, kuri metų pabaigoje koreguojama iki faktinės pasigaminimo savikainos.<text:s/></text:span></text:p>
      <text:p text:style-name="P3663"><text:span text:style-name="T3664">93.2</text:span><text:span text:style-name="T3665">. Kai iš ūkio valdomo biologinio turto gauti žemės ūkio produktai įvertinami tikrąja verte, atėmus pardavimo išlaidas, ši vertė nustatoma produktų pirminio pripažinimo (gauto derliaus ar kitos produkcijos užregistravimo apskaitoje) metu, o vėliau šis įvertinimas nekeičiamas ir jis tampa žemės ūkio produktų savikaina.<text:s/></text:span></text:p>
      <text:p text:style-name="P3666"><text:span text:style-name="T3667">94</text:span><text:span text:style-name="T3668">. 203 sąskaita debetuojama (taikant nuolat apskaitomų atsargų apskaitos būdą):</text:span></text:p>
      <text:p text:style-name="P3669"><text:span text:style-name="T3670">94.1</text:span><text:span text:style-name="T3671">. užpajamuojant ataskaitiniais metais pagamintą augalininkystės, gyvulininkystės ir perdirbimo produkciją (K 2020, 2021, 2023, 2024, 2051);</text:span></text:p>
      <text:p text:style-name="P3672"><text:span text:style-name="T3673">94.2</text:span><text:span text:style-name="T3674">. registruojant pirkėjų grąžintą produkciją (K 600, 642);</text:span></text:p>
      <text:p text:style-name="P3675"><text:span text:style-name="T3676">94.3</text:span><text:span text:style-name="T3677">. ataskaitinio laikotarpio pabaigoje registruojant produkcijos likučiui tenkančią pasigaminimo savikainos koregavimo sumą (kai žemės ūkio ir kita produkcija įvertinama pasigaminimo savikaina) (K 2020, 2021, 2023, 2024, 2051).</text:span></text:p>
      <text:p text:style-name="P3678"><text:span text:style-name="T3679">95</text:span><text:span text:style-name="T3680">. 203 sąskaita kredituojama (taikant nuolat apskaitomų atsargų apskaitos būdą):</text:span></text:p>
      <text:p text:style-name="P3681"><text:span text:style-name="T3682">95.1</text:span><text:span text:style-name="T3683">. parduodant ūkio pagrindinės veiklos produkciją (D 600);</text:span></text:p>
      <text:p text:style-name="P3684"><text:span text:style-name="T3685">95.2</text:span><text:span text:style-name="T3686">. parduodant ūkio nepagrindinės veiklos produkciją (D 642);</text:span></text:p>
      <text:p text:style-name="P3687"><text:span text:style-name="T3688">95.3</text:span><text:span text:style-name="T3689">. nurašant ūkio reikmėms sunaudotą produkciją (D 2020, 2021, 2022, 2023, 2024, 2051);</text:span></text:p>
      <text:p text:style-name="P3690"><text:span text:style-name="T3691">95.4</text:span><text:span text:style-name="T3692">. nurašant asmeninėms reikmėms sunaudotą produkciją (D 311);</text:span></text:p>
      <text:p text:style-name="P3693"><text:span text:style-name="T3694">95.5</text:span><text:span text:style-name="T3695">. registruojant produkcijos nuostolius (nudžiūvimą, sugedimą ir pan.) ir trūkumus, nurašomus ūkio sąskaita (D 63).</text:span></text:p>
      <text:p text:style-name="P3696"><text:span text:style-name="T3697">96</text:span><text:span text:style-name="T3698">. Taikant periodiškai apskaitomų atsargų apskaitos būdą, šios sąskaitos debete registruojami likučiai ataskaitinio laikotarpio pradžioje ir pabaigoje bei likučių padidėjimas ataskaitinio laikotarpio pabaigoje. Kredite registruojamas produkcijos suvartojimas ūkininko ir jo partnerių ar gyventojo asmeninėms reikmėms ir</text:span><text:span text:style-name="T3699"><text:s/></text:span><text:span text:style-name="T3700">produkcijos likučių sumažėjimas ataskaitinio laikotarpio pabaigoje. Taikant</text:span><text:span text:style-name="T3701"><text:s/></text:span><text:span text:style-name="T3702">periodiškai apskaitomų atsargų apskaitos būdą, per ataskaitinį laikotarpį duomenys apie ūkyje išaugintos produkcijos suvartojimą ūkininko ir jo partnerių ar gyventojo asmeninėms reikmėms kaupiami natūriniais mato vienetais, o metų pabaigoje įvertinami ūkyje pasirinktu būdu (pvz., įsigijimo (pasigaminimo) savikaina arba tikrąja verte, atėmus pardavimo išlaidas) ir registruojami 203 sąskaitos kredite dar prieš nustatant produkcijos likučių pokyčius. Produkcijos likučiai nustatomi atlikus inventorizaciją, o juos įvertinti rekomenduojama pasigaminimo savikaina arba gali būti įvertinama ir tikrąja verte, atėmus pardavimo išlaidas.<text:s/></text:span></text:p>
      <text:p text:style-name="P3703"><text:span text:style-name="T3704">97</text:span><text:span text:style-name="T3705">. 203 sąskaita debetuojama (taikant periodiškai apskaitomų atsargų apskaitos būdą), registruojant produkcijos likučių padidėjimą ataskaitinio laikotarpio pabaigoje (K 6013).</text:span></text:p>
      <text:p text:style-name="P3706"><text:span text:style-name="T3707">98</text:span><text:span text:style-name="T3708">. 203 sąskaita kredituojama (taikant periodiškai apskaitomų atsargų apskaitos būdą):</text:span></text:p>
      <text:p text:style-name="P3709"><text:span text:style-name="T3710">98.1</text:span><text:span text:style-name="T3711">. registruojant produkcijos sunaudojimą asmeninėms reikmėms ataskaitinio laikotarpio pabaigoje (D 311);</text:span></text:p>
      <text:p text:style-name="P3712"><text:span text:style-name="T3713">98.2</text:span><text:span text:style-name="T3714">. registruojant produkcijos likučių sumažėjimą ataskaitinio laikotarpio pabaigoje (D 6013).</text:span></text:p>
      <text:p text:style-name="P3715"><text:span text:style-name="T3716">99</text:span><text:span text:style-name="T3717">.<text:s/></text:span><text:span text:style-name="T3718">205 sąskaita</text:span><text:span text:style-name="T3719"><text:s/></text:span><text:span text:style-name="T3720">Biologinis turtas<text:s/></text:span><text:span text:style-name="T3721">skirta ūkyje turimų auginamų ir penimų galvijų, kiaulių, avių, ožkų, paukščių, bičių šeimų, žvėrelių, žuvų ir kitų gyvūnų bei pasėlių apskaitai.</text:span></text:p>
      <text:p text:style-name="P3722"><text:span text:style-name="T3723">100</text:span><text:span text:style-name="T3724">.</text:span><text:span text:style-name="T3725"><text:s/>2050 sąskaita</text:span><text:span text:style-name="T3726"><text:s/></text:span><text:span text:style-name="T3727">Auginami, penimi ir kiti gyvūnai<text:s/></text:span><text:span text:style-name="T3728">skirta auginamų bei penimų gyvūnų (galvijų, kiaulių, avių, ožkų), kurie naudojami žemės ūkio veikloje arba auginami veislei ar pagrindinei bandai papildyti, ir kitų gyvūnų (paukščių, bičių šeimų, žvėrelių, žuvų ir kt.), naudojamų žemės ūkio veikloje, apskaitai. Šių gyvūnų analitinė apskaita gali būti tvarkoma pagal jų rūšis, veisles, amžiaus grupes ir pan.</text:span></text:p>
      <text:p text:style-name="P3729"><text:span text:style-name="T3730">101</text:span><text:span text:style-name="T3731">. Taikant nuolat apskaitomų atsargų apskaitos būdą, šios sąskaitos debete registruojami gyvūnų likučiai bei visi gyvūnų gavimo atvejai ir gyvūnų auginimo išlaidos. Sąskaitų kredite registruojami visi gyvūnų nurašymo atvejai. Visi gyvūnai, naudojami žemės ūkio veikloje, jų pirminio pripažinimo metu ir kiekvieną balanso datą gali būti vertinami įsigijimo (pasigaminimo) savikaina arba tikrąja verte, atėmus pardavimo išlaidas. Gyvūnų įvertinimo būdą pasirenka ūkis.</text:span></text:p>
      <text:p text:style-name="P3732"><text:span text:style-name="T3733">102</text:span><text:span text:style-name="T3734">. Kai biologinis turtas vertinamas įsigijimo (pasigaminimo) savikaina, pirkti gyvūnai jų pirminio pripažinimo metu apskaitoje registruojami įsigijimo savikaina, kurią sudaro pirkimo kaina, pakoreguota gautų nuolaidų sumomis, visi su pirkimu susiję mokesčiai, išskyrus PVM, gabenimo ir kitos tiesiogiai su gyvūnų įsigijimu susijusios išlaidos, jei jų sumos yra reikšmingos. Jeigu ūkininkas ne PVM mokėtojas,</text:span><text:span text:style-name="T3735"><text:s/></text:span><text:span text:style-name="T3736">perkant gyvūnus sumokėta arba mokėtina pridėtinės vertės mokesčio suma gali būti įskaitoma į gyvūnų įsigijimo savikainą. Ūkyje gimę gyvūnai per ataskaitinį laikotarpį įvertinami ūkyje nusistatyta planine savikaina, kuri metų pabaigoje koreguojama iki faktinės pasigaminimo savikainos. Nurašomi gyvūnai per ataskaitinį laikotarpį įvertinami ūkyje nusistatyta gyvojo svorio kaina, kuri metų pabaigoje koreguojama iki faktinės pasigaminimo savikainos. Ataskaitinio laikotarpio pabaigoje apskaičiuoti gyvūnų likučiai įvertinami faktine gyvojo svorio savikaina.</text:span></text:p>
      <text:p text:style-name="P3737"><text:span text:style-name="T3738">103</text:span><text:span text:style-name="T3739">. Kai biologinis turtas vertinamas tikrąja verte, atėmus pardavimo išlaidas, tai pirkti gyvūnai pirminio pripažinimo metu apskaitoje registruojami įsigijimo savikaina, kurią sudaro pirkimo kaina, pakoreguota gautų nuolaidų sumomis, visi su pirkimu susiję mokesčiai, išskyrus PVM, gabenimo bei kitos tiesiogiai su gyvūnų įsigijimu susijusios išlaidos, jei jų sumos yra reikšmingos. Jeigu ūkininkas ne PVM mokėtojas,</text:span><text:span text:style-name="T3740"><text:s/></text:span><text:span text:style-name="T3741">perkant gyvūnus sumokėta arba mokėtina pridėtinės vertės mokesčio suma gali būti įskaitoma į gyvūnų įsigijimo savikainą. Ūkyje gimę gyvūnai įvertinami jų atsiradimo momentu buvusia tikrąja verte, atėmus pardavimo išlaidas. Ataskaitinio laikotarpio pabaigoje į 2050 sąskaitos debetą iš 2022 ir 2023 sąskaitų perkeliamos visos per ataskaitinį laikotarpį patirtos gyvūnų auginimo išlaidos. Nurašomi gyvūnai įvertinami jų nurašymo metu buvusia tikrąja verte, atėmus pardavimo išlaidas, ar pardavimo kaina. Ataskaitinio laikotarpio pabaigoje apskaičiuoti gyvūnų likučiai įvertinami tikrąja verte, atėmus pardavimo išlaidas. Gyvūnų tikrosios vertės, atėmus pardavimo išlaidas, pokyčio dėl fizinių savybių bei kainos pasikeitimų ir jų auginimo išlaidų skirtumas priskiriamas ataskaitinio laikotarpio pajamoms arba sąnaudoms. Biologinio turto tikrosios vertės, atėmus pardavimo išlaidas, pasikeitimas per ataskaitinį laikotarpį dėl fizinių ir kainos pokyčių gali būti nustatytas taip: tikroji vertė, atėmus pardavimo išlaidas, laikotarpio pabaigoje <text:s/>plius nurašyto (parduoto, paskersto, kritusio) turto vertė minus gauto (pirkto ir ūkyje sukurto) turto vertė minus tikroji vertė, atėmus pardavimo išlaidas, laikotarpio pradžioje.</text:span></text:p>
      <text:p text:style-name="P3742"><text:span text:style-name="T3743">104</text:span><text:span text:style-name="T3744">. 2050 sąskaita debetuojama (taikant nuolat apskaitomų atsargų apskaitos būdą):</text:span></text:p>
      <text:p text:style-name="P3745"><text:span text:style-name="T3746">104.1</text:span><text:span text:style-name="T3747">. registruojant gyvūnų pirkimą:</text:span></text:p>
      <text:p text:style-name="P3748"><text:span text:style-name="T3749">104.1.1</text:span><text:span text:style-name="T3750">. jeigu atsiskaitoma pinigais (K 270, 271);</text:span></text:p>
      <text:p text:style-name="P3751"><text:span text:style-name="T3752">104.1.2</text:span><text:span text:style-name="T3753">. jeigu įsigyjama skolon (K 443);</text:span></text:p>
      <text:p text:style-name="P3754"><text:span text:style-name="T3755">104.1.3</text:span><text:span text:style-name="T3756">. jeigu buvo sumokėta iš anksto (K 208);</text:span></text:p>
      <text:p text:style-name="P3757"><text:span text:style-name="T3758">104.2</text:span><text:span text:style-name="T3759">. registruojant gimusius gyvūnus (K 2021 (gimusius veršelius); 2023 (kitus gimusius gyvūnus);</text:span></text:p>
      <text:p text:style-name="P3760"><text:span text:style-name="T3761">104.3</text:span><text:span text:style-name="T3762">. registruojant gyvūnus, gautus ūkininko ar jo partnerių turtinių įnašų forma (K 310);</text:span></text:p>
      <text:p text:style-name="P3763"><text:span text:style-name="T3764">104.4</text:span><text:span text:style-name="T3765">. registruojant ataskaitinio laikotarpio pabaigoje mėsinių, penimų ir kitų gyvūnų auginimo išlaidas (K 2022, 2023);</text:span></text:p>
      <text:p text:style-name="P3766"><text:span text:style-name="T3767">104.5</text:span><text:span text:style-name="T3768">. ataskaitinio laikotarpio pabaigoje fiksuojant gimusių gyvūnų įvertinimo koregavimą iki faktinės pasigaminimo savikainos (kai įvertinama pasigaminimo savikaina) (K 2021, 2023);</text:span></text:p>
      <text:p text:style-name="P3769"><text:span text:style-name="T3770">104.6</text:span><text:span text:style-name="T3771">. registruojant ataskaitinio laikotarpio pabaigoje gyvūnų įvertinimo tikrąja verte, atėmus pardavimo išlaidas, teigiamą skirtumą (kai gyvūnai įvertinami tikrąja verte, atėmus pardavimo išlaidas) (K 51).</text:span></text:p>
      <text:p text:style-name="P3772"><text:span text:style-name="T3773">105</text:span><text:span text:style-name="T3774">. 2050 sąskaita kredituojama (taikant nuolat apskaitomų atsargų apskaitos būdą):</text:span></text:p>
      <text:p text:style-name="P3775"><text:span text:style-name="T3776">105.1</text:span><text:span text:style-name="T3777">. nurašant parduotus gyvūnus pardavimo kaina (kai gyvūnai įvertinami tikrąja verte, atėmus pardavimo išlaidas) (D 600);</text:span></text:p>
      <text:p text:style-name="P3778"><text:span text:style-name="T3779">105.2</text:span><text:span text:style-name="T3780">. nurašant parduotus gyvūnus ūkyje nusistatyta gyvojo svorio kaina ir ataskaitinio laikotarpio pabaigoje registruojant parduotų gyvūnų įvertinimo koregavimą iki faktinės pasigaminimo savikainos (kai gyvūnai įvertinami pasigaminimo savikaina) (D 600);</text:span></text:p>
      <text:p text:style-name="P3781"><text:span text:style-name="T3782">105.3</text:span><text:span text:style-name="T3783">. nurašant kritusius gyvūnus (D 63);</text:span></text:p>
      <text:p text:style-name="P3784"><text:span text:style-name="T3785">105.4</text:span><text:span text:style-name="T3786">. perkeliant gyvūnus iš vienos grupės į kitą (D 2050);</text:span></text:p>
      <text:p text:style-name="P3787"><text:span text:style-name="T3788">105.5</text:span><text:span text:style-name="T3789">. perdavus gyvūnus skerdimui (D 2024);</text:span></text:p>
      <text:p text:style-name="P3790"><text:span text:style-name="T3791">105.6</text:span><text:span text:style-name="T3792">. nurašant gyvūnus asmeninėms reikmėms bei ataskaitinio laikotarpio pabaigoje registruojant gyvūnų vertės koregavimą iki faktinės pasigaminimo savikainos (kai įvertinama įsigijimo (pasigaminimo) savikaina) (D 311);</text:span></text:p>
      <text:p text:style-name="P3793"><text:span text:style-name="T3794">105.7</text:span><text:span text:style-name="T3795">. nurašant gyvūnus asmeninėms reikmėms (kai įvertinama tikrąja verte, atėmus pardavimo išlaidas) (D 311);</text:span></text:p>
      <text:p text:style-name="P3796"><text:span text:style-name="T3797">105.8</text:span><text:span text:style-name="T3798">. registruojant ataskaitinio laikotarpio pabaigoje gyvūnų įvertinimo tikrąja verte, atėmus pardavimo išlaidas, neigiamą skirtumą (kai gyvūnai įvertinami tikrąja verte, atėmus pardavimo išlaidas) (D 61).</text:span></text:p>
      <text:p text:style-name="P3799"><text:span text:style-name="T3800">106</text:span><text:span text:style-name="T3801">. Taikant periodiškai apskaitomų atsargų apskaitos būdą, šios sąskaitos debete registruojami gyvūnų likučiai ataskaitinio laikotarpio pradžioje ir pabaigoje bei likučių padidėjimas ataskaitinio laikotarpio pabaigoje. Kredite registruojamas gyvūnų suvartojimas ūkininko ir jo partnerių ar gyventojo asmeninėms reikmėms ir</text:span><text:span text:style-name="T3802"><text:s/></text:span><text:span text:style-name="T3803">gyvūnų likučių sumažėjimas ataskaitinio laikotarpio pabaigoje. Taikant</text:span><text:span text:style-name="T3804"><text:s/></text:span><text:span text:style-name="T3805">periodiškai apskaitomų atsargų apskaitos būdą, per ataskaitinį laikotarpį duomenys apie ūkyje išaugintų gyvūnų, paukščių ar žvėrelių suvartojimą ūkininko ir jo partnerių ar gyventojo asmeninėms reikmėms kaupiami natūriniais mato vienetais, o metų pabaigoje įvertinami ūkyje pasirinktu būdu (pvz., įsigijimo (pasigaminimo) savikaina arba tikrąja verte, atėmus pardavimo išlaidas) ir registruojami 2050 sąskaitos kredite dar prieš nustatant gyvūnų likučių pokyčius.</text:span><text:span text:style-name="T3806"><text:s/></text:span><text:span text:style-name="T3807">Gyvūnų, paukščių, bičių ir žvėrelių likučiai nustatomi atlikus inventorizaciją, o juos įvertinti rekomenduojama įsigijimo (pasigaminimo) savikaina arba jie gali būti įvertinami tikrąja verte, atėmus pardavimo išlaidas.</text:span><text:span text:style-name="T3808"><text:s/></text:span></text:p>
      <text:p text:style-name="P3809"><text:span text:style-name="T3810">107</text:span><text:span text:style-name="T3811">. 2050 sąskaita debetuojama (taikant periodiškai apskaitomų atsargų apskaitos būdą), registruojant gyvūnų, paukščių, bičių ir žvėrelių likučių padidėjimą ataskaitinio laikotarpio pabaigoje (K 6013).</text:span></text:p>
      <text:p text:style-name="P3812"><text:span text:style-name="T3813">108</text:span><text:span text:style-name="T3814">. 2050 sąskaita kredituojama (taikant periodiškai apskaitomų atsargų apskaitos būdą):</text:span></text:p>
      <text:p text:style-name="P3815"><text:span text:style-name="T3816">108.1</text:span><text:span text:style-name="T3817">. registruojant gyvūnų, paukščių ir žvėrelių suvartojimą ūkininko ir jo partnerių ar gyventojo asmeninėms reikmėms ataskaitinio laikotarpio pabaigoje (D 311);</text:span></text:p>
      <text:p text:style-name="P3818"><text:span text:style-name="T3819">108.2</text:span><text:span text:style-name="T3820">. registruojant gyvūnų, paukščių, bičių ir žvėrelių likučių sumažėjimą ataskaitinio laikotarpio pabaigoje (D 6013).</text:span></text:p>
      <text:p text:style-name="P3821"><text:span text:style-name="T3822">109</text:span><text:span text:style-name="T3823">.<text:s/></text:span><text:span text:style-name="T3824">2051 sąskaita</text:span><text:span text:style-name="T3825"><text:s/></text:span><text:span text:style-name="T3826">Pasėliai<text:s/></text:span><text:span text:style-name="T3827">skirta pasėlių auginimo išlaidų apskaitai.</text:span></text:p>
      <text:p text:style-name="P3828"><text:span text:style-name="T3829">110</text:span><text:span text:style-name="T3830">. Taikant nuolat apskaitomų atsargų apskaitos būdą, šios sąskaitos debete registruojami pasėlių likučiai bei per ataskaitinį laikotarpį jų auginimui ir derliaus nuėmimui <text:s/>patirtos išlaidos. Analitinės sąskaitos išskiriamos pagal auginamų augalų rūšis ar grupes. Sąskaitos kredite registruojama per ataskaitinį laikotarpį iš derliaus gauta augalininkystės produkcija.<text:s/></text:span></text:p>
      <text:p text:style-name="P3831"><text:span text:style-name="T3832">110.1</text:span><text:span text:style-name="T3833">. Kai iš ūkio valdomo biologinio turto gauti augalininkystės produktai įvertinami pasigaminimo savikaina, per metus jie gali būti įvertinami ūkyje nusistatyta planine savikaina, kuri metų pabaigoje koreguojama iki faktinės pasigaminimo savikainos.</text:span></text:p>
      <text:p text:style-name="P3834"><text:span text:style-name="T3835">110.2</text:span><text:span text:style-name="T3836">. Kai iš ūkio valdomo biologinio turto gauti augalininkystės produktai įvertinami tikrąja verte, atėmus pardavimo išlaidas, ši vertė nustatoma produktų pirminio pripažinimo metu ir vėliau šis įvertinimas nekeičiamas. Metų pabaigoje palyginus faktines augalininkystės produkcijos išauginimo išlaidas (faktinę pasigaminimo savikainą), nustatytas pagal 2051 sąskaitos debetą, su užpajamuotos produkcijos tikrąja verte, užregistruota 2051 sąskaitos kredite, gautas skirtumas priskiriamas ataskaitinio laikotarpio pajamoms ar sąnaudoms dėl biologinio turto ir žemės ūkio produktų įkainojimo tikrąja verte.<text:s/></text:span></text:p>
      <text:p text:style-name="P3837"><text:span text:style-name="T3838">110.3</text:span><text:span text:style-name="T3839">. Ataskaitinio laikotarpio pabaigoje nebaigtų auginti pasėlių vertė nustatoma pagal ūkyje pasirinktą biologinio turto įvertinimo būdą, t. y. vertinama faktine pasigaminimo savikaina arba tikrąja verte, atėmus pardavimo išlaidas.<text:s/></text:span></text:p>
      <text:p text:style-name="P3840"><text:span text:style-name="T3841">111</text:span><text:span text:style-name="T3842">. 2051 sąskaita debetuojama (taikant nuolat apskaitomų atsargų apskaitos būdą):</text:span></text:p>
      <text:p text:style-name="P3843"><text:span text:style-name="T3844">111.1</text:span><text:span text:style-name="T3845">. registruojant augalų sėjai iki jų sudygimo patirtų išlaidų priskyrimą auginamų augalų pasėliams (jiems sudygus) (K 2020);</text:span></text:p>
      <text:p text:style-name="P3846"><text:span text:style-name="T3847">111.2</text:span><text:span text:style-name="T3848">. registruojant augalininkystės darbams (arimui ir kt.) patirtų išlaidų paskirstymą auginamų augalų pasėliams (jiems sudygus) (K 2020);</text:span></text:p>
      <text:p text:style-name="P3849"><text:span text:style-name="T3850">111.3</text:span><text:span text:style-name="T3851">. registruojant pasėlių auginimui sunaudotas trąšas, augalų apsaugos priemones ir kitas medžiagas (kai galima betarpiškai priskirti atskiriems pasėlių išlaidų apskaitos objektams) (K <text:s/>2012, 2013, 2019);<text:s/></text:span></text:p>
      <text:p text:style-name="P3852"><text:span text:style-name="T3853">111.4</text:span><text:span text:style-name="T3854">. registruojant samdomiems darbuotojams apskaičiuotą darbo užmokestį, premijas, priedus, laikinojo nedarbingumo pašalpas iš darbdavio lėšų ir kitas su darbo santykiais susijusias sumas (kai galima betarpiškai priskirti atskiriems pasėlių išlaidų apskaitos objektams) <text:s/>(K 4480);</text:span></text:p>
      <text:p text:style-name="P3855"><text:span text:style-name="T3856">111.5</text:span><text:span text:style-name="T3857">. registruojant apskaičiuotas iš ūkio lėšų už samdomus asmenis mokamas valstybinio socialinio ir sveikatos draudimo įmokas bei įmokas į Garantinį ir Ilgalaikio darbo išmokų fondus (kai galima betarpiškai priskirti atskiriems pasėlių išlaidų apskaitos objektams) (K 4482);</text:span></text:p>
      <text:p text:style-name="P3858"><text:span text:style-name="T3859">111.6</text:span><text:span text:style-name="T3860">. registruojant ilgalaikio turto nusidėvėjimą (amortizaciją) (kai galima betarpiškai priskirti atskiriems pasėlių išlaidų apskaitos objektams) (K 13);</text:span></text:p>
      <text:p text:style-name="P3861"><text:span text:style-name="T3862">111.7</text:span><text:span text:style-name="T3863">. registruojant technikos ir įrengimų darbui auginant pasėlius sunaudotus degalus ir tepalus bei atsargines dalis ir remonto medžiagas (kai galima betarpiškai priskirti atskiriems pasėlių išlaidų apskaitos objektams) (K 2014, 2015);</text:span></text:p>
      <text:p text:style-name="P3864"><text:span text:style-name="T3865">111.8</text:span><text:span text:style-name="T3866">. registruojant nuosavos žemės mokesčius (kai galima betarpiškai priskirti atskiriems pasėlių išlaidų apskaitos objektams) (K 4493);</text:span></text:p>
      <text:p text:style-name="P3867"><text:span text:style-name="T3868">111.9</text:span><text:span text:style-name="T3869">. registruojant nuomos mokestį už iš fizinių asmenų nuomojamą žemę (kai galima betarpiškai priskirti atskiriems pasėlių išlaidų apskaitos objektams) (K 4494);</text:span></text:p>
      <text:p text:style-name="P3870"><text:span text:style-name="T3871">111.10</text:span><text:span text:style-name="T3872">. registruojant sumokėtas turto draudimo įmokas (kai galima betarpiškai priskirti atskiriems pasėlių išlaidų apskaitos objektams) (K 27);</text:span></text:p>
      <text:p text:style-name="P3873"><text:span text:style-name="T3874">111.11</text:span><text:span text:style-name="T3875">. registruojant skolą draudimo bendrovei už turto draudimą (kai galima betarpiškai priskirti atskiriems pasėlių išlaidų apskaitos objektams) (K 4494);</text:span></text:p>
      <text:p text:style-name="P3876"><text:span text:style-name="T3877">111.12</text:span><text:span text:style-name="T3878">. registruojant vandens ir kitų paslaugų sunaudojimą augalams auginti (kai galima betarpiškai priskirti atskiriems gyvulininkystės išlaidų apskaitos objektams) (K 443, 4494);<text:s/></text:span></text:p>
      <text:p text:style-name="P3879"><text:span text:style-name="T3880">111.13</text:span><text:span text:style-name="T3881">. ataskaitinio laikotarpio pabaigoje priskyrus dalį gamybos aptarnavimo išlaidų (K 2026);</text:span></text:p>
      <text:p text:style-name="P3882"><text:span text:style-name="T3883">111.14</text:span><text:span text:style-name="T3884">. ataskaitinio laikotarpio pabaigoje registruojant augalininkystės produkcijos įvertinimo tikrąja verte, atėmus pardavimo išlaidas, ir faktinės pasigaminimo savikainos teigiamą skirtumą (kai produkcija įvertinama tikrąja verte, atėmus pardavimo išlaidas) (K 51).</text:span></text:p>
      <text:p text:style-name="P3885"><text:span text:style-name="T3886">112</text:span><text:span text:style-name="T3887">. 2051 sąskaita kredituojama (taikant nuolat apskaitomų atsargų apskaitos būdą):</text:span></text:p>
      <text:p text:style-name="P3888"><text:span text:style-name="T3889">112.1</text:span><text:span text:style-name="T3890">. registruojant dotacijos, susijusios su turtu, panaudotą dalį, proporcingą per ataskaitinį laikotarpį apskaičiuotai gamybinės paskirties ilgalaikio turto nusidėvėjimo sumai (D 401);</text:span></text:p>
      <text:p text:style-name="P3891"><text:span text:style-name="T3892">112.2</text:span><text:span text:style-name="T3893">. registruojant dotacijos, skirtos patirtoms sąnaudoms kompensuoti, panaudotąją dalį, proporcingą per ataskaitinį laikotarpį patirtai kompensuojamų išlaidų sumai:</text:span></text:p>
      <text:p text:style-name="P3894"><text:span text:style-name="T3895">112.2.1</text:span><text:span text:style-name="T3896">. pripažinus panaudota anksčiau gautą dotaciją ir subsidiją (D 402);</text:span></text:p>
      <text:p text:style-name="P3897"><text:span text:style-name="T3898">112.2.2</text:span><text:span text:style-name="T3899">. jeigu dotacija pripažįstama panaudota jos neregistruojant dotacijų sąskaitoje:</text:span></text:p>
      <text:p text:style-name="P3900"><text:span text:style-name="T3901">112.2.2.1</text:span><text:span text:style-name="T3902">. gavus dotaciją ir subsidiją ir iš karto ją pripažinus panaudota (D 270);</text:span></text:p>
      <text:p text:style-name="P3903"><text:span text:style-name="T3904">112.2.2.2</text:span><text:span text:style-name="T3905">. gavus pranešimą apie dotaciją ir subsidiją ir iš karto ją pripažinus panaudota (D 2446);</text:span></text:p>
      <text:p text:style-name="P3906"><text:span text:style-name="T3907">112.3</text:span><text:span text:style-name="T3908">. užpajamavus augalininkystės produkciją tikrąja verte, atėmus pardavimo išlaidas (kai įvertinama tikrąja verte, atėmus pardavimo išlaidas), arba ūkyje nusistatyta planine savikaina (kai įvertinama pasigaminimo savikaina) (D 20300);</text:span></text:p>
      <text:p text:style-name="P3909"><text:span text:style-name="T3910">112.4</text:span><text:span text:style-name="T3911">. ataskaitinio laikotarpio pabaigoje registruojant augalininkystės produkcijos įvertinimo koregavimą iki faktinės pasigaminimo savikainos (kai įvertinama pasigaminimo savikaina), tenkantį:</text:span></text:p>
      <text:p text:style-name="P3912"><text:span text:style-name="T3913">112.4.1</text:span><text:span text:style-name="T3914">. laikotarpio pabaigoje ūkyje likusiai produkcijai (D 20300);</text:span></text:p>
      <text:p text:style-name="P3915"><text:span text:style-name="T3916">112.4.2</text:span><text:span text:style-name="T3917">. per ataskaitinį laikotarpį parduotai pagrindinės veiklos produkcijai (D 600);</text:span></text:p>
      <text:p text:style-name="P3918"><text:span text:style-name="T3919">112.4.3</text:span><text:span text:style-name="T3920">. ūkio reikmėms sunaudotai produkcijai (D 2020, 2021, 2022, 2023, 2024, 2051);</text:span></text:p>
      <text:p text:style-name="P3921"><text:span text:style-name="T3922">112.4.4</text:span><text:span text:style-name="T3923">. asmeninėms reikmėms sunaudotai produkcijai (D 311);</text:span></text:p>
      <text:p text:style-name="P3924"><text:span text:style-name="T3925">112.5</text:span><text:span text:style-name="T3926">. ataskaitinio laikotarpio pabaigoje registruojant augalininkystės produkcijos įvertinimo tikrąja verte, atėmus pardavimo išlaidas, ir faktinės pasigaminimo savikainos neigiamą skirtumą (kai produkcija įvertinama tikrąja verte, atėmus pardavimo išlaidas) (D 61).</text:span></text:p>
      <text:p text:style-name="P3927"><text:span text:style-name="T3928">113</text:span><text:span text:style-name="T3929">. Taikant periodiškai apskaitomų atsargų apskaitos būdą, šios sąskaitos debete registruojami pasėlių likučiai ataskaitinio laikotarpio pradžioje ir pabaigoje bei likučių padidėjimas ataskaitinio laikotarpio pabaigoje. Kredite registruojamas pasėlių likučių sumažėjimas ataskaitinio laikotarpio pabaigoje. Pasėlių likučiai nustatomi atlikus inventorizaciją, o juos įvertinti rekomenduojama įsigijimo (pasigaminimo) savikaina arba jie gali būti įvertinami tikrąja verte, atėmus pardavimo išlaidas.</text:span></text:p>
      <text:p text:style-name="P3930"><text:span text:style-name="T3931">114</text:span><text:span text:style-name="T3932">. 2051 sąskaita debetuojama (taikant periodiškai apskaitomų atsargų apskaitos būdą), registruojant pasėlių likučių padidėjimą ataskaitinio laikotarpio pabaigoje (K 6013).</text:span></text:p>
      <text:p text:style-name="P3933"><text:span text:style-name="T3934">115</text:span><text:span text:style-name="T3935">. 2051 sąskaita kredituojama (taikant periodiškai apskaitomų atsargų apskaitos būdą), registruojant pasėlių likučių sumažėjimą ataskaitinio laikotarpio pabaigoje (D 6013).</text:span></text:p>
      <text:p text:style-name="P3936"><text:span text:style-name="T3937">116</text:span><text:span text:style-name="T3938">.<text:s/></text:span><text:span text:style-name="T3939">208 sąskaitoje</text:span><text:span text:style-name="T3940"><text:s/></text:span><text:span text:style-name="T3941">Sumokėti avansai už atsargas ir paslaugas</text:span><text:span text:style-name="T3942"><text:s/>apskaitomos tiekėjams avansu sumokėtos sumos už žaliavas ir medžiagas, perkamą biologinį turtą ir paslaugas. Šios sąskaitos debete registruojamos tiekėjams sumokėtų avansų sumos, o kredite – už sumokėtus avansus gautų žaliavų ir medžiagų, biologinio turto ir paslaugų vertė arba ūkiui grąžinta nepanaudoto avanso suma.</text:span></text:p>
      <text:p text:style-name="P3943"><text:span text:style-name="T3944">117</text:span><text:span text:style-name="T3945">. 208 sąskaita debetuojama sumokėjus avansą tiekėjams (K 27).</text:span></text:p>
      <text:p text:style-name="P3946"><text:span text:style-name="T3947">118</text:span><text:span text:style-name="T3948">. 208 sąskaita kredituojama:</text:span></text:p>
      <text:p text:style-name="P3949"><text:span text:style-name="T3950">118.1</text:span><text:span text:style-name="T3951">. gavus iš tiekėjų žaliavas ir medžiagas, kai buvo apmokėta avansu (D 201);</text:span></text:p>
      <text:p text:style-name="P3952"><text:span text:style-name="T3953">118.2</text:span><text:span text:style-name="T3954">. gavus iš tiekėjų gyvūnus, kai buvo apmokėta avansu (D 2050);</text:span></text:p>
      <text:p text:style-name="P3955"><text:span text:style-name="T3956">118.3</text:span><text:span text:style-name="T3957">. gavus iš tiekėjų paslaugas, kai buvo apmokėta avansu (D 2020, 2021, 2022, 2023, 2024, 2026, 2051);</text:span></text:p>
      <text:p text:style-name="P3958"><text:span text:style-name="T3959">118.4</text:span><text:span text:style-name="T3960">. gavus iš tiekėjų nepanaudotą avanso sumą (D 27).</text:span></text:p>
      <text:p text:style-name="P3961"><text:span text:style-name="T3962">119</text:span><text:span text:style-name="T3963">.<text:s/></text:span><text:span text:style-name="T3964">24 sąskaita<text:s/></text:span><text:span text:style-name="T3965">Per vienerius metus gautinos sumos<text:s/></text:span><text:span text:style-name="T3966">skirta</text:span><text:span text:style-name="T3967"><text:s/></text:span><text:span text:style-name="T3968">atsiskaitymų su pirkėjais už jiems parduotą produkciją, biologinį turtą ar suteiktas paslaugas, suteiktų trumpalaikių paskolų, gautino pridėtinės vertės mokesčio bei kitų gautinų sumų ir abejotinų skolų apskaitai.</text:span></text:p>
      <text:p text:style-name="P3969"><text:span text:style-name="T3970">120</text:span><text:span text:style-name="T3971">.</text:span><text:span text:style-name="T3972"><text:s/>241 sąskaitoje<text:s/></text:span><text:span text:style-name="T3973">Pirkėjų skolos</text:span><text:span text:style-name="T3974"><text:s/>registruojamos pirkėjų skolos. Sąskaitos debete registruojamas pirkėjų skolų susidarymas, kredite – jų grąžinimas ūkiui. Likutis gali būti sąskaitos debete ir rodo pirkėjų skolą ūkiui. Kai pirkėjai sumoka avansu, ūkio skola apskaitoma 442 sąskaitoje<text:s/></text:span><text:span text:style-name="T3975">Gauti avansai.</text:span><text:span text:style-name="T3976"><text:s/>Analitinę 241 sąskaitos apskaitą rekomenduojama tvarkyti pagal pirkėjus.</text:span></text:p>
      <text:p text:style-name="P3977"><text:span text:style-name="T3978">121</text:span><text:span text:style-name="T3979">. 241 sąskaita debetuojama:</text:span></text:p>
      <text:p text:style-name="P3980"><text:span text:style-name="T3981">121.1</text:span><text:span text:style-name="T3982">. pirkėjams įsiskolinus už parduotą jiems produkciją, biologinį turtą ar suteiktas paslaugas (K 50, 542, K 4492);</text:span></text:p>
      <text:p text:style-name="P3983"><text:span text:style-name="T3984">121.2</text:span><text:span text:style-name="T3985">. pirkėjams įsiskolinus už jiems parduotą ūkio veikloje naudotą ilgalaikį turtą:</text:span></text:p>
      <text:p text:style-name="P3986"><text:span text:style-name="T3987">121.2.1</text:span><text:span text:style-name="T3988">. kai parduota nuostolingai:</text:span></text:p>
      <text:p text:style-name="P3989">už parduotą ilgalaikį materialųjį turtą iš pirkėjo gautina suma (D 241),</text:p>
      <text:p text:style-name="P3990">sukaupta parduoto turto nusidėvėjimo suma (D 13),</text:p>
      <text:p text:style-name="P3991">patirtas nuostolis (D 640),</text:p>
      <text:p text:style-name="P3992">parduoto ilgalaikio materialiojo turto savikaina (perkainota vertė) (K 12),</text:p>
      <text:p text:style-name="P3993"><text:span text:style-name="T3994">mokėtinas PVM, jei ūkis yra PVM mokėtojas (K 4492);</text:span></text:p>
      <text:p text:style-name="P3995"><text:span text:style-name="T3996">121.2.2</text:span><text:span text:style-name="T3997">. kai parduota pelningai:</text:span></text:p>
      <text:p text:style-name="P3998">už parduotą ilgalaikį materialųjį turtą iš pirkėjo gautina suma (D 241),</text:p>
      <text:p text:style-name="P3999">sukaupta parduoto turto nusidėvėjimo suma (D 13),</text:p>
      <text:p text:style-name="P4000">parduoto ilgalaikio materialiojo turto savikaina (perkainota vertė) (K 12),</text:p>
      <text:p text:style-name="P4001">mokėtinas PVM, jei ūkis yra PVM mokėtojas (K 4492),</text:p>
      <text:p text:style-name="P4002"><text:span text:style-name="T4003">gautas pelnas (K 540).<text:s/></text:span></text:p>
      <text:p text:style-name="P4004"><text:span text:style-name="T4005">122</text:span><text:span text:style-name="T4006">. 241 sąskaita kredituojama:</text:span></text:p>
      <text:p text:style-name="P4007"><text:span text:style-name="T4008">122.1</text:span><text:span text:style-name="T4009">. pirkėjams sumokėjus skolas (D 27);</text:span></text:p>
      <text:p text:style-name="P4010"><text:span text:style-name="T4011">122.2</text:span><text:span text:style-name="T4012">. nurašius beviltiškomis pripažintas pirkėjų skolas (D 2490);</text:span></text:p>
      <text:p text:style-name="P4013"><text:span text:style-name="T4014">122.3</text:span><text:span text:style-name="T4015"><text:s/>pirkėjams grąžinus iš ūkio įsigytą ilgalaikį ar trumpalaikį turtą, kai už šio turto įsigijimą dar neapmokėta (D 50; 540; 542 ).</text:span></text:p>
      <text:p text:style-name="P4016"><text:span text:style-name="T4017">123</text:span><text:span text:style-name="T4018">.<text:s/></text:span><text:span text:style-name="T4019">244<text:s/></text:span><text:span text:style-name="T4020">sąskaita<text:s/></text:span><text:span text:style-name="T4021">Kitos gautinos<text:s/></text:span><text:span text:style-name="T4022">sumos</text:span><text:span text:style-name="T4023"><text:s/></text:span><text:span text:style-name="T4024">skirta skolų ūkiui, nesusijusių su produkcijos, biologinio turto ir paslaugų pardavimu, apskaitai. Sąskaitos debete registruojamas kitų debitorių, išskyrus pirkėjus, skolų susidarymas, kredite – jų nurašymas. Likutis gali būti sąskaitos debete ir rodo kitų debitorių skolą ūkiui.</text:span></text:p>
      <text:p text:style-name="P4025"><text:span text:style-name="T4026">124</text:span><text:span text:style-name="T4027">.<text:s/></text:span><text:span text:style-name="T4028">2440 sąskaitoje</text:span><text:span text:style-name="T4029"><text:s/></text:span><text:span text:style-name="T4030">Suteiktos paskolos<text:s/></text:span><text:span text:style-name="T4031">registruojamos fiziniams ir juridiniams asmenims ūkio suteiktų trumpalaikių paskolų sumos.</text:span></text:p>
      <text:p text:style-name="P4032"><text:span text:style-name="T4033">125</text:span><text:span text:style-name="T4034">.<text:s/></text:span><text:span text:style-name="T4035">2441 sąskaitoje</text:span><text:span text:style-name="T4036"><text:s/></text:span><text:span text:style-name="T4037">Gautinas pridėtinės vertės mokestis<text:s/></text:span><text:span text:style-name="T4038">parodoma gautina iš valstybinės mokesčių inspekcijos pridėtinės vertės mokesčio suma.</text:span></text:p>
      <text:p text:style-name="P4039"><text:span text:style-name="T4040">126</text:span><text:span text:style-name="T4041">.</text:span><text:span text:style-name="T4042"><text:s/>2446</text:span><text:span text:style-name="T4043"><text:s/></text:span><text:span text:style-name="T4044"><text:s/>sąskaitoje</text:span><text:span text:style-name="T4045"><text:s/></text:span><text:span text:style-name="T4046">Kitos gautinos skolos<text:s/></text:span><text:span text:style-name="T4047">registruojamos įvairios kitos su produkcijos ir paslaugų pardavimu nesusijusios fizinių ir juridinių asmenų skolos ūkiui.</text:span></text:p>
      <text:p text:style-name="P4048"><text:span text:style-name="T4049">127</text:span><text:span text:style-name="T4050">. 244 sąskaita debetuojama:</text:span></text:p>
      <text:p text:style-name="P4051"><text:span text:style-name="T4052">127.1</text:span><text:span text:style-name="T4053">. tiekėjams apskaičiavus PVM už ūkio įsigytą turtą (K 424, 443);</text:span></text:p>
      <text:p text:style-name="P4054"><text:span text:style-name="T4055">127.2</text:span><text:span text:style-name="T4056">. apskaičiavus PVM už ūkio iš ES šalių PVM mokėtojų įsigytą turtą (K 4492);</text:span></text:p>
      <text:p text:style-name="P4057"><text:span text:style-name="T4058">127.3</text:span><text:span text:style-name="T4059">. apskaičiavus PVM už ūkio pasistatytą ilgalaikį turtą (K 4492);</text:span></text:p>
      <text:p text:style-name="P4060"><text:span text:style-name="T4061">127.4</text:span><text:span text:style-name="T4062">. <text:s/>paskolinus pinigų fiziniams ir juridiniams asmenims (K 27);</text:span></text:p>
      <text:p text:style-name="P4063"><text:span text:style-name="T4064">127.5</text:span><text:span text:style-name="T4065">. atsiradus kitoms skoloms ūkiui (K 54, 55);</text:span></text:p>
      <text:p text:style-name="P4066"><text:span text:style-name="T4067">127.6</text:span><text:span text:style-name="T4068">. registruojant gautinas dotacijas (K 40).</text:span></text:p>
      <text:p text:style-name="P4069"><text:span text:style-name="T4070">128</text:span><text:span text:style-name="T4071">. 244 sąskaita kredituojama:</text:span></text:p>
      <text:p text:style-name="P4072"><text:span text:style-name="T4073">128.1</text:span><text:span text:style-name="T4074">. gavus iš fizinių ir juridinių asmenų suteiktų paskolų sumas (D 27);<text:s/></text:span></text:p>
      <text:p text:style-name="P4075"><text:span text:style-name="T4076">128.2</text:span><text:span text:style-name="T4077">. pagal PVM deklaraciją pripažinus PVM atskaitą (D 4492);</text:span></text:p>
      <text:p text:style-name="P4078"><text:span text:style-name="T4079">128.3</text:span><text:span text:style-name="T4080">. gavus iš VMI priklausančią PVM sumą (D270);</text:span></text:p>
      <text:p text:style-name="P4081"><text:span text:style-name="T4082">128.4</text:span><text:span text:style-name="T4083">. gavus kitas skolas (D 27).</text:span></text:p>
      <text:p text:style-name="P4084"><text:span text:style-name="T4085">129</text:span><text:span text:style-name="T4086">.</text:span><text:span text:style-name="T4087"><text:s/>249 sąskaita<text:s/></text:span><text:span text:style-name="T4088">Abejotinos skolos</text:span><text:span text:style-name="T4089"><text:s text:c="2"/>yra kontrarinė (priešinga) sąskaita 241 ir 244 sąskaitoms. Šioje sąskaitoje apskaitomos pirkėjų ir kitų skolų, dėl kurių susigrąžinimo abejojama, sumos. Likutis gali būti kredite, jis rodo abejotinų skolų ūkiui sumą. Šią sąskaitą sudaro 2490 ir 2491 sąskaitos.</text:span></text:p>
      <text:p text:style-name="P4090"><text:span text:style-name="T4091">130</text:span><text:span text:style-name="T4092">.<text:s/></text:span><text:span text:style-name="T4093">2490 sąskaitoje</text:span><text:span text:style-name="T4094"><text:s/></text:span><text:span text:style-name="T4095">Abejotinos pirkėjų skolos<text:s/></text:span><text:span text:style-name="T4096">apskaitomos pirkėjų skolos ūkiui, kurios, ūkininko nuomone, nebus apmokėtos arba jų susigrąžinimas kelia abejonių, pvz., pirkėjų turtinės prievolės ūkiui, kurių jis negali susigrąžinti nustatytais terminais.</text:span><text:span text:style-name="T4097"><text:s/></text:span><text:span text:style-name="T4098">Apskaitoje abejotinos skolos registruojamos tuomet, kai pradelsiamas įprastas (vadovaujantis Lietuvos Respublikos civiliniu kodeksu) arba sutartyje numatytas apmokėjimo terminas. Sąskaitos kredite parodomas abejotinų skolų atsiradimas, debete – jų grąžinimas ir nurašymas. Likutis gali būti kredite, jis rodo abejotinų skolų ūkiui sumą.</text:span></text:p>
      <text:p text:style-name="P4099"><text:span text:style-name="T4100">131</text:span><text:span text:style-name="T4101">.</text:span><text:span text:style-name="T4102"><text:s/>2491 sąskaitoje</text:span><text:span text:style-name="T4103"><text:s/></text:span><text:span text:style-name="T4104">Kitos abejotinos skolos</text:span><text:span text:style-name="T4105"><text:s/>apskaitomos suteiktų paskolų ir kitų skolų ūkiui sumos, dėl kurių gražinimo yra pagrįstų abejonių.</text:span></text:p>
      <text:p text:style-name="P4106"><text:span text:style-name="T4107">132</text:span><text:span text:style-name="T4108">. 249 sąskaita debetuojama:</text:span></text:p>
      <text:p text:style-name="P4109"><text:span text:style-name="T4110">132.1</text:span><text:span text:style-name="T4111">. registruojant beviltiškomis pripažintas abejotinas pirkėjų ir kitų debitorių skolas (K 241, 2440, 2446);</text:span></text:p>
      <text:p text:style-name="P4112"><text:span text:style-name="T4113">132.2</text:span><text:span text:style-name="T4114">. nurašius abejotiną skolą, kai skolininkas ją grąžina ūkiui (K 63).</text:span></text:p>
      <text:p text:style-name="P4115"><text:span text:style-name="T4116">133</text:span><text:span text:style-name="T4117">. 249 sąskaita kredituojama įskaičius į bendrąsias ūkio sąnaudas abejotinas pirkėjų ir kitų gautinų skolų sumas (D 63).</text:span></text:p>
      <text:p text:style-name="P4118"><text:span text:style-name="T4119">134</text:span><text:span text:style-name="T4120">.<text:s/></text:span><text:span text:style-name="T4121">26 sąskaita<text:s/></text:span><text:span text:style-name="T4122">T</text:span><text:span text:style-name="T4123">rumpalaikės investicijos</text:span><text:span text:style-name="T4124"><text:s/>skirta terminuotųjų indėlių, akcijų, obligacijų ir kitų vertybinių popierių, įsigytų ne ilgesniam kaip vienerių metų laikotarpiui, apskaitai. Sąskaitos debete registruojamas trumpalaikių investicijų padidėjimas, kredite – sumažėjimas. Likutis būna debete ir rodo ūkio terminuotųjų indėlių ir kitų trumpalaikių investicijų sumą. Analitinė terminuotų indėlių apskaita gali būti tvarkoma pagal kredito įstaigas, indėlių trukmę, kitų trumpalaikių investicijų – pagal rūšis.</text:span></text:p>
      <text:p text:style-name="P4125"><text:span text:style-name="T4126">135</text:span><text:span text:style-name="T4127">. Atidarius terminuotojo indėlio sąskaitą užsienio valiuta arba ją papildžius, indėlio vertė ūkio finansinės atskaitomybės valiuta įregistruojama pagal Buhalterinės apskaitos įstatymo nustatyta tvarka formuojamą ir skelbiamą euro ir užsienio valiutos santykį. Akcijos, obligacijos ir kiti vertybiniai popieriai apskaitoje registruojami jų įsigijimo savikaina.<text:s/></text:span></text:p>
      <text:p text:style-name="P4128"><text:span text:style-name="T4129">136</text:span><text:span text:style-name="T4130">. 26 sąskaita debetuojama:</text:span></text:p>
      <text:p text:style-name="P4131"><text:span text:style-name="T4132">136.1</text:span><text:span text:style-name="T4133">. atidarius terminuotojo indėlio sąskaitą arba papildžius esamas indėlio sumas (K 27);</text:span></text:p>
      <text:p text:style-name="P4134"><text:span text:style-name="T4135">136.2</text:span><text:span text:style-name="T4136">. padidėjus indėliui dėl palūkanų apskaičiavimo (K 551);</text:span></text:p>
      <text:p text:style-name="P4137"><text:span text:style-name="T4138">136.3</text:span><text:span text:style-name="T4139">. įsigyjant akcijas, obligacijas ir kitus vertybinius popierius (K 27).</text:span></text:p>
      <text:p text:style-name="P4140"><text:span text:style-name="T4141">137</text:span><text:span text:style-name="T4142">. 26 sąskaita kredituojama:</text:span></text:p>
      <text:p text:style-name="P4143"><text:span text:style-name="T4144">137.1</text:span><text:span text:style-name="T4145">. atsiimant iš kredito įstaigos terminuotąjį indėlį (D 27);</text:span></text:p>
      <text:p text:style-name="P4146"><text:span text:style-name="T4147">137.2</text:span><text:span text:style-name="T4148">. atsiimant iš kredito įstaigos palūkanas už indėlį (D 27);</text:span></text:p>
      <text:p text:style-name="P4149"><text:span text:style-name="T4150">137.3</text:span><text:span text:style-name="T4151">. išpirkus obligacijas arba pardavus akcijas ir kitus vertybinius popierius (D 27 ir D 650 (jei perleista nuostolingai). (Uždirbus pelną registruojama taip: D 27 K 26 ir K 550).</text:span></text:p>
      <text:p text:style-name="P4152"><text:span text:style-name="T4153">138</text:span><text:span text:style-name="T4154">.<text:s/></text:span><text:span text:style-name="T4155">27 sąskaita<text:s/></text:span><text:span text:style-name="T4156">Pinigai</text:span><text:span text:style-name="T4157"><text:s/></text:span><text:span text:style-name="T4158">skirta sąskaitose bankuose ir kasoje laikomų ūkio pinigų apskaitai. Sąskaitos debete registruojamas pinigų padidėjimas, kredite – sumažėjimas. Likutis šioje sąskaitoje būna debete. Šią sąskaitą sudaro 270 ir 271 sąskaitos.</text:span></text:p>
      <text:p text:style-name="P4159"><text:span text:style-name="T4160">139</text:span><text:span text:style-name="T4161">.<text:s/></text:span><text:span text:style-name="T4162">270 sąskaitoje</text:span><text:span text:style-name="T4163"><text:s/></text:span><text:span text:style-name="T4164">Sąskaitos bankuose</text:span><text:span text:style-name="T4165"><text:s/>tvarkoma sąskaitose bankuose eurais ir užsienio valiuta laikomų pinigų apskaita.</text:span></text:p>
      <text:p text:style-name="P4166"><text:span text:style-name="T4167">140</text:span><text:span text:style-name="T4168">.</text:span><text:span text:style-name="T4169"><text:s/>271 sąskaitoje</text:span><text:span text:style-name="T4170"><text:s/></text:span><text:span text:style-name="T4171">Kasa<text:s/></text:span><text:span text:style-name="T4172">tvarkoma ūkio kasoje eurais ir užsienio valiuta laikomų pinigų apskaita. Tuo atveju, kai bankų sąskaitose laikoma kelių rūšių valiuta, o ūkio kasoje laikomi pinigai ne tik eurais, bet ir užsienio valiuta, šių pinigų apskaita tvarkoma atskirose analitinėse sąskaitose.</text:span></text:p>
      <text:p text:style-name="P4173"><text:span text:style-name="T4174">141</text:span><text:span text:style-name="T4175">. 27 sąskaita debetuojama:</text:span></text:p>
      <text:p text:style-name="P4176"><text:span text:style-name="T4177">141.1</text:span><text:span text:style-name="T4178">. gavus pinigus už parduotą ilgalaikį materialųjį turtą:</text:span></text:p>
      <text:p text:style-name="P4179"><text:span text:style-name="T4180">141.1.1</text:span><text:span text:style-name="T4181">. kai parduota nuostolingai:</text:span></text:p>
      <text:p text:style-name="P4182">už parduotą ilgalaikį materialųjį turtą iš pirkėjo gauta suma (D 27),</text:p>
      <text:p text:style-name="P4183">sukaupta parduoto turto nusidėvėjimo suma (D 13),</text:p>
      <text:p text:style-name="P4184">patirtas nuostolis (D 640),</text:p>
      <text:p text:style-name="P4185">parduoto ilgalaikio materialiojo turto savikaina (perkainota vertė) (K 12),</text:p>
      <text:p text:style-name="P4186"><text:span text:style-name="T4187">mokėtinas PVM, jei ūkis yra PVM mokėtojas (K 4492);</text:span></text:p>
      <text:p text:style-name="P4188"><text:span text:style-name="T4189">141.1.2</text:span><text:span text:style-name="T4190">. kai parduota pelningai:</text:span></text:p>
      <text:p text:style-name="P4191">už parduotą ilgalaikį materialųjį turtą iš pirkėjo gauta suma (D 27),</text:p>
      <text:p text:style-name="P4192">sukaupta parduoto turto nusidėvėjimo suma (D 13),</text:p>
      <text:p text:style-name="P4193">parduoto ilgalaikio materialiojo turto savikaina (perkainota vertė) (K 12),</text:p>
      <text:p text:style-name="P4194">mokėtinas PVM, jei ūkis yra PVM mokėtojas (K 4492),</text:p>
      <text:p text:style-name="P4195"><text:span text:style-name="T4196">gautas pelnas (K 540);</text:span></text:p>
      <text:p text:style-name="P4197"><text:span text:style-name="T4198">141.2</text:span><text:span text:style-name="T4199">. gavus pinigus už parduotus vertybinius popierius, įsigytus ilgesniam nei vienerių metų laikotarpiui (K 16 ir K 550 (jei perleista pelningai);</text:span></text:p>
      <text:p text:style-name="P4200"><text:span text:style-name="T4201">141.3</text:span><text:span text:style-name="T4202">. pirkėjams sumokėjus už produkciją ir paslaugas (K 241);</text:span></text:p>
      <text:p text:style-name="P4203"><text:span text:style-name="T4204">141.4</text:span><text:span text:style-name="T4205">. atsiėmus iš banko terminuotąjį indėlį, gavus pinigus už parduotus vertybinius popierius, įsigytus trumpesniam nei vienerių metų laikotarpiui (K 26);</text:span></text:p>
      <text:p text:style-name="P4206"><text:span text:style-name="T4207">141.5</text:span><text:span text:style-name="T4208">. gavus pinigus iš kitų debitorių (K 244);</text:span></text:p>
      <text:p text:style-name="P4209"><text:span text:style-name="T4210">141.6</text:span><text:span text:style-name="T4211">. ūkininkui ir jo partneriams ar gyventojui papildžius ūkio kapitalą (K 310);</text:span></text:p>
      <text:p text:style-name="P4212"><text:span text:style-name="T4213">141.7</text:span><text:span text:style-name="T4214">. gavus dotacijas ir subsidijas (K 40);</text:span></text:p>
      <text:p text:style-name="P4215"><text:span text:style-name="T4216">141.8</text:span><text:span text:style-name="T4217">. gavus dotaciją ir subsidiją negautoms pajamoms kompensuoti ir iš karto ją pripažinus panaudota, neregistruojant dotacijų sąskaitoje (K 52);</text:span></text:p>
      <text:p text:style-name="P4218"><text:span text:style-name="T4219">141.9</text:span><text:span text:style-name="T4220">. gavus dotaciją ir subsidiją patirtoms sąnaudoms kompensuoti ir iš karto ją pripažinus panaudota, neregistruojant dotacijų sąskaitoje:</text:span></text:p>
      <text:p text:style-name="P4221"><text:span text:style-name="T4222">141.9.1</text:span><text:span text:style-name="T4223">. atsargas apskaitant nuolat (K 170, 202, 2051, 63);</text:span></text:p>
      <text:p text:style-name="P4224"><text:span text:style-name="T4225">141.9.2</text:span><text:span text:style-name="T4226">. atsargas apskaitant periodiškai (K 6012, 63);</text:span></text:p>
      <text:p text:style-name="P4227"><text:span text:style-name="T4228">141.10</text:span><text:span text:style-name="T4229">. gavus paskolą (K 422, <text:s/>4410);</text:span></text:p>
      <text:p text:style-name="P4230"><text:span text:style-name="T4231">141.11</text:span><text:span text:style-name="T4232">. registruojant teigiamą valiutos likučių perkainojimo ataskaitinio laikotarpio pabaigoje rezultatą (K 552);</text:span></text:p>
      <text:p text:style-name="P4233"><text:span text:style-name="T4234">141.12</text:span><text:span text:style-name="T4235">. registruojant teigiamą valiuta gautų pirkėjų skolų perkainojimo rezultatą, susidariusį dėl valiutos kurso pasikeitimo per laikotarpį nuo skolos atsiradimo iki jos sumokėjimo (K 552).</text:span></text:p>
      <text:p text:style-name="P4236"><text:span text:style-name="T4237">142</text:span><text:span text:style-name="T4238">. 27 sąskaita kredituojama:</text:span></text:p>
      <text:p text:style-name="P4239"><text:span text:style-name="T4240">142.1</text:span><text:span text:style-name="T4241">. ūkininkui ir jo partneriams ar gyventojui paėmus pinigus asmeninėms reikmėms (D 311);</text:span></text:p>
      <text:p text:style-name="P4242"><text:span text:style-name="T4243">142.2</text:span><text:span text:style-name="T4244">. grąžinus paskolas (D 422, 4410, 4411);</text:span></text:p>
      <text:p text:style-name="P4245"><text:span text:style-name="T4246">142.3</text:span><text:span text:style-name="T4247">. sumokėjus ilgalaikes finansines skolas (D 421, 428);</text:span></text:p>
      <text:p text:style-name="P4248"><text:span text:style-name="T4249">142.4</text:span><text:span text:style-name="T4250">. sumokėjus tiekėjams ir rangovams už prekes ir paslaugas (D 443);</text:span></text:p>
      <text:p text:style-name="P4251"><text:span text:style-name="T4252">142.5</text:span><text:span text:style-name="T4253">. sumokėjus pridėtinės vertės mokestį (D 4492);</text:span></text:p>
      <text:p text:style-name="P4254"><text:span text:style-name="T4255">142.6</text:span><text:span text:style-name="T4256">. sumokėjus darbo užmokestį (D 4480);</text:span></text:p>
      <text:p text:style-name="P4257"><text:span text:style-name="T4258">142.7</text:span><text:span text:style-name="T4259">. sumokėjus gyventojų pajamų mokestį už samdomus darbuotojus (D 4481);</text:span></text:p>
      <text:p text:style-name="P4260"><text:span text:style-name="T4261">142.8</text:span><text:span text:style-name="T4262">. sumokėjus įmokas „Sodrai“ už samdomus darbuotojus (D 4482);</text:span></text:p>
      <text:p text:style-name="P4263"><text:span text:style-name="T4264">142.9</text:span><text:span text:style-name="T4265">. sumokėjus ūkininko gyventojų pajamų mokestį (D 4493);</text:span></text:p>
      <text:p text:style-name="P4266"><text:span text:style-name="T4267">142.10</text:span><text:span text:style-name="T4268">. sumokėjus kitas trumpalaikes skolas (D 4494);</text:span></text:p>
      <text:p text:style-name="P4269"><text:span text:style-name="T4270">142.11</text:span><text:span text:style-name="T4271">. sumokėjus tiekėjams ilgalaikes skolas (D 424);</text:span></text:p>
      <text:p text:style-name="P4272"><text:span text:style-name="T4273">142.12</text:span><text:span text:style-name="T4274">. registruojant neigiamą valiutos likučių perkainojimo ataskaitinio laikotarpio pabaigoje rezultatą (D 652);</text:span></text:p>
      <text:p text:style-name="P4275"><text:span text:style-name="T4276">142.13</text:span><text:span text:style-name="T4277">. registruojant neigiamą valiuta grąžintų paskolų ir tiekėjams sumokėtų skolų perkainojimo rezultatą, susidariusį dėl valiutos kurso pasikeitimo per laikotarpį nuo skolos atsiradimo iki jos grąžinimo (sumokėjimo) (D 652);</text:span></text:p>
      <text:p text:style-name="P4278"><text:span text:style-name="T4279">142.14</text:span><text:span text:style-name="T4280">. registruojant valiutos konvertavimo išlaidas (D 654).</text:span></text:p>
      <text:p text:style-name="P4281"><text:span text:style-name="T4282">143</text:span><text:span text:style-name="T4283">.<text:s/></text:span><text:span text:style-name="T4284">29 sąskaita<text:s/></text:span><text:span text:style-name="T4285">Ateinančių laikotarpių sąnaudos ir sukauptos pajamos</text:span><text:span text:style-name="T4286"><text:s/>skirta ūkio ateinančių laikotarpių sąnaudų (pvz., sumokėta iš anksto už turto nuomą ar kitas paslaugas, kurios bus suteiktos ūkiui ateinančiais laikotarpiais), ir sukauptų uždirbtų pajamų, dėl kurių skolininkas prisiima įsipareigojimą sumokėti ateinančiais ataskaitiniais laikotarpiais (pvz., pajamos už ūkio teikiamas nuomos paslaugas kaupiamos tolygiai, o skolininkas prisiima įsipareigojimą sumokėti tik nuomos laikotarpio pabaigoje), apskaitai. Sąskaitos debete parodomas turto padidėjimas, kredite – sumažėjimas. Likutis gali būti debete.</text:span></text:p>
      <text:p text:style-name="P4287"><text:span text:style-name="T4288">144</text:span><text:span text:style-name="T4289">. 29 sąskaita debetuojama:</text:span></text:p>
      <text:p text:style-name="P4290"><text:span text:style-name="T4291">144.1</text:span><text:span text:style-name="T4292">. registruojant ateinančių laikotarpių sąnaudų padidėjimą (K 27);</text:span></text:p>
      <text:p text:style-name="P4293"><text:span text:style-name="T4294">144.2</text:span><text:span text:style-name="T4295">. registruojant sukauptas uždirbtas nuomos pajamas (K 541).</text:span></text:p>
      <text:p text:style-name="P4296"><text:span text:style-name="T4297">145</text:span><text:span text:style-name="T4298">. 29 sąskaita kredituojama:</text:span></text:p>
      <text:p text:style-name="P4299"><text:span text:style-name="T4300">145.1</text:span><text:span text:style-name="T4301">. perkeliant ataskaitiniam laikotarpiui tenkančią ateinančių laikotarpių sąnaudų dalį į ataskaitinio laikotarpio bendrąsias ūkio sąnaudas (D 63);</text:span></text:p>
      <text:p text:style-name="P4302"><text:span text:style-name="T4303">145.2</text:span><text:span text:style-name="T4304">. perkeliant ataskaitiniam laikotarpiui tenkančią ateinančių laikotarpių sąnaudų dalį į ataskaitinio laikotarpio gamybos išlaidų sąskaitas (D 202, 2051);</text:span></text:p>
      <text:p text:style-name="P4305"><text:span text:style-name="T4306">145.3</text:span><text:span text:style-name="T4307">. skolininkui prisiėmus įsipareigojimą apmokėti sukauptų pajamų sumas (D 2446).<text:s/></text:span></text:p>
      <text:p text:style-name="P4308"/>
      <text:p text:style-name="P4309"><text:span text:style-name="T4310">III</text:span><text:span text:style-name="T4311"><text:s/>SKYRIUS<text:s/></text:span></text:p>
      <text:p text:style-name="P4312"><text:span text:style-name="T4313">NUOSAVAS KAPITALAS</text:span></text:p>
      <text:p text:style-name="P4314"/>
      <text:p text:style-name="P4315"><text:span text:style-name="T4316">146</text:span><text:span text:style-name="T4317">.<text:s/></text:span><text:span text:style-name="T4318">30 sąskaita<text:s/></text:span><text:span text:style-name="T4319">Nuosavas kapitalas</text:span><text:span text:style-name="T4320"><text:s/>skirta ūkininko ir jo partnerių ar gyventojo nuosavų išteklių, naudojamų ūkio veiklai, apskaitai. Jos kredite rašomas nuosavo kapitalo pradinis likutis ir jo padidėjimas, o debete – šio kapitalo sumažėjimas. Jeigu ūkininkas turi partnerių, nuosavo kapitalo analitinė apskaita tvarkoma pagal ūkininkui ir jo partneriams priklausančias kapitalo sudėtines dalis.</text:span></text:p>
      <text:p text:style-name="P4321"><text:span text:style-name="T4322">147</text:span><text:span text:style-name="T4323">. 30 sąskaita kredituojama:</text:span></text:p>
      <text:p text:style-name="P4324"><text:span text:style-name="T4325">147.1</text:span><text:span text:style-name="T4326">. laikotarpio pabaigoje priskiriant pelną nuosavam kapitalui padidinti (D 34);</text:span></text:p>
      <text:p text:style-name="P4327"><text:span text:style-name="T4328">147.2</text:span><text:span text:style-name="T4329">. laikotarpio pabaigoje papildžius pagrindinį kapitalą ūkininko ir jo partnerių</text:span><text:span text:style-name="T4330"><text:s/></text:span><text:span text:style-name="T4331">ar gyventojo įnašais (uždarant 310 sąskaitą) (D 310);</text:span></text:p>
      <text:p text:style-name="P4332"><text:span text:style-name="T4333">147.3</text:span><text:span text:style-name="T4334">. perkainojus žemę arba mišką (kai vertė padidėja) (D 12).</text:span></text:p>
      <text:p text:style-name="P4335"><text:span text:style-name="T4336">148</text:span><text:span text:style-name="T4337">. 30 sąskaita debetuojama:</text:span></text:p>
      <text:p text:style-name="P4338"><text:span text:style-name="T4339">148.1</text:span><text:span text:style-name="T4340">. nurašant į pagrindinio kapitalo sąskaitą patirtus ūkio veiklos nuostolius (K 34);</text:span></text:p>
      <text:p text:style-name="P4341"><text:span text:style-name="T4342">148.2</text:span><text:span text:style-name="T4343">. laikotarpio pabaigoje sumažinus pagrindinį kapitalą ūkininko ir jo partnerių</text:span><text:span text:style-name="T4344"><text:s/></text:span><text:span text:style-name="T4345">ar gyventojo reikmėms paimto turto verte (uždarant 311 sąskaitą) (K 311);</text:span></text:p>
      <text:p text:style-name="P4346"><text:span text:style-name="T4347">148.3</text:span><text:span text:style-name="T4348">. perkainojus žemę arba mišką (kai vertė sumažėja) (K 12).</text:span></text:p>
      <text:p text:style-name="P4349"><text:span text:style-name="T4350">149</text:span><text:span text:style-name="T4351">.<text:s/></text:span><text:span text:style-name="T4352">31 sąskaita<text:s/></text:span><text:span text:style-name="T4353">Kapitalo papildymas ūkininko bei jo partnerių</text:span><text:span text:style-name="T4354"><text:s/></text:span><text:span text:style-name="T4355">ar gyventojo įnašais ir paėmimas</text:span><text:span text:style-name="T4356"><text:s/></text:span><text:span text:style-name="T4357">skirta ūkininko bei jo partnerių ar gyventojo</text:span><text:span text:style-name="T4358"><text:s/></text:span><text:span text:style-name="T4359">įnašų į ūkį ir iš jo asmeninėms reikmėms paimto turto apskaitai. Likučio ataskaitinio laikotarpio pradžioje šioje sąskaitoje nebūna. Per ataskaitinį laikotarpį šios sąskaitos kredite registruojami ūkininko ir jo partnerių ar gyventojo</text:span><text:span text:style-name="T4360"><text:s/></text:span><text:span text:style-name="T4361">įnašai, o debete – ūkio turto paėmimas asmeninėms reikmėms. Jei ūkininkas turi partnerių, analitinė apskaita tvarkoma pagal kiekvieną dalyvį. 31 sąskaita turi 310 ir 311 sąskaitas.</text:span></text:p>
      <text:p text:style-name="P4362"><text:span text:style-name="T4363">150</text:span><text:span text:style-name="T4364">.<text:s/></text:span><text:span text:style-name="T4365">310 sąskaita<text:s/></text:span><text:span text:style-name="T4366">Ūkininko ir jo partnerių</text:span><text:span text:style-name="T4367"><text:s/></text:span><text:span text:style-name="T4368">ar gyventojo įnašai<text:s/></text:span><text:span text:style-name="T4369">kredituojama registruojant nepiniginius ir piniginius ūkininko ir jo partnerių ar gyventojo įnašus į ūkį (D 12, 17, 20, 27 ir kt.)</text:span><text:span text:style-name="T4370"><text:s/></text:span><text:span text:style-name="T4371">ir debetuojama, ataskaitinio laikotarpio pabaigoje įskaičius šiuos įnašus į nuosavą kapitalą (K 30).</text:span></text:p>
      <text:p text:style-name="P4372"><text:span text:style-name="T4373">151</text:span><text:span text:style-name="T4374">.<text:s/></text:span><text:span text:style-name="T4375">311 sąskaita<text:s/></text:span><text:span text:style-name="T4376">Paėmimas asmeninėms reikmėms<text:s/></text:span><text:span text:style-name="T4377">debetuojama:</text:span></text:p>
      <text:p text:style-name="P4378"><text:span text:style-name="T4379">151.1</text:span><text:span text:style-name="T4380">. registruojant asmeninėms reikmėms paimtus ūkio pinigus (K 27);</text:span></text:p>
      <text:p text:style-name="P4381"><text:span text:style-name="T4382">151.2</text:span><text:span text:style-name="T4383">. registruojant ūkio produkcijos ir gyvūnų paėmimą asmeninėms reikmėms (K 2030, 2050) ir kartu apskaičiuojant mokėtiną PVM, jei ūkininkas ar gyventojas yra PVM mokėtojas (K 4492);</text:span></text:p>
      <text:p text:style-name="P4384"><text:span text:style-name="T4385">151.3</text:span><text:span text:style-name="T4386">. ataskaitinio laikotarpio pabaigoje registruojant asmeninėms reikmėms paimtos ūkio produkcijos ir gyvūnų planinio įkainojimo koregavimą iki faktinės savikainos (K 2020, 2021, 2023, 2024, 2050, 2051).</text:span></text:p>
      <text:p text:style-name="P4387"><text:span text:style-name="T4388">152</text:span><text:span text:style-name="T4389">. 311 sąskaita kredituojama ataskaitinio laikotarpio pabaigoje, nurašius asmeninėms reikmėms paimtą ūkio turtą nuosavam kapitalui sumažinti (D 30).</text:span></text:p>
      <text:p text:style-name="P4390"><text:span text:style-name="T4391">153</text:span><text:span text:style-name="T4392">.<text:s/></text:span><text:span text:style-name="T4393">34 sąskaita<text:s/></text:span><text:span text:style-name="T4394">Pelnas (nuostoliai)<text:s/></text:span><text:span text:style-name="T4395">skirta ūkio finansinių rezultatų (pelno ar nuostolių) susidarymo ir jų nurašymo apskaitai ataskaitinio laikotarpio pabaigoje. Laikotarpio pradžioje likučio šioje sąskaitoje nebūna. Sąskaitos kredite registruojamos iš pajamų apskaitos sąskaitų atkeltos pajamų sumos ir nuostolių priskyrimas nuosavam kapitalui sumažinti. Šios sąskaitos debete registruojamos iš sąnaudų apskaitos sąskaitų atkeltos sąnaudų sumos ir pelno priskyrimas nuosavam kapitalui padidinti.</text:span></text:p>
      <text:p text:style-name="P4396"><text:span text:style-name="T4397">154</text:span><text:span text:style-name="T4398">. 34 sąskaita kredituojama:</text:span></text:p>
      <text:p text:style-name="P4399"><text:span text:style-name="T4400">154.1</text:span><text:span text:style-name="T4401">. atkeliant į šią sąskaitą iš pajamų sąskaitų per ataskaitinį laikotarpį uždirbtas pardavimo, finansinės bei investicinės ir kitos veiklos pajamas (D 50, 54, 55);</text:span></text:p>
      <text:p text:style-name="P4402"><text:span text:style-name="T4403">154.2</text:span><text:span text:style-name="T4404">. atkeliant į šią sąskaitą per ataskaitinį laikotarpį panaudotas su pajamomis susijusias dotacijas bei subsidijas (D 52);</text:span></text:p>
      <text:p text:style-name="P4405"><text:span text:style-name="T4406">154.3</text:span><text:span text:style-name="T4407">. atkeliant į šią sąskaitą pajamas dėl biologinio turto ir žemės ūkio produkcijos įkainojimo tikrąja verte (D 51);</text:span></text:p>
      <text:p text:style-name="P4408"><text:span text:style-name="T4409">154.4</text:span><text:span text:style-name="T4410">. priskiriant nuostolius nuosavam kapitalui sumažinti (D 30).</text:span></text:p>
      <text:p text:style-name="P4411"><text:span text:style-name="T4412">155</text:span><text:span text:style-name="T4413">. 34 sąskaita debetuojama:</text:span></text:p>
      <text:p text:style-name="P4414"><text:span text:style-name="T4415">155.1</text:span><text:span text:style-name="T4416">. nurašant į šią sąskaitą per ataskaitinį laikotarpį sukauptas parduotos produkcijos savikainos, pardavimo sąnaudų ir bendrųjų ūkio sąnaudų sumas (K 60, 62, 63);</text:span></text:p>
      <text:p text:style-name="P4417"><text:span text:style-name="T4418">155.2</text:span><text:span text:style-name="T4419">. nurašant į šią sąskaitą per ataskaitinį laikotarpį sukauptas finansinės bei investicinės bei kitos veiklos sąnaudų sumas (K 64, 65);</text:span></text:p>
      <text:p text:style-name="P4420"><text:span text:style-name="T4421">155.3</text:span><text:span text:style-name="T4422">. atkeliant į šią sąskaitą sąnaudas dėl biologinio turto ir žemės ūkio produkcijos įkainojimo tikrąja verte (K 61);</text:span></text:p>
      <text:p text:style-name="P4423"><text:span text:style-name="T4424">155.4</text:span><text:span text:style-name="T4425">. priskiriant pelną nuosavam kapitalui padidinti (K 30).</text:span></text:p>
      <text:p text:style-name="P4426"/>
      <text:p text:style-name="P4427"><text:span text:style-name="T4428">IV</text:span><text:span text:style-name="T4429"><text:s/>SKYRIUS<text:s/></text:span></text:p>
      <text:p text:style-name="P4430"><text:span text:style-name="T4431">ĮSIPAREIGOJIMAI</text:span></text:p>
      <text:p text:style-name="P4432"/>
      <text:p text:style-name="P4433"><text:span text:style-name="T4434">156</text:span><text:span text:style-name="T4435">.<text:s/></text:span><text:span text:style-name="T4436">40 sąskaita<text:s/></text:span><text:span text:style-name="T4437">Dotacijos, subsidijos</text:span><text:span text:style-name="T4438"><text:s/></text:span><text:span text:style-name="T4439">naudojama iš valstybės bei savivaldybės institucijų, tarptautinių fondų ir iš kitur gautos paramos, skirtos ilgalaikiam turtui įsigyti, patirtoms išlaidoms bei negautoms pajamoms kompensuoti ir kitiems tikslams, apskaitai. Sąskaitos kredite registruojama gautinos ar gautos dotacijos bei subsidijos (toliau – dotacijos), o debete – jų panaudojimas ar grąžinimas. Sąskaita gali turėti kredito likutį, rodantį nepanaudotų dotacijų bei subsidijų sumą.</text:span></text:p>
      <text:p text:style-name="P4440"><text:span text:style-name="T4441">157</text:span><text:span text:style-name="T4442">. Dotacijų ir subsidijų apskaita ūkininko ūkyje gali būti organizuojama, vadovaujantis vienu iš principų: taikant kaupimo principą, registruojamos gautinos dotacijos, arba taikant pinigų principą, dotacijos registruojamos jų gavimo (pinigų gavimo) momentu. Analitinė apskaita tvarkoma pagal atskiras dotacijų bei subsidijų rūšis.</text:span></text:p>
      <text:p text:style-name="P4443"><text:span text:style-name="T4444">158</text:span><text:span text:style-name="T4445">. Gautina dotacija registruojama apskaitoje, jeigu ji atitinka šiuos pripažinimo kriterijus:</text:span></text:p>
      <text:p text:style-name="P4446"><text:span text:style-name="T4447">158.1</text:span><text:span text:style-name="T4448">. dotacijos gavėjas atitinka dotacijos suteikimo sąlygas;</text:span></text:p>
      <text:p text:style-name="P4449"><text:span text:style-name="T4450">158.2</text:span><text:span text:style-name="T4451">. yra dokumentais patvirtinti sprendimai ar kitų įrodymų, kad dotacija bus gauta.</text:span></text:p>
      <text:p text:style-name="P4452"><text:span text:style-name="T4453">159</text:span><text:span text:style-name="T4454">. Jeigu dotacija arba jos dalis neatitinka gautinos dotacijos kriterijų, ji arba jos dalis registruojama buhalterinėje apskaitoje paramos gavimo momentu.</text:span></text:p>
      <text:p text:style-name="P4455"><text:span text:style-name="T4456">160</text:span><text:span text:style-name="T4457">. Dotacijos, susijusios su turtu, pripažįstamos panaudotomis tokiomis sumomis, kokios iš dotacijos įsigyto ilgalaikio turto nusidėvėjimo sumos įskaičiuojamos į sąnaudas ar į produkcijos pasigaminimo savikainą. Panaudota dalimi mažinama dotacijų suma ir atitinkamos nusidėvėjimo sąnaudos ar produkcijos savikainos sumos. Jei perleidžiamas iš dotacijų lėšų įsigytas ilgalaikis turtas, nepanaudota dotacijos suma mažinamas nuostolis dėl ilgalaikio turto perleidimo arba didinamas ilgalaikio turto perleidimo pelnas.<text:s/></text:span></text:p>
      <text:p text:style-name="P4458"><text:span text:style-name="T4459">161</text:span><text:span text:style-name="T4460">. Dotacijos, susijusios su pajamomis, kai jų apskaitai taikomas kaupimo principas, pripažįstamos panaudotomis tais laikotarpiais, kada negaunamos pajamos ar patiriamos kompensuojamos sąnaudos, ir yra lygios per tą laikotarpį apskaičiuotai negautų pajamų ar patirtų kompensuojamų sąnaudų sumai. Panaudota dalimi mažinama dotacijų suma ir didinamos ataskaitinio laikotarpio pajamos arba mažinamos kompensuojamos sąnaudos.</text:span></text:p>
      <text:p text:style-name="P4461"><text:span text:style-name="T4462">162</text:span><text:span text:style-name="T4463">. Dotacijos, susijusios su pajamomis, kai jų apskaitai taikomas pinigų principas, pripažįstamos panaudotomis jų gavimo momentu arba vėliau, kai negaunamos pajamos ar patiriamos sąnaudos, kurioms kompensuoti skirta dotacija.</text:span></text:p>
      <text:p text:style-name="P4464"><text:span text:style-name="T4465">163</text:span><text:span text:style-name="T4466">. 40 sąskaita kredituojama:</text:span></text:p>
      <text:p text:style-name="P4467"><text:span text:style-name="T4468">163.1</text:span><text:span text:style-name="T4469">. gavus dotacijas ir subsidijas (D 12, 270);</text:span></text:p>
      <text:p text:style-name="P4470"><text:span text:style-name="T4471">163.2</text:span><text:span text:style-name="T4472">. registruojant gautinas dotacijas ir subsidijas (D 2446).</text:span></text:p>
      <text:p text:style-name="P4473"><text:span text:style-name="T4474">164</text:span><text:span text:style-name="T4475">. 40 sąskaita debetuojama:</text:span></text:p>
      <text:p text:style-name="P4476"><text:span text:style-name="T4477">164.1</text:span><text:span text:style-name="T4478">. panaudojus dotacijas ir subsidijas:</text:span></text:p>
      <text:p text:style-name="P4479"><text:span text:style-name="T4480">164.1.1</text:span><text:span text:style-name="T4481">. susijusias su turtu (gautas ilgalaikiu turtu ar ilgalaikiam turtui įsigyti) – apskaičiuota turto nusidėvėjimo suma (atsargas apskaitant nuolat) (K 170, 202, 2051, 63);</text:span></text:p>
      <text:p text:style-name="P4482"><text:span text:style-name="T4483">164.1.2</text:span><text:span text:style-name="T4484">. susijusias su turtu (gautas ilgalaikiu turtu ar ilgalaikiam turtui įsigyti) – apskaičiuota turto nusidėvėjimo suma (atsargas apskaitant periodiškai) (K 6012);</text:span></text:p>
      <text:p text:style-name="P4485"><text:span text:style-name="T4486">164.1.3</text:span><text:span text:style-name="T4487">. skirtas negautoms pajamoms kompensuoti (K 52);</text:span></text:p>
      <text:p text:style-name="P4488"><text:span text:style-name="T4489">164.1.4</text:span><text:span text:style-name="T4490">. skirtas biologiniam turtui įsigyti (K 52);</text:span></text:p>
      <text:p text:style-name="P4491"><text:span text:style-name="T4492">164.1.5</text:span><text:span text:style-name="T4493">. skirtas patirtoms sąnaudoms kompensuoti:</text:span></text:p>
      <text:p text:style-name="P4494"><text:span text:style-name="T4495">164.1.5.1</text:span><text:span text:style-name="T4496">. atsargas apskaitant nuolat (K 170, 202, 2051, 63);</text:span></text:p>
      <text:p text:style-name="P4497"><text:span text:style-name="T4498">164.1.5.2</text:span><text:span text:style-name="T4499">. atsargas apskaitant periodiškai (K 6012, 63).</text:span></text:p>
      <text:p text:style-name="P4500"><text:span text:style-name="T4501">164.2</text:span><text:span text:style-name="T4502">. grąžinus gautas dotacijas:</text:span></text:p>
      <text:p text:style-name="P4503"><text:span text:style-name="T4504">164.2.1</text:span><text:span text:style-name="T4505">. kai grąžinta ar grąžintina<text:s/></text:span><text:span text:style-name="T4506">dotacijos suma neviršija nepanaudotos dotacijos likučio<text:s/></text:span><text:span text:style-name="T4507">(K 270, 4494).</text:span></text:p>
      <text:p text:style-name="P4508"><text:span text:style-name="T4509">164.2.2</text:span><text:span text:style-name="T4510">. kai grąžinta ar grąžintina</text:span><text:span text:style-name="T4511"><text:s/>dotacijos suma viršija nepanaudotos dotacijos likutį:</text:span></text:p>
      <text:p text:style-name="P4512"><text:span text:style-name="T4513">grąžintos ar grąžintinos dotacijos dalis, lygi<text:s/></text:span><text:span text:style-name="T4514">nepanaudotos dotacijos sumai (D 40),</text:span></text:p>
      <text:p text:style-name="P4515"><text:span text:style-name="T4516">grąžintos ar grąžintinos dotacijos dalis, viršijanti<text:s/></text:span><text:span text:style-name="T4517">nepanaudotos dotacijos sumą (D 63);</text:span></text:p>
      <text:p text:style-name="P4518"><text:span text:style-name="T4519">164.2.3</text:span><text:span text:style-name="T4520">. grąžinta ar grąžintina dotacijos suma (K 270, 4494).</text:span></text:p>
      <text:p text:style-name="P4521"><text:span text:style-name="T4522">165</text:span><text:span text:style-name="T4523">.<text:s/></text:span><text:span text:style-name="T4524">42 sąskaita</text:span><text:span text:style-name="T4525"><text:s/></text:span><text:span text:style-name="T4526">Po vienerių metų mokėtinos sumos ir kiti ilgalaikiai įsipareigojimai</text:span><text:span text:style-name="T4527"><text:s/>skirta ilgalaikių ūkio skolų ir kitų įsipareigojimų apskaitai. Sąskaitos kredite parodomas ilgalaikių skolų ir įsipareigojimų padidėjimas, debete – šių skolų grąžinimas. Likutis gali būti kredite ir rodo ūkio ilgalaikių skolų sumą. Sąskaita skirstoma į sąskaitas pagal mokėtinų sumų pobūdį. Šią sąskaitą sudaro 421–428 sąskaitos.</text:span></text:p>
      <text:p text:style-name="P4528"><text:span text:style-name="T4529">166</text:span><text:span text:style-name="T4530">.<text:s/></text:span><text:span text:style-name="T4531">421 sąskaitoje</text:span><text:span text:style-name="T4532"><text:s/></text:span><text:span text:style-name="T4533">Lizingo (finansinės nuomos) įsipareigojimai<text:s/></text:span><text:span text:style-name="T4534">apskaitomos ūkio skolos už lizingo (finansinės nuomos) būdu įsigytą turtą, kai lizingo sutarties trukmė viršija vienerių metų laikotarpį.</text:span></text:p>
      <text:p text:style-name="P4535"><text:span text:style-name="T4536">167</text:span><text:span text:style-name="T4537">. 421 sąskaita kredituojama, įsigijus ilgalaikį materialųjį turtą lizingo (finansinės nuomos) būdu (D 12).</text:span></text:p>
      <text:p text:style-name="P4538"><text:span text:style-name="T4539">168</text:span><text:span text:style-name="T4540">. 421 sąskaita debetuojama:</text:span></text:p>
      <text:p text:style-name="P4541"><text:span text:style-name="T4542">168.1</text:span><text:span text:style-name="T4543">. grąžinus ilgalaikes lizingo (finansinės nuomos) skolas (K 27);</text:span></text:p>
      <text:p text:style-name="P4544"><text:span text:style-name="T4545">168.2</text:span><text:span text:style-name="T4546">. ataskaitinio laikotarpio pabaigoje perkėlus per ateinančius 12 mėnesių mokėtiną lizingo (finansinės nuomos) dalį į per vienerius metus mokėtinų lizingo (finansinės nuomos) įsipareigojimų sąskaitą (K 4401).</text:span></text:p>
      <text:p text:style-name="P4547"><text:span text:style-name="T4548">169</text:span><text:span text:style-name="T4549">.<text:s/></text:span><text:span text:style-name="T4550">422 sąskaitoje</text:span><text:span text:style-name="T4551"><text:s/></text:span><text:span text:style-name="T4552">Skolos kredito įstaigoms<text:s/></text:span><text:span text:style-name="T4553">registruojamos ūkiui suteiktos ilgalaikės bankų, kredito unijų ir kitų juridinių bei fizinių asmenų paskolos.</text:span></text:p>
      <text:p text:style-name="P4554"><text:span text:style-name="T4555">170</text:span><text:span text:style-name="T4556">. 422 sąskaita kredituojama:</text:span></text:p>
      <text:p text:style-name="P4557"><text:span text:style-name="T4558">170.1</text:span><text:span text:style-name="T4559">. ūkiui pasiskolinus pinigus ilgesniam nei vienerių metų laikotarpiui (D 27);</text:span></text:p>
      <text:p text:style-name="P4560"><text:span text:style-name="T4561">170.2</text:span><text:span text:style-name="T4562">. apmokant tiekėjams ir rangovams už prekes ir paslaugas iš ilgalaikės paskolos lėšų (D 443).</text:span></text:p>
      <text:p text:style-name="P4563"><text:span text:style-name="T4564">171</text:span><text:span text:style-name="T4565">. 422 sąskaita debetuojama:</text:span></text:p>
      <text:p text:style-name="P4566"><text:span text:style-name="T4567">171.1</text:span><text:span text:style-name="T4568">. grąžinus ilgalaikes paskolas (K 27);</text:span></text:p>
      <text:p text:style-name="P4569"><text:span text:style-name="T4570">171.2</text:span><text:span text:style-name="T4571">. ataskaitinio laikotarpio pabaigoje perkėlus per ateinančius 12 mėnesių mokėtiną ilgalaikių paskolų dalį į per vienerius metus mokėtinų skolų kredito įstaigoms sąskaitą (K 4411).</text:span></text:p>
      <text:p text:style-name="P4572"><text:span text:style-name="T4573">172</text:span><text:span text:style-name="T4574">.<text:s/></text:span><text:span text:style-name="T4575">424 sąskaita<text:s/></text:span><text:span text:style-name="T4576">Skolos tiekėjams<text:s/></text:span><text:span text:style-name="T4577">skirta ūkio skolų įmonėms ir fiziniams asmenims už prekes ir paslaugas, už kurias atsiskaityti įsipareigojama vėliau nei per 12 mėnesių, apskaitai.</text:span></text:p>
      <text:p text:style-name="P4578"><text:span text:style-name="T4579">173</text:span><text:span text:style-name="T4580">. 424 sąskaita kredituojama:</text:span></text:p>
      <text:p text:style-name="P4581"><text:span text:style-name="T4582">173.1</text:span><text:span text:style-name="T4583">. įsiskolinus tiekėjams ir rangovams už prekes ar paslaugas:</text:span></text:p>
      <text:p text:style-name="P4584"><text:span text:style-name="T4585">173.1.1</text:span><text:span text:style-name="T4586">. atsargas apskaitant nuolat (D 201, 205, 63);</text:span></text:p>
      <text:p text:style-name="P4587"><text:span text:style-name="T4588">173.1.2</text:span><text:span text:style-name="T4589">. atsargas apskaitant periodiškai (D 6010, 63);</text:span></text:p>
      <text:p text:style-name="P4590"><text:span text:style-name="T4591">173.2</text:span><text:span text:style-name="T4592">. įsiskolinus tiekėjams ir rangovams už ilgalaikį turtą ar paslaugas (D 12, 17).</text:span></text:p>
      <text:p text:style-name="P4593"><text:span text:style-name="T4594">174</text:span><text:span text:style-name="T4595">. 424 sąskaita debetuojama:</text:span></text:p>
      <text:p text:style-name="P4596"><text:span text:style-name="T4597">174.1</text:span><text:span text:style-name="T4598">. apmokėjus tiekėjams ir rangovams iš ūkio lėšų (K 27);</text:span></text:p>
      <text:p text:style-name="P4599"><text:span text:style-name="T4600">174.2</text:span><text:span text:style-name="T4601">. apmokėjus tiekėjams ir rangovams iš skolintų lėšų (K 422, 4410);</text:span></text:p>
      <text:p text:style-name="P4602"><text:span text:style-name="T4603">174.3</text:span><text:span text:style-name="T4604">.</text:span><text:span text:style-name="T4605"><text:s/>anuliavus skolas tiekėjams teismo sprendimu arba suėjus senaties terminui (K 542).</text:span></text:p>
      <text:p text:style-name="P4606"><text:span text:style-name="T4607">175</text:span><text:span text:style-name="T4608">.<text:s/></text:span><text:span text:style-name="T4609">428 sąskaitoje</text:span><text:span text:style-name="T4610"><text:s/></text:span><text:span text:style-name="T4611">Kitos mokėtinos sumos ir ilgalaikiai įsipareigojimai<text:s/></text:span><text:span text:style-name="T4612">registruojamos kitos ilgalaikės ūkio skolos ir įsipareigojimai.</text:span></text:p>
      <text:p text:style-name="P4613"><text:span text:style-name="T4614">176</text:span><text:span text:style-name="T4615">. 428 sąskaita kredituojama, užregistravus ilgalaikius įsipareigojimus (D 63 ir kt.).</text:span></text:p>
      <text:p text:style-name="P4616"><text:span text:style-name="T4617">177</text:span><text:span text:style-name="T4618">. 428 sąskaita debetuojama:</text:span></text:p>
      <text:p text:style-name="P4619"><text:span text:style-name="T4620">177.1</text:span><text:span text:style-name="T4621">. atsiskaičius už kitus ilgalaikius įsipareigojimus (K 27)</text:span></text:p>
      <text:p text:style-name="P4622"><text:span text:style-name="T4623">177.2</text:span><text:span text:style-name="T4624">.</text:span><text:span text:style-name="T4625"><text:s/>anuliavus ilgalaikius įsipareigojimus teismo sprendimu arba suėjus senaties terminui (K 542)</text:span><text:span text:style-name="T4626">.</text:span></text:p>
      <text:p text:style-name="P4627"><text:span text:style-name="T4628">178</text:span><text:span text:style-name="T4629">.<text:s/></text:span><text:span text:style-name="T4630">44 sąskaita</text:span><text:span text:style-name="T4631"><text:s/></text:span><text:span text:style-name="T4632">Per vienerius metus mokėtinos sumos ir kiti trumpalaikiai įsipareigojimai</text:span><text:span text:style-name="T4633"><text:s/></text:span><text:span text:style-name="T4634">skirta lizingo (finansinės nuomos) įsipareigojimų, kredito įstaigų paskolų, su darbo santykiais susijusių įsipareigojimų ir kitų mokėtinų sumų, grąžintinų per ateinančius 12 mėnesių, apskaitai. Sąskaitos kredite parodomas per vienerius metus mokėtinų sumų padidėjimas, o debete – jų grąžinimas ar sumažėjimas. Likutis gali būti kredite ir rodo per vienerius metus mokėtinų sumų ir kitų trumpalaikių įsipareigojimų dydį. 44 sąskaita skirstoma į sąskaitas pagal mokėtinų sumų pobūdį. Šią sąskaitą sudaro 440–449 sąskaitos.</text:span></text:p>
      <text:p text:style-name="P4635"><text:span text:style-name="T4636">179</text:span><text:span text:style-name="T4637">.<text:s/></text:span><text:span text:style-name="T4638">440 sąskaita</text:span><text:span text:style-name="T4639"><text:s/></text:span><text:span text:style-name="T4640">Lizingo (finansinės nuomos) įsipareigojimai<text:s/></text:span><text:span text:style-name="T4641">skirta lizingo (finansinės) nuomos įsipareigojimų, grąžintinų per vienerius metus, apskaitai. Joje apskaitomi įsipareigojimai, susidarę dėl trumpalaikių lizingo sutarčių (4400 sąskaita) ir ilgalaikių lizingo sutarčių dalis, grąžintina per ateinančius 12 mėnesių (4401 sąskaita).</text:span></text:p>
      <text:p text:style-name="P4642"><text:span text:style-name="T4643">180</text:span><text:span text:style-name="T4644">. 440 sąskaita kredituojama:</text:span></text:p>
      <text:p text:style-name="P4645"><text:span text:style-name="T4646">180.1</text:span><text:span text:style-name="T4647">. įsigijus turtą lizingo būdu, kai lizingo suma grąžintina per 12 mėnesių (D 12);</text:span></text:p>
      <text:p text:style-name="P4648"><text:span text:style-name="T4649">180.2</text:span><text:span text:style-name="T4650">. atkėlus lizingo (finansinės nuomos) ilgalaikių įsipareigojimų dalį, grąžintiną per ateinančius 12 mėnesių (D 421);</text:span></text:p>
      <text:p text:style-name="P4651"><text:span text:style-name="T4652">180.3</text:span><text:span text:style-name="T4653">. registruojant mokėtinas palūkanas už finansinės nuomos būdu įsigytą turtą (D 651).</text:span></text:p>
      <text:p text:style-name="P4654"><text:span text:style-name="T4655">181</text:span><text:span text:style-name="T4656">. 440 sąskaita debetuojama, grąžinus trumpalaikes lizingo (finansinės nuomos) skolas (K 27).</text:span></text:p>
      <text:p text:style-name="P4657"><text:span text:style-name="T4658">182</text:span><text:span text:style-name="T4659">.<text:s/></text:span><text:span text:style-name="T4660">441 sąskaita</text:span><text:span text:style-name="T4661"><text:s/></text:span><text:span text:style-name="T4662">Skolos kredito įstaigoms<text:s/></text:span><text:span text:style-name="T4663">skirta ūkio trumpalaikių paskolų ir ilgalaikių skolų dalies, grąžintinos ataskaitiniais metais, apskaitai. Trumpalaikių paskolų apskaitai skirta 4410 sąskaita, o ilgalaikių paskolų dalis, grąžintina per ateinančius 12 mėnesių, apskaitoma 4411 sąskaitoje.</text:span></text:p>
      <text:p text:style-name="P4664"><text:span text:style-name="T4665">183</text:span><text:span text:style-name="T4666">. 441 sąskaita kredituojama:</text:span></text:p>
      <text:p text:style-name="P4667"><text:span text:style-name="T4668">183.1</text:span><text:span text:style-name="T4669">. gavus trumpalaikę paskolą (D 27);</text:span></text:p>
      <text:p text:style-name="P4670"><text:span text:style-name="T4671">183.2</text:span><text:span text:style-name="T4672">. trumpalaikės paskolos lėšomis apmokant tiekėjams ir rangovams už prekes ir paslaugas (D 443);</text:span></text:p>
      <text:p text:style-name="P4673"><text:span text:style-name="T4674">183.3</text:span><text:span text:style-name="T4675">. atkėlus ilgalaikių paskolų kredito įstaigoms dalį, grąžintiną per ateinančius 12 mėnesių (D 422);</text:span></text:p>
      <text:p text:style-name="P4676"><text:span text:style-name="T4677">183.4</text:span><text:span text:style-name="T4678">. registruojant mokėtinas paskolų palūkanas (D 651).</text:span></text:p>
      <text:p text:style-name="P4679"><text:span text:style-name="T4680">184</text:span><text:span text:style-name="T4681">.</text:span><text:span text:style-name="T4682"><text:s/></text:span><text:span text:style-name="T4683">441 sąskaita</text:span><text:span text:style-name="T4684"><text:s/></text:span><text:span text:style-name="T4685">debetuojama, grąžinus trumpalaikes paskolas (K 27).</text:span></text:p>
      <text:p text:style-name="P4686"><text:span text:style-name="T4687">185</text:span><text:span text:style-name="T4688">.<text:s/></text:span><text:span text:style-name="T4689">442 sąskaita<text:s/></text:span><text:span text:style-name="T4690">Gauti avansai<text:s/></text:span><text:span text:style-name="T4691">skirta pirkėjų ir kitų asmenų iš anksto sumokėtų sumų už prekes ir paslaugas apskaitai.</text:span></text:p>
      <text:p text:style-name="P4692"><text:span text:style-name="T4693">186</text:span><text:span text:style-name="T4694">. 442 sąskaita kredituojama, gavus pirkėjų ir kitų asmenų avansą (D 27);</text:span></text:p>
      <text:p text:style-name="P4695"><text:span text:style-name="T4696">187</text:span><text:span text:style-name="T4697">. 442 sąskaita debetuojama:</text:span></text:p>
      <text:p text:style-name="P4698"><text:span text:style-name="T4699">187.1</text:span><text:span text:style-name="T4700">. pardavus produkciją ir paslaugas, už kurias buvo sumokėta avansu:</text:span></text:p>
      <text:p text:style-name="P4701"><text:span text:style-name="T4702">187.1.1</text:span><text:span text:style-name="T4703">. jei ūkininkas ne PVM mokėtojas (K 50);</text:span></text:p>
      <text:p text:style-name="P4704"><text:span text:style-name="T4705">187.1.2</text:span><text:span text:style-name="T4706">. jei ūkininkas PVM mokėtojas (K 50, 4492).</text:span></text:p>
      <text:p text:style-name="P4707"><text:span text:style-name="T4708">188</text:span><text:span text:style-name="T4709">.<text:s/></text:span><text:span text:style-name="T4710">443 sąskaita<text:s/></text:span><text:span text:style-name="T4711">Skolos tiekėjams<text:s/></text:span><text:span text:style-name="T4712">skirta ūkio skolų įmonėms ir fiziniams asmenims už prekes ir paslaugas, kai šios skolos turi būti grąžintos per ateinančius 12 mėnesių, apskaitai.</text:span></text:p>
      <text:p text:style-name="P4713"><text:span text:style-name="T4714">189</text:span><text:span text:style-name="T4715">. 443 sąskaita kredituojama:</text:span></text:p>
      <text:p text:style-name="P4716"><text:span text:style-name="T4717">189.1</text:span><text:span text:style-name="T4718">. įsiskolinus tiekėjams ir rangovams už prekes ar paslaugas:</text:span></text:p>
      <text:p text:style-name="P4719"><text:span text:style-name="T4720">189.1.1</text:span><text:span text:style-name="T4721">. atsargas apskaitant nuolat (D 17, 201, 202, 205, 63);</text:span></text:p>
      <text:p text:style-name="P4722"><text:span text:style-name="T4723">189.1.2</text:span><text:span text:style-name="T4724">. atsargas apskaitant periodiškai (D 6010, 63);</text:span></text:p>
      <text:p text:style-name="P4725"><text:span text:style-name="T4726">189.2</text:span><text:span text:style-name="T4727">. įsiskolinus tiekėjams ir rangovams už ilgalaikį turtą ar paslaugas (D 12, 17);</text:span></text:p>
      <text:p text:style-name="P4728"><text:span text:style-name="T4729">190</text:span><text:span text:style-name="T4730">. 443 sąskaita debetuojama:</text:span></text:p>
      <text:p text:style-name="P4731"><text:span text:style-name="T4732">190.1</text:span><text:span text:style-name="T4733">. apmokėjus tiekėjams ir rangovams iš ūkio lėšų (K 27);</text:span></text:p>
      <text:p text:style-name="P4734"><text:span text:style-name="T4735">190.2</text:span><text:span text:style-name="T4736">. apmokėjus tiekėjams ir rangovams iš skolintų lėšų (K 422, 4410);</text:span></text:p>
      <text:p text:style-name="P4737"><text:span text:style-name="T4738">190.3</text:span><text:span text:style-name="T4739">. grąžinus tiekėjams prekes arba registruojant tiekėjų suteiktas kainų nuolaidas:</text:span></text:p>
      <text:p text:style-name="P4740"><text:span text:style-name="T4741">190.3.1</text:span><text:span text:style-name="T4742">. atsargas apskaitant nuolat (K 17, 201, 202, 205, 63);</text:span></text:p>
      <text:p text:style-name="P4743"><text:span text:style-name="T4744">190.3.2</text:span><text:span text:style-name="T4745">. atsargas apskaitant periodiškai (K 6011, 63);</text:span></text:p>
      <text:p text:style-name="P4746"><text:span text:style-name="T4747">190.4</text:span><text:span text:style-name="T4748">.<text:s/></text:span><text:span text:style-name="T4749">anuliavus skolas tiekėjams teismo sprendimu arba suėjus senaties terminui (K 542)</text:span><text:span text:style-name="T4750">.</text:span></text:p>
      <text:p text:style-name="P4751"><text:span text:style-name="T4752">191</text:span><text:span text:style-name="T4753">.<text:s/></text:span><text:span text:style-name="T4754">448 sąskaita<text:s/></text:span><text:span text:style-name="T4755">Su darbo santykiais susiję įsipareigojimai<text:s/></text:span><text:span text:style-name="T4756">skirta</text:span><text:span text:style-name="T4757"><text:s/></text:span><text:span text:style-name="T4758">atsiskaitymų su samdomais asmenimis už darbą, kitų išmokų darbuotojams ir su darbo užmokesčiu susijusių mokesčių (samdomų asmenų gyventojų pajamų mokesčio) bei įmokų darbuotojų socialiniam, sveikatos draudimui ir į Garantinį fondą bei į Ilgalaikio darbo <text:s/>išmokų fondą apskaitai. 448 sąskaita skirstoma į sąskaitas pagal įsipareigojimų rūšis.</text:span></text:p>
      <text:p text:style-name="P4759"><text:span text:style-name="T4760">192</text:span><text:span text:style-name="T4761">. 448 sąskaita kredituojama:</text:span></text:p>
      <text:p text:style-name="P4762"><text:span text:style-name="T4763">192.1</text:span><text:span text:style-name="T4764">. registruojant samdomiems darbuotojams apskaičiuotą darbo užmokestį, premijas, priedus, laikinojo nedarbingumo pašalpas iš darbdavio lėšų ir kitas su darbo santykiais susijusias sumas (D 12, 17, 202, 2051; 6012 (atsargas apskaitant periodiškai);</text:span></text:p>
      <text:p text:style-name="P4765"><text:span text:style-name="T4766">192.2</text:span><text:span text:style-name="T4767">. registruojant apskaičiuotas iš ūkio lėšų už samdomus asmenis mokamas valstybinio socialinio ir sveikatos draudimo įmokas bei įmokas į Garantinį ir Ilgalaikio darbo išmokų fondus (D 12, 17, 202, 2051; 6012 (atsargas apskaitant periodiškai);</text:span></text:p>
      <text:p text:style-name="P4768"><text:span text:style-name="T4769">192.3</text:span><text:span text:style-name="T4770">. registruojant iš darbo užmokesčio išskaičiuotą gyventojų pajamų mokestį, valstybinio socialinio draudimo įmokas, sumas pagal teismo vykdomuosius raštus bei kitas darbuotojų trumpalaikes skolas (D 4480);</text:span></text:p>
      <text:p text:style-name="P4771"><text:span text:style-name="T4772">192.4</text:span><text:span text:style-name="T4773">. suformavus atostogų kaupinius (D 12, 17, 202, 2051; 6012 (atsargas apskaitant periodiškai).</text:span></text:p>
      <text:p text:style-name="P4774"><text:span text:style-name="T4775">193</text:span><text:span text:style-name="T4776">. 448 sąskaita debetuojama:</text:span></text:p>
      <text:p text:style-name="P4777"><text:span text:style-name="T4778">193.1</text:span><text:span text:style-name="T4779">. registruojant iš darbo užmokesčio išskaičiuotą:</text:span></text:p>
      <text:p text:style-name="P4780"><text:span text:style-name="T4781">193.1.1</text:span><text:span text:style-name="T4782">. gyventojų pajamų mokestį (K 4481);</text:span></text:p>
      <text:p text:style-name="P4783"><text:span text:style-name="T4784">193.1.2</text:span><text:span text:style-name="T4785">. valstybinio socialinio draudimo ir privalomojo sveikatos draudimo įmokas (K 4482);</text:span></text:p>
      <text:p text:style-name="P4786"><text:span text:style-name="T4787">193.1.3</text:span><text:span text:style-name="T4788">. sumas pagal teismo vykdomuosius raštus bei kitas darbuotojų trumpalaikes skolas (K 4494);</text:span></text:p>
      <text:p text:style-name="P4789"><text:span text:style-name="T4790">193.2</text:span><text:span text:style-name="T4791">. išmokant darbo užmokestį (K 27);</text:span></text:p>
      <text:p text:style-name="P4792"><text:span text:style-name="T4793">193.3</text:span><text:span text:style-name="T4794">. sumokėjus įmokas „Sodrai“ už samdomus darbuotojus (K 27);<text:s/></text:span></text:p>
      <text:p text:style-name="P4795"><text:span text:style-name="T4796">193.4</text:span><text:span text:style-name="T4797">. sumokėjus gyventojų pajamų mokestį (K 27).</text:span></text:p>
      <text:p text:style-name="P4798"><text:span text:style-name="T4799">194</text:span><text:span text:style-name="T4800">.<text:s/></text:span><text:span text:style-name="T4801">449 sąskaita<text:s/></text:span><text:span text:style-name="T4802">Kitos mokėtinos sumos<text:s/></text:span><text:span text:style-name="T4803">skirta ūkio mokamų mokesčių (ūkininko mokamo gyventojų pajamų mokesčio, mokėtino pridėtinės vertės mokesčio, žemės, valstybinės žemės nuomos), įmokų ūkininko ir partnerių socialiniam ir sveikatos draudimui, skolų pagal teismo vykdomuosius raštus ir kitų trumpalaikių ūkio skolų apskaitai.</text:span></text:p>
      <text:p text:style-name="P4804"><text:span text:style-name="T4805">195</text:span><text:span text:style-name="T4806">. 449 sąskaita kredituojama:</text:span></text:p>
      <text:p text:style-name="P4807"><text:span text:style-name="T4808">195.1</text:span><text:span text:style-name="T4809">. apskaičiavus pridėtinės vertės mokestį už parduotą produkciją ir paslaugas:</text:span></text:p>
      <text:p text:style-name="P4810"><text:span text:style-name="T4811">195.1.1</text:span><text:span text:style-name="T4812">. pardavus skolon (D 241);</text:span></text:p>
      <text:p text:style-name="P4813"><text:span text:style-name="T4814">195.1.2</text:span><text:span text:style-name="T4815">. pardavus už grynus pinigus (D 27);</text:span></text:p>
      <text:p text:style-name="P4816"><text:span text:style-name="T4817">195.2</text:span><text:span text:style-name="T4818">. apskaičiavus ūkininko nuo apmokestinamųjų pajamų mokėtiną gyventojų pajamų mokestį (D 69);</text:span></text:p>
      <text:p text:style-name="P4819"><text:span text:style-name="T4820">195.3</text:span><text:span text:style-name="T4821">. registruojant atsiradusias skolas:</text:span></text:p>
      <text:p text:style-name="P4822"><text:span text:style-name="T4823">195.3.1</text:span><text:span text:style-name="T4824">. už žemės nuomos ir valstybinės žemės nuomos mokestį (D 202 arba 63);</text:span></text:p>
      <text:p text:style-name="P4825"><text:span text:style-name="T4826">195.3.2</text:span><text:span text:style-name="T4827">. už turto ir civilinės atsakomybės draudimą (D 202 arba 63);</text:span></text:p>
      <text:p text:style-name="P4828"><text:span text:style-name="T4829">195.3.3</text:span><text:span text:style-name="T4830">. už ūkininko ir jo partnerių socialinį ir sveikatos draudimą (D 63);</text:span></text:p>
      <text:p text:style-name="P4831"><text:span text:style-name="T4832">195.3.4</text:span><text:span text:style-name="T4833">. iš samdomų asmenų darbo užmokesčio išskaičius pagal teismo vykdomuosius dokumentus (D 4480);</text:span></text:p>
      <text:p text:style-name="P4834"><text:span text:style-name="T4835">195.3.5</text:span><text:span text:style-name="T4836">. įsigyjant žaliavas ir medžiagas skolon (D 201);</text:span></text:p>
      <text:p text:style-name="P4837"><text:span text:style-name="T4838">195.3.6</text:span><text:span text:style-name="T4839">. kitas trumpalaikes skolas (D 62, 63, 64, 65).</text:span></text:p>
      <text:p text:style-name="P4840"><text:span text:style-name="T4841">196</text:span><text:span text:style-name="T4842">. 449 sąskaita debetuojama:</text:span></text:p>
      <text:p text:style-name="P4843"><text:span text:style-name="T4844">196.1</text:span><text:span text:style-name="T4845">. pagal PVM deklaraciją pripažinus PVM atskaitą (K 2441);</text:span></text:p>
      <text:p text:style-name="P4846"><text:span text:style-name="T4847">196.2</text:span><text:span text:style-name="T4848">. sumokėjus mokesčius (K 27);</text:span></text:p>
      <text:p text:style-name="P4849"><text:span text:style-name="T4850">196.3</text:span><text:span text:style-name="T4851">. sumokėjus skolas (K 27).</text:span></text:p>
      <text:p text:style-name="P4852"><text:span text:style-name="T4853">197</text:span><text:span text:style-name="T4854">.<text:s/></text:span><text:span text:style-name="T4855">49 sąskaita</text:span><text:span text:style-name="T4856"><text:s/></text:span><text:span text:style-name="T4857">Sukauptos sąnaudos ir ateinančių laikotarpių pajamos<text:s/></text:span><text:span text:style-name="T4858">skirta: sukauptų patirtų sąnaudų už ūkio gautas tęstines paslaugas, už kurias sumokėti įsipareigojama ateinančiais laikotarpiais, apskaitai (pvz., sąnaudos už turto nuomą kaupiamos tolygiai, o įsipareigojimą sumokėti ūkis prisiima tik nuomos laikotarpio pabaigoje); pajamų už tęstines paslaugas, kurių ūkis dar nesuteikė, bet už kurias užsakovai jau sumokėjo, apskaitai (pvz., iš anksto gauti pinigai už turto nuomą ar kitas paslaugas, kurias ūkis suteiks ateinančiais laikotarpiais).<text:s/></text:span></text:p>
      <text:p text:style-name="P4859"><text:span text:style-name="T4860">198</text:span><text:span text:style-name="T4861">. 49 sąskaita kredituojama:</text:span></text:p>
      <text:p text:style-name="P4862"><text:span text:style-name="T4863">198.1</text:span><text:span text:style-name="T4864"><text:s/>pripažinus sukauptas sąnaudas (D 63, 641);</text:span></text:p>
      <text:p text:style-name="P4865"><text:span text:style-name="T4866">198.2</text:span><text:span text:style-name="T4867">. gavus įmokas ateinančių laikotarpių pajamoms (D 27).</text:span></text:p>
      <text:p text:style-name="P4868"><text:span text:style-name="T4869">199</text:span><text:span text:style-name="T4870">. 49 sąskaita debetuojama:</text:span></text:p>
      <text:p text:style-name="P4871"><text:span text:style-name="T4872">199.1</text:span><text:span text:style-name="T4873"><text:s/>užregistravus įsipareigojimą už paslaugas, kurioms buvo sukauptos sąnaudos (K 443, 4494);</text:span></text:p>
      <text:p text:style-name="P4874"><text:span text:style-name="T4875">199.2</text:span><text:span text:style-name="T4876">. ateinančių laikotarpių pajamas pripažinus ataskaitinio laikotarpio pajamomis (K 541, 542).</text:span></text:p>
      <text:p text:style-name="P4877"/>
      <text:p text:style-name="P4878"><text:span text:style-name="T4879">V</text:span><text:span text:style-name="T4880"><text:s/>SKYRIUS</text:span></text:p>
      <text:p text:style-name="P4881"><text:span text:style-name="T4882">PAJAMOS</text:span></text:p>
      <text:p text:style-name="P4883"/>
      <text:p text:style-name="P4884"><text:span text:style-name="T4885">200</text:span><text:span text:style-name="T4886">.</text:span><text:span text:style-name="T4887"><text:s/>50 sąskaita<text:s/></text:span><text:span text:style-name="T4888">Pardavimo pajamos</text:span><text:span text:style-name="T4889"><text:s/>skirta pajamų, uždirbtų per ataskaitinį laikotarpį, parduodant ilgalaikį ir trumpalaikį biologinį turtą, produkciją ir teikiant paslaugas, apskaitai. Pardavimų pajamos – tai ekonominės naudos padidėjimas, išreikštas pinigais ar kitu turtu, kuriuo pirkėjai atsiskaitė arba įsipareigojo atsiskaityti už jiems parduotą ilgalaikį ir trumpalaikį biologinį turtą, produkciją ar suteiktas paslaugas. Sąskaita gali būti detalizuojama pagal parduoto biologinio turto, parduotos produkcijos ir teikiamų paslaugų rūšis, todėl gali turėti atitinkamas sąskaitas (pvz., galvijų pardavimo pajamos, augalininkystės produkcijos pardavimo pajamos, gyvulininkystės produkcijos pardavimo pajamos ir pan.). Analitinė apskaita gali būti tvarkoma pagal parduoto biologinio turto, parduotos produkcijos ar teikiamų paslaugų pavadinimus.</text:span></text:p>
      <text:p text:style-name="P4890"><text:span text:style-name="T4891">201</text:span><text:span text:style-name="T4892">. 50 sąskaita kredituojama:</text:span></text:p>
      <text:p text:style-name="P4893"><text:span text:style-name="T4894">201.1</text:span><text:span text:style-name="T4895">. registruojant parduoto biologinio turto, parduotos ūkyje pagamintos produkcijos ir suteiktų paslaugų vertę pardavimo kainomis:</text:span></text:p>
      <text:p text:style-name="P4896"><text:span text:style-name="T4897">201.1.1</text:span><text:span text:style-name="T4898">. pardavus už grynus pinigus (D 271);</text:span></text:p>
      <text:p text:style-name="P4899"><text:span text:style-name="T4900">201.1.2</text:span><text:span text:style-name="T4901">. pardavus skolon (D 241);</text:span></text:p>
      <text:p text:style-name="P4902"><text:span text:style-name="T4903">201.1.3</text:span><text:span text:style-name="T4904">. jei anksčiau buvo gautas avansas (D 442).</text:span></text:p>
      <text:p text:style-name="P4905"><text:span text:style-name="T4906">202</text:span><text:span text:style-name="T4907">. 50 sąskaita debetuojama:</text:span></text:p>
      <text:p text:style-name="P4908"><text:span text:style-name="T4909">202.1</text:span><text:span text:style-name="T4910">. suteikiant nuolaidas ar grąžinant parduotas prekes:</text:span></text:p>
      <text:p text:style-name="P4911"><text:span text:style-name="T4912">202.1.1</text:span><text:span text:style-name="T4913">. jei skola negrąžinta (K 241);</text:span></text:p>
      <text:p text:style-name="P4914"><text:span text:style-name="T4915">202.1.2</text:span><text:span text:style-name="T4916">. jei pirkėjų skola buvo grąžinta (K 4494; 27);</text:span></text:p>
      <text:p text:style-name="P4917"><text:span text:style-name="T4918">202.2</text:span><text:span text:style-name="T4919">. per ataskaitinį laikotarpį sukaupta pajamų suma iškeliama į 34 sąskaitą<text:s/></text:span><text:span text:style-name="T4920">Pelnas (nuostoliai)</text:span><text:span text:style-name="T4921"><text:s/>(K 34).</text:span></text:p>
      <text:p text:style-name="P4922"><text:span text:style-name="T4923">203</text:span><text:span text:style-name="T4924">.<text:s/></text:span><text:span text:style-name="T4925">51 sąskaita<text:s/></text:span><text:span text:style-name="T4926">Pajamos dėl biologinio turto ir žemės ūkio produktų įkainojimo tikrąja verte</text:span><text:span text:style-name="T4927"><text:s/>naudojama, kai ūkis biologiniam turtui ir žemės ūkio produktams įkainoti pasirenka tikrosios vertės, atėmus pardavimo išlaidas, būdą, o atsargas apskaito nuolat apskaitomų atsargų apskaitos būdu.</text:span></text:p>
      <text:p text:style-name="P4928"><text:span text:style-name="T4929">204</text:span><text:span text:style-name="T4930">. Taikant nuolat apskaitomų atsargų būdą, biologinį turtą ir iš jo gautus žemės ūkio produktus pirminio pripažinimo metu įvertinus tikrąja verte, atėmus pardavimo išlaidas, apskaičiuojamas skirtumas tarp šiam turtui ir produktams gauti patirtų išlaidų ir apskaičiuotos jų tikrosios vertės. Jei biologinio turto ir produktų tikroji vertė didesnė už gamybos išlaidų sumą, registruojamos pajamos dėl biologinio turto ir žemės ūkio produktų įkainojimo tikrąja verte. Ataskaitinio laikotarpio pabaigoje biologinį turtą įkainojus tikrąja verte, atėmus pardavimo išlaidas, apskaičiuojamas biologinio turto vertės pokytis dėl fizinių savybių ir kainos pakitimų. Biologinio turto vertės pokytis palyginamas su ataskaitinio laikotarpio išlaidomis, patirtomis biologiniam turtui auginti. Teigiamas rezultatas parodo pajamas dėl biologinio turto vertinimo tikrąja verte.</text:span></text:p>
      <text:p text:style-name="P4931"><text:span text:style-name="T4932">205</text:span><text:span text:style-name="T4933">. 51 sąskaita kredituojama (taikant nuolat apskaitomų atsargų apskaitos būdą):</text:span></text:p>
      <text:p text:style-name="P4934"><text:span text:style-name="T4935">205.1</text:span><text:span text:style-name="T4936">. registruojant ataskaitinio laikotarpio pabaigoje biologinio turto (išskyrus daugiamečius sodinius) vertinimo tikrąja verte, atėmus pardavimo išlaidas, teigiamą rezultatą (D 172, 2050, 2051);</text:span></text:p>
      <text:p text:style-name="P4937"><text:span text:style-name="T4938">205.2</text:span><text:span text:style-name="T4939">. registruojant ataskaitinio laikotarpio pabaigoje derančių daugiamečių sodinių ir augalininkystės produkcijos vertinimo tikrąja verte, atėmus pardavimo išlaidas, ir faktinės pasigaminimo savikainos teigiamą skirtumą (D 2020, 2051);</text:span></text:p>
      <text:p text:style-name="P4940"><text:span text:style-name="T4941">205.3</text:span><text:span text:style-name="T4942"><text:s/>registruojant ataskaitinio laikotarpio pabaigoje gyvulininkystės produkcijos, gimusių gyvūnų vertinimo tikrąja verte, atėmus pardavimo išlaidas, ir faktinės pasigaminimo savikainos teigiamą skirtumą (D 2021, 2023).</text:span></text:p>
      <text:p text:style-name="P4943"><text:span text:style-name="T4944">206</text:span><text:span text:style-name="T4945">. 51 sąskaita debetuojama, per ataskaitinį laikotarpį sukauptą pajamų sumą iškeliant į sąskaitą<text:s/></text:span><text:span text:style-name="T4946">Pelnas (nuostoliai)</text:span><text:span text:style-name="T4947"><text:s/>(K 34).</text:span></text:p>
      <text:p text:style-name="P4948"><text:span text:style-name="T4949">207</text:span><text:span text:style-name="T4950">.</text:span><text:span text:style-name="T4951"><text:s/>52 sąskaitoje<text:s/></text:span><text:span text:style-name="T4952">Panaudotos dotacijos ir subsidijos, susijusios su pajamomis</text:span><text:span text:style-name="T4953"><text:s/></text:span><text:span text:style-name="T4954">apskaitomos<text:s/></text:span><text:span text:style-name="T4955">per ataskaitinį laikotarpį panaudotos dotacijos ir subsidijos, skirtos negautoms pajamoms kompensuoti ir žemės ūkio veikloje naudojamam biologiniam turtui įsigyti. Dotacijos, susijusios su pajamomis, pripažįstamomis panaudotomis tais laikotarpiais, kada negaunamos pajamos ar patiriamos biologinio turto įsigijimo išlaidos, ir lygios per tą laikotarpį apskaičiuotai negautų pajamų ar patirtų išlaidų sumai.</text:span></text:p>
      <text:p text:style-name="P4956"><text:span text:style-name="T4957">208</text:span><text:span text:style-name="T4958">. 52 sąskaita kredituojama:</text:span></text:p>
      <text:p text:style-name="P4959"><text:span text:style-name="T4960">208.1</text:span><text:span text:style-name="T4961">. kai dotacija pripažįstama panaudota jos neregistruojant dotacijų sąskaitoje:</text:span></text:p>
      <text:p text:style-name="P4962"><text:span text:style-name="T4963">208.1.1</text:span><text:span text:style-name="T4964">. gavus dotaciją ir subsidiją ir iš karto ją pripažinus panaudota (D 270);</text:span></text:p>
      <text:p text:style-name="P4965"><text:span text:style-name="T4966">208.1.2</text:span><text:span text:style-name="T4967">. gavus pranešimą apie dotaciją ir subsidiją ir iš karto ją pripažinus panaudota (D 2446);</text:span></text:p>
      <text:p text:style-name="P4968"><text:span text:style-name="T4969">208.2</text:span><text:span text:style-name="T4970">. pripažinus panaudota anksčiau gautą dotaciją ir subsidiją (D 402).</text:span></text:p>
      <text:p text:style-name="P4971"><text:span text:style-name="T4972">209</text:span><text:span text:style-name="T4973">. 52 sąskaita debetuojama per ataskaitinį laikotarpį sukauptą pajamų sumą iškeliant į sąskaitą<text:s/></text:span><text:span text:style-name="T4974">Pelnas (nuostoliai)</text:span><text:span text:style-name="T4975"><text:s/>(K 34).</text:span></text:p>
      <text:p text:style-name="P4976"><text:span text:style-name="T4977">210</text:span><text:span text:style-name="T4978">.<text:s/></text:span><text:span text:style-name="T4979">54 sąskaita<text:s/></text:span><text:span text:style-name="T4980">Kitos veiklos pajamos</text:span><text:span text:style-name="T4981"><text:s/>skirta kitokių nei pardavimų, finansinės ir investicinės veiklos pajamų, apskaitai. Kitos pajamos – tai netipinės ūkio veiklos produkcijos bei paslaugų teikimo pajamos, ilgalaikio turto pardavimo ir likvidavimo pelnas, nuomos pajamos. 54 sąskaita skirstoma į 540–542 sąskaitas.</text:span></text:p>
      <text:p text:style-name="P4982"><text:span text:style-name="T4983">211</text:span><text:span text:style-name="T4984">.<text:s/></text:span><text:span text:style-name="T4985">540 sąskaita</text:span><text:span text:style-name="T4986"><text:s/>Ilgalaikio turto perleidimo pelnas</text:span><text:span text:style-name="T4987"><text:s/>skirta pelno, apskaičiuoto perleidus nematerialųjį ir ilgalaikį materialųjį turtą, apskaitai.</text:span></text:p>
      <text:p text:style-name="P4988"><text:span text:style-name="T4989">212</text:span><text:span text:style-name="T4990">.<text:s/></text:span><text:span text:style-name="T4991">541 sąskaita</text:span><text:span text:style-name="T4992"><text:s/>Nuomos pajamos</text:span><text:span text:style-name="T4993"><text:s/>skirta pajamų, uždirbtų išnuomojus ūkiui priklausančią žemę ar kitą turtą, apskaitai.</text:span></text:p>
      <text:p text:style-name="P4994"><text:span text:style-name="T4995">213</text:span><text:span text:style-name="T4996">.<text:s/></text:span><text:span text:style-name="T4997">542 sąskaita</text:span><text:span text:style-name="T4998"><text:s/>Kitos pajamos</text:span><text:span text:style-name="T4999"><text:s/>skirta kitų pajamų, kurias nenumatyta apskaityti 50, 540, 541, 55 sąskaitose, apskaitai, pvz., pajamoms, gautoms likvidavus ilgalaikį materialųjį turtą, nurašius neišieškotas ūkio skolas.</text:span></text:p>
      <text:p text:style-name="P5000"><text:span text:style-name="T5001">214</text:span><text:span text:style-name="T5002">. 54 sąskaita kredituojama:</text:span></text:p>
      <text:p text:style-name="P5003"><text:span text:style-name="T5004">214.1</text:span><text:span text:style-name="T5005">. registruojant pelną, apskaičiuotą perleidus nematerialųjį ir ilgalaikį materialųjį turtą (D 2446, 27);</text:span></text:p>
      <text:p text:style-name="P5006"><text:span text:style-name="T5007">214.2</text:span><text:span text:style-name="T5008">. apskaičiavus ūkio turto ar žemės nuomos pajamas (D 2446);</text:span></text:p>
      <text:p text:style-name="P5009"><text:span text:style-name="T5010">214.3</text:span><text:span text:style-name="T5011">. gavus ūkiui priklausančią draudimo išmoką, kuri viršija patirtus nuostolius (D 27);</text:span></text:p>
      <text:p text:style-name="P5012"><text:span text:style-name="T5013">214.4</text:span><text:span text:style-name="T5014">. registruojant pajamas, gautas likvidavus ilgalaikį materialųjį turtą ir derančius daugiamečius sodinius, likutinę likviduojamo turto vertę viršijančiai sumai (D 2015, 2019);</text:span></text:p>
      <text:p text:style-name="P5015"><text:span text:style-name="T5016">214.5</text:span><text:span text:style-name="T5017">. nurašius neišieškotas ūkio skolas (D 424, 428, 443, 4494);</text:span></text:p>
      <text:p text:style-name="P5018"><text:span text:style-name="T5019">214.6</text:span><text:span text:style-name="T5020">. registruojant pajamas, pardavus netipinės veiklos produkciją (D 27, 241);</text:span></text:p>
      <text:p text:style-name="P5021"><text:span text:style-name="T5022">214.7</text:span><text:span text:style-name="T5023">. registruojant sukauptas uždirbtas nuomos pajamas (D 29).<text:s/></text:span></text:p>
      <text:p text:style-name="P5024"><text:span text:style-name="T5025">215</text:span><text:span text:style-name="T5026">. 54 sąskaita debetuojama, per ataskaitinį laikotarpį sukauptą pajamų sumą iškeliant į sąskaitą<text:s/></text:span><text:span text:style-name="T5027">Pelnas (nuostoliai)</text:span><text:span text:style-name="T5028"><text:s/>(K 34).</text:span></text:p>
      <text:p text:style-name="P5029"><text:span text:style-name="T5030">216</text:span><text:span text:style-name="T5031">.<text:s/></text:span><text:span text:style-name="T5032">55 sąskaita<text:s/></text:span><text:span text:style-name="T5033">Finansinės ir investicinės veiklos pajamos</text:span><text:span text:style-name="T5034"><text:s/></text:span><text:span text:style-name="T5035">skirta per ataskaitinį laikotarpį gautų finansinės ir investicinės veiklos pajamų apskaitai. Ši sąskaita skirstoma į 550–554 sąskaitas.<text:s/></text:span></text:p>
      <text:p text:style-name="P5036"><text:span text:style-name="T5037">217</text:span><text:span text:style-name="T5038">.<text:s/></text:span><text:span text:style-name="T5039">550 sąskaita<text:s/></text:span><text:span text:style-name="T5040">Investicijų perleidimo pelnas<text:s/></text:span><text:span text:style-name="T5041">registruojamas ilgalaikių ir trumpalaikių investicijų perleidimo pelnas.</text:span></text:p>
      <text:p text:style-name="P5042"><text:span text:style-name="T5043">218</text:span><text:span text:style-name="T5044">.<text:s/></text:span><text:span text:style-name="T5045">551 sąskaita<text:s/></text:span><text:span text:style-name="T5046">Palūkanų pajamos</text:span><text:span text:style-name="T5047"><text:s/>registruojamos<text:s/></text:span><text:span text:style-name="T5048">palūkanos už banko sąskaitose laikomus pinigus, palūkanos už obligacijas ir terminuotuosius indėlius.</text:span></text:p>
      <text:p text:style-name="P5049"><text:span text:style-name="T5050">219</text:span><text:span text:style-name="T5051">.<text:s/></text:span><text:span text:style-name="T5052">552 sąskaita<text:s/></text:span><text:span text:style-name="T5053">Teigiama valiutų kursų pasikeitimo įtaka<text:s/></text:span><text:span text:style-name="T5054">registruojami teigiami užsienio valiutos perkainojimo rezultatai, kurie susidaro perkant, parduodant ar perkainojant valiutą ir atsiskaitant užsienio valiuta.<text:s/></text:span></text:p>
      <text:p text:style-name="P5055"><text:span text:style-name="T5056">220</text:span><text:span text:style-name="T5057">.<text:s/></text:span><text:span text:style-name="T5058">553 sąskaita<text:s/></text:span><text:span text:style-name="T5059">Baudos ir delspinigiai už pavėluotus atsiskaitymus<text:s/></text:span><text:span text:style-name="T5060">registruojamos</text:span><text:span text:style-name="T5061"><text:s/></text:span><text:span text:style-name="T5062">gautos baudos ir delspinigiai už pavėluotus atsiskaitymus</text:span><text:span text:style-name="T5063">.</text:span></text:p>
      <text:p text:style-name="P5064"><text:span text:style-name="T5065">221</text:span><text:span text:style-name="T5066">.<text:s/></text:span><text:span text:style-name="T5067">554 sąskaita<text:s/></text:span><text:span text:style-name="T5068">Kitos pajamos<text:s/></text:span><text:span text:style-name="T5069">registruojamos kitos su finansine ir investicine veikla susijusios pajamos.</text:span><text:span text:style-name="T5070"><text:s/></text:span></text:p>
      <text:p text:style-name="P5071"><text:span text:style-name="T5072">222</text:span><text:span text:style-name="T5073">. 55 sąskaita kredituojama:</text:span></text:p>
      <text:p text:style-name="P5074"><text:span text:style-name="T5075">222.1</text:span><text:span text:style-name="T5076">. registruojant palūkanas, gautas už banke laikomus pinigus (D 270);</text:span></text:p>
      <text:p text:style-name="P5077"><text:span text:style-name="T5078">222.2</text:span><text:span text:style-name="T5079">. padidėjus indėliui dėl palūkanų apskaičiavimo (D 26);</text:span></text:p>
      <text:p text:style-name="P5080"><text:span text:style-name="T5081">222.3</text:span><text:span text:style-name="T5082">. registruojant teigiamą valiutos likučių perkainojimo ataskaitinio laikotarpio pabaigoje rezultatą (D 27);</text:span></text:p>
      <text:p text:style-name="P5083"><text:span text:style-name="T5084">222.4</text:span><text:span text:style-name="T5085">. registruojant valiuta grąžintų paskolų ir tiekėjams sumokėtų skolų teigiamą perkainojimo rezultatą, susidariusį dėl valiutos kurso pasikeitimo per laikotarpį nuo skolos atsiradimo iki jos grąžinimo (sumokėjimo) (D 27);</text:span></text:p>
      <text:p text:style-name="P5086"><text:span text:style-name="T5087">222.5</text:span><text:span text:style-name="T5088">. registruojant teigiamą valiuta gautų pirkėjų skolų perkainojimo rezultatą, susidariusį dėl valiutos kurso pasikeitimo per laikotarpį nuo skolos atsiradimo iki jos sumokėjimo (D 27);</text:span></text:p>
      <text:p text:style-name="P5089"><text:span text:style-name="T5090">222.6</text:span><text:span text:style-name="T5091">. registruojant teigiamą valiutos kursų pasikeitimo rezultatą, susidariusį perkainojant valiuta gautinas sumas (D <text:s/>241, 2440, 2446);</text:span></text:p>
      <text:p text:style-name="P5092"><text:span text:style-name="T5093">222.7</text:span><text:span text:style-name="T5094">. registruojant teigiamą valiutos kursų pasikeitimo rezultatą, susidariusį perkainojant valiuta mokėtinas sumas (D 42, 441 443, 4494);</text:span></text:p>
      <text:p text:style-name="P5095"><text:span text:style-name="T5096">222.8</text:span><text:span text:style-name="T5097">. gavus delspinigius už pirkėjų ar paslaugų gavėjų laiku negrąžintas skolas (D 27);</text:span></text:p>
      <text:p text:style-name="P5098"><text:span text:style-name="T5099">222.9</text:span><text:span text:style-name="T5100">. gavus pranešimą apie priskaitytus dividendus už turimas kitų įmonių akcijas ir pajus (D 2446);</text:span></text:p>
      <text:p text:style-name="P5101"><text:span text:style-name="T5102">222.10</text:span><text:span text:style-name="T5103">. be išankstinio pranešimo gavus dividendus už turimas ūkio vardu įgytas įmonių akcijas ir pajus (D 27);</text:span></text:p>
      <text:p text:style-name="P5104"><text:span text:style-name="T5105">222.11</text:span><text:span text:style-name="T5106">. fiksuojant pelną dėl investicijų perleidimo (D 27, 2446).</text:span></text:p>
      <text:p text:style-name="P5107"><text:span text:style-name="T5108">223</text:span><text:span text:style-name="T5109">. 55 sąskaita debetuojama, per ataskaitinį laikotarpį sukauptą pajamų sumą iškeliant į sąskaitą<text:s/></text:span><text:span text:style-name="T5110">Pelnas (nuostoliai)</text:span><text:span text:style-name="T5111"><text:s/>(K 34).</text:span></text:p>
      <text:p text:style-name="P5112"/>
      <text:p text:style-name="P5113"><text:span text:style-name="T5114">VI</text:span><text:span text:style-name="T5115"><text:s/>SKYRIUS<text:s/></text:span></text:p>
      <text:p text:style-name="P5116"><text:span text:style-name="T5117">SĄNAUDOS</text:span></text:p>
      <text:p text:style-name="P5118"/>
      <text:p text:style-name="P5119"><text:span text:style-name="T5120">224</text:span><text:span text:style-name="T5121">.</text:span><text:span text:style-name="T5122"><text:s/>60 sąskaita<text:s/></text:span><text:span text:style-name="T5123">Pardavimo savikaina<text:s/></text:span><text:span text:style-name="T5124">skirta sukaupti sąnaudas, tenkančias per ataskaitinį laikotarpį parduotai savos gamybos produkcijai, biologiniam turtui, darbams bei paslaugoms.<text:s/></text:span><text:span text:style-name="T5125">Jos naudojimas priklauso nuo ūkyje taikomo atsargų apskaitos būdo.<text:s/></text:span></text:p>
      <text:p text:style-name="P5126"><text:span text:style-name="T5127">225</text:span><text:span text:style-name="T5128">.</text:span><text:span text:style-name="T5129"><text:s/>600 sąskaita<text:s/></text:span><text:span text:style-name="T5130">Parduotų prekių ir suteiktų paslaugų savikaina</text:span><text:span text:style-name="T5131"><text:s/></text:span><text:span text:style-name="T5132">skirta per ataskaitinį laikotarpį parduotos pagrindinės veiklos savos gamybos produkcijos, biologinio turto, darbų bei suteiktų paslaugų savikainos apskaitai, taikant nuolat apskaitomų atsargų apskaitos būdą. Parduotos produkcijos ir suteiktų paslaugų savikainos apskaita gali būti tvarkoma pagal parduodamos produkcijos, biologinio turto ar atliekamų darbų ir paslaugų rūšis.</text:span></text:p>
      <text:p text:style-name="P5133"><text:span text:style-name="T5134">226</text:span><text:span text:style-name="T5135">. Parduota produkcija ir biologinis turtas apskaitoje registruojami atsižvelgiant į ūkyje pasirinktą įvertinimo būdą.</text:span></text:p>
      <text:p text:style-name="P5136"><text:span text:style-name="T5137">227</text:span><text:span text:style-name="T5138">. Kai biologinis turtas, iš ūkio valdomo biologinio turto gauti žemės ūkio produktai, perdirbimo produktai ir kita produkcija vertinama įsigijimo (pasigaminimo) savikaina, parduota praėjusių metų gamybos produkcija apskaitoje registruojama metų pradžioje buvusia verte. Parduota ataskaitinių metų savos gamybos produkcija ir biologinis turtas per metus apskaitoje gali būti registruojami ūkyje nusistatyta planine savikaina, kuri metų pabaigoje koreguojama iki faktinės pasigaminimo savikainos. Faktinė per metus pagamintos produkcijos ir biologinio turto bei suteiktų paslaugų savikaina metų pabaigoje nustatoma pagal 2020, 2021, 2023, 2024, 2025, 205 ir 172 sąskaitose sukauptus duomenis.</text:span></text:p>
      <text:p text:style-name="P5139"><text:span text:style-name="T5140">228</text:span><text:span text:style-name="T5141">. Kai biologinis turtas ir iš ūkio valdomo biologinio turto gauti žemės ūkio produktai vertinami tikrąja verte, atėmus pardavimo išlaidas, tai parduotas biologinis turtas apskaitoje registruojamas jo pardavimo metu buvusia tikrąja verte, atėmus pardavimo išlaidas, ar pardavimo kaina, o parduoti žemės ūkio produktai – jų pirminio pripažinimo metu įvertinta tikrąja verte, atėmus pardavimo išlaidas.<text:s/></text:span></text:p>
      <text:p text:style-name="P5142"><text:span text:style-name="T5143">229</text:span><text:span text:style-name="T5144">. 600 sąskaita debetuojama (taikant nuolat apskaitomų atsargų apskaitos būdą):</text:span></text:p>
      <text:p text:style-name="P5145"><text:span text:style-name="T5146">229.1</text:span><text:span text:style-name="T5147">. registruojant parduotų žemės ūkio produktų (kai jie vertinami pasigaminimo savikaina) ir pagrindinės veiklos perdirbimo produktų pardavimo savikainą (K 2030, 2031);</text:span></text:p>
      <text:p text:style-name="P5148"><text:span text:style-name="T5149">229.2</text:span><text:span text:style-name="T5150">. registruojant parduotos ataskaitinių metų gamybos augalininkystės ir gyvulininkystės produkcijos nustatytos planinės savikainos koregavimą iki faktinės pasigaminimo savikainos (kai žemės ūkio produkcija vertinama pasigaminimo savikaina) (K 2020, 2021, 2023, 2051);</text:span></text:p>
      <text:p text:style-name="P5151"><text:span text:style-name="T5152">229.3</text:span><text:span text:style-name="T5153">. registruojant parduotų ataskaitinių metų gamybos perdirbimo produktų nustatytos planinės savikainos koregavimą iki faktinės pasigaminimo savikainos (K 2024);</text:span></text:p>
      <text:p text:style-name="P5154"><text:span text:style-name="T5155">229.4</text:span><text:span text:style-name="T5156">. registruojant parduotų gyvūnų savikainą ir jos koregavimą iki faktinės pasigaminimo savikainos (kai gyvūnai vertinami pasigaminimo savikaina) (K 2050, 172);</text:span></text:p>
      <text:p text:style-name="P5157"><text:span text:style-name="T5158">229.5</text:span><text:span text:style-name="T5159">. registruojant atliktų darbų ir suteiktų paslaugų (žemės dirbimo, pasėlių priežiūros, derliaus nuėmimo ir pan.) savikainą (K 2025);</text:span></text:p>
      <text:p text:style-name="P5160"><text:span text:style-name="T5161">229.6</text:span><text:span text:style-name="T5162">. registruojant parduotų žemės ūkio produktų (kai jie vertinami tikrąja verte, atėmus pardavimo išlaidas) pardavimo savikainą (K 2030);</text:span></text:p>
      <text:p text:style-name="P5163"><text:span text:style-name="T5164">229.7</text:span><text:span text:style-name="T5165">. registruojant parduotų gyvūnų vertę pardavimo kaina (kai gyvūnai vertinami tikrąja verte, atėmus pardavimo išlaidas) (K 2050, 172).</text:span></text:p>
      <text:p text:style-name="P5166"><text:span text:style-name="T5167">230</text:span><text:span text:style-name="T5168">. 600 sąskaita kredituojama:</text:span></text:p>
      <text:p text:style-name="P5169"><text:span text:style-name="T5170">230.1</text:span><text:span text:style-name="T5171">. registruojant pirkėjų grąžintą produkciją (D 203);</text:span></text:p>
      <text:p text:style-name="P5172"><text:span text:style-name="T5173">230.2</text:span><text:span text:style-name="T5174"><text:s/>uždarant ataskaitinio laikotarpio pabaigoje visa apyvartos suma (D 34).</text:span></text:p>
      <text:p text:style-name="P5175"><text:span text:style-name="T5176">231</text:span><text:span text:style-name="T5177">.<text:s/></text:span><text:span text:style-name="T5178">601 sąskaita<text:s/></text:span><text:span text:style-name="T5179">Parduotų prekių ir suteiktų paslaugų savikaina</text:span><text:span text:style-name="T5180"><text:s/></text:span><text:span text:style-name="T5181">skirta per ataskaitinį laikotarpį parduotos pagrindinės veiklos savos gamybos produkcijos, biologinio turto, darbų bei suteiktų paslaugų savikainos apskaitai, taikant periodiškai apskaitomų atsargų apskaitos būdą. Jei biologinis turtas ir iš jo gauti žemės ūkio produktai vertinami tikrąja verte, atėmus pardavimo išlaidas, šioje sąskaitoje taip pat fiksuojamas ir biologinio turto bei žemės ūkio produktų įkainojimo tikrąja verte rezultatas.</text:span></text:p>
      <text:p text:style-name="P5182"><text:span text:style-name="T5183">232</text:span><text:span text:style-name="T5184">.<text:s/></text:span><text:span text:style-name="T5185">6010 sąskaita</text:span><text:span text:style-name="T5186"><text:s/></text:span><text:span text:style-name="T5187">Pirktų atsargų ir paslaugų savikaina<text:s/></text:span><text:span text:style-name="T5188">skirta ataskaitinio laikotarpio žaliavų ir medžiagų, auginamų, penimų ir kitų gyvūnų bei paslaugų pirkimų apskaitai. Sąskaita gali būti detalizuojama pagal perkamo turto ar paslaugų rūšis.</text:span></text:p>
      <text:p text:style-name="P5189"><text:span text:style-name="T5190">233</text:span><text:span text:style-name="T5191">. 6010 sąskaita debetuojama (taikant periodiškai apskaitomų atsargų apskaitos būdą):</text:span></text:p>
      <text:p text:style-name="P5192"><text:span text:style-name="T5193">233.1</text:span><text:span text:style-name="T5194">. registruojant žaliavų ir medžiagų, gyvūnų bei paslaugų pirkimą:</text:span></text:p>
      <text:p text:style-name="P5195"><text:span text:style-name="T5196">233.1.1</text:span><text:span text:style-name="T5197">. jeigu atsiskaitoma pinigais (K 270; 271);</text:span></text:p>
      <text:p text:style-name="P5198"><text:span text:style-name="T5199">233.1.2</text:span><text:span text:style-name="T5200">. jeigu įsigyjama skolon (K 424, 443);</text:span></text:p>
      <text:p text:style-name="P5201"><text:span text:style-name="T5202">233.1.3</text:span><text:span text:style-name="T5203">. jeigu už turtą ir paslaugas buvo sumokėta iš anksto (K 208).</text:span></text:p>
      <text:p text:style-name="P5204"><text:span text:style-name="T5205">234</text:span><text:span text:style-name="T5206">. 6010 sąskaita kredituojama uždarant ataskaitinio laikotarpio pabaigoje visa apyvartos suma (D 34).</text:span></text:p>
      <text:p text:style-name="P5207"><text:span text:style-name="T5208">235</text:span><text:span text:style-name="T5209">.<text:s/></text:span><text:span text:style-name="T5210">6011 sąskaita</text:span><text:span text:style-name="T5211"><text:s/></text:span><text:span text:style-name="T5212">Nuolaidos, grąžinimas</text:span><text:span text:style-name="T5213"><text:s/>yra kontrarinė (priešinga) sąskaita 6010 sąskaitai. Šios sąskaitos kredite apskaitomos per ataskaitinį laikotarpį pirktoms žaliavoms, medžiagoms, biologiniam turtui ar paslaugoms po jų užregistravimo apskaitoje suteiktų nuolaidų sumos arba grąžintų pirktų žaliavų, medžiagų ir biologinio turto sumos.<text:s/></text:span></text:p>
      <text:p text:style-name="P5214"><text:span text:style-name="T5215">236</text:span><text:span text:style-name="T5216">. 6011 sąskaita kredituojama (taikant periodiškai apskaitomų atsargų apskaitos būdą):<text:s/></text:span></text:p>
      <text:p text:style-name="P5217"><text:span text:style-name="T5218">236.1</text:span><text:span text:style-name="T5219">. grąžinus tiekėjui pirktas žaliavas ir medžiagas:</text:span></text:p>
      <text:p text:style-name="P5220"><text:span text:style-name="T5221">236.1.1</text:span><text:span text:style-name="T5222">. kai tiekėjui dar nebuvo sumokėta (D 424, 443);</text:span></text:p>
      <text:p text:style-name="P5223"><text:span text:style-name="T5224">236.1.2</text:span><text:span text:style-name="T5225">. kai tiekėjui buvo sumokėta (D 2446);</text:span></text:p>
      <text:p text:style-name="P5226"><text:span text:style-name="T5227">236.2</text:span><text:span text:style-name="T5228">. gavus iš tiekėjo nuolaidą už pirktas žaliavas, medžiagas, biologinį turtą ar paslaugas:</text:span></text:p>
      <text:p text:style-name="P5229"><text:span text:style-name="T5230">236.2.1</text:span><text:span text:style-name="T5231">. kai tiekėjui dar nebuvo sumokėta (D 424, 443);</text:span></text:p>
      <text:p text:style-name="P5232"><text:span text:style-name="T5233">236.2.2</text:span><text:span text:style-name="T5234">. kai tiekėjui buvo sumokėta (D 2446).</text:span></text:p>
      <text:p text:style-name="P5235"><text:span text:style-name="T5236">237</text:span><text:span text:style-name="T5237">. 6011 sąskaita debetuojama uždarant ataskaitinio laikotarpio pabaigoje visa apyvartos suma (K 34).</text:span></text:p>
      <text:p text:style-name="P5238"><text:span text:style-name="T5239">238</text:span><text:span text:style-name="T5240">.<text:s/></text:span><text:span text:style-name="T5241">6012 sąskaita</text:span><text:span text:style-name="T5242"><text:s/></text:span><text:span text:style-name="T5243">Kitos gamybos išlaidos</text:span><text:span text:style-name="T5244"><text:s/>skirta per ataskaitinį laikotarpį patirtų pagrindinės gamybos išlaidų (išskyrus pirktas žaliavas, medžiagas ir paslaugas) apskaitai. Prie šių išlaidų priskiriamas apskaičiuotas gamyboje dirbančių samdomų darbuotojų darbo užmokestis ir įmokos valstybiniam socialiniam ir sveikatos draudimui bei įmokos į Garantinį ir Ilgalaikio darbo išmokų fondus, gamybos savikainai priskiriamos ilgalaikio turto nusidėvėjimo, žemės mokesčio ir žemės nuomos, turto draudimo ir pan. sumos. Gamybos išlaidos apskaitoje gali būti detalizuojamos pagal jų rūšis ir registruojamos atskirose sąskaitose.<text:s/></text:span></text:p>
      <text:p text:style-name="P5245"><text:span text:style-name="T5246">239</text:span><text:span text:style-name="T5247">. 6012 sąskaita debetuojama (taikant periodiškai apskaitomų atsargų apskaitos būdą):</text:span></text:p>
      <text:p text:style-name="P5248"><text:span text:style-name="T5249">239.1</text:span><text:span text:style-name="T5250">. registruojant gamyboje dirbantiems samdomiems darbuotojams apskaičiuotą darbo užmokestį, premijas, priedus, laikinojo nedarbingumo pašalpas iš darbdavio lėšų ir kitas su darbo santykiais susijusias sumas (K 4480);</text:span></text:p>
      <text:p text:style-name="P5251"><text:span text:style-name="T5252">239.2</text:span><text:span text:style-name="T5253">. registruojant apskaičiuotas iš ūkio lėšų už gamyboje dirbančius samdomus asmenis mokamas valstybinio socialinio ir sveikatos draudimo įmokas bei įmokas į Garantinį ir Ilgalaikio darbo išmokų fondus (K 4482);</text:span></text:p>
      <text:p text:style-name="P5254"><text:span text:style-name="T5255">239.3</text:span><text:span text:style-name="T5256">. registruojant ilgalaikio turto nusidėvėjimą (amortizaciją) (kai įskaitoma į pasigaminimo savikainą) (K 13);</text:span></text:p>
      <text:p text:style-name="P5257"><text:span text:style-name="T5258">239.4</text:span><text:span text:style-name="T5259">. registruojant nuosavos žemės mokesčius (kai įskaitoma į gamybos savikainą) (K 4493);</text:span></text:p>
      <text:p text:style-name="P5260"><text:span text:style-name="T5261">239.5</text:span><text:span text:style-name="T5262">. registruojant nuomos mokestį už iš fizinių asmenų nuomojamą žemę (kai įskaitoma į pasigaminimo savikainą) <text:s/>(K 4494);</text:span></text:p>
      <text:p text:style-name="P5263"><text:span text:style-name="T5264">239.6</text:span><text:span text:style-name="T5265">. registruojant sumokėtas turto draudimo įmokas (kai įskaitoma į pasigaminimo savikainą) <text:s/>(K 27);</text:span></text:p>
      <text:p text:style-name="P5266"><text:span text:style-name="T5267">239.7</text:span><text:span text:style-name="T5268">. registruojant skolą draudimo bendrovei už turto draudimą (kai įskaitoma į pasigaminimo savikainą) (K 4494).</text:span></text:p>
      <text:p text:style-name="P5269"><text:span text:style-name="T5270">240</text:span><text:span text:style-name="T5271">. 6012 sąskaita kredituojama (taikant periodiškai apskaitomų atsargų apskaitos būdą):</text:span></text:p>
      <text:p text:style-name="P5272"><text:span text:style-name="T5273">240.1</text:span><text:span text:style-name="T5274">. registruojant dotacijos, susijusios su turtu, panaudotą dalį, proporcingą per ataskaitinį laikotarpį apskaičiuotai gamybinės paskirties ilgalaikio turto nusidėvėjimo sumai (D 401);</text:span></text:p>
      <text:p text:style-name="P5275"><text:span text:style-name="T5276">240.2</text:span><text:span text:style-name="T5277">. registruojant dotacijos, skirtos patirtoms sąnaudoms kompensuoti, panaudotąją dalį, proporcingą per ataskaitinį laikotarpį patirtai kompensuojamų sąnaudų sumai:</text:span></text:p>
      <text:p text:style-name="P5278"><text:span text:style-name="T5279">240.2.1</text:span><text:span text:style-name="T5280">. pripažinus panaudota anksčiau gautą dotaciją ir subsidiją (D 402);</text:span></text:p>
      <text:p text:style-name="P5281"><text:span text:style-name="T5282">240.2.2</text:span><text:span text:style-name="T5283">. jeigu dotacija pripažįstama panaudota jos neregistruojant dotacijų sąskaitoje:</text:span></text:p>
      <text:p text:style-name="P5284"><text:span text:style-name="T5285">240.2.2.1</text:span><text:span text:style-name="T5286">. gavus dotaciją ir subsidiją ir iš karto ją pripažinus panaudota (D 270);</text:span></text:p>
      <text:p text:style-name="P5287"><text:span text:style-name="T5288">240.2.2.2</text:span><text:span text:style-name="T5289">. gavus pranešimą apie dotaciją ir subsidiją ir iš karto ją pripažinus panaudota (D 2446);</text:span></text:p>
      <text:p text:style-name="P5290"><text:span text:style-name="T5291">240.3</text:span><text:span text:style-name="T5292">. uždarant ataskaitinio laikotarpio pabaigoje visa apyvartos suma (D 34).</text:span></text:p>
      <text:p text:style-name="P5293"><text:span text:style-name="T5294">241</text:span><text:span text:style-name="T5295">.<text:s/></text:span><text:span text:style-name="T5296">6013 sąskaita</text:span><text:span text:style-name="T5297"><text:s/></text:span><text:span text:style-name="T5298">Atsargų padidėjimas (sumažėjimas)</text:span><text:span text:style-name="T5299"><text:s/>skirta pirktų žaliavų ir medžiagų, nebaigtos produkcijos ir vykdomų darbų, savos gamybos produkcijos ir biologinio turto (išskyrus daugiamečius sodinius) likučių padidėjimui ar sumažėjimui ataskaitinio laikotarpio pabaigoje registruoti. Šios sąskaitos debete registruojamas minėto turto likučių sumažėjimas ataskaitinio laikotarpio pabaigoje, o kredite – likučių padidėjimas ataskaitinio laikotarpio pabaigoje.<text:s/></text:span></text:p>
      <text:p text:style-name="P5300"><text:span text:style-name="T5301">242</text:span><text:span text:style-name="T5302">. 6013 sąskaita debetuojama (taikant periodiškai apskaitomų atsargų apskaitos būdą):</text:span></text:p>
      <text:p text:style-name="P5303"><text:span text:style-name="T5304">242.1</text:span><text:span text:style-name="T5305">. registruojant pirktų žaliavų ir medžiagų likučių sumažėjimą (K 201);</text:span></text:p>
      <text:p text:style-name="P5306"><text:span text:style-name="T5307">242.2</text:span><text:span text:style-name="T5308">. registruojant nebaigtos produkcijos ir vykdomų darbų likučių sumažėjimą (K 2020, 2024);<text:s/></text:span></text:p>
      <text:p text:style-name="P5309"><text:span text:style-name="T5310">242.3</text:span><text:span text:style-name="T5311">. registruojant savos gamybos produkcijos likučių sumažėjimą (K 203);</text:span></text:p>
      <text:p text:style-name="P5312"><text:span text:style-name="T5313">242.4</text:span><text:span text:style-name="T5314">. registruojant gyvūnų likučių sumažėjimą (K 172, 2050);</text:span></text:p>
      <text:p text:style-name="P5315"><text:span text:style-name="T5316">242.5</text:span><text:span text:style-name="T5317">. registruojant pasėlių likučių sumažėjimą (K 2051);</text:span></text:p>
      <text:p text:style-name="P5318"><text:span text:style-name="T5319">242.6</text:span><text:span text:style-name="T5320">. uždarant sąskaitą ataskaitinio laikotarpio pabaigoje, kai likučių padidėjimo suma didesnė už likučių sumažėjimo sumą (K 34);<text:s/></text:span></text:p>
      <text:p text:style-name="P5321"><text:span text:style-name="T5322">243</text:span><text:span text:style-name="T5323">. 6013 sąskaita kredituojama (taikant periodiškai apskaitomų atsargų apskaitos būdą):</text:span></text:p>
      <text:p text:style-name="P5324"><text:span text:style-name="T5325">243.1</text:span><text:span text:style-name="T5326">. registruojant pirktų žaliavų ir medžiagų likučių padidėjimą (D 201);</text:span></text:p>
      <text:p text:style-name="P5327"><text:span text:style-name="T5328">243.2</text:span><text:span text:style-name="T5329">. registruojant nebaigtos produkcijos ir vykdomų darbų likučių padidėjimą (D 2020, 2024);<text:s/></text:span></text:p>
      <text:p text:style-name="P5330"><text:span text:style-name="T5331">243.3</text:span><text:span text:style-name="T5332">. registruojant savos gamybos produkcijos likučių padidėjimą (D 203);</text:span></text:p>
      <text:p text:style-name="P5333"><text:span text:style-name="T5334">243.4</text:span><text:span text:style-name="T5335">. registruojant gyvūnų likučių padidėjimą (D 172, 2050);</text:span></text:p>
      <text:p text:style-name="P5336"><text:span text:style-name="T5337">243.5</text:span><text:span text:style-name="T5338">. registruojant pasėlių likučių padidėjimą (D 2051);</text:span></text:p>
      <text:p text:style-name="P5339"><text:span text:style-name="T5340">243.6</text:span><text:span text:style-name="T5341">. uždarant sąskaitą ataskaitinio laikotarpio pabaigoje, kai likučių sumažėjimo suma didesnė už likučių padidėjimo sumą (D 34).<text:s/></text:span></text:p>
      <text:p text:style-name="P5342"><text:span text:style-name="T5343">244</text:span><text:span text:style-name="T5344">.</text:span><text:span text:style-name="T5345"><text:s/>61 sąskaita</text:span><text:span text:style-name="T5346"><text:s/></text:span><text:span text:style-name="T5347">Sąnaudos dėl biologinio turto<text:s/></text:span><text:span text:style-name="T5348">ir žemės ūkio produktų įkainojimo<text:s/></text:span><text:span text:style-name="T5349">tikrąja verte<text:s/></text:span><text:span text:style-name="T5350">naudojama, kai ūkis biologiniam turtui ir iš jo gautiems žemės ūkio produktams įkainoti pasirenka tikrosios vertės, atėmus pardavimo išlaidas, būdą, o atsargas apskaito nuolat apskaitomų atsargų apskaitos būdu.</text:span></text:p>
      <text:p text:style-name="P5351"><text:span text:style-name="T5352">245</text:span><text:span text:style-name="T5353">. Taikant nuolat apskaitomų atsargų būdą, biologinį turtą ir iš jo gautus žemės ūkio produktus pirminio pripažinimo metu įvertinus tikrąja verte, atėmus pardavimo išlaidas, apskaičiuojamas skirtumas tarp šiam turtui ir produktams gauti patirtų išlaidų ir apskaičiuotos jų tikrosios vertės. Jei biologinio turto ir produktų tikroji vertė mažesnė už gamybos išlaidų sumą, registruojamos sąnaudos dėl biologinio turto ir žemės ūkio produktų įkainojimo tikrąja verte. Ataskaitinio laikotarpio pabaigoje biologinį turtą įkainojus tikrąja verte, atėmus pardavimo išlaidas, apskaičiuojamas biologinio turto vertės pokytis dėl fizinių savybių ir kainos pakitimų. Biologinio turto vertės pokytis palyginamas su ataskaitinio laikotarpio išlaidomis, patirtomis biologiniam turtui auginti. Neigiamas skirtumas registruojamas kaip sąnaudos dėl biologinio turto vertinimo tikrąja verte.</text:span></text:p>
      <text:p text:style-name="P5354"><text:span text:style-name="T5355">246</text:span><text:span text:style-name="T5356">. 61 sąskaita debetuojama (taikant nuolat apskaitomų atsargų apskaitos būdą):</text:span></text:p>
      <text:p text:style-name="P5357"><text:span text:style-name="T5358">246.1</text:span><text:span text:style-name="T5359">. registruojant ataskaitinio laikotarpio pabaigoje gyvūnų vertinimo tikrąja verte, atėmus pardavimo išlaidas, neigiamą rezultatą (K 2050, 172);</text:span></text:p>
      <text:p text:style-name="P5360"><text:span text:style-name="T5361">246.2</text:span><text:span text:style-name="T5362">. registruojant ataskaitinio laikotarpio pabaigoje pasėlių likučių vertinimo tikrąja verte, atėmus pardavimo išlaidas, neigiamą rezultatą (K 2051);</text:span></text:p>
      <text:p text:style-name="P5363"><text:span text:style-name="T5364">246.3</text:span><text:span text:style-name="T5365">. ataskaitinio laikotarpio pabaigoje registruojant derančių daugiamečių sodinių ir augalininkystės produkcijos vertinimo tikrąja verte, atėmus pardavimo išlaidas, ir faktinės pasigaminimo savikainos neigiamą skirtumą (K 2020, 2051);</text:span></text:p>
      <text:p text:style-name="P5366"><text:span text:style-name="T5367">246.4</text:span><text:span text:style-name="T5368">. ataskaitinio laikotarpio pabaigoje registruojant gyvulininkystės produkcijos, gimusių gyvūnų įvertinimo tikrąja verte, atėmus pardavimo išlaidas, ir faktinės pasigaminimo savikainos neigiamą skirtumą (K 2021, 2023).</text:span></text:p>
      <text:p text:style-name="P5369"><text:span text:style-name="T5370">247</text:span><text:span text:style-name="T5371">. 61 sąskaita kredituojama uždarant ataskaitinio laikotarpio pabaigoje visa apyvartos suma (D 34).</text:span></text:p>
      <text:p text:style-name="P5372"><text:span text:style-name="T5373">248</text:span><text:span text:style-name="T5374">.<text:s/></text:span><text:span text:style-name="T5375">62 sąskaitos</text:span><text:span text:style-name="T5376"><text:s/>Pardavimo sąnaudos<text:s/></text:span><text:span text:style-name="T5377">debete registruojamos per ataskaitinį laikotarpį produkcijai ir gyvūnams parduoti patirtos pirkėjų neatlyginamos sąnaudos.<text:s/></text:span><text:span text:style-name="T5378">Šioms sąnaudoms priskiriamos</text:span><text:span text:style-name="T5379"><text:s/></text:span><text:span text:style-name="T5380">prekybos patalpų ir įrangos nusidėvėjimo, nuomos, eksploatavimo, pagamintų prekių sandėliavimo sąnaudos, komisiniai mokesčiai pardavėjams, prekybos darbuotojų darbo užmokestis ir socialinio bei sveikatos draudimo įmokos bei įmokos į Garantinį ir Ilgalaikio darbo išmokų fondus, paslaugų ir prekių reklamos ir kitos panašios sąnaudos.</text:span></text:p>
      <text:p text:style-name="P5381"><text:span text:style-name="T5382">249</text:span><text:span text:style-name="T5383">. 62 sąskaita debetuojama:</text:span></text:p>
      <text:p text:style-name="P5384"><text:span text:style-name="T5385">249.1</text:span><text:span text:style-name="T5386">.<text:s/></text:span><text:span text:style-name="T5387">registruojant pardavėjams apskaičiuotą darbo užmokestį ir socialinio bei sveikatos draudimo įmokas bei įmokas į Garantinį<text:s/></text:span><text:span text:style-name="T5388">ir Ilgalaikio darbo išmokų fondus</text:span><text:span text:style-name="T5389"><text:s/>(K 4480, 4482);</text:span></text:p>
      <text:p text:style-name="P5390"><text:span text:style-name="T5391">249</text:span><text:span text:style-name="T5392">.2</text:span><text:span text:style-name="T5393">. sumokėjus komisinius pardavėjams (K 27);</text:span></text:p>
      <text:p text:style-name="P5394"><text:span text:style-name="T5395">249</text:span><text:span text:style-name="T5396">.3</text:span><text:span text:style-name="T5397">. apskaičiavus prekybos įrangos nusidėvėjimą (K 13);</text:span></text:p>
      <text:p text:style-name="P5398"><text:span text:style-name="T5399">249</text:span><text:span text:style-name="T5400">.4</text:span><text:span text:style-name="T5401">. registruojant prekių reklamos išlaidas (K 27).</text:span></text:p>
      <text:p text:style-name="P5402"><text:span text:style-name="T5403">250</text:span><text:span text:style-name="T5404">. 62 sąskaita kredituojama uždarant ataskaitinio laikotarpio pabaigoje visa apyvartos suma (D 34).</text:span></text:p>
      <text:p text:style-name="P5405"><text:span text:style-name="T5406">251</text:span><text:span text:style-name="T5407">.<text:s/></text:span><text:span text:style-name="T5408">63 sąskaitos</text:span><text:span text:style-name="T5409"><text:s/></text:span><text:span text:style-name="T5410">Bendrosios ūkio sąnaudos<text:s/></text:span><text:span text:style-name="T5411">debete registruojamos visam ūkiui bendros sąnaudos (sąnaudos, kurių negalima priskirti atskiroms ūkio veiklos sritims). Šioms sąnaudoms priskiriamas administracinių ir kitų bendro naudojimo patalpų išlaikymas, nuoma, ryšių, apskaitos blankų įsigijimo, neatskaitomo (negrąžinamo) PVM, kuris neįskaitomas į turto įsigijimo savikainą, abejotinų skolų,<text:s/></text:span><text:span text:style-name="T5412">ūkininko ir jo partnerių socialinio ir sveikatos draudimo sąnaudos,</text:span><text:span text:style-name="T5413"><text:s/></text:span><text:span text:style-name="T5414">baudos, delspinigiai už nekokybišką produkciją ir pan., likviduoto ilgalaikio turto likutinė vertė, nuostoliai dėl nuo stichinių nelaimių ar kitų gamtos reiškinių prarasto turto ir kt. Ataskaitinio laikotarpio pabaigoje šios sąnaudos iškeliamos į finansinių rezultatų sąskaitą.</text:span></text:p>
      <text:p text:style-name="P5415"><text:span text:style-name="T5416">252</text:span><text:span text:style-name="T5417">. 63 sąskaita debetuojama:</text:span></text:p>
      <text:p text:style-name="P5418"><text:span text:style-name="T5419">252.1</text:span><text:span text:style-name="T5420">. įsigyjant apskaitos blankus ir kanceliarines prekes (K 27);</text:span></text:p>
      <text:p text:style-name="P5421"><text:span text:style-name="T5422">252.2</text:span><text:span text:style-name="T5423">. registruojant abejotinų skolų sąnaudas (K 2490, 2491);</text:span></text:p>
      <text:p text:style-name="P5424"><text:span text:style-name="T5425">252.3</text:span><text:span text:style-name="T5426">. registruojant negrąžinamą (neatskaitomą) pirkimo PVM:</text:span></text:p>
      <text:p text:style-name="P5427"><text:span text:style-name="T5428">252.3.1</text:span><text:span text:style-name="T5429">. kai atsiskaitoma grynaisiais (K 271);</text:span></text:p>
      <text:p text:style-name="P5430"><text:span text:style-name="T5431">252.3.2</text:span><text:span text:style-name="T5432">. kai perkama skolon (K 424, 443);</text:span></text:p>
      <text:p text:style-name="P5433"><text:span text:style-name="T5434">252.3.3</text:span><text:span text:style-name="T5435">. kai buvo sumokėta iš anksto (K 208, 126);</text:span></text:p>
      <text:p text:style-name="P5436"><text:span text:style-name="T5437">252.4</text:span><text:span text:style-name="T5438">. nurašant nenudėvėto likviduoto ilgalaikio turto likutinę vertę (K 11, 12);</text:span></text:p>
      <text:p text:style-name="P5439"><text:span text:style-name="T5440">252.5</text:span><text:span text:style-name="T5441">. registruojant<text:s/></text:span><text:span text:style-name="T5442">ūkininko ir jo partnerių socialinio ir sveikatos draudimo įmokas (K 4493, 27);</text:span></text:p>
      <text:p text:style-name="P5443"><text:span text:style-name="T5444">252</text:span><text:span text:style-name="T5445">.6</text:span><text:span text:style-name="T5446">.<text:s/></text:span><text:span text:style-name="T5447">registruojant nuostolį dėl stichinių nelaimių (K 12, 170, 171, 172, 20 ir kt.);</text:span></text:p>
      <text:p text:style-name="P5448"><text:span text:style-name="T5449">252.7</text:span><text:span text:style-name="T5450">. nurašant kritusius gyvūnus (K 172, 2050).</text:span></text:p>
      <text:p text:style-name="P5451"><text:span text:style-name="T5452">253</text:span><text:span text:style-name="T5453">. 63 sąskaita kredituojama:</text:span></text:p>
      <text:p text:style-name="P5454"><text:span text:style-name="T5455">253.1</text:span><text:span text:style-name="T5456">. registruojant dotacijos, susijusios su turtu, panaudotą dalį, proporcingą per ataskaitinį laikotarpį apskaičiuotai negamybinės paskirties ilgalaikio turto nusidėvėjimo sumai (D 401);</text:span></text:p>
      <text:p text:style-name="P5457"><text:span text:style-name="T5458">253.2</text:span><text:span text:style-name="T5459">. registruojant dotacijos, skirtos patirtoms sąnaudoms kompensuoti, panaudotąją dalį, proporcingą per ataskaitinį laikotarpį patirtai kompensuojamų sąnaudų sumai:</text:span></text:p>
      <text:p text:style-name="P5460"><text:span text:style-name="T5461">253.2.1</text:span><text:span text:style-name="T5462">. pripažinus panaudota anksčiau gautą dotaciją ir subsidiją (D 402);</text:span></text:p>
      <text:p text:style-name="P5463"><text:span text:style-name="T5464">253.2.2</text:span><text:span text:style-name="T5465">. jeigu dotacija pripažįstama panaudota jos neregistruojant dotacijų sąskaitoje:</text:span></text:p>
      <text:p text:style-name="P5466"><text:span text:style-name="T5467">253.2.2.1</text:span><text:span text:style-name="T5468">. gavus dotaciją ir subsidiją ir iš karto ją pripažinus panaudota (D 270);</text:span></text:p>
      <text:p text:style-name="P5469"><text:span text:style-name="T5470">253.2.2.2</text:span><text:span text:style-name="T5471">. gavus pranešimą apie dotaciją ir subsidiją ir iš karto ją pripažinus panaudota (D 2446);</text:span></text:p>
      <text:p text:style-name="P5472"><text:span text:style-name="T5473">253.3</text:span><text:span text:style-name="T5474">. uždarant ataskaitinio laikotarpio pabaigoje visa apyvartos suma (D 34).</text:span></text:p>
      <text:p text:style-name="P5475"><text:span text:style-name="T5476">254</text:span><text:span text:style-name="T5477">.<text:s/></text:span><text:span text:style-name="T5478">64 sąskaita</text:span><text:span text:style-name="T5479"><text:s/></text:span><text:span text:style-name="T5480">Kitos sąnaudos</text:span><text:span text:style-name="T5481"><text:s/></text:span><text:span text:style-name="T5482">skirta su ūkio pagrindine (tipine) bei finansine ir investicine veikla nesusijusių sąnaudų (netekimų) apskaitai. Ši sąskaita skirstoma į 640–642 sąskaitas.</text:span></text:p>
      <text:p text:style-name="P5483"><text:span text:style-name="T5484">255</text:span><text:span text:style-name="T5485">.<text:s/></text:span><text:span text:style-name="T5486">640 sąskaitoje</text:span><text:span text:style-name="T5487"><text:s/></text:span><text:span text:style-name="T5488">Ilgalaikio turto perleidimo nuostoliai</text:span><text:span text:style-name="T5489"><text:s/>registruojami nematerialiojo ir ilgalaikio materialiojo turto pardavimo nuostoliai.</text:span></text:p>
      <text:p text:style-name="P5490"><text:span text:style-name="T5491">256</text:span><text:span text:style-name="T5492">.<text:s/></text:span><text:span text:style-name="T5493">641 sąskaitoje</text:span><text:span text:style-name="T5494"><text:s/></text:span><text:span text:style-name="T5495">Išnuomoto turto išlaikymo sąnaudos</text:span><text:span text:style-name="T5496"><text:s/>registruojamos išnuomoto ilgalaikio turto sąnaudos: nusidėvėjimo, draudimo ir kt.</text:span></text:p>
      <text:p text:style-name="P5497"><text:span text:style-name="T5498">257</text:span><text:span text:style-name="T5499">.<text:s/></text:span><text:span text:style-name="T5500">642 sąskaitoje</text:span><text:span text:style-name="T5501"><text:s/></text:span><text:span text:style-name="T5502">Kitos sąnaudos<text:s/></text:span><text:span text:style-name="T5503">registruojamos kitos netipinės veiklos sąnaudos (pvz., parduotos netipinės (nepagrindinės) veiklos produkcijos savikaina).<text:s/></text:span></text:p>
      <text:p text:style-name="P5504"><text:span text:style-name="T5505">258</text:span><text:span text:style-name="T5506">. Kitų sąnaudų sąskaitų debete sukauptos sumos ataskaitinio laikotarpio pabaigoje perkeliamos į finansinių rezultatų sąskaitą.</text:span></text:p>
      <text:p text:style-name="P5507"><text:span text:style-name="T5508">259</text:span><text:span text:style-name="T5509">. Šios sąskaitos debetuojamos:</text:span></text:p>
      <text:p text:style-name="P5510"><text:span text:style-name="T5511">259.1</text:span><text:span text:style-name="T5512">. registruojant perleisto nematerialiojo ir ilgalaikio materialiojo turto perleidimo nuostolį (K 11, 12);</text:span></text:p>
      <text:p text:style-name="P5513"><text:span text:style-name="T5514">259.2</text:span><text:span text:style-name="T5515">. apskaičiuojant išnuomoto ilgalaikio turto nusidėvėjimą (K 13);</text:span></text:p>
      <text:p text:style-name="P5516"><text:span text:style-name="T5517">259.3</text:span><text:span text:style-name="T5518">. fiksuojant sumokėtas draudimo įmokas už išnuomotą turtą (K 27);</text:span></text:p>
      <text:p text:style-name="P5519"><text:span text:style-name="T5520">259.4</text:span><text:span text:style-name="T5521">. registruojant <text:s/>kitos veiklos parduotos produkcijos savikainą (K 2031).</text:span></text:p>
      <text:p text:style-name="P5522"><text:span text:style-name="T5523">260</text:span><text:span text:style-name="T5524">. Šios sąskaitos kredituojamos:</text:span></text:p>
      <text:p text:style-name="P5525"><text:span text:style-name="T5526">260.1</text:span><text:span text:style-name="T5527">. registruojant pirkėjų grąžintą produkciją (D 203);</text:span></text:p>
      <text:p text:style-name="P5528"><text:span text:style-name="T5529">260.2</text:span><text:span text:style-name="T5530">. uždarant ataskaitinio laikotarpio pabaigoje visa apyvartos suma (D 34).</text:span></text:p>
      <text:p text:style-name="P5531"><text:span text:style-name="T5532">261</text:span><text:span text:style-name="T5533">.<text:s/></text:span><text:span text:style-name="T5534">65 sąskaita<text:s/></text:span><text:span text:style-name="T5535">Finansinės ir investicinės veiklos sąnaudos</text:span><text:span text:style-name="T5536"><text:s/>skirta patirtų finansinės ir investicinės veiklos sąnaudų apskaitai. Ši sąskaita skirstoma į 650–654 sąskaitas.</text:span></text:p>
      <text:p text:style-name="P5537"><text:span text:style-name="T5538">262</text:span><text:span text:style-name="T5539">.<text:s/></text:span><text:span text:style-name="T5540">650 sąskaitoje<text:s/></text:span><text:span text:style-name="T5541">Investicijų perleidimo nuostolis<text:s/></text:span><text:span text:style-name="T5542">registruojami ilgalaikių ir trumpalaikių investicijų perleidimo nuostoliai.</text:span></text:p>
      <text:p text:style-name="P5543"><text:span text:style-name="T5544">263</text:span><text:span text:style-name="T5545">.</text:span><text:span text:style-name="T5546"><text:s/></text:span><text:span text:style-name="T5547">651 sąskaitoje</text:span><text:span text:style-name="T5548"><text:s/>Palūkanų sąnaudos<text:s/></text:span><text:span text:style-name="T5549">registruojamos palūkanų, komisinių ir kitos tiesiogiai su paskolų gavimu susijusios sumokėtos ir mokėtinos sumos, palūkanų už finansinės nuomos (lizingo) būdu įsigytą turtą sumos.</text:span></text:p>
      <text:p text:style-name="P5550"><text:span text:style-name="T5551">264</text:span><text:span text:style-name="T5552">.<text:s/></text:span><text:span text:style-name="T5553">652 sąskaitoje</text:span><text:span text:style-name="T5554"><text:s/></text:span><text:span text:style-name="T5555">Neigiama valiutų kurso pasikeitimo įtaka</text:span><text:span text:style-name="T5556"><text:s/>registruojami neigiami užsienio valiutos perkainojimo rezultatai, kurie susidaro perkant, parduodant ar perkainojant valiutą ir atsiskaitant užsienio valiuta.</text:span></text:p>
      <text:p text:style-name="P5557"><text:span text:style-name="T5558">265</text:span><text:span text:style-name="T5559">.<text:s/></text:span><text:span text:style-name="T5560">653 sąskaitoje</text:span><text:span text:style-name="T5561"><text:s/></text:span><text:span text:style-name="T5562">Baudų ir delspinigių už pavėluotus atsiskaitymus sąnaudos</text:span><text:span text:style-name="T5563"><text:s/>registruojamos sumokėtos baudos ir delspinigiai už atsiskaitymą ne laiku.</text:span></text:p>
      <text:p text:style-name="P5564"><text:span text:style-name="T5565">266</text:span><text:span text:style-name="T5566">.<text:s/></text:span><text:span text:style-name="T5567">654 sąskaitoje</text:span><text:span text:style-name="T5568"><text:s/></text:span><text:span text:style-name="T5569">Kitos sąnaudos</text:span><text:span text:style-name="T5570"><text:s/>registruojamos kitos su finansine ir investicine veikla susijusios sąnaudos (sumokėtos banko paslaugų išlaidos, nurašytos bankrutavusių įmonių akcijos ir pan.).</text:span></text:p>
      <text:p text:style-name="P5571"><text:span text:style-name="T5572">267</text:span><text:span text:style-name="T5573">. Finansinės ir investicinės veiklos sąskaitų debete sukauptos sumos ataskaitinio laikotarpio pabaigoje perkeliamos į finansinių rezultatų sąskaitą.</text:span></text:p>
      <text:p text:style-name="P5574"><text:span text:style-name="T5575">268</text:span><text:span text:style-name="T5576">. Šios sąskaitos debetuojamos:</text:span></text:p>
      <text:p text:style-name="P5577"><text:span text:style-name="T5578">268.1</text:span><text:span text:style-name="T5579">. registruojant sumokėtas paskolų palūkanų ir palūkanų už finansinės nuomos būdu įsigytą turtą sumas (K 27);</text:span></text:p>
      <text:p text:style-name="P5580"><text:span text:style-name="T5581">268.2</text:span><text:span text:style-name="T5582">. registruojant mokėtinas paskolų palūkanų ir palūkanų už finansinės nuomos būdu įsigytą turtą sumas (K 440, 441);</text:span></text:p>
      <text:p text:style-name="P5583"><text:span text:style-name="T5584">268.3</text:span><text:span text:style-name="T5585">. fiksuojant išlaidas, susijusias su paskolos gavimu (K 27);</text:span></text:p>
      <text:p text:style-name="P5586"><text:span text:style-name="T5587">268.4</text:span><text:span text:style-name="T5588">. registruojant palūkanas už išduotus vekselius (K 443);</text:span></text:p>
      <text:p text:style-name="P5589"><text:span text:style-name="T5590">268.5</text:span><text:span text:style-name="T5591">. fiksuojant neigiamą valiutos likučių perkainojimo ataskaitinio laikotarpio pabaigoje rezultatą (K 27);</text:span></text:p>
      <text:p text:style-name="P5592"><text:span text:style-name="T5593">268.6</text:span><text:span text:style-name="T5594">. registruojant neigiamą valiuta gautų skolų perkainojimo rezultatą, susidariusį dėl valiutos kurso pasikeitimo nuo skolos atsiradimo iki jos atgavimo (K 241, 2440, 2446);</text:span></text:p>
      <text:p text:style-name="P5595"><text:span text:style-name="T5596">268.7</text:span><text:span text:style-name="T5597">. registruojant neigiamą valiuta grąžintų paskolų ir tiekėjams sumokėtų skolų perkainojimo rezultatą, susidariusį dėl valiutos kurso pasikeitimo per laikotarpį nuo skolos atsiradimo iki jos grąžinimo (sumokėjimo) (K 27);</text:span></text:p>
      <text:p text:style-name="P5598"><text:span text:style-name="T5599">268.8</text:span><text:span text:style-name="T5600">. registruojant valiutos konvertavimo išlaidas (K 27);</text:span></text:p>
      <text:p text:style-name="P5601"><text:span text:style-name="T5602">268.9</text:span><text:span text:style-name="T5603">. fiksuojant neigiamą valiutos kursų pasikeitimo įtaką, susidariusią perkainojant valiuta gautinas skolas arba gaunant pirkėjų skolą valiuta (K 241, 2440, 2446);</text:span></text:p>
      <text:p text:style-name="P5604"><text:span text:style-name="T5605">268.10</text:span><text:span text:style-name="T5606">. fiksuojant neigiamą valiutos kursų pasikeitimo įtaką, susidariusią perkainojant valiuta mokėtinas skolas (K 42, 441, 443, 4494);<text:s/></text:span></text:p>
      <text:p text:style-name="P5607"><text:span text:style-name="T5608">268.11</text:span><text:span text:style-name="T5609">. fiksuojant sumokėtas baudas ir delspinigius (K 27);</text:span></text:p>
      <text:p text:style-name="P5610"><text:span text:style-name="T5611">268.12</text:span><text:span text:style-name="T5612">. nurašant bankrutavusių įmonių akcijas (K 16, 26);</text:span></text:p>
      <text:p text:style-name="P5613"><text:span text:style-name="T5614">268.13</text:span><text:span text:style-name="T5615">. fiksuojant nuostolį dėl investicijų perleidimo (K 16, 26).</text:span></text:p>
      <text:p text:style-name="P5616"><text:span text:style-name="T5617">269</text:span><text:span text:style-name="T5618">. Šios sąskaitos kredituojamos jas uždarant ataskaitinio laikotarpio pabaigoje visa apyvartos suma (D 34).</text:span></text:p>
      <text:p text:style-name="P5619"><text:span text:style-name="T5620">270</text:span><text:span text:style-name="T5621">.<text:s/></text:span><text:span text:style-name="T5622">69<text:s/></text:span><text:span text:style-name="T5623">sąskaitos</text:span><text:span text:style-name="T5624"><text:s/></text:span><text:span text:style-name="T5625">Ūkininko gyventojų pajamų mokestis</text:span><text:span text:style-name="T5626"><text:s/>debete registruojamos apskaičiuotos mokėti ūkininko gyventojų pajamų mokesčio sąnaudų sumos, kurios nustatomos pagal mokesčius reglamentuojančių teisės aktų reikalavimus.</text:span></text:p>
      <text:p text:style-name="P5627"><text:span text:style-name="T5628">271</text:span><text:span text:style-name="T5629">. 69 sąskaita debetuojama registruojant apskaičiuotą mokėti gyventojų pajamų mokesčio sumą (K 4493).</text:span></text:p>
      <text:p text:style-name="P5630"><text:span text:style-name="T5631">272</text:span><text:span text:style-name="T5632">. 69 sąskaita kredituojama<text:s/></text:span><text:span text:style-name="T5633">ją uždarant ataskaitinio laikotarpio pabaigoje visa apyvartos suma (D 34).</text:span></text:p>
      <text:p text:style-name="P5634">_______________________________________</text:p>
      <text:p text:style-name="P5635">Ūkininko ūkio ir gyventojų, kurie neįregistravę ūkininko ūkio verčiasi individualia žemės ūkio veikla, veiklos buhalterinės apskaitos tvarkymo taikant dvejybinio įrašo būdą rekomendacijų<text:s/></text:p>
      <text:p text:style-name="P5642"><text:span text:style-name="T5643">3</text:span><text:span text:style-name="T5644"><text:s/>priedas</text:span></text:p>
      <text:p text:style-name="P5645"/>
      <text:p text:style-name="P5646"><text:span text:style-name="T5647">(Ūkio balanso forma)</text:span></text:p>
      <text:p text:style-name="P5648"/>
      <text:p text:style-name="P5649">_____________________________________________________________________</text:p>
      <text:p text:style-name="P5650">(ūkininko (gyventojo) vardas, pavardė)</text:p>
      <text:p text:style-name="P5651">_____________________________________________________________________</text:p>
      <text:p text:style-name="P5652">(ūkio kodas, adresas, kiti duomenys)</text:p>
      <text:p text:style-name="P5653"/>
      <text:p text:style-name="P5654"/>
      <text:p text:style-name="P5655"/>
      <text:p text:style-name="P5656"><text:span text:style-name="T5657">20… m. ………….….d.</text:span><text:span text:style-name="T5658"><text:s/>ŪKIO BALANSAS <text:s/></text:span></text:p>
      <text:p text:style-name="P5659">_____________________________Nr.________</text:p>
      <text:p text:style-name="P5660">(ataskaitos sudarymo data) <text:s text:c="4"/></text:p>
      <text:p text:style-name="P5661"/>
      <text:p text:style-name="Normal"><text:span text:style-name="T5662">___________________</text:span><text:span text:style-name="T5663"><text:tab/></text:span><text:span text:style-name="T5664"><text:tab/><text:s text:c="48"/>________________________</text:span></text:p>
      <text:p text:style-name="P5665"><text:span text:style-name="T5666">(ataskaitinis laikotarpis)</text:span><text:span text:style-name="T5667"><text:s/></text:span><text:span text:style-name="T5668"><text:s text:c="82"/></text:span><text:span text:style-name="T5669">(ataskaitos tikslumo lygis ir valiuta) <text:s text:c="15"/></text:span></text:p>
      <table:table table:style-name="Table5670">
        <table:table-columns>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s>
        <table:table-row table:style-name="TableRow5678">
          <table:table-cell table:style-name="TableCell5679">
            <text:p text:style-name="P5680">Eil. Nr.</text:p>
          </table:table-cell>
          <table:table-cell table:style-name="TableCell5681">
            <text:p text:style-name="P5682"/>
            <text:p text:style-name="P5683">Straipsniai<text:s/></text:p>
            <text:p text:style-name="P5684"/>
          </table:table-cell>
          <table:table-cell table:style-name="TableCell5685" table:number-columns-spanned="2">
            <text:p text:style-name="P5686">Ataskaitinis laikotarpis</text:p>
          </table:table-cell>
          <table:covered-table-cell/>
          <table:table-cell table:style-name="TableCell5687" table:number-columns-spanned="2">
            <text:p text:style-name="P5688">Praėjęs ataskaitinis laikotarpis<text:s/></text:p>
          </table:table-cell>
          <table:covered-table-cell/>
          <table:table-cell>
            <text:p text:style-name="P5688"/>
          </table:table-cell>
        </table:table-row>
        <table:table-row table:style-name="TableRow5689">
          <table:table-cell table:style-name="TableCell5690">
            <text:p text:style-name="P5691"/>
          </table:table-cell>
          <table:table-cell table:style-name="TableCell5692">
            <text:p text:style-name="P5693">TURTAS</text:p>
          </table:table-cell>
          <table:table-cell table:style-name="TableCell5694" table:number-columns-spanned="2">
            <text:p text:style-name="P5695"/>
          </table:table-cell>
          <table:covered-table-cell/>
          <table:table-cell table:style-name="TableCell5696" table:number-columns-spanned="2">
            <text:p text:style-name="P5697"/>
          </table:table-cell>
          <table:covered-table-cell/>
          <table:table-cell>
            <text:p text:style-name="P5697"/>
          </table:table-cell>
        </table:table-row>
        <table:table-row table:style-name="TableRow5698">
          <table:table-cell table:style-name="TableCell5699">
            <text:p text:style-name="P5700"><text:span text:style-name="T5701">A.</text:span></text:p>
          </table:table-cell>
          <table:table-cell table:style-name="TableCell5702">
            <text:p text:style-name="P5703">ILGALAIKIS TURTAS<text:s/></text:p>
          </table:table-cell>
          <table:table-cell table:style-name="TableCell5704" table:number-columns-spanned="2">
            <text:p text:style-name="P5705"/>
          </table:table-cell>
          <table:covered-table-cell/>
          <table:table-cell table:style-name="TableCell5706" table:number-columns-spanned="2">
            <text:p text:style-name="P5707"/>
          </table:table-cell>
          <table:covered-table-cell/>
          <table:table-cell>
            <text:p text:style-name="P5707"/>
          </table:table-cell>
        </table:table-row>
        <table:table-row table:style-name="TableRow5708">
          <table:table-cell table:style-name="TableCell5709">
            <text:p text:style-name="P5710"><text:span text:style-name="T5711">1.</text:span></text:p>
          </table:table-cell>
          <table:table-cell table:style-name="TableCell5712">
            <text:p text:style-name="P5713">NEMATERIALUSIS TURTAS</text:p>
          </table:table-cell>
          <table:table-cell table:style-name="TableCell5714" table:number-columns-spanned="2">
            <text:p text:style-name="P5715"/>
          </table:table-cell>
          <table:covered-table-cell/>
          <table:table-cell table:style-name="TableCell5716" table:number-columns-spanned="2">
            <text:p text:style-name="P5717"/>
          </table:table-cell>
          <table:covered-table-cell/>
          <table:table-cell>
            <text:p text:style-name="P5717"/>
          </table:table-cell>
        </table:table-row>
        <table:table-row table:style-name="TableRow5718">
          <table:table-cell table:style-name="TableCell5719">
            <text:p text:style-name="P5720">2.</text:p>
          </table:table-cell>
          <table:table-cell table:style-name="TableCell5721">
            <text:p text:style-name="P5722">MATERIALUSIS TURTAS<text:s/></text:p>
          </table:table-cell>
          <table:table-cell table:style-name="TableCell5723" table:number-columns-spanned="2">
            <text:p text:style-name="P5724"/>
          </table:table-cell>
          <table:covered-table-cell/>
          <table:table-cell table:style-name="TableCell5725" table:number-columns-spanned="2">
            <text:p text:style-name="P5726"/>
          </table:table-cell>
          <table:covered-table-cell/>
          <table:table-cell>
            <text:p text:style-name="P5726"/>
          </table:table-cell>
        </table:table-row>
        <table:table-row table:style-name="TableRow5727">
          <table:table-cell table:style-name="TableCell5728">
            <text:p text:style-name="P5729"><text:span text:style-name="T5730">2.1.</text:span></text:p>
          </table:table-cell>
          <table:table-cell table:style-name="TableCell5731">
            <text:p text:style-name="P5732">Žemė</text:p>
          </table:table-cell>
          <table:table-cell table:style-name="TableCell5733" table:number-columns-spanned="2">
            <text:p text:style-name="P5734"/>
          </table:table-cell>
          <table:covered-table-cell/>
          <table:table-cell table:style-name="TableCell5735" table:number-columns-spanned="2">
            <text:p text:style-name="P5736"/>
          </table:table-cell>
          <table:covered-table-cell/>
          <table:table-cell>
            <text:p text:style-name="P5736"/>
          </table:table-cell>
        </table:table-row>
        <table:table-row table:style-name="TableRow5737">
          <table:table-cell table:style-name="TableCell5738">
            <text:p text:style-name="P5739"><text:span text:style-name="T5740">2.2.</text:span></text:p>
          </table:table-cell>
          <table:table-cell table:style-name="TableCell5741">
            <text:p text:style-name="P5742">Miškas</text:p>
          </table:table-cell>
          <table:table-cell table:style-name="TableCell5743" table:number-columns-spanned="2">
            <text:p text:style-name="P5744"/>
          </table:table-cell>
          <table:covered-table-cell/>
          <table:table-cell table:style-name="TableCell5745" table:number-columns-spanned="2">
            <text:p text:style-name="P5746"/>
          </table:table-cell>
          <table:covered-table-cell/>
          <table:table-cell>
            <text:p text:style-name="P5746"/>
          </table:table-cell>
        </table:table-row>
        <table:table-row table:style-name="TableRow5747">
          <table:table-cell table:style-name="TableCell5748">
            <text:p text:style-name="P5749"><text:span text:style-name="T5750">2.3.</text:span></text:p>
          </table:table-cell>
          <table:table-cell table:style-name="TableCell5751">
            <text:p text:style-name="P5752">Pastatai ir statiniai</text:p>
          </table:table-cell>
          <table:table-cell table:style-name="TableCell5753" table:number-columns-spanned="2">
            <text:p text:style-name="P5754"/>
          </table:table-cell>
          <table:covered-table-cell/>
          <table:table-cell table:style-name="TableCell5755" table:number-columns-spanned="2">
            <text:p text:style-name="P5756"/>
          </table:table-cell>
          <table:covered-table-cell/>
          <table:table-cell>
            <text:p text:style-name="P5756"/>
          </table:table-cell>
        </table:table-row>
        <table:table-row table:style-name="TableRow5757">
          <table:table-cell table:style-name="TableCell5758">
            <text:p text:style-name="P5759"><text:span text:style-name="T5760">2.4.</text:span></text:p>
          </table:table-cell>
          <table:table-cell table:style-name="TableCell5761">
            <text:p text:style-name="P5762">Mašinos ir įranga</text:p>
          </table: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cell>
            <text:p text:style-name="P5766"/>
          </table:table-cell>
        </table:table-row>
        <table:table-row table:style-name="TableRow5767">
          <table:table-cell table:style-name="TableCell5768">
            <text:p text:style-name="P5769"><text:span text:style-name="T5770">2.5.</text:span></text:p>
          </table:table-cell>
          <table:table-cell table:style-name="TableCell5771">
            <text:p text:style-name="P5772">Transporto priemonės</text:p>
          </table:table-cell>
          <table:table-cell table:style-name="TableCell5773" table:number-columns-spanned="2">
            <text:p text:style-name="P5774"/>
          </table:table-cell>
          <table:covered-table-cell/>
          <table:table-cell table:style-name="TableCell5775" table:number-columns-spanned="2">
            <text:p text:style-name="P5776"/>
          </table:table-cell>
          <table:covered-table-cell/>
          <table:table-cell>
            <text:p text:style-name="P5776"/>
          </table:table-cell>
        </table:table-row>
        <table:table-row table:style-name="TableRow5777">
          <table:table-cell table:style-name="TableCell5778">
            <text:p text:style-name="P5779">2.6.</text:p>
          </table:table-cell>
          <table:table-cell table:style-name="TableCell5780">
            <text:p text:style-name="P5781">Kiti įrenginiai, prietaisai ir įrankiai</text:p>
          </table:table-cell>
          <table:table-cell table:style-name="TableCell5782" table:number-columns-spanned="2">
            <text:p text:style-name="P5783"/>
          </table:table-cell>
          <table:covered-table-cell/>
          <table:table-cell table:style-name="TableCell5784" table:number-columns-spanned="2">
            <text:p text:style-name="P5785"/>
          </table:table-cell>
          <table:covered-table-cell/>
          <table:table-cell>
            <text:p text:style-name="P5785"/>
          </table:table-cell>
        </table:table-row>
        <table:table-row table:style-name="TableRow5786">
          <table:table-cell table:style-name="TableCell5787">
            <text:p text:style-name="P5788"><text:span text:style-name="T5789">2.7.</text:span></text:p>
          </table:table-cell>
          <table:table-cell table:style-name="TableCell5790">
            <text:p text:style-name="Normal"><text:span text:style-name="T5791">Sumokėti avansai<text:s/></text:span></text:p>
          </table:table-cell>
          <table:table-cell table:style-name="TableCell5792" table:number-columns-spanned="2">
            <text:p text:style-name="P5793"/>
          </table:table-cell>
          <table:covered-table-cell/>
          <table:table-cell table:style-name="TableCell5794" table:number-columns-spanned="2">
            <text:p text:style-name="P5795"/>
          </table:table-cell>
          <table:covered-table-cell/>
          <table:table-cell>
            <text:p text:style-name="P5795"/>
          </table:table-cell>
        </table:table-row>
        <table:table-row table:style-name="TableRow5796">
          <table:table-cell table:style-name="TableCell5797">
            <text:p text:style-name="P5798">2.8.</text:p>
          </table:table-cell>
          <table:table-cell table:style-name="TableCell5799">
            <text:p text:style-name="Normal"><text:span text:style-name="T5800">Vykdomi materialiojo turto statybos darbai</text:span></text:p>
          </table:table-cell>
          <table:table-cell table:style-name="TableCell5801" table:number-columns-spanned="2">
            <text:p text:style-name="P5802"/>
          </table:table-cell>
          <table:covered-table-cell/>
          <table:table-cell table:style-name="TableCell5803" table:number-columns-spanned="2">
            <text:p text:style-name="P5804"/>
          </table:table-cell>
          <table:covered-table-cell/>
          <table:table-cell>
            <text:p text:style-name="P5804"/>
          </table:table-cell>
        </table:table-row>
        <table:table-row table:style-name="TableRow5805">
          <table:table-cell table:style-name="TableCell5806">
            <text:p text:style-name="P5807">3.</text:p>
          </table:table-cell>
          <table:table-cell table:style-name="TableCell5808">
            <text:p text:style-name="P5809">FINANSINIS TURTAS<text:s/></text:p>
          </table:table-cell>
          <table:table-cell table:style-name="TableCell5810" table:number-columns-spanned="2">
            <text:p text:style-name="P5811"/>
          </table:table-cell>
          <table:covered-table-cell/>
          <table:table-cell table:style-name="TableCell5812" table:number-columns-spanned="2">
            <text:p text:style-name="P5813"/>
          </table:table-cell>
          <table:covered-table-cell/>
          <table:table-cell>
            <text:p text:style-name="P5813"/>
          </table:table-cell>
        </table:table-row>
        <table:table-row table:style-name="TableRow5814">
          <table:table-cell table:style-name="TableCell5815">
            <text:p text:style-name="P5816"><text:span text:style-name="T5817">4.</text:span></text:p>
          </table:table-cell>
          <table:table-cell table:style-name="TableCell5818">
            <text:p text:style-name="Normal"><text:span text:style-name="T5819">KITAS ILGALAIKIS TURTAS</text:span><text:span text:style-name="T5820"><text:s/></text:span></text:p>
          </table:table-cell>
          <table:table-cell table:style-name="TableCell5821" table:number-columns-spanned="2">
            <text:p text:style-name="P5822"/>
          </table:table-cell>
          <table:covered-table-cell/>
          <table:table-cell table:style-name="TableCell5823" table:number-columns-spanned="2">
            <text:p text:style-name="P5824"/>
          </table:table-cell>
          <table:covered-table-cell/>
          <table:table-cell>
            <text:p text:style-name="P5824"/>
          </table:table-cell>
        </table:table-row>
        <table:table-row table:style-name="TableRow5825">
          <table:table-cell table:style-name="TableCell5826">
            <text:p text:style-name="P5827"><text:span text:style-name="T5828">4.1.</text:span></text:p>
          </table:table-cell>
          <table:table-cell table:style-name="TableCell5829">
            <text:p text:style-name="Normal"><text:span text:style-name="T5830">Biologinis turtas</text:span></text:p>
          </table:table-cell>
          <table:table-cell table:style-name="TableCell5831" table:number-columns-spanned="2">
            <text:p text:style-name="P5832"/>
          </table:table-cell>
          <table:covered-table-cell/>
          <table:table-cell table:style-name="TableCell5833" table:number-columns-spanned="2">
            <text:p text:style-name="P5834"/>
          </table:table-cell>
          <table:covered-table-cell/>
          <table:table-cell>
            <text:p text:style-name="P5834"/>
          </table:table-cell>
        </table:table-row>
        <table:table-row table:style-name="TableRow5835">
          <table:table-cell table:style-name="TableCell5836">
            <text:p text:style-name="P5837">4.1.1.</text:p>
          </table:table-cell>
          <table:table-cell table:style-name="TableCell5838">
            <text:p text:style-name="Normal"><text:span text:style-name="T5839">Daugiamečiai sodiniai</text:span><text:span text:style-name="T5840"><text:s/></text:span></text:p>
          </table:table-cell>
          <table:table-cell table:style-name="TableCell5841" table:number-columns-spanned="2">
            <text:p text:style-name="P5842"/>
          </table:table-cell>
          <table:covered-table-cell/>
          <table:table-cell table:style-name="TableCell5843" table:number-columns-spanned="2">
            <text:p text:style-name="P5844"/>
          </table:table-cell>
          <table:covered-table-cell/>
          <table:table-cell>
            <text:p text:style-name="P5844"/>
          </table:table-cell>
        </table:table-row>
        <table:table-row table:style-name="TableRow5845">
          <table:table-cell table:style-name="TableCell5846">
            <text:p text:style-name="P5847">4.1.2.</text:p>
          </table:table-cell>
          <table:table-cell table:style-name="TableCell5848">
            <text:p text:style-name="Normal"><text:span text:style-name="T5849">Produktyvieji ir kiti gyvūnai</text:span></text:p>
          </table:table-cell>
          <table:table-cell table:style-name="TableCell5850" table:number-columns-spanned="2">
            <text:p text:style-name="P5851"/>
          </table:table-cell>
          <table:covered-table-cell/>
          <table:table-cell table:style-name="TableCell5852" table:number-columns-spanned="2">
            <text:p text:style-name="P5853"/>
          </table:table-cell>
          <table:covered-table-cell/>
          <table:table-cell>
            <text:p text:style-name="P5853"/>
          </table:table-cell>
        </table:table-row>
        <table:table-row table:style-name="TableRow5854">
          <table:table-cell table:style-name="TableCell5855">
            <text:p text:style-name="P5856">4.2.</text:p>
          </table:table-cell>
          <table:table-cell table:style-name="TableCell5857">
            <text:p text:style-name="Normal"><text:span text:style-name="T5858">Kitas turtas</text:span></text:p>
          </table:table-cell>
          <table:table-cell table:style-name="TableCell5859" table:number-columns-spanned="2">
            <text:p text:style-name="P5860"/>
          </table:table-cell>
          <table:covered-table-cell/>
          <table:table-cell table:style-name="TableCell5861" table:number-columns-spanned="2">
            <text:p text:style-name="P5862"/>
          </table:table-cell>
          <table:covered-table-cell/>
          <table:table-cell>
            <text:p text:style-name="P5862"/>
          </table:table-cell>
        </table:table-row>
        <table:table-row table:style-name="TableRow5863">
          <table:table-cell table:style-name="TableCell5864">
            <text:p text:style-name="P5865"><text:span text:style-name="T5866">B</text:span></text:p>
          </table:table-cell>
          <table:table-cell table:style-name="TableCell5867">
            <text:p text:style-name="P5868">TRUMPALAIKIS TURTAS<text:s/></text:p>
          </table:table-cell>
          <table:table-cell table:style-name="TableCell5869" table:number-columns-spanned="2">
            <text:p text:style-name="P5870"/>
          </table:table-cell>
          <table:covered-table-cell/>
          <table:table-cell table:style-name="TableCell5871" table:number-columns-spanned="2">
            <text:p text:style-name="P5872"/>
          </table:table-cell>
          <table:covered-table-cell/>
          <table:table-cell>
            <text:p text:style-name="P5872"/>
          </table:table-cell>
        </table:table-row>
        <table:table-row table:style-name="TableRow5873">
          <table:table-cell table:style-name="TableCell5874">
            <text:p text:style-name="P5875"><text:span text:style-name="T5876">1.</text:span><text:span text:style-name="T5877"><text:s/></text:span></text:p>
          </table:table-cell>
          <table:table-cell table:style-name="TableCell5878">
            <text:p text:style-name="P5879">ATSARGOS</text:p>
          </table:table-cell>
          <table:table-cell table:style-name="TableCell5880" table:number-columns-spanned="2">
            <text:p text:style-name="P5881"/>
          </table:table-cell>
          <table:covered-table-cell/>
          <table:table-cell table:style-name="TableCell5882" table:number-columns-spanned="2">
            <text:p text:style-name="P5883"/>
          </table:table-cell>
          <table:covered-table-cell/>
          <table:table-cell>
            <text:p text:style-name="P5883"/>
          </table:table-cell>
        </table:table-row>
        <table:table-row table:style-name="TableRow5884">
          <table:table-cell table:style-name="TableCell5885">
            <text:p text:style-name="P5886">1.1.</text:p>
          </table:table-cell>
          <table:table-cell table:style-name="TableCell5887">
            <text:p text:style-name="Normal"><text:span text:style-name="T5888">Žaliavos ir medžiagos</text:span></text:p>
          </table:table-cell>
          <table:table-cell table:style-name="TableCell5889" table:number-columns-spanned="2">
            <text:p text:style-name="P5890"/>
          </table:table-cell>
          <table:covered-table-cell/>
          <table:table-cell table:style-name="TableCell5891" table:number-columns-spanned="2">
            <text:p text:style-name="P5892"/>
          </table:table-cell>
          <table:covered-table-cell/>
          <table:table-cell>
            <text:p text:style-name="P5892"/>
          </table:table-cell>
        </table:table-row>
        <table:table-row table:style-name="TableRow5893">
          <table:table-cell table:style-name="TableCell5894">
            <text:p text:style-name="P5895">1.2.</text:p>
          </table:table-cell>
          <table:table-cell table:style-name="TableCell5896">
            <text:p text:style-name="P5897">Nebaigta produkcija ir vykdomi darbai<text:s/></text:p>
          </table:table-cell>
          <table:table-cell table:style-name="TableCell5898" table:number-columns-spanned="2">
            <text:p text:style-name="P5899"/>
          </table:table-cell>
          <table:covered-table-cell/>
          <table:table-cell table:style-name="TableCell5900" table:number-columns-spanned="2">
            <text:p text:style-name="P5901"/>
          </table:table-cell>
          <table:covered-table-cell/>
          <table:table-cell>
            <text:p text:style-name="P5901"/>
          </table:table-cell>
        </table:table-row>
        <table:table-row table:style-name="TableRow5902">
          <table:table-cell table:style-name="TableCell5903">
            <text:p text:style-name="P5904">1.3.</text:p>
          </table:table-cell>
          <table:table-cell table:style-name="TableCell5905">
            <text:p text:style-name="P5906">Produkcija</text:p>
          </table:table-cell>
          <table:table-cell table:style-name="TableCell5907" table:number-columns-spanned="2">
            <text:p text:style-name="P5908"/>
          </table:table-cell>
          <table:covered-table-cell/>
          <table:table-cell table:style-name="TableCell5909" table:number-columns-spanned="2">
            <text:p text:style-name="P5910"/>
          </table:table-cell>
          <table:covered-table-cell/>
          <table:table-cell>
            <text:p text:style-name="P5910"/>
          </table:table-cell>
        </table:table-row>
        <table:table-row table:style-name="TableRow5911">
          <table:table-cell table:style-name="TableCell5912">
            <text:p text:style-name="P5913">1.3.1.</text:p>
          </table:table-cell>
          <table:table-cell table:style-name="TableCell5914">
            <text:p text:style-name="P5915">Žemės ūkio produkcija</text:p>
          </table:table-cell>
          <table:table-cell table:style-name="TableCell5916" table:number-columns-spanned="2">
            <text:p text:style-name="P5917"/>
          </table:table-cell>
          <table:covered-table-cell/>
          <table:table-cell table:style-name="TableCell5918" table:number-columns-spanned="2">
            <text:p text:style-name="P5919"/>
          </table:table-cell>
          <table:covered-table-cell/>
          <table:table-cell>
            <text:p text:style-name="P5919"/>
          </table:table-cell>
        </table:table-row>
        <table:table-row table:style-name="TableRow5920">
          <table:table-cell table:style-name="TableCell5921">
            <text:p text:style-name="P5922">1.3.2.<text:s/></text:p>
          </table:table-cell>
          <table:table-cell table:style-name="TableCell5923">
            <text:p text:style-name="P5924">Kita produkcija</text:p>
          </table:table-cell>
          <table:table-cell table:style-name="TableCell5925" table:number-columns-spanned="2">
            <text:p text:style-name="P5926"/>
          </table:table-cell>
          <table:covered-table-cell/>
          <table:table-cell table:style-name="TableCell5927" table:number-columns-spanned="2">
            <text:p text:style-name="P5928"/>
          </table:table-cell>
          <table:covered-table-cell/>
          <table:table-cell>
            <text:p text:style-name="P5928"/>
          </table:table-cell>
        </table:table-row>
        <table:table-row table:style-name="TableRow5929">
          <table:table-cell table:style-name="TableCell5930">
            <text:p text:style-name="P5931">1.4.</text:p>
          </table:table-cell>
          <table:table-cell table:style-name="TableCell5932">
            <text:p text:style-name="P5933">Biologinis turtas</text:p>
          </table:table-cell>
          <table:table-cell table:style-name="TableCell5934" table:number-columns-spanned="2">
            <text:p text:style-name="P5935"/>
          </table:table-cell>
          <table:covered-table-cell/>
          <table:table-cell table:style-name="TableCell5936" table:number-columns-spanned="2">
            <text:p text:style-name="P5937"/>
          </table:table-cell>
          <table:covered-table-cell/>
          <table:table-cell>
            <text:p text:style-name="P5937"/>
          </table:table-cell>
        </table:table-row>
        <table:table-row table:style-name="TableRow5938">
          <table:table-cell table:style-name="TableCell5939">
            <text:p text:style-name="P5940">1.4.1.</text:p>
          </table:table-cell>
          <table:table-cell table:style-name="TableCell5941">
            <text:p text:style-name="P5942">Auginami, penimi ir kiti gyvūnai</text:p>
          </table:table-cell>
          <table:table-cell table:style-name="TableCell5943" table:number-columns-spanned="2">
            <text:p text:style-name="P5944"/>
          </table:table-cell>
          <table:covered-table-cell/>
          <table:table-cell table:style-name="TableCell5945" table:number-columns-spanned="2">
            <text:p text:style-name="P5946"/>
          </table:table-cell>
          <table:covered-table-cell/>
          <table:table-cell>
            <text:p text:style-name="P5946"/>
          </table:table-cell>
        </table:table-row>
        <table:table-row table:style-name="TableRow5947">
          <table:table-cell table:style-name="TableCell5948">
            <text:p text:style-name="P5949">1.4.2.</text:p>
          </table:table-cell>
          <table:table-cell table:style-name="TableCell5950">
            <text:p text:style-name="P5951">Pasėliai</text:p>
          </table:table-cell>
          <table:table-cell table:style-name="TableCell5952" table:number-columns-spanned="2">
            <text:p text:style-name="P5953"/>
          </table:table-cell>
          <table:covered-table-cell/>
          <table:table-cell table:style-name="TableCell5954" table:number-columns-spanned="2">
            <text:p text:style-name="P5955"/>
          </table:table-cell>
          <table:covered-table-cell/>
          <table:table-cell>
            <text:p text:style-name="P5955"/>
          </table:table-cell>
        </table:table-row>
        <table:table-row table:style-name="TableRow5956">
          <table:table-cell table:style-name="TableCell5957">
            <text:p text:style-name="P5958">1.5.</text:p>
          </table:table-cell>
          <table:table-cell table:style-name="TableCell5959">
            <text:p text:style-name="Normal"><text:span text:style-name="T5960">Sumokėti avansai</text:span></text:p>
          </table:table-cell>
          <table:table-cell table:style-name="TableCell5961" table:number-columns-spanned="2">
            <text:p text:style-name="P5962"/>
          </table:table-cell>
          <table:covered-table-cell/>
          <table:table-cell table:style-name="TableCell5963" table:number-columns-spanned="2">
            <text:p text:style-name="P5964"/>
          </table:table-cell>
          <table:covered-table-cell/>
          <table:table-cell>
            <text:p text:style-name="P5964"/>
          </table:table-cell>
        </table:table-row>
        <table:table-row table:style-name="TableRow5965">
          <table:table-cell table:style-name="TableCell5966">
            <text:p text:style-name="P5967">2.</text:p>
          </table:table-cell>
          <table:table-cell table:style-name="TableCell5968">
            <text:p text:style-name="P5969">PER VIENERIUS METUS GAUTINOS SUMOS</text:p>
          </table:table-cell>
          <table:table-cell table:style-name="TableCell5970" table:number-columns-spanned="2">
            <text:p text:style-name="P5971"/>
          </table:table-cell>
          <table:covered-table-cell/>
          <table:table-cell table:style-name="TableCell5972" table:number-columns-spanned="2">
            <text:p text:style-name="P5973"/>
          </table:table-cell>
          <table:covered-table-cell/>
          <table:table-cell>
            <text:p text:style-name="P5973"/>
          </table:table-cell>
        </table:table-row>
        <table:table-row table:style-name="TableRow5974">
          <table:table-cell table:style-name="TableCell5975">
            <text:p text:style-name="P5976">2.1.</text:p>
          </table:table-cell>
          <table:table-cell table:style-name="TableCell5977">
            <text:p text:style-name="P5978">Pirkėjų skolos</text:p>
          </table:table-cell>
          <table:table-cell table:style-name="TableCell5979" table:number-columns-spanned="2">
            <text:p text:style-name="P5980"/>
          </table:table-cell>
          <table:covered-table-cell/>
          <table:table-cell table:style-name="TableCell5981" table:number-columns-spanned="2">
            <text:p text:style-name="P5982"/>
          </table:table-cell>
          <table:covered-table-cell/>
          <table:table-cell>
            <text:p text:style-name="P5982"/>
          </table:table-cell>
        </table:table-row>
        <table:table-row table:style-name="TableRow5983">
          <table:table-cell table:style-name="TableCell5984">
            <text:p text:style-name="P5985">2. 2.</text:p>
          </table:table-cell>
          <table:table-cell table:style-name="TableCell5986">
            <text:p text:style-name="P5987">Kitos gautinos sumos</text:p>
          </table:table-cell>
          <table:table-cell table:style-name="TableCell5988" table:number-columns-spanned="2">
            <text:p text:style-name="P5989"/>
          </table:table-cell>
          <table:covered-table-cell/>
          <table:table-cell table:style-name="TableCell5990" table:number-columns-spanned="2">
            <text:p text:style-name="P5991"/>
          </table:table-cell>
          <table:covered-table-cell/>
          <table:table-cell>
            <text:p text:style-name="P5991"/>
          </table:table-cell>
        </table:table-row>
        <table:table-row table:style-name="TableRow5992">
          <table:table-cell table:style-name="TableCell5993">
            <text:p text:style-name="P5994"><text:span text:style-name="T5995">3.</text:span><text:span text:style-name="T5996"><text:s/></text:span></text:p>
          </table:table-cell>
          <table:table-cell table:style-name="TableCell5997">
            <text:p text:style-name="P5998">TRUMPALAIKĖS INVESTICIJOS</text:p>
          </table:table-cell>
          <table:table-cell table:style-name="TableCell5999" table:number-columns-spanned="2">
            <text:p text:style-name="P6000"/>
          </table:table-cell>
          <table:covered-table-cell/>
          <table:table-cell table:style-name="TableCell6001" table:number-columns-spanned="2">
            <text:p text:style-name="P6002"/>
          </table:table-cell>
          <table:covered-table-cell/>
          <table:table-cell>
            <text:p text:style-name="P6002"/>
          </table:table-cell>
        </table:table-row>
        <table:table-row table:style-name="TableRow6003">
          <table:table-cell table:style-name="TableCell6004">
            <text:p text:style-name="P6005">4.</text:p>
          </table:table-cell>
          <table:table-cell table:style-name="TableCell6006">
            <text:p text:style-name="P6007">PINIGAI<text:s/></text:p>
          </table:table-cell>
          <table:table-cell table:style-name="TableCell6008" table:number-columns-spanned="2">
            <text:p text:style-name="P6009"/>
          </table:table-cell>
          <table:covered-table-cell/>
          <table:table-cell table:style-name="TableCell6010" table:number-columns-spanned="2">
            <text:p text:style-name="P6011"/>
          </table:table-cell>
          <table:covered-table-cell/>
          <table:table-cell>
            <text:p text:style-name="P6011"/>
          </table:table-cell>
        </table:table-row>
        <table:table-row table:style-name="TableRow6012">
          <table:table-cell table:style-name="TableCell6013">
            <text:p text:style-name="P6014">C.</text:p>
          </table:table-cell>
          <table:table-cell table:style-name="TableCell6015">
            <text:p text:style-name="P6016">ATEINANČIŲ LAIKOTARPIŲ SĄNAUDOS IR SUKAUPTOS PAJAMOS<text:s/></text:p>
          </table:table-cell>
          <table:table-cell table:style-name="TableCell6017" table:number-columns-spanned="2">
            <text:p text:style-name="P6018"/>
          </table:table-cell>
          <table:covered-table-cell/>
          <table:table-cell table:style-name="TableCell6019" table:number-columns-spanned="2">
            <text:p text:style-name="P6020"/>
          </table:table-cell>
          <table:covered-table-cell/>
          <table:table-cell>
            <text:p text:style-name="P6020"/>
          </table:table-cell>
        </table:table-row>
        <table:table-row table:style-name="TableRow6021">
          <table:table-cell table:style-name="TableCell6022">
            <text:p text:style-name="P6023"/>
          </table:table-cell>
          <table:table-cell table:style-name="TableCell6024">
            <text:p text:style-name="Normal"><text:span text:style-name="T6025">TURTO IŠ VISO:</text:span></text:p>
          </table:table-cell>
          <table:table-cell table:style-name="TableCell6026" table:number-columns-spanned="2">
            <text:p text:style-name="P6027"/>
          </table:table-cell>
          <table:covered-table-cell/>
          <table:table-cell table:style-name="TableCell6028" table:number-columns-spanned="2">
            <text:p text:style-name="P6029"/>
          </table:table-cell>
          <table:covered-table-cell/>
          <table:table-cell>
            <text:p text:style-name="P6029"/>
          </table:table-cell>
        </table:table-row>
        <table:table-row table:style-name="TableRow6030">
          <table:table-cell table:style-name="TableCell6031">
            <text:p text:style-name="P6032"/>
          </table:table-cell>
          <table:table-cell table:style-name="TableCell6033" table:number-columns-spanned="2">
            <text:p text:style-name="P6034">NUOSAVAS KAPITALAS IR ĮSIPAREIGOJIMAI</text:p>
          </table:table-cell>
          <table:covered-table-cell/>
          <table:table-cell table:style-name="TableCell6035" table:number-columns-spanned="2">
            <text:p text:style-name="P6036"/>
          </table:table-cell>
          <table:covered-table-cell/>
          <table:table-cell table:style-name="TableCell6037" table:number-columns-spanned="2">
            <text:p text:style-name="P6038"/>
          </table:table-cell>
          <table:covered-table-cell/>
        </table:table-row>
        <table:table-row table:style-name="TableRow6039">
          <table:table-cell table:style-name="TableCell6040">
            <text:p text:style-name="P6041">D.</text:p>
          </table:table-cell>
          <table:table-cell table:style-name="TableCell6042" table:number-columns-spanned="2">
            <text:p text:style-name="P6043">NUOSAVAS KAPITALAS</text:p>
          </table:table-cell>
          <table:covered-table-cell/>
          <table:table-cell table:style-name="TableCell6044" table:number-columns-spanned="2">
            <text:p text:style-name="P6045"/>
          </table:table-cell>
          <table:covered-table-cell/>
          <table:table-cell table:style-name="TableCell6046" table:number-columns-spanned="2">
            <text:p text:style-name="P6047"/>
          </table:table-cell>
          <table:covered-table-cell/>
        </table:table-row>
        <table:table-row table:style-name="TableRow6048">
          <table:table-cell table:style-name="TableCell6049">
            <text:p text:style-name="P6050">E.<text:s/></text:p>
          </table:table-cell>
          <table:table-cell table:style-name="TableCell6051" table:number-columns-spanned="2">
            <text:p text:style-name="P6052">DOTACIJOS IR SUBSIDIJOS</text:p>
          </table:table-cell>
          <table:covered-table-cell/>
          <table:table-cell table:style-name="TableCell6053" table:number-columns-spanned="2">
            <text:p text:style-name="P6054"/>
          </table:table-cell>
          <table:covered-table-cell/>
          <table:table-cell table:style-name="TableCell6055" table:number-columns-spanned="2">
            <text:p text:style-name="P6056"/>
          </table:table-cell>
          <table:covered-table-cell/>
        </table:table-row>
        <table:table-row table:style-name="TableRow6057">
          <table:table-cell table:style-name="TableCell6058">
            <text:p text:style-name="P6059">F.</text:p>
          </table:table-cell>
          <table:table-cell table:style-name="TableCell6060" table:number-columns-spanned="2">
            <text:p text:style-name="P6061">MOKĖTINOS SUMOS IR KITI ĮSIPAREIGOJIMAI<text:s/></text:p>
          </table:table-cell>
          <table:covered-table-cell/>
          <table:table-cell table:style-name="TableCell6062" table:number-columns-spanned="2">
            <text:p text:style-name="P6063"/>
          </table:table-cell>
          <table:covered-table-cell/>
          <table:table-cell table:style-name="TableCell6064" table:number-columns-spanned="2">
            <text:p text:style-name="P6065"/>
          </table:table-cell>
          <table:covered-table-cell/>
        </table:table-row>
        <table:table-row table:style-name="TableRow6066">
          <table:table-cell table:style-name="TableCell6067">
            <text:p text:style-name="P6068">1.<text:s/></text:p>
          </table:table-cell>
          <table:table-cell table:style-name="TableCell6069" table:number-columns-spanned="2">
            <text:p text:style-name="P6070">PO VIENERIŲ METŲ MOKĖTINOS SUMOS IR KITI ILGALAIKIAI ĮSIPAREIGOJIMAI</text:p>
          </table:table-cell>
          <table:covered-table-cell/>
          <table:table-cell table:style-name="TableCell6071" table:number-columns-spanned="2">
            <text:p text:style-name="P6072"/>
          </table:table-cell>
          <table:covered-table-cell/>
          <table:table-cell table:style-name="TableCell6073" table:number-columns-spanned="2">
            <text:p text:style-name="P6074"/>
          </table:table-cell>
          <table:covered-table-cell/>
        </table:table-row>
        <table:table-row table:style-name="TableRow6075">
          <table:table-cell table:style-name="TableCell6076">
            <text:p text:style-name="P6077">1.1.<text:s/></text:p>
          </table:table-cell>
          <table:table-cell table:style-name="TableCell6078" table:number-columns-spanned="2">
            <text:p text:style-name="P6079">Lizingo (finansinės nuomos) įsipareigojimai<text:s/></text:p>
          </table:table-cell>
          <table:covered-table-cell/>
          <table:table-cell table:style-name="TableCell6080" table:number-columns-spanned="2">
            <text:p text:style-name="P6081"/>
          </table:table-cell>
          <table:covered-table-cell/>
          <table:table-cell table:style-name="TableCell6082" table:number-columns-spanned="2">
            <text:p text:style-name="P6083"/>
          </table:table-cell>
          <table:covered-table-cell/>
        </table:table-row>
        <table:table-row table:style-name="TableRow6084">
          <table:table-cell table:style-name="TableCell6085">
            <text:p text:style-name="P6086">1.2.<text:s/></text:p>
          </table:table-cell>
          <table:table-cell table:style-name="TableCell6087" table:number-columns-spanned="2">
            <text:p text:style-name="P6088">Skolos kredito įstaigoms</text:p>
          </table:table-cell>
          <table:covered-table-cell/>
          <table:table-cell table:style-name="TableCell6089" table:number-columns-spanned="2">
            <text:p text:style-name="P6090"/>
          </table:table-cell>
          <table:covered-table-cell/>
          <table:table-cell table:style-name="TableCell6091" table:number-columns-spanned="2">
            <text:p text:style-name="P6092"/>
          </table:table-cell>
          <table:covered-table-cell/>
        </table:table-row>
        <table:table-row table:style-name="TableRow6093">
          <table:table-cell table:style-name="TableCell6094">
            <text:p text:style-name="P6095">1.3.</text:p>
          </table:table-cell>
          <table:table-cell table:style-name="TableCell6096" table:number-columns-spanned="2">
            <text:p text:style-name="Normal"><text:span text:style-name="T6097">Skolos tiekėjams</text:span></text:p>
          </table:table-cell>
          <table:covered-table-cell/>
          <table:table-cell table:style-name="TableCell6098" table:number-columns-spanned="2">
            <text:p text:style-name="P6099"/>
          </table:table-cell>
          <table:covered-table-cell/>
          <table:table-cell table:style-name="TableCell6100" table:number-columns-spanned="2">
            <text:p text:style-name="P6101"/>
          </table:table-cell>
          <table:covered-table-cell/>
        </table:table-row>
        <table:table-row table:style-name="TableRow6102">
          <table:table-cell table:style-name="TableCell6103">
            <text:p text:style-name="P6104">1.4.</text:p>
          </table:table-cell>
          <table:table-cell table:style-name="TableCell6105" table:number-columns-spanned="2">
            <text:p text:style-name="P6106">Kitos mokėtinos sumos ir ilgalaikiai įsipareigojimai</text:p>
          </table:table-cell>
          <table:covered-table-cell/>
          <table:table-cell table:style-name="TableCell6107" table:number-columns-spanned="2">
            <text:p text:style-name="P6108"/>
          </table:table-cell>
          <table:covered-table-cell/>
          <table:table-cell table:style-name="TableCell6109" table:number-columns-spanned="2">
            <text:p text:style-name="P6110"/>
          </table:table-cell>
          <table:covered-table-cell/>
        </table:table-row>
        <table:table-row table:style-name="TableRow6111">
          <table:table-cell table:style-name="TableCell6112">
            <text:p text:style-name="P6113">2.<text:s/></text:p>
          </table:table-cell>
          <table:table-cell table:style-name="TableCell6114" table:number-columns-spanned="2">
            <text:p text:style-name="P6115">PER VIENERIUS METUS MOKĖTINOS SUMOS IR KITI TRUMPALAIKIAI ĮSIPAREIGOJIMAI</text:p>
          </table:table-cell>
          <table:covered-table-cell/>
          <table:table-cell table:style-name="TableCell6116" table:number-columns-spanned="2">
            <text:p text:style-name="P6117"/>
          </table:table-cell>
          <table:covered-table-cell/>
          <table:table-cell table:style-name="TableCell6118" table:number-columns-spanned="2">
            <text:p text:style-name="P6119"/>
          </table:table-cell>
          <table:covered-table-cell/>
        </table:table-row>
        <table:table-row table:style-name="TableRow6120">
          <table:table-cell table:style-name="TableCell6121">
            <text:p text:style-name="P6122">2.1.</text:p>
          </table:table-cell>
          <table:table-cell table:style-name="TableCell6123" table:number-columns-spanned="2">
            <text:p text:style-name="Normal"><text:span text:style-name="T6124">Lizingo (finansinės nuomos) įsipareigojimai<text:s/></text:span></text:p>
          </table:table-cell>
          <table:covered-table-cell/>
          <table:table-cell table:style-name="TableCell6125" table:number-columns-spanned="2">
            <text:p text:style-name="P6126"/>
          </table:table-cell>
          <table:covered-table-cell/>
          <table:table-cell table:style-name="TableCell6127" table:number-columns-spanned="2">
            <text:p text:style-name="P6128"/>
          </table:table-cell>
          <table:covered-table-cell/>
        </table:table-row>
        <table:table-row table:style-name="TableRow6129">
          <table:table-cell table:style-name="TableCell6130">
            <text:p text:style-name="P6131">2.2.<text:s/></text:p>
          </table:table-cell>
          <table:table-cell table:style-name="TableCell6132" table:number-columns-spanned="2">
            <text:p text:style-name="Normal"><text:span text:style-name="T6133">Skolos kredito įstaigoms</text:span><text:span text:style-name="T6134"><text:s/></text:span></text:p>
          </table:table-cell>
          <table:covered-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row>
        <table:table-row table:style-name="TableRow6139">
          <table:table-cell table:style-name="TableCell6140">
            <text:p text:style-name="P6141">2.3.<text:s/></text:p>
          </table:table-cell>
          <table:table-cell table:style-name="TableCell6142" table:number-columns-spanned="2">
            <text:p text:style-name="P6143">Gauti avansai</text:p>
          </table:table-cell>
          <table:covered-table-cell/>
          <table:table-cell table:style-name="TableCell6144" table:number-columns-spanned="2">
            <text:p text:style-name="P6145"/>
          </table:table-cell>
          <table:covered-table-cell/>
          <table:table-cell table:style-name="TableCell6146" table:number-columns-spanned="2">
            <text:p text:style-name="P6147"/>
          </table:table-cell>
          <table:covered-table-cell/>
        </table:table-row>
        <table:table-row table:style-name="TableRow6148">
          <table:table-cell table:style-name="TableCell6149">
            <text:p text:style-name="P6150">2.4.</text:p>
          </table:table-cell>
          <table:table-cell table:style-name="TableCell6151" table:number-columns-spanned="2">
            <text:p text:style-name="P6152">Skolos tiekėjams<text:s/></text:p>
          </table:table-cell>
          <table:covered-table-cell/>
          <table:table-cell table:style-name="TableCell6153" table:number-columns-spanned="2">
            <text:p text:style-name="P6154"/>
          </table:table-cell>
          <table:covered-table-cell/>
          <table:table-cell table:style-name="TableCell6155" table:number-columns-spanned="2">
            <text:p text:style-name="P6156"/>
          </table:table-cell>
          <table:covered-table-cell/>
        </table:table-row>
        <table:table-row table:style-name="TableRow6157">
          <table:table-cell table:style-name="TableCell6158">
            <text:p text:style-name="P6159">2.5.<text:s/></text:p>
          </table:table-cell>
          <table:table-cell table:style-name="TableCell6160" table:number-columns-spanned="2">
            <text:p text:style-name="P6161">Su darbo santykiais susiję įsipareigojimai</text:p>
          </table:table-cell>
          <table:covered-table-cell/>
          <table:table-cell table:style-name="TableCell6162" table:number-columns-spanned="2">
            <text:p text:style-name="P6163"/>
          </table:table-cell>
          <table:covered-table-cell/>
          <table:table-cell table:style-name="TableCell6164" table:number-columns-spanned="2">
            <text:p text:style-name="P6165"/>
          </table:table-cell>
          <table:covered-table-cell/>
        </table:table-row>
        <table:table-row table:style-name="TableRow6166">
          <table:table-cell table:style-name="TableCell6167">
            <text:p text:style-name="P6168">2.6.<text:s/></text:p>
          </table:table-cell>
          <table:table-cell table:style-name="TableCell6169" table:number-columns-spanned="2">
            <text:p text:style-name="P6170">Kitos mokėtinos sumos ir trumpalaikiai įsipareigojimai</text:p>
          </table:table-cell>
          <table:covered-table-cell/>
          <table:table-cell table:style-name="TableCell6171" table:number-columns-spanned="2">
            <text:p text:style-name="P6172"/>
          </table:table-cell>
          <table:covered-table-cell/>
          <table:table-cell table:style-name="TableCell6173" table:number-columns-spanned="2">
            <text:p text:style-name="P6174"/>
          </table:table-cell>
          <table:covered-table-cell/>
        </table:table-row>
        <table:table-row table:style-name="TableRow6175">
          <table:table-cell table:style-name="TableCell6176">
            <text:p text:style-name="P6177"><text:span text:style-name="T6178">G.</text:span></text:p>
          </table:table-cell>
          <table:table-cell table:style-name="TableCell6179" table:number-columns-spanned="2">
            <text:p text:style-name="Normal"><text:span text:style-name="T6180">SUKAUPTOS SĄNAUDOS IR ATEINANČIŲ LAIKOTARPIŲ PAJAMOS<text:s/></text:span></text:p>
          </table:table-cell>
          <table:covered-table-cell/>
          <table:table-cell table:style-name="TableCell6181" table:number-columns-spanned="2">
            <text:p text:style-name="P6182"/>
          </table:table-cell>
          <table:covered-table-cell/>
          <table:table-cell table:style-name="TableCell6183" table:number-columns-spanned="2">
            <text:p text:style-name="P6184"/>
          </table:table-cell>
          <table:covered-table-cell/>
        </table:table-row>
        <table:table-row table:style-name="TableRow6185">
          <table:table-cell table:style-name="TableCell6186">
            <text:p text:style-name="P6187"/>
          </table:table-cell>
          <table:table-cell table:style-name="TableCell6188" table:number-columns-spanned="2">
            <text:p text:style-name="Normal"><text:span text:style-name="T6189">NUOSAVO KAPITALO IR ĮSIPAREIGOJIMŲ IŠ VISO:<text:s/></text:span></text:p>
          </table:table-cell>
          <table:covered-table-cell/>
          <table:table-cell table:style-name="TableCell6190" table:number-columns-spanned="2">
            <text:p text:style-name="P6191"/>
          </table:table-cell>
          <table:covered-table-cell/>
          <table:table-cell table:style-name="TableCell6192" table:number-columns-spanned="2">
            <text:p text:style-name="P6193"/>
          </table:table-cell>
          <table:covered-table-cell/>
        </table:table-row>
      </table:table>
      <text:p text:style-name="P6194"/>
      <text:p text:style-name="P6195"/>
      <text:p text:style-name="Normal"><text:span text:style-name="T6196">Ūkininko (gyventojo) parašas <text:s text:c="6"/>_____________________</text:span></text:p>
      <text:p text:style-name="Normal"/>
      <text:p text:style-name="P6197">Ūkininko ūkio ir gyventojų, kurie neįregistravę ūkininko ūkio verčiasi individualia žemės ūkio veikla, veiklos buhalterinės apskaitos tvarkymo taikant dvejybinio įrašo būdą rekomendacijų<text:s/></text:p>
      <text:p text:style-name="P6204"><text:span text:style-name="T6205">4</text:span><text:span text:style-name="T6206"><text:s/>priedas</text:span></text:p>
      <text:p text:style-name="P6207"/>
      <text:p text:style-name="P6208"><text:span text:style-name="T6209">(Ūkio pelno (nuostolių) ataskaitos forma)</text:span></text:p>
      <text:p text:style-name="P6210"/>
      <text:p text:style-name="P6211">_____________________________________________________________________</text:p>
      <text:p text:style-name="P6212">(ūkininko (gyventojo) vardas, pavardė)</text:p>
      <text:p text:style-name="P6213">_____________________________________________________________________</text:p>
      <text:p text:style-name="P6214">(ūkio kodas, adresas, kiti duomenys)</text:p>
      <text:p text:style-name="P6215"/>
      <text:p text:style-name="P6216"/>
      <text:p text:style-name="P6217"/>
      <text:p text:style-name="P6218"><text:span text:style-name="T6219">20… m. …………….d.</text:span><text:span text:style-name="T6220"><text:s/></text:span><text:span text:style-name="T6221">ŪKIO</text:span><text:span text:style-name="T6222"><text:s/></text:span><text:span text:style-name="T6223">PELNO (NUOSTOLIŲ) ATASKAITA<text:s/></text:span></text:p>
      <text:p text:style-name="P6224">_____________________________Nr.________</text:p>
      <text:p text:style-name="P6225">(ataskaitos sudarymo data) <text:s text:c="4"/></text:p>
      <text:p text:style-name="P6226"/>
      <text:p text:style-name="Normal"><text:span text:style-name="T6227">___________________</text:span><text:span text:style-name="T6228"><text:tab/></text:span><text:span text:style-name="T6229"><text:tab/></text:span><text:span text:style-name="T6230"><text:tab/><text:s text:c="28"/>_______________________</text:span></text:p>
      <text:p text:style-name="P6231"><text:span text:style-name="T6232">(ataskaitinis laikotarpis)</text:span><text:span text:style-name="T6233"><text:s/></text:span><text:span text:style-name="T6234"><text:s text:c="82"/></text:span><text:span text:style-name="T6235">(ataskaitos tikslumo lygis ir valiuta) <text:s text:c="2"/></text:span></text:p>
      <table:table table:style-name="Table6236">
        <table:table-columns>
          <table:table-column table:style-name="TableColumn6237"/>
          <table:table-column table:style-name="TableColumn6238"/>
          <table:table-column table:style-name="TableColumn6239"/>
          <table:table-column table:style-name="TableColumn6240"/>
        </table:table-columns>
        <table:table-row table:style-name="TableRow6241">
          <table:table-cell table:style-name="TableCell6242">
            <text:p text:style-name="P6243">Eil. Nr.</text:p>
          </table:table-cell>
          <table:table-cell table:style-name="TableCell6244">
            <text:p text:style-name="P6245">Straipsniai</text:p>
          </table:table-cell>
          <table:table-cell table:style-name="TableCell6246">
            <text:p text:style-name="P6247">Ataskaitinis laikotarpis</text:p>
          </table:table-cell>
          <table:table-cell table:style-name="TableCell6248">
            <text:p text:style-name="P6249">Praėjęs ataskaitinis laikotarpis</text:p>
          </table:table-cell>
        </table:table-row>
        <table:table-row table:style-name="TableRow6250">
          <table:table-cell table:style-name="TableCell6251">
            <text:p text:style-name="P6252">1.</text:p>
          </table:table-cell>
          <table:table-cell table:style-name="TableCell6253">
            <text:p text:style-name="P6254">Pardavimo pajamos</text:p>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2.</text:p>
          </table:table-cell>
          <table:table-cell table:style-name="TableCell6262">
            <text:p text:style-name="P6263">Dotacijos ir subsidijos, susijusios su pajamomis</text:p>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3.</text:p>
          </table:table-cell>
          <table:table-cell table:style-name="TableCell6271">
            <text:p text:style-name="P6272">Pardavimo savikaina</text:p>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4.</text:p>
          </table:table-cell>
          <table:table-cell table:style-name="TableCell6280">
            <text:p text:style-name="P6281">Biologinio turto ir žemės ūkio produkcijos įkainojimo tikrąja verte rezultatas</text:p>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text:span text:style-name="T6289">5.</text:span></text:p>
          </table:table-cell>
          <table:table-cell table:style-name="TableCell6290">
            <text:p text:style-name="P6291">BENDRASIS PELNAS (NUOSTOLIAI)</text:p>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6.</text:p>
          </table:table-cell>
          <table:table-cell table:style-name="TableCell6299">
            <text:p text:style-name="P6300">Pardavimo sąnaudos<text:s/></text:p>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7.</text:p>
          </table:table-cell>
          <table:table-cell table:style-name="TableCell6308">
            <text:p text:style-name="P6309">Bendrosios ūkio sąnaudos</text:p>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text:span text:style-name="T6317">8.</text:span></text:p>
          </table:table-cell>
          <table:table-cell table:style-name="TableCell6318">
            <text:p text:style-name="Normal"><text:span text:style-name="T6319">PAGRINDINĖS (</text:span><text:span text:style-name="T6320">TIPINĖS) VEIKLOS PELNAS (NUOSTOLIAI) <text:s/></text:span></text:p>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text:span text:style-name="T6328">9.</text:span></text:p>
          </table:table-cell>
          <table:table-cell table:style-name="TableCell6329">
            <text:p text:style-name="Normal"><text:span text:style-name="T6330">KITOS VEIKLOS PELNAS (NUOSTOLIAI)</text:span></text:p>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text:span text:style-name="T6338">10.</text:span></text:p>
          </table:table-cell>
          <table:table-cell table:style-name="TableCell6339">
            <text:p text:style-name="P6340">FINANSINĖS IR INVESTICINĖS VEIKLOS PELNAS (NUOSTOLIAI)</text:p>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text:span text:style-name="T6348">11.</text:span></text:p>
          </table:table-cell>
          <table:table-cell table:style-name="TableCell6349">
            <text:p text:style-name="Normal"><text:span text:style-name="T6350">PELNAS (NUOSTOLIAI) PRIEŠ APMOKESTINIMĄ <text:s text:c="2"/></text:span></text:p>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text:span text:style-name="T6358">12.</text:span></text:p>
          </table:table-cell>
          <table:table-cell table:style-name="TableCell6359">
            <text:p text:style-name="P6360">GYVENTOJŲ PAJAMŲ MOKESTIS</text:p>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text:span text:style-name="T6368">13.</text:span></text:p>
          </table:table-cell>
          <table:table-cell table:style-name="TableCell6369">
            <text:p text:style-name="P6370">GRYNASIS PELNAS (NUOSTOLIAI) <text:s/></text:p>
          </table:table-cell>
          <table:table-cell table:style-name="TableCell6371">
            <text:p text:style-name="P6372"/>
          </table:table-cell>
          <table:table-cell table:style-name="TableCell6373">
            <text:p text:style-name="P6374"/>
          </table:table-cell>
        </table:table-row>
      </table:table>
      <text:p text:style-name="P6375"/>
      <text:p text:style-name="P6376"/>
      <text:p text:style-name="Normal"><text:span text:style-name="T6377">Ūkininko (gyventojo) parašas <text:s text:c="6"/>_____________________</text:span></text:p>
      <text:p text:style-name="Normal"/>
      <text:p text:style-name="P6378">Ūkininko ūkio ir gyventojų, kurie neįregistravę ūkininko ūkio verčiasi individualia žemės ūkio veikla, veiklos buhalterinės apskaitos tvarkymo taikant dvejybinio įrašo būdą rekomendacijų<text:s/></text:p>
      <text:p text:style-name="P6385"><text:span text:style-name="T6386">5</text:span><text:span text:style-name="T6387"><text:s/>priedas</text:span></text:p>
      <text:p text:style-name="P6388"/>
      <text:p text:style-name="P6389"><text:span text:style-name="T6390">(Ūkio pinigų srautų ataskaitos, sudaromos netiesioginiu būdu, forma)</text:span></text:p>
      <text:p text:style-name="P6391"/>
      <text:p text:style-name="P6392">_____________________________________________________________________</text:p>
      <text:p text:style-name="P6393">(ūkininko (gyventojo) vardas, pavardė)</text:p>
      <text:p text:style-name="P6394">_____________________________________________________________________</text:p>
      <text:p text:style-name="P6395">(ūkio kodas, adresas, kiti duomenys)</text:p>
      <text:p text:style-name="P6396"/>
      <text:p text:style-name="P6397"/>
      <text:p text:style-name="P6398"/>
      <text:p text:style-name="P6399"><text:span text:style-name="T6400">20… m. ……………….d. ŪKIO<text:s/></text:span><text:span text:style-name="T6401">PINIGŲ SRAUTŲ ATASKAITA<text:s/></text:span></text:p>
      <text:p text:style-name="P6402"/>
      <text:p text:style-name="P6403">_____________________________Nr.________</text:p>
      <text:p text:style-name="P6404">(ataskaitos sudarymo data) <text:s text:c="4"/></text:p>
      <text:p text:style-name="P6405"/>
      <text:p text:style-name="Normal"><text:span text:style-name="T6406">___________________</text:span><text:span text:style-name="T6407"><text:tab/></text:span><text:span text:style-name="T6408"><text:tab/></text:span><text:span text:style-name="T6409"><text:tab/><text:s text:c="19"/>________________________</text:span></text:p>
      <text:p text:style-name="P6410"><text:span text:style-name="T6411">(ataskaitinis laikotarpis)</text:span><text:span text:style-name="T6412"><text:s/></text:span><text:span text:style-name="T6413"><text:s text:c="71"/></text:span><text:span text:style-name="T6414">(ataskaitos tikslumo lygis ir valiuta) <text:s/></text:span></text:p>
      <table:table table:style-name="Table6415">
        <table:table-columns>
          <table:table-column table:style-name="TableColumn6416"/>
          <table:table-column table:style-name="TableColumn6417"/>
          <table:table-column table:style-name="TableColumn6418"/>
          <table:table-column table:style-name="TableColumn6419"/>
        </table:table-columns>
        <table:table-row table:style-name="TableRow6420">
          <table:table-cell table:style-name="TableCell6421">
            <text:p text:style-name="P6422">Eil.</text:p>
            <text:p text:style-name="P6423">Nr.</text:p>
          </table:table-cell>
          <table:table-cell table:style-name="TableCell6424">
            <text:p text:style-name="P6425">Straipsniai</text:p>
          </table:table-cell>
          <table:table-cell table:style-name="TableCell6426">
            <text:p text:style-name="P6427">Ataskaitinis laikotarpis<text:s/></text:p>
          </table:table-cell>
          <table:table-cell table:style-name="TableCell6428">
            <text:p text:style-name="P6429"><text:span text:style-name="T6430">Praėjęs ataskaitinis laikotarpis</text:span><text:span text:style-name="T6431"><text:s/></text:span></text:p>
          </table:table-cell>
        </table:table-row>
        <table:table-row table:style-name="TableRow6432">
          <table:table-cell table:style-name="TableCell6433">
            <text:p text:style-name="P6434"><text:span text:style-name="T6435">1.</text:span></text:p>
          </table:table-cell>
          <table:table-cell table:style-name="TableCell6436">
            <text:p text:style-name="P6437"><text:span text:style-name="T6438">Pagrindinės veiklos pinigų srautai</text:span></text:p>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1.1.</text:p>
          </table:table-cell>
          <table:table-cell table:style-name="TableCell6446">
            <text:p text:style-name="Normal">Grynasis pelnas (+) arba nuostoliai (–)</text:p>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1.2.</text:p>
          </table:table-cell>
          <table:table-cell table:style-name="TableCell6454">
            <text:p text:style-name="P6455">Nusidėvėjimo ir amortizacijos sąnaudos (+)</text:p>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text:span text:style-name="T6463">1.3.</text:span></text:p>
          </table:table-cell>
          <table:table-cell table:style-name="TableCell6464">
            <text:p text:style-name="Normal">Ilgalaikio materialiojo turto perleidimo ir likvidavimo rezultatų eliminavimas:<text:span text:style-name="T6465"><text:s/>nuostolis (+), pelnas (</text:span>–<text:span text:style-name="T6466">)</text:span></text:p>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1.4.</text:p>
          </table:table-cell>
          <table:table-cell table:style-name="TableCell6474">
            <text:p text:style-name="Normal"><text:span text:style-name="T6475">Finansinės ir investicinės veiklos rezultatų eliminavimas: nuostolis (+), pelnas (</text:span>–<text:span text:style-name="T6476">)</text:span></text:p>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1.5.</text:p>
          </table:table-cell>
          <table:table-cell table:style-name="TableCell6484">
            <text:p text:style-name="Normal">Ūkininko ar gyventojo asmeninėms reikmėms sunaudota ūkio produkcija <text:s/>ir gyvūnai (–)</text:p>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1.6.</text:p>
          </table:table-cell>
          <table:table-cell table:style-name="TableCell6492">
            <text:p text:style-name="Normal">Po vienerių metų gautinų sumų padidėjimas (–), sumažėjimas (+)</text:p>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1.7.</text:p>
          </table:table-cell>
          <table:table-cell table:style-name="TableCell6500">
            <text:p text:style-name="Normal">Atsargų, išskyrus biologinį turtą ir sumokėtus avansus, padidėjimas (–), sumažėjimas (+)</text:p>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text:span text:style-name="T6508">1.8.</text:span></text:p>
          </table:table-cell>
          <table:table-cell table:style-name="TableCell6509">
            <text:p text:style-name="Normal">Biologinio turto padidėjimas (–), sumažėjimas (+)</text:p>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text:span text:style-name="T6517">1.9.</text:span></text:p>
          </table:table-cell>
          <table:table-cell table:style-name="TableCell6518">
            <text:p text:style-name="P6519">Sumokėtų avansų padidėjimas (–), sumažėjimas (+)<text:s/></text:p>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text:span text:style-name="T6527">1.10</text:span></text:p>
          </table:table-cell>
          <table:table-cell table:style-name="TableCell6528">
            <text:p text:style-name="Normal">Pirkėjų skolų padidėjimas (–), sumažėjimas (+)</text:p>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text:span text:style-name="T6536">1.11.</text:span></text:p>
          </table:table-cell>
          <table:table-cell table:style-name="TableCell6537">
            <text:p text:style-name="Normal">Kitų gautinų sumų padidėjimas (–), sumažėjimas (+)</text:p>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text:span text:style-name="T6545">1.12.</text:span></text:p>
          </table:table-cell>
          <table:table-cell table:style-name="TableCell6546">
            <text:p text:style-name="Normal">Trumpalaikių investicijų padidėjimas (–), sumažėjimas (+)</text:p>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text:span text:style-name="T6554">1.13.</text:span></text:p>
          </table:table-cell>
          <table:table-cell table:style-name="TableCell6555">
            <text:p text:style-name="Normal"><text:span text:style-name="T6556">Ateinančių laikotarpių sąnaudų ir sukauptų pajamų padidėjimas (</text:span>–<text:span text:style-name="T6557">), sumažėjimas (+)</text:span></text:p>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text:span text:style-name="T6565">1.14.</text:span></text:p>
          </table:table-cell>
          <table:table-cell table:style-name="TableCell6566">
            <text:p text:style-name="Normal">Skolų tiekėjams ir gautų avansų padidėjimas (+), sumažėjimas (–)</text:p>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text:span text:style-name="T6574">1.15.</text:span></text:p>
          </table:table-cell>
          <table:table-cell table:style-name="TableCell6575">
            <text:p text:style-name="Normal"><text:span text:style-name="T6576">Su darbo santykiais susijusių įsipareigojimų padidėjimas (+), sumažėjimas (</text:span>–<text:span text:style-name="T6577">)</text:span></text:p>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text:span text:style-name="T6585">1.16.</text:span></text:p>
          </table:table-cell>
          <table:table-cell table:style-name="TableCell6586">
            <text:p text:style-name="Normal"><text:span text:style-name="T6587">Kitų<text:s/></text:span>mokėtinų sumų ir įsipareigojimų padidėjimas (+),</text:p>
            <text:p text:style-name="Normal">sumažėjimas (–)</text:p>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text:span text:style-name="T6595">1.17.</text:span></text:p>
          </table:table-cell>
          <table:table-cell table:style-name="TableCell6596">
            <text:p text:style-name="Normal"><text:span text:style-name="T6597">Sukauptų sąnaudų ir ateinančių laikotarpių pajamų padidėjimas (+),sumažėjimas (–)<text:s/></text:span></text:p>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
          </table:table-cell>
          <table:table-cell table:style-name="TableCell6605">
            <text:p text:style-name="Normal"><text:span text:style-name="T6606">Grynieji pagrindinės veiklos pinigų srautai</text:span><text:span text:style-name="T6607"><text:s/></text:span></text:p>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text:span text:style-name="T6615">2.</text:span></text:p>
          </table:table-cell>
          <table:table-cell table:style-name="TableCell6616">
            <text:p text:style-name="Normal"><text:span text:style-name="T6617">Investicinės veiklos pinigų srautai</text:span></text:p>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2.1.</text:p>
          </table:table-cell>
          <table:table-cell table:style-name="TableCell6625">
            <text:p text:style-name="Normal">Ilgalaikio turto (išskyrus investicijas) įsigijimas (–)</text:p>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2.2.</text:p>
          </table:table-cell>
          <table:table-cell table:style-name="TableCell6633">
            <text:p text:style-name="Normal">Ilgalaikio turto (išskyrus investicijas) perleidimas (+)</text:p>
          </table:table-cell>
          <table:table-cell table:style-name="TableCell6634">
            <text:p text:style-name="P6635"/>
          </table:table-cell>
          <table:table-cell table:style-name="TableCell6636">
            <text:p text:style-name="P6637"/>
          </table:table-cell>
        </table:table-row>
        <table:table-row table:style-name="TableRow6638">
          <table:table-cell table:style-name="TableCell6639">
            <text:p text:style-name="P6640">2.3.</text:p>
          </table:table-cell>
          <table:table-cell table:style-name="TableCell6641">
            <text:p text:style-name="P6642">Ilgalaikių investicijų įsigijimas (pirkimas) (–)</text:p>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2.4.</text:p>
          </table:table-cell>
          <table:table-cell table:style-name="TableCell6650">
            <text:p text:style-name="Normal">Ilgalaikių investicijų perleidimas (pardavimas) (+)</text:p>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2.5.</text:p>
          </table:table-cell>
          <table:table-cell table:style-name="TableCell6658">
            <text:p text:style-name="P6659">Paskolų suteikimas (–)</text:p>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2.6.</text:p>
          </table:table-cell>
          <table:table-cell table:style-name="TableCell6667">
            <text:p text:style-name="P6668">Paskolų susigrąžinimas (+)</text:p>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2.7.</text:p>
          </table:table-cell>
          <table:table-cell table:style-name="TableCell6676">
            <text:p text:style-name="Normal">Gauti dividendai, palūkanos (+)</text:p>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2.8.</text:p>
          </table:table-cell>
          <table:table-cell table:style-name="TableCell6684">
            <text:p text:style-name="Normal">Kitas investicinės veiklos pinigų srautų padidėjimas (+)</text:p>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2.9.</text:p>
          </table:table-cell>
          <table:table-cell table:style-name="TableCell6692">
            <text:p text:style-name="Normal">Kitas investicinės veiklos pinigų srautų sumažėjimas (–)</text:p>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
          </table:table-cell>
          <table:table-cell table:style-name="TableCell6700">
            <text:p text:style-name="Normal"><text:span text:style-name="T6701">Grynieji investicinės veiklos pinigų srautai<text:s/></text:span><text:s text:c="2"/></text:p>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text:span text:style-name="T6709">3.</text:span></text:p>
          </table:table-cell>
          <table:table-cell table:style-name="TableCell6710">
            <text:p text:style-name="Normal"><text:span text:style-name="T6711">Finansinės veiklos pinigų srautai</text:span></text:p>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3.1.</text:p>
          </table:table-cell>
          <table:table-cell table:style-name="TableCell6719">
            <text:p text:style-name="Normal">Ūkininko ir jo partnerių ar gyventojo įnašai (+)</text:p>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3.2.</text:p>
          </table:table-cell>
          <table:table-cell table:style-name="TableCell6727">
            <text:p text:style-name="Normal">Pinigų išmokėjimas ūkininkui ir jo partneriams ar gyventojui (–)</text:p>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3.3.</text:p>
          </table:table-cell>
          <table:table-cell table:style-name="TableCell6735">
            <text:p text:style-name="Normal">Gautos dotacijos, susijusios su turtu (+)</text:p>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3.4.</text:p>
          </table:table-cell>
          <table:table-cell table:style-name="TableCell6743">
            <text:p text:style-name="Normal">Paskolų gavimas (+)</text:p>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3.5.</text:p>
          </table:table-cell>
          <table:table-cell table:style-name="TableCell6751">
            <text:p text:style-name="Normal">Paskolų grąžinimas (–)</text:p>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3.6.</text:p>
          </table:table-cell>
          <table:table-cell table:style-name="TableCell6759">
            <text:p text:style-name="Normal">Sumokėtos palūkanos (–)</text:p>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3.7.</text:p>
          </table:table-cell>
          <table:table-cell table:style-name="TableCell6767">
            <text:p text:style-name="P6768">Lizingo (finansinės nuomos) mokėjimai (–)</text:p>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3.8.</text:p>
          </table:table-cell>
          <table:table-cell table:style-name="TableCell6776">
            <text:p text:style-name="Normal">Kitas finansinės veiklos pinigų srautų padidėjimas (+)</text:p>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3.9.</text:p>
          </table:table-cell>
          <table:table-cell table:style-name="TableCell6784">
            <text:p text:style-name="Normal">Kitas finansinės veiklos pinigų srautų sumažėjimas (–)</text:p>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
          </table:table-cell>
          <table:table-cell table:style-name="TableCell6792">
            <text:p text:style-name="Normal"><text:span text:style-name="T6793">Grynieji finansinės veiklos pinigų srautai<text:s/></text:span></text:p>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text:span text:style-name="T6801">4.</text:span></text:p>
          </table:table-cell>
          <table:table-cell table:style-name="TableCell6802">
            <text:p text:style-name="Normal"><text:span text:style-name="T6803">Valiutų kursų pokyčio įtaka grynųjų pinigų likučiui</text:span></text:p>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
          </table:table-cell>
          <table:table-cell table:style-name="TableCell6811">
            <text:p text:style-name="Normal"><text:span text:style-name="T6812">Grynasis pinigų srautų padidėjimas (sumažėjimas)</text:span></text:p>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
          </table:table-cell>
          <table:table-cell table:style-name="TableCell6820">
            <text:p text:style-name="Normal"><text:span text:style-name="T6821">Pinigai laikotarpio pradžioje</text:span></text:p>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
          </table:table-cell>
          <table:table-cell table:style-name="TableCell6829">
            <text:p text:style-name="Normal"><text:span text:style-name="T6830">Pinigai laikotarpio pabaigoje</text:span></text:p>
          </table:table-cell>
          <table:table-cell table:style-name="TableCell6831">
            <text:p text:style-name="P6832"/>
          </table:table-cell>
          <table:table-cell table:style-name="TableCell6833">
            <text:p text:style-name="P6834"/>
          </table:table-cell>
        </table:table-row>
      </table:table>
      <text:p text:style-name="P6835"/>
      <text:p text:style-name="Normal"><text:span text:style-name="T6836">Ūkininko (gyventojo) parašas <text:s text:c="6"/>_____________________</text:span></text:p>
      <text:p text:style-name="Normal"/>
      <text:p text:style-name="P6837">Ūkininko ūkio ir gyventojų, kurie neįregistravę ūkininko ūkio verčiasi individualia žemės ūkio veikla, veiklos buhalterinės apskaitos tvarkymo taikant dvejybinio įrašo būdą rekomendacijų<text:s/></text:p>
      <text:p text:style-name="P6844"><text:span text:style-name="T6845">6</text:span><text:span text:style-name="T6846"><text:s/>priedas</text:span></text:p>
      <text:p text:style-name="P6847"/>
      <text:p text:style-name="P6848"/>
      <text:p text:style-name="P6849"><text:span text:style-name="T6850">(Ūkio pinigų srautų ataskaitos, sudaromos tiesioginiu būdu, forma)</text:span></text:p>
      <text:p text:style-name="P6851"/>
      <text:p text:style-name="P6852">_____________________________________________________________________</text:p>
      <text:p text:style-name="P6853">(ūkininko (gyventojo) vardas, pavardė)</text:p>
      <text:p text:style-name="P6854">_____________________________________________________________________</text:p>
      <text:p text:style-name="P6855">(ūkio kodas, adresas, kiti duomenys)</text:p>
      <text:p text:style-name="P6856"/>
      <text:p text:style-name="P6857"/>
      <text:p text:style-name="P6858"/>
      <text:p text:style-name="P6859"><text:span text:style-name="T6860">20… m. ……………….d. ŪKIO<text:s/></text:span><text:span text:style-name="T6861">PINIGŲ SRAUTŲ ATASKAITA<text:s/></text:span></text:p>
      <text:p text:style-name="P6862"/>
      <text:p text:style-name="P6863">_____________________________Nr.________</text:p>
      <text:p text:style-name="P6864">(ataskaitos sudarymo data) <text:s text:c="4"/></text:p>
      <text:p text:style-name="P6865"/>
      <text:p text:style-name="Normal"><text:span text:style-name="T6866">_____________________</text:span><text:span text:style-name="T6867"><text:tab/></text:span><text:span text:style-name="T6868"><text:tab/></text:span><text:span text:style-name="T6869"><text:tab/><text:s text:c="16"/>___________________________</text:span></text:p>
      <text:p text:style-name="P6870"><text:span text:style-name="T6871">(ataskaitinis laikotarpis)</text:span><text:span text:style-name="T6872"><text:s/></text:span><text:span text:style-name="T6873"><text:s text:c="71"/></text:span><text:span text:style-name="T6874">(ataskaitos tikslumo lygis ir valiuta) <text:s/></text:span></text:p>
      <table:table table:style-name="Table6875">
        <table:table-columns>
          <table:table-column table:style-name="TableColumn6876"/>
          <table:table-column table:style-name="TableColumn6877"/>
          <table:table-column table:style-name="TableColumn6878"/>
          <table:table-column table:style-name="TableColumn6879"/>
        </table:table-columns>
        <table:table-row table:style-name="TableRow6880">
          <table:table-cell table:style-name="TableCell6881">
            <text:p text:style-name="P6882">Eil.</text:p>
            <text:p text:style-name="P6883">Nr.</text:p>
          </table:table-cell>
          <table:table-cell table:style-name="TableCell6884">
            <text:p text:style-name="P6885">Rodikliai</text:p>
          </table:table-cell>
          <table:table-cell table:style-name="TableCell6886">
            <text:p text:style-name="P6887">Ataskaitinis laikotarpis</text:p>
          </table:table-cell>
          <table:table-cell table:style-name="TableCell6888">
            <text:p text:style-name="P6889"><text:span text:style-name="T6890">Praėjęs ataskaitinis laikotarpis</text:span><text:span text:style-name="T6891"><text:s/></text:span></text:p>
          </table:table-cell>
        </table:table-row>
        <table:table-row table:style-name="TableRow6892">
          <table:table-cell table:style-name="TableCell6893">
            <text:p text:style-name="P6894"><text:span text:style-name="T6895">1.</text:span></text:p>
          </table:table-cell>
          <table:table-cell table:style-name="TableCell6896">
            <text:p text:style-name="P6897"><text:span text:style-name="T6898">Pagrindinės veiklos pinigų srautai</text:span></text:p>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1.1.</text:p>
          </table:table-cell>
          <table:table-cell table:style-name="TableCell6906">
            <text:p text:style-name="P6907">Pinigų įplaukos iš pirkėjų (su PVM) (+)</text:p>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1.2.</text:p>
          </table:table-cell>
          <table:table-cell table:style-name="TableCell6915">
            <text:p text:style-name="P6916">Gautos dotacijos, susijusios su pajamomis (+)</text:p>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1.3.</text:p>
          </table:table-cell>
          <table:table-cell table:style-name="TableCell6924">
            <text:p text:style-name="P6925">Kitos įplaukos (su PVM) (+)</text:p>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1.4.</text:p>
          </table:table-cell>
          <table:table-cell table:style-name="TableCell6933">
            <text:p text:style-name="P6934">Pinigai sumokėti medžiagų ir paslaugų tiekėjams (su PVM) (–)</text:p>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1.5.</text:p>
          </table:table-cell>
          <table:table-cell table:style-name="TableCell6942">
            <text:p text:style-name="P6943">Pinigų išmokos, susijusios su darbo santykiais (–)</text:p>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1<text:span text:style-name="T6951">.6.</text:span></text:p>
          </table:table-cell>
          <table:table-cell table:style-name="TableCell6952">
            <text:p text:style-name="P6953">Sumokėti į biudžetą mokesčiai (–)</text:p>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1.7.</text:p>
          </table:table-cell>
          <table:table-cell table:style-name="TableCell6961">
            <text:p text:style-name="P6962">Kitos išmokos (su PVM) (–)</text:p>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
          </table:table-cell>
          <table:table-cell table:style-name="TableCell6970">
            <text:p text:style-name="P6971"><text:span text:style-name="T6972">Grynieji pagrindinės veiklos pinigų srautai<text:s/></text:span></text:p>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text:span text:style-name="T6980">2.</text:span></text:p>
          </table:table-cell>
          <table:table-cell table:style-name="TableCell6981">
            <text:p text:style-name="P6982"><text:span text:style-name="T6983">Investicinės veiklos pinigų srautai</text:span></text:p>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2.1.</text:p>
          </table:table-cell>
          <table:table-cell table:style-name="TableCell6991">
            <text:p text:style-name="P6992">Ilgalaikio turto (išskyrus investicijas) įsigijimas (–)</text:p>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2.2.</text:p>
          </table:table-cell>
          <table:table-cell table:style-name="TableCell7000">
            <text:p text:style-name="P7001">Ilgalaikio turto (išskyrus investicijas) perleidimas (+)</text:p>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2.3.</text:p>
          </table:table-cell>
          <table:table-cell table:style-name="TableCell7009">
            <text:p text:style-name="P7010">Ilgalaikių investicijų įsigijimas (pirkimas) (–)</text:p>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2.4.</text:p>
          </table:table-cell>
          <table:table-cell table:style-name="TableCell7018">
            <text:p text:style-name="P7019">Ilgalaikių investicijų perleidimas (pardavimas) (+)</text:p>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2.5.</text:p>
          </table:table-cell>
          <table:table-cell table:style-name="TableCell7027">
            <text:p text:style-name="P7028">Paskolų suteikimas (–)</text:p>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2.6.</text:p>
          </table:table-cell>
          <table:table-cell table:style-name="TableCell7036">
            <text:p text:style-name="P7037">Paskolų susigrąžinimas (+)</text:p>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2.7.</text:p>
          </table:table-cell>
          <table:table-cell table:style-name="TableCell7045">
            <text:p text:style-name="Normal">Gauti dividendai, palūkanos (+)</text:p>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2.8.</text:p>
          </table:table-cell>
          <table:table-cell table:style-name="TableCell7053">
            <text:p text:style-name="Normal">Kitas investicinės veiklos pinigų srautų padidėjimas (+)</text:p>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2.9.</text:p>
          </table:table-cell>
          <table:table-cell table:style-name="TableCell7061">
            <text:p text:style-name="Normal">Kitas investicinės veiklos pinigų srautų sumažėjimas (–)</text:p>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
          </table:table-cell>
          <table:table-cell table:style-name="TableCell7069">
            <text:p text:style-name="P7070"><text:span text:style-name="T7071">Grynieji investicinės veiklos pinigų srautai<text:s/></text:span><text:s text:c="2"/></text:p>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text:span text:style-name="T7079">3.</text:span></text:p>
          </table:table-cell>
          <table:table-cell table:style-name="TableCell7080">
            <text:p text:style-name="P7081"><text:span text:style-name="T7082">Finansinės veiklos pinigų srautai</text:span></text:p>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3.1.</text:p>
          </table:table-cell>
          <table:table-cell table:style-name="TableCell7090">
            <text:p text:style-name="P7091">Ūkininko ir jo partnerių ar gyventojo įnašai (+)</text:p>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3.2.</text:p>
          </table:table-cell>
          <table:table-cell table:style-name="TableCell7099">
            <text:p text:style-name="P7100">Pinigų išmokėjimas ūkininkui ir jo partneriams ar gyventojui (–)</text:p>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3.3.</text:p>
          </table:table-cell>
          <table:table-cell table:style-name="TableCell7108">
            <text:p text:style-name="P7109">Gautos dotacijos, susijusios su turtu (+)</text:p>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3.4.</text:p>
          </table:table-cell>
          <table:table-cell table:style-name="TableCell7117">
            <text:p text:style-name="P7118">Paskolų gavimas (+)</text:p>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3.5.</text:p>
          </table:table-cell>
          <table:table-cell table:style-name="TableCell7126">
            <text:p text:style-name="P7127">Paskolų grąžinimas (–)</text:p>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3.6.</text:p>
          </table:table-cell>
          <table:table-cell table:style-name="TableCell7135">
            <text:p text:style-name="P7136">Sumokėtos palūkanos (–)</text:p>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3.7.</text:p>
          </table:table-cell>
          <table:table-cell table:style-name="TableCell7144">
            <text:p text:style-name="P7145">Lizingo (finansinės nuomos) mokėjimai (–)</text:p>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3.8.</text:p>
          </table:table-cell>
          <table:table-cell table:style-name="TableCell7153">
            <text:p text:style-name="Normal">Kitas finansinės veiklos pinigų srautų padidėjimas (+)</text:p>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3.9.</text:p>
          </table:table-cell>
          <table:table-cell table:style-name="TableCell7161">
            <text:p text:style-name="Normal">Kitas finansinės veiklos pinigų srautų sumažėjimas (–)</text:p>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
          </table:table-cell>
          <table:table-cell table:style-name="TableCell7169">
            <text:p text:style-name="P7170"><text:span text:style-name="T7171">Grynieji finansinės veiklos pinigų srautai<text:s/></text:span><text:span text:style-name="T7172"><text:s/></text:span></text:p>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text:span text:style-name="T7180">4.</text:span></text:p>
          </table:table-cell>
          <table:table-cell table:style-name="TableCell7181">
            <text:p text:style-name="P7182"><text:span text:style-name="T7183">Valiutų kursų pokyčio įtaka grynųjų pinigų likučiui</text:span></text:p>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
          </table:table-cell>
          <table:table-cell table:style-name="TableCell7191">
            <text:p text:style-name="P7192"><text:span text:style-name="T7193">Grynasis pinigų srautų padidėjimas (sumažėjimas)</text:span></text:p>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
          </table:table-cell>
          <table:table-cell table:style-name="TableCell7201">
            <text:p text:style-name="P7202"><text:span text:style-name="T7203">Pinigai laikotarpio pradžioje</text:span></text:p>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
          </table:table-cell>
          <table:table-cell table:style-name="TableCell7211">
            <text:p text:style-name="P7212"><text:span text:style-name="T7213">Pinigai laikotarpio pabaigoje</text:span></text:p>
          </table:table-cell>
          <table:table-cell table:style-name="TableCell7214">
            <text:p text:style-name="P7215"/>
          </table:table-cell>
          <table:table-cell table:style-name="TableCell7216">
            <text:p text:style-name="P7217"/>
          </table:table-cell>
        </table:table-row>
      </table:table>
      <text:p text:style-name="P7218"/>
      <text:p text:style-name="P7219"/>
      <text:p text:style-name="Normal"><text:span text:style-name="T7220">Ūkininko (gyventojo) parašas <text:s text:c="6"/>_____________________</text:span></text:p>
      <text:p text:style-name="P7221"/>
      <text:p text:style-name="P7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550" style:parent-style-name="Normal" style:family="paragraph">
      <style:paragraph-properties fo:text-align="center">
        <style:tab-stops>
          <style:tab-stop style:type="center" style:position="3.3465in"/>
          <style:tab-stop style:type="right" style:position="6.693in"/>
        </style:tab-stops>
      </style:paragraph-properties>
    </style:style>
    <style:style style:name="T1551" style:parent-style-name="DefaultParagraphFont" style:family="text">
      <style:text-properties style:font-size-complex="12pt"/>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193" style:parent-style-name="Normal" style:family="paragraph">
      <style:paragraph-properties fo:text-align="center">
        <style:tab-stops>
          <style:tab-stop style:type="center" style:position="3.3465in"/>
          <style:tab-stop style:type="right" style:position="6.693in"/>
        </style:tab-stops>
      </style:paragraph-properties>
    </style:style>
    <style:style style:name="T2194" style:parent-style-name="DefaultParagraphFont" style:family="text">
      <style:text-properties style:font-size-complex="12pt"/>
    </style:style>
    <style:style style:name="P21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636" style:parent-style-name="Normal" style:family="paragraph">
      <style:paragraph-properties fo:text-align="center">
        <style:tab-stops>
          <style:tab-stop style:type="center" style:position="3.3465in"/>
          <style:tab-stop style:type="right" style:position="6.693in"/>
        </style:tab-stops>
      </style:paragraph-properties>
    </style:style>
    <style:style style:name="T5637" style:parent-style-name="DefaultParagraphFont" style:family="text">
      <style:text-properties style:font-size-complex="12pt"/>
    </style:style>
    <style:style style:name="P56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198" style:parent-style-name="Normal" style:family="paragraph">
      <style:paragraph-properties fo:text-align="center">
        <style:tab-stops>
          <style:tab-stop style:type="center" style:position="3.3465in"/>
          <style:tab-stop style:type="right" style:position="6.693in"/>
        </style:tab-stops>
      </style:paragraph-properties>
    </style:style>
    <style:style style:name="T6199" style:parent-style-name="DefaultParagraphFont" style:family="text">
      <style:text-properties style:font-size-complex="12pt"/>
    </style:style>
    <style:style style:name="P62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379" style:parent-style-name="Normal" style:family="paragraph">
      <style:paragraph-properties fo:text-align="center">
        <style:tab-stops>
          <style:tab-stop style:type="center" style:position="3.3465in"/>
          <style:tab-stop style:type="right" style:position="6.693in"/>
        </style:tab-stops>
      </style:paragraph-properties>
    </style:style>
    <style:style style:name="T6380" style:parent-style-name="DefaultParagraphFont" style:family="text">
      <style:text-properties style:font-size-complex="12pt"/>
    </style:style>
    <style:style style:name="P63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838" style:parent-style-name="Normal" style:family="paragraph">
      <style:paragraph-properties fo:text-align="center">
        <style:tab-stops>
          <style:tab-stop style:type="center" style:position="3.3465in"/>
          <style:tab-stop style:type="right" style:position="6.693in"/>
        </style:tab-stops>
      </style:paragraph-properties>
    </style:style>
    <style:style style:name="T6839" style:parent-style-name="DefaultParagraphFont" style:family="text">
      <style:text-properties style:font-size-complex="12pt"/>
    </style:style>
    <style:style style:name="P68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550"><text:span text:style-name="T1551"><text:page-number text:fixed="false">2</text:page-number></text:span></text:p>
        <text:p text:style-name="P1552"/>
      </style:header>
      <style:footer>
        <text:p text:style-name="P1553"/>
      </style:footer>
    </style:master-page>
    <style:master-page style:next-style-name="MP2" style:name="MPF2" style:page-layout-name="PL2">
      <style:header>
        <text:p text:style-name="P1554"/>
      </style:header>
      <style:footer>
        <text:p text:style-name="P1555"/>
      </style:footer>
    </style:master-page>
    <style:master-page style:name="MP3" style:page-layout-name="PL3">
      <style:header>
        <text:p text:style-name="P2193"><text:span text:style-name="T2194"><text:page-number text:fixed="false">2</text:page-number></text:span></text:p>
        <text:p text:style-name="P2195"/>
      </style:header>
      <style:footer>
        <text:p text:style-name="P2196"/>
      </style:footer>
    </style:master-page>
    <style:master-page style:next-style-name="MP3" style:name="MPF3" style:page-layout-name="PL3">
      <style:header>
        <text:p text:style-name="P2197"/>
      </style:header>
      <style:footer>
        <text:p text:style-name="P2198"/>
      </style:footer>
    </style:master-page>
    <style:master-page style:name="MP4" style:page-layout-name="PL4">
      <style:header>
        <text:p text:style-name="P5636"><text:span text:style-name="T5637"><text:page-number text:fixed="false">2</text:page-number></text:span></text:p>
        <text:p text:style-name="P5638"/>
      </style:header>
      <style:footer>
        <text:p text:style-name="P5639"/>
      </style:footer>
    </style:master-page>
    <style:master-page style:next-style-name="MP4" style:name="MPF4" style:page-layout-name="PL4">
      <style:header>
        <text:p text:style-name="P5640"/>
      </style:header>
      <style:footer>
        <text:p text:style-name="P5641"/>
      </style:footer>
    </style:master-page>
    <style:master-page style:name="MP5" style:page-layout-name="PL5">
      <style:header>
        <text:p text:style-name="P6198"><text:span text:style-name="T6199"><text:page-number text:fixed="false">2</text:page-number></text:span></text:p>
        <text:p text:style-name="P6200"/>
      </style:header>
      <style:footer>
        <text:p text:style-name="P6201"/>
      </style:footer>
    </style:master-page>
    <style:master-page style:next-style-name="MP5" style:name="MPF5" style:page-layout-name="PL5">
      <style:header>
        <text:p text:style-name="P6202"/>
      </style:header>
      <style:footer>
        <text:p text:style-name="P6203"/>
      </style:footer>
    </style:master-page>
    <style:master-page style:name="MP6" style:page-layout-name="PL6">
      <style:header>
        <text:p text:style-name="P6379"><text:span text:style-name="T6380"><text:page-number text:fixed="false">2</text:page-number></text:span></text:p>
        <text:p text:style-name="P6381"/>
      </style:header>
      <style:footer>
        <text:p text:style-name="P6382"/>
      </style:footer>
    </style:master-page>
    <style:master-page style:next-style-name="MP6" style:name="MPF6" style:page-layout-name="PL6">
      <style:header>
        <text:p text:style-name="P6383"/>
      </style:header>
      <style:footer>
        <text:p text:style-name="P6384"/>
      </style:footer>
    </style:master-page>
    <style:master-page style:name="MP7" style:page-layout-name="PL7">
      <style:header>
        <text:p text:style-name="P6838"><text:span text:style-name="T6839"><text:page-number text:fixed="false">2</text:page-number></text:span></text:p>
        <text:p text:style-name="P6840"/>
      </style:header>
      <style:footer>
        <text:p text:style-name="P6841"/>
      </style:footer>
    </style:master-page>
    <style:master-page style:next-style-name="MP7" style:name="MPF7" style:page-layout-name="PL7">
      <style:header>
        <text:p text:style-name="P6842"/>
      </style:header>
      <style:footer>
        <text:p text:style-name="P6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5T07:18:00Z</meta:creation-date>
    <dc:date>2022-04-25T07:18:00Z</dc:date>
    <meta:template xlink:href="Normal.dotm" xlink:type="simple"/>
    <meta:editing-cycles>1</meta:editing-cycles>
    <meta:editing-duration>PT0S</meta:editing-duration>
    <meta:document-statistic meta:page-count="5" meta:paragraph-count="1710" meta:word-count="29874" meta:character-count="229220" meta:row-count="5584" meta:non-whitespace-character-count="201056"/>
  </office:meta>
</office:document-meta>
</file>