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fo:text-indent="0.0416in"/>
      <style:text-properties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style:vertical-align="middle" fo:line-height="117%" fo:text-indent="0.5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17%" fo:margin-left="0.7423in" fo:text-indent="-0.25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17%" fo:margin-left="0.7423in" fo:text-indent="-0.2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7%" fo:margin-left="0.7423in" fo:text-indent="-0.2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7%" fo:margin-left="0.7423in" fo:text-indent="-0.2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7%" fo:margin-left="0.7423in" fo:text-indent="-0.2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17%"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7%"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7%"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7%"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FF0000" fo:font-size="10pt" style:font-size-asian="10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17%" fo:margin-left="0.7423in" fo:text-indent="-0.2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Valstybinės geležinkelio inspekcijos</text:p>
      <text:p text:style-name="P4">Prie Susisiekimo ministerijos<text:s/></text:p>
      <text:p text:style-name="P5">viršininkas</text:p>
      <text:p text:style-name="P6"/>
      <text:p text:style-name="P7">įsakymas</text:p>
      <text:p text:style-name="P8">dėl rinkliavŲ už VIEŠOSIOS GELEŽINKELIŲ INFRASTRUKTŪROS VALDYTOJO TEIKIAMAS PASLAUGAS DYDŽIŲ nustatymo</text:p>
      <text:p text:style-name="P9"/>
      <text:p text:style-name="P10">2015 m. gruodžio 9 d. Nr. V-232</text:p>
      <text:p text:style-name="P11">Vilnius</text:p>
      <text:p text:style-name="P12"/>
      <text:p text:style-name="P13"/>
      <text:p text:style-name="P14"><text:span text:style-name="T15">Vadovaudamasis Rinkliavų už viešosios geležinkelių infrastruktūros valdytojo teikiamas paslaugas dydžių nustatymo taisyklių, patvirtintų Lietuvos Respublikos Vyriausybės 2004 m. gegužės 19 d. nutarimu Nr. 610 „Dėl Rinkliavų už viešosios geležinkelių infrastruktūros valdytojo teikiamas paslaugas dydžių nustatymo taisyklių patvirtinimo“, 31 punktu,</text:span></text:p>
      <text:p text:style-name="P16"><text:span text:style-name="T17">n u s t a t a u šiuos rinkliavų už viešosios geležinkelių infrastruktūros valdytojo teikiamas paslaugas dydžius 2016–2017 metų tarnybinio traukinių tvarkaraščio galiojimo laikotarpiui:</text:span></text:p>
      <text:p text:style-name="P18"><text:span text:style-name="T19">1</text:span><text:span text:style-name="T20">.</text:span><text:span text:style-name="T21"><text:tab/>pajėgumų rezervavimo rinkliavos dydis – 1,4886 €/trauk. km;</text:span></text:p>
      <text:p text:style-name="P22"><text:span text:style-name="T23">2</text:span><text:span text:style-name="T24">.</text:span><text:span text:style-name="T25"><text:tab/>traukinių eismo rinkliavos dydis – 0,0018 €/tkm bruto;</text:span></text:p>
      <text:p text:style-name="P26"><text:span text:style-name="T27">3</text:span><text:span text:style-name="T28">.</text:span><text:span text:style-name="T29"><text:tab/>keleivių tranzito rinkliavos dydis – 0,0052 €/tkm bruto;</text:span></text:p>
      <text:p text:style-name="P30"><text:span text:style-name="T31">4</text:span><text:span text:style-name="T32">.</text:span><text:span text:style-name="T33"><text:tab/>krovinių tranzito rinkliavos dydis – 0,0090 €/tkm neto;</text:span></text:p>
      <text:p text:style-name="P34"><text:span text:style-name="T35">5</text:span><text:span text:style-name="T36">.</text:span><text:span text:style-name="T37"><text:tab/>krovinių vežimo rinkliavos dydis:</text:span></text:p>
      <text:p text:style-name="P38"><text:span text:style-name="T39">5.1</text:span><text:span text:style-name="T40">. krautų ir tuščių konteinerių, puspriekabių ir kitų įvairiarūšių talpyklų vežimo rinkliavos dydis – 0 €/tkm neto;</text:span></text:p>
      <text:p text:style-name="P41"><text:span text:style-name="T42">5.2</text:span><text:span text:style-name="T43">. pavojingųjų krovinių vežimo rinkliavos dydis – 0,0194 €/tkm neto;</text:span></text:p>
      <text:p text:style-name="P44"><text:span text:style-name="T45">5.3</text:span><text:span text:style-name="T46">. mažos vertės krovinių vežimo rinkliavos dydis – 0 €/tkm neto;</text:span></text:p>
      <text:p text:style-name="P47"><text:span text:style-name="T48">5.4</text:span><text:span text:style-name="T49">. kitų krovinių vežimo rinkliavos dydis –</text:span><text:span text:style-name="T50"><text:s/></text:span><text:span text:style-name="T51">0,0036 €/tkm neto;</text:span></text:p>
      <text:p text:style-name="P52"><text:span text:style-name="T53">6</text:span><text:span text:style-name="T54">.</text:span><text:span text:style-name="T55"><text:tab/>kontaktinio elektros tinklo naudojimo rinkliavos dydis – 0,5725 €/trauk. km.</text:span></text:p>
      <text:p text:style-name="Normal"/>
      <text:p text:style-name="Normal"/>
      <text:p text:style-name="Normal"/>
      <text:p text:style-name="Normal"><text:span text:style-name="T56">Viršininkas</text:span><text:span text:style-name="T57"><text:tab/></text:span><text:span text:style-name="T58"><text:tab/></text:span><text:span text:style-name="T59"><text:tab/></text:span><text:span text:style-name="T60"><text:tab/></text:span><text:span text:style-name="T61"><text:tab/><text:s text:c="12"/>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Ivinskienė</meta:initial-creator>
    <dc:creator>Adlib User</dc:creator>
    <meta:creation-date>2015-12-10T17:13:00Z</meta:creation-date>
    <dc:date>2015-12-10T17:13:00Z</dc:date>
    <meta:template xlink:href="Normal" xlink:type="simple"/>
    <meta:editing-cycles>2</meta:editing-cycles>
    <meta:editing-duration>PT0S</meta:editing-duration>
    <meta:document-statistic meta:page-count="1" meta:paragraph-count="24" meta:word-count="196" meta:character-count="1521" meta:row-count="67" meta:non-whitespace-character-count="1349"/>
  </office:meta>
</office:document-meta>
</file>