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keep-together="always" fo:text-align="center" fo:line-height="116%"/>
      <style:text-properties fo:hyphenate="false"/>
    </style:style>
    <style:style style:name="T10" style:parent-style-name="DefaultParagraphFont" style:family="text">
      <style:text-properties fo:color="#0000FF" fo:font-size="10pt" style:font-size-asian="10pt"/>
    </style:style>
    <style:style style:name="P11" style:parent-style-name="Normal" style:family="paragraph">
      <style:paragraph-properties fo:widows="0" fo:orphans="0" fo:text-align="center" fo:line-height="116%"/>
      <style:text-properties fo:color="#000000" style:font-size-complex="12pt" fo:hyphenate="false"/>
    </style:style>
    <style:style style:name="P12"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3" style:parent-style-name="Normal" style:family="paragraph">
      <style:paragraph-properties fo:widows="0" fo:orphans="0" fo:text-align="center" fo:line-height="116%"/>
      <style:text-properties fo:color="#000000" style:font-size-complex="12pt" fo:hyphenate="false"/>
    </style:style>
    <style:style style:name="P14"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6" style:parent-style-name="Normal" style:family="paragraph">
      <style:paragraph-properties fo:widows="0" fo:orphans="0" fo:text-align="center"/>
      <style:text-properties style:font-weight-complex="bold" fo:text-transform="uppercase" fo:color="#000000" style:font-size-complex="12pt" fo:hyphenate="false"/>
    </style:style>
    <style:style style:name="P17" style:parent-style-name="Normal" style:family="paragraph">
      <style:paragraph-properties fo:widows="0" fo:orphans="0" fo:text-align="center" fo:line-height="115%"/>
      <style:text-properties fo:color="#000000" style:font-size-complex="12pt" fo:hyphenate="false"/>
    </style:style>
    <style:style style:name="P18" style:parent-style-name="Normal" style:family="paragraph">
      <style:paragraph-properties fo:widows="0" fo:orphans="0" fo:text-align="center" fo:line-height="115%"/>
      <style:text-properties fo:color="#000000" style:font-size-complex="12pt" fo:hyphenate="false"/>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style:font-weight-complex="bold"/>
    </style:style>
    <style:style style:name="P32" style:parent-style-name="Normal" style:family="paragraph">
      <style:paragraph-properties fo:text-align="justify" fo:text-indent="0.5in"/>
      <style:text-properties style:font-weight-complex="bold"/>
    </style:style>
    <style:style style:name="P33" style:parent-style-name="Normal" style:family="paragraph">
      <style:paragraph-properties fo:text-align="justify" fo:text-indent="0.5in"/>
      <style:text-properties style:font-weight-complex="bold"/>
    </style:style>
    <style:style style:name="P34" style:parent-style-name="Normal" style:family="paragraph">
      <style:paragraph-properties fo:text-align="justify" fo:text-indent="0.5in"/>
      <style:text-properties style:font-weight-complex="bold"/>
    </style:style>
    <style:style style:name="P35" style:parent-style-name="Normal" style:family="paragraph">
      <style:paragraph-properties fo:text-align="justify" fo:text-indent="0.5in"/>
      <style:text-properties style:font-weight-complex="bold"/>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4923in">
        <style:tab-stops>
          <style:tab-stop style:type="left" style:position="0.3937in"/>
        </style:tab-stops>
      </style:paragraph-properties>
    </style:style>
    <style:style style:name="P49" style:parent-style-name="Normal" style:family="paragraph">
      <style:paragraph-properties fo:text-align="justify" fo:text-indent="0.4923in">
        <style:tab-stops>
          <style:tab-stop style:type="left" style:position="0.3937in"/>
        </style:tab-stops>
      </style:paragraph-properties>
    </style:style>
    <style:style style:name="P50" style:parent-style-name="Normal" style:family="paragraph">
      <style:paragraph-properties fo:text-align="justify" fo:text-indent="0.4923in">
        <style:tab-stops>
          <style:tab-stop style:type="left" style:position="0.3937in"/>
        </style:tab-stops>
      </style:paragraph-properties>
    </style:style>
    <style:style style:name="P51" style:parent-style-name="Normal" style:family="paragraph">
      <style:paragraph-properties fo:text-align="justify" fo:text-indent="0.4923in">
        <style:tab-stops>
          <style:tab-stop style:type="left" style:position="0.3937in"/>
        </style:tab-stops>
      </style:paragraph-properties>
    </style:style>
    <style:style style:name="P52" style:parent-style-name="Normal" style:family="paragraph">
      <style:paragraph-properties fo:text-align="justify" fo:text-indent="0.4923in">
        <style:tab-stops>
          <style:tab-stop style:type="left" style:position="0.3937in"/>
        </style:tab-stops>
      </style:paragraph-properties>
    </style:style>
    <style:style style:name="P53" style:parent-style-name="Normal" style:family="paragraph">
      <style:paragraph-properties fo:text-align="justify" fo:text-indent="0.4923in">
        <style:tab-stops>
          <style:tab-stop style:type="left" style:position="0.3937in"/>
        </style:tab-stops>
      </style:paragraph-properties>
    </style:style>
    <style:style style:name="P54" style:parent-style-name="Normal" style:family="paragraph">
      <style:paragraph-properties fo:text-align="justify" fo:text-indent="0.4923in">
        <style:tab-stops>
          <style:tab-stop style:type="left" style:position="0.3937in"/>
        </style:tab-stops>
      </style:paragraph-properties>
    </style:style>
    <style:style style:name="P55" style:parent-style-name="Normal" style:family="paragraph">
      <style:paragraph-properties fo:text-align="justify" fo:text-indent="0.4923in">
        <style:tab-stops>
          <style:tab-stop style:type="left" style:position="0.3937in"/>
        </style:tab-stops>
      </style:paragraph-properties>
    </style:style>
    <style:style style:name="P56" style:parent-style-name="Normal" style:family="paragraph">
      <style:paragraph-properties fo:text-align="justify" fo:text-indent="0.4923in">
        <style:tab-stops>
          <style:tab-stop style:type="left" style:position="0.3937in"/>
        </style:tab-stops>
      </style:paragraph-properties>
    </style:style>
    <style:style style:name="P57" style:parent-style-name="Normal" style:family="paragraph">
      <style:paragraph-properties fo:text-align="justify" fo:text-indent="0.4923in">
        <style:tab-stops>
          <style:tab-stop style:type="left" style:position="0.3937in"/>
        </style:tab-stops>
      </style:paragraph-properties>
    </style:style>
    <style:style style:name="P58" style:parent-style-name="Normal" style:family="paragraph">
      <style:paragraph-properties fo:text-align="justify" fo:text-indent="0.4923in">
        <style:tab-stops>
          <style:tab-stop style:type="left" style:position="0.3937in"/>
        </style:tab-stops>
      </style:paragraph-properties>
    </style:style>
    <style:style style:name="P59" style:parent-style-name="Normal" style:family="paragraph">
      <style:paragraph-properties fo:text-align="justify" fo:text-indent="0.4923in">
        <style:tab-stops>
          <style:tab-stop style:type="left" style:position="0.3937in"/>
        </style:tab-stops>
      </style:paragraph-properties>
    </style:style>
    <style:style style:name="P60" style:parent-style-name="Normal" style:family="paragraph">
      <style:paragraph-properties fo:text-align="justify" fo:text-indent="0.4923in">
        <style:tab-stops>
          <style:tab-stop style:type="left" style:position="0.3937in"/>
        </style:tab-stops>
      </style:paragraph-properties>
    </style:style>
    <style:style style:name="P61" style:parent-style-name="Normal" style:family="paragraph">
      <style:paragraph-properties fo:text-align="justify" fo:text-indent="0.4923in">
        <style:tab-stops>
          <style:tab-stop style:type="left" style:position="0.3937in"/>
        </style:tab-stops>
      </style:paragraph-properties>
    </style:style>
    <style:style style:name="P62" style:parent-style-name="Normal" style:family="paragraph">
      <style:paragraph-properties fo:text-align="justify" fo:text-indent="0.4923in">
        <style:tab-stops>
          <style:tab-stop style:type="left" style:position="0.3937in"/>
        </style:tab-stops>
      </style:paragraph-properties>
    </style:style>
    <style:style style:name="P63" style:parent-style-name="Normal" style:family="paragraph">
      <style:paragraph-properties fo:text-align="justify" fo:text-indent="0.4923in">
        <style:tab-stops>
          <style:tab-stop style:type="left" style:position="0.3937in"/>
        </style:tab-stops>
      </style:paragraph-properties>
    </style:style>
    <style:style style:name="P64" style:parent-style-name="Normal" style:family="paragraph">
      <style:paragraph-properties fo:text-align="justify" fo:text-indent="0.4923in">
        <style:tab-stops>
          <style:tab-stop style:type="left" style:position="0.3937in"/>
        </style:tab-stops>
      </style:paragraph-properties>
    </style:style>
    <style:style style:name="P65" style:parent-style-name="Normal" style:family="paragraph">
      <style:paragraph-properties fo:text-align="justify" fo:text-indent="0.4923in">
        <style:tab-stops>
          <style:tab-stop style:type="left" style:position="0.3937in"/>
        </style:tab-stops>
      </style:paragraph-properties>
    </style:style>
    <style:style style:name="P66" style:parent-style-name="Normal" style:family="paragraph">
      <style:paragraph-properties fo:text-align="justify" fo:text-indent="0.4923in">
        <style:tab-stops>
          <style:tab-stop style:type="left" style:position="0.3937in"/>
        </style:tab-stops>
      </style:paragraph-properties>
    </style:style>
    <style:style style:name="P67" style:parent-style-name="Normal" style:family="paragraph">
      <style:paragraph-properties fo:text-align="justify" fo:text-indent="0.4923in">
        <style:tab-stops>
          <style:tab-stop style:type="left" style:position="0.3937in"/>
        </style:tab-stops>
      </style:paragraph-properties>
    </style:style>
    <style:style style:name="P68" style:parent-style-name="Normal" style:family="paragraph">
      <style:paragraph-properties fo:text-align="justify" fo:text-indent="0.4923in">
        <style:tab-stops>
          <style:tab-stop style:type="left" style:position="0.3937in"/>
        </style:tab-stops>
      </style:paragraph-properties>
    </style:style>
    <style:style style:name="P69" style:parent-style-name="Normal" style:family="paragraph">
      <style:paragraph-properties fo:text-align="justify" fo:text-indent="0.4923in">
        <style:tab-stops>
          <style:tab-stop style:type="left" style:position="0.3937in"/>
        </style:tab-stops>
      </style:paragraph-properties>
    </style:style>
    <style:style style:name="P70" style:parent-style-name="Normal" style:family="paragraph">
      <style:paragraph-properties fo:text-align="justify" fo:text-indent="0.4923in">
        <style:tab-stops>
          <style:tab-stop style:type="left" style:position="0.3937in"/>
        </style:tab-stops>
      </style:paragraph-properties>
    </style:style>
    <style:style style:name="P71" style:parent-style-name="Normal" style:family="paragraph">
      <style:paragraph-properties fo:text-align="justify" fo:text-indent="0.4923in">
        <style:tab-stops>
          <style:tab-stop style:type="left" style:position="0.3937in"/>
        </style:tab-stops>
      </style:paragraph-properties>
    </style:style>
    <style:style style:name="P72" style:parent-style-name="Normal" style:family="paragraph">
      <style:paragraph-properties fo:text-align="justify" fo:text-indent="0.4923in">
        <style:tab-stops>
          <style:tab-stop style:type="left" style:position="0.3937in"/>
        </style:tab-stops>
      </style:paragraph-properties>
    </style:style>
    <style:style style:name="P73" style:parent-style-name="Normal" style:family="paragraph">
      <style:paragraph-properties fo:text-align="justify" fo:text-indent="0.4923in">
        <style:tab-stops>
          <style:tab-stop style:type="left" style:position="0.3937in"/>
        </style:tab-stops>
      </style:paragraph-properties>
    </style:style>
    <style:style style:name="P74" style:parent-style-name="Normal" style:family="paragraph">
      <style:paragraph-properties fo:text-align="justify" fo:text-indent="0.4923in">
        <style:tab-stops>
          <style:tab-stop style:type="left" style:position="0.3937in"/>
        </style:tab-stops>
      </style:paragraph-properties>
    </style:style>
    <style:style style:name="P75" style:parent-style-name="Normal" style:family="paragraph">
      <style:paragraph-properties fo:text-align="justify" fo:text-indent="0.4923in">
        <style:tab-stops>
          <style:tab-stop style:type="left" style:position="0.3937in"/>
        </style:tab-stops>
      </style:paragraph-properties>
    </style:style>
    <style:style style:name="P76" style:parent-style-name="Normal" style:family="paragraph">
      <style:paragraph-properties fo:text-align="justify" fo:text-indent="0.4923in">
        <style:tab-stops>
          <style:tab-stop style:type="left" style:position="0.3937in"/>
        </style:tab-stops>
      </style:paragraph-properties>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4923in">
        <style:tab-stops>
          <style:tab-stop style:type="left" style:position="0.3937in"/>
        </style:tab-stops>
      </style:paragraph-properties>
    </style:style>
    <style:style style:name="P79" style:parent-style-name="Normal" style:family="paragraph">
      <style:paragraph-properties fo:text-align="justify" fo:text-indent="0.4923in">
        <style:tab-stops>
          <style:tab-stop style:type="left" style:position="0.3937in"/>
        </style:tab-stops>
      </style:paragraph-properties>
    </style:style>
    <style:style style:name="P80" style:parent-style-name="Normal" style:family="paragraph">
      <style:paragraph-properties fo:text-align="justify" fo:text-indent="0.4923in">
        <style:tab-stops>
          <style:tab-stop style:type="left" style:position="0.3937in"/>
        </style:tab-stops>
      </style:paragraph-properties>
    </style:style>
    <style:style style:name="P81" style:parent-style-name="Normal" style:family="paragraph">
      <style:paragraph-properties fo:text-align="justify" fo:text-indent="0.4923in">
        <style:tab-stops>
          <style:tab-stop style:type="left" style:position="0.3937in"/>
        </style:tab-stops>
      </style:paragraph-properties>
    </style:style>
    <style:style style:name="P82" style:parent-style-name="Normal" style:family="paragraph">
      <style:paragraph-properties fo:text-align="justify" fo:text-indent="0.4923in">
        <style:tab-stops>
          <style:tab-stop style:type="left" style:position="0.3937in"/>
        </style:tab-stops>
      </style:paragraph-properties>
    </style:style>
    <style:style style:name="P83" style:parent-style-name="Normal" style:family="paragraph">
      <style:paragraph-properties fo:text-align="justify" fo:text-indent="0.4923in">
        <style:tab-stops>
          <style:tab-stop style:type="left" style:position="0.3937in"/>
        </style:tab-stops>
      </style:paragraph-properties>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563C1"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text-properties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1" draw:name="Picture 1" text:anchor-type="as-char" svg:x="0in" svg:y="0in" svg:width="0.54792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LIETUVOS RESPUBLIKOS PILIETYBĖS ATKŪRIMO</text:p>
      <text:p text:style-name="P16"/>
      <text:p text:style-name="P17">2021 m. spalio 28 d. Nr. 1V-812</text:p>
      <text:p text:style-name="P18">Vilnius</text:p>
      <text:p text:style-name="P19"/>
      <text:p text:style-name="P20"><text:span text:style-name="T21">Vadovaudamasi Lietuvos Respublikos pilietybės įstatymo</text:span><text:span text:style-name="T22"><text:s/></text:span><text:span text:style-name="T23">9 straipsniu bei 32 straipsnio<text:s/></text:span><text:span text:style-name="T24"><text:line-break/></text:span><text:span text:style-name="T25">2 punktu ir atsižvelgdama į Migracijos departamento prie Lietuvos Respublikos vidaus reikalų ministerijos<text:s/></text:span>2021 m. spalio 12 d. teikimą Nr. 13P-272, 2021 m. spalio 14 d. teikimą Nr. 13P-273 ir 2021 m. spalio 18 d. teikimą Nr. 13P-276<text:span text:style-name="T26"><text:s/>„Dėl Lietuvos Respublik</text:span><text:span text:style-name="T27">os pilietybės atkūrimo“:<text:s/></text:span></text:p>
      <text:p text:style-name="P28"><text:span text:style-name="T29">1</text:span><text:span text:style-name="T30">. N u s p r e n d ž i u, kad šie asmenys atkuria Lietuvos Respublikos pilietybę:<text:s/></text:span></text:p>
      <text:p text:style-name="P31">G. E., gim. 2014 m. rugpjūčio 7 d. Jungtinėse Valstijose;</text:p>
      <text:p text:style-name="P32">I. E., gim. 2007 m. kovo 15 d. Jungtinėse Valstijose;</text:p>
      <text:p text:style-name="P33">G. S., gim. 1999 m. lapkričio 15 d. Izraelyje;</text:p>
      <text:p text:style-name="P34">Y. S., gim. 2004 m. sausio 22 d. Izraelyje;</text:p>
      <text:p text:style-name="P35">L. S., gim. 2007 m. lapkričio 5 d. Izraelyje;</text:p>
      <text:p text:style-name="P36">R. S. F.<text:span text:style-name="T37">, gim. 1952 m. balandžio 29 d.<text:s/></text:span>Pietų Afrikoje;</text:p>
      <text:p text:style-name="P38"><text:span text:style-name="T39">D. G., gim. 2002 m. balandžio 11 d.<text:s/></text:span>Pietų Afrikoje;</text:p>
      <text:p text:style-name="P40"><text:span text:style-name="T41">J. G., gim. 1997 m. rugpjūčio 1 d.<text:s/></text:span>Pietų<text:s/>Afrikoje;</text:p>
      <text:p text:style-name="P42"><text:span text:style-name="T43">J. G.</text:span>, gim. 1976 m. sausio 7 d. Pietų Afrikoje;</text:p>
      <text:p text:style-name="P44">S. A. G., gim. 1961 m. balandžio 26 d. Pietų Afrikoje;</text:p>
      <text:p text:style-name="P45">N. M. L. L., gim. 1992 m. rugpjūčio 23 d. Brazilijoje;</text:p>
      <text:p text:style-name="P46">I. P., gim. 1950 m. birželio 2 d. Izraelyje;</text:p>
      <text:p text:style-name="P47">M. H. S., gim. 1992 m. liepos 21 d. Pietų Afrikoje;</text:p>
      <text:p text:style-name="P48">A. S., gim. 1993 m. vasario 18 d. Baltarusijoje;</text:p>
      <text:p text:style-name="P49">D. B., gim. 1961 m. birželio 12 d. Brazilijoje;</text:p>
      <text:p text:style-name="P50">I. B. C., gim. 1996 m. gruodžio 12 d. Brazilijoje;</text:p>
      <text:p text:style-name="P51">L. C. D. S. Z., gim. 1946 m. balandžio 18 d. Brazilijoje;</text:p>
      <text:p text:style-name="P52">L. T. R. Z., gim. 1986 m. rugsėjo 8 d. Brazilijoje;</text:p>
      <text:p text:style-name="P53">A. E. Z., gim. 1991 m. lapkričio 27 d. Brazilijoje;</text:p>
      <text:p text:style-name="P54">V. Z., gim. 1977 m. vasario 28 d. Brazilijoje;</text:p>
      <text:p text:style-name="P55">W. C. Z., gim. 1966 m. liepos 21 d. Brazilijoje;</text:p>
      <text:p text:style-name="P56">G. Z. F., gim. 1997 m. rugsėjo 1 d. Brazilijoje;</text:p>
      <text:p text:style-name="P57">M. Z. F., gim. 2006 m. lapkričio 27 d. Brazilijoje;</text:p>
      <text:p text:style-name="P58">M. Z. O., gim. 1997 m. liepos 7 d. Brazilijoje;</text:p>
      <text:p text:style-name="P59">V. Z. O., gim. 1993 m. kovo 13 d. Brazilijoje;</text:p>
      <text:p text:style-name="P60">J. B. E., gim. 2003 m. rugsėjo 16 d. Pietų Afrikoje;</text:p>
      <text:p text:style-name="P61">K. M. E., gim. 1968 m. kovo 25 d. Pietų Afrikoje;</text:p>
      <text:p text:style-name="P62">L. C. E., gim. 1960 m. gruodžio 29 d. Pietų Afrikoje;</text:p>
      <text:p text:style-name="P63">T. J. E., gim. 2001 m. vasario 27 d. Pietų Afrikoje;</text:p>
      <text:p text:style-name="P64">D. I. G., gim. 2002 m. rugpjūčio 29 d. Pietų Afrikoje;</text:p>
      <text:p text:style-name="P65">M. G., gim. 1975 m. vasario 23 d. Pietų Afrikoje;</text:p>
      <text:p text:style-name="P66">B. S. P., gim. 1949 m. lapkričio 14 d. Pietų Afrikoje;</text:p>
      <text:soft-page-break/>
      <text:p text:style-name="P67">S. L. G., gim. 1964 m. liepos 5 d. Pietų Afrikoje;</text:p>
      <text:p text:style-name="P68">A. K., gim. 2016 m. liepos 5 d. Izraelyje;</text:p>
      <text:p text:style-name="P69">O. K., gim. 2013 m. gegužės 27 d. Izraelyje;</text:p>
      <text:p text:style-name="P70">M. K. B. (B.), gim. 1978 m. spalio 7 d. Izraelyje;</text:p>
      <text:p text:style-name="P71">A. O., gim. 1992 m. liepos 24 d. Brazilijoje;</text:p>
      <text:p text:style-name="P72">G. C., gim. 2006 m. liepos 9 d. Izraelyje;</text:p>
      <text:p text:style-name="P73">G. C., gim. 2009 m.<text:s/>balandžio 27 d. Izraelyje;</text:p>
      <text:p text:style-name="P74">O. C., gim. 1976 m. rugpjūčio 8 d. Izraelyje;</text:p>
      <text:p text:style-name="P75">S. S. C., gim. 1975 m. rugpjūčio 3 d. Izraelyje;</text:p>
      <text:p text:style-name="P76"><text:span text:style-name="T77">O. F.</text:span>, gim. 2012 m. rugpjūčio 9 d. Izraelyje;</text:p>
      <text:p text:style-name="P78">N. M., gim. 1988 m. spalio 8 d. Izraelyje;</text:p>
      <text:p text:style-name="P79">S. M., gim. 1993 m. rugsėjo 18 d. Izraelyje;</text:p>
      <text:p text:style-name="P80">A. Z. S., gim. 1995 m. lapkričio 29 d. Izraelyje;</text:p>
      <text:p text:style-name="P81">T. W. (S.), gim. 1993 m. birželio 18 d. Izraelyje;</text:p>
      <text:p text:style-name="P82">M. R. W., gim. 1997 m. balandžio 3 d. Jungtinėse Valstijose;</text:p>
      <text:p text:style-name="P83">N. S. W., gim. 1962 m. lapkričio 17 d. Jungtinėse Valstijose.</text:p>
      <text:p text:style-name="P84">2.<text:s/><text:span text:style-name="T85">Šis<text:s/></text:span><text:span text:style-name="T86">įsakymas gali būti skundžiamas Lietuvos Respublikos vidaus reikalų ministrui per šešis mėnesius Viešojo administravimo įstatymu nustatyta tvarka arba iš karto Vilniaus apygardos administraciniam teismui (Žygimantų g. 2, 01102 Vilnius, ar per Lietuvos teism</text:span><text:span text:style-name="T87">ų elektroninių paslaugų portalą<text:s/></text:span><text:span text:style-name="T88">https://e.teismas.lt</text:span><text:span text:style-name="T89">) per vieną mėnesį Administracinių bylų teisenos įstatymu nustatyta tvarka. Apskundimo terminas skaičiuojamas nuo šio įsakymo paskelbimo Teisės aktų registre arba nuo šio įsakymo nuorašo įteikimo dienos.</text:span></text:p>
      <text:p text:style-name="Normal"/>
      <text:p text:style-name="P90"/>
      <text:p text:style-name="Normal"/>
      <text:p text:style-name="P91"><text:span text:style-name="T92">Vidaus reikalų ministrė<text: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 text:c="16"/>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8030</meta:initial-creator>
    <dc:creator>adlibuser</dc:creator>
    <meta:creation-date>2021-10-28T17:50:00Z</meta:creation-date>
    <dc:date>2021-10-28T17:50:00Z</dc:date>
    <meta:print-date>2020-11-20T11:17:00Z</meta:print-date>
    <meta:template xlink:href="Normal.dotm" xlink:type="simple"/>
    <meta:editing-cycles>2</meta:editing-cycles>
    <meta:editing-duration>PT0S</meta:editing-duration>
    <meta:document-statistic meta:page-count="2" meta:paragraph-count="39" meta:word-count="510" meta:character-count="3589" meta:row-count="89" meta:non-whitespace-character-count="3118"/>
  </office:meta>
</office:document-meta>
</file>