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22 M. BALANDŽIO 5 D. ĮSAKYMO NR. V-697 „</text:span><text:span text:style-name="T18">DĖL LIETUVOS RESPUBLIKOS SVEIKATOS APSAUGOS MINISTRO 2015 M. LIEPOS 24 D. ĮSAKYMO NR. V-889 „DĖL MEDICININĖS REABILITACIJOS ĮSTAIGŲ (PADALINIŲ) VEIKLOS SPECIALIŲJŲ REIKALAVIMŲ APRAŠO PATVIRTINIMO“ PAKEITIMO“ PAKEITIMO</text:span></text:p>
      <text:p text:style-name="P19"/>
      <text:p text:style-name="P20">2022 m. rugsėjo 21 d. Nr. V-1471</text:p>
      <text:p text:style-name="P21">Vilnius</text:p>
      <text:p text:style-name="P22"/>
      <text:p text:style-name="P23"><text:span text:style-name="T24">P a k e i č i u<text:s/></text:span><text:span text:style-name="T25">Lietuvos Respublikos sveikatos apsaugos ministro<text:s/></text:span><text:span text:style-name="T26">2022 m. balandžio 5 d. įsakymą Nr. V-697 „</text:span>Dėl Lietuvos Respublikos sveikatos apsaugos ministro 2015 m. liepos 24 d. įsakymo Nr. V-889 „Dėl Medicininės reabilitacijos įstaigų (padalinių) veiklos specialiųjų reikalavimų aprašo patvirtinimo“ pakeitimo“<text:s/><text:span text:style-name="T27">ir 2 punktą išdėstau taip:</text:span></text:p>
      <text:p text:style-name="P28">„<text:span text:style-name="T29">2</text:span><text:span text:style-name="T30">. N u s t a t a u, kad šis įsakymas įsigalioja 2023 m. sausio 1 d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Arūnas Dulky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9-22T07:42:00Z</meta:creation-date>
    <dc:date>2022-09-22T07:42:00Z</dc:date>
    <meta:print-date>2020-01-20T13:3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13" meta:character-count="881" meta:row-count="39" meta:non-whitespace-character-count="793"/>
  </office:meta>
</office:document-meta>
</file>