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0986in" fo:margin-right="0.0972in">
        <style:tab-stops/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-0.0986in">
        <style:tab-stops/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-0.0986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fo:line-height="150%" fo:text-indent="0.689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689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0187in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<text:span text:style-name="T9">DĖL<text:s/></text:span><text:span text:style-name="T10">ŠIRVINTŲ RAJONO SAVIVALDYBĖS TARYBOS 2016 M. BIRŽELIO 8 D. SPRENDIMO NR. 1-192 „DĖL ŠIRVINTŲ RAJONO APLINKOS TVARKYMO IR ŠVAROS TAISYKLIŲ PATVIRTINIMO“ DALINIO PAKEITIMO</text:span></text:p>
      <text:p text:style-name="P11"/>
      <text:p text:style-name="P12">2022 m. rugpjūčio 30 d. Nr. 1-168</text:p>
      <text:p text:style-name="P13">Širvintos</text:p>
      <text:p text:style-name="P14"/>
      <text:p text:style-name="P15"><text:span text:style-name="T16">Vadovaudamasi Lietuvos Respublikos vietos savivaldos įstatymo 18 straipsnio 1 dalimi,<text:s/></text:span></text:p>
      <text:p text:style-name="P17"><text:span text:style-name="T18">Širvintų rajono savivaldybės taryba <text:s/>n u s p r e n d ž i a:</text:span></text:p>
      <text:p text:style-name="P19"><text:span text:style-name="T20">Iš dalies pakeisti Širvintų rajono aplinkos tvarkymo ir švaros taisyklių, patvirtintų Širvintų rajono savivaldybės tarybos 2016 m. birželio 8 d. sprendimo Nr. 1-192 „Dėl Širvintų rajono aplinkos tvarkymo ir švaros taisyklių patvirtinimo“ 1 punktu, 7.3 papunktį ir išdėstyti jį taip:</text:span></text:p>
      <text:p text:style-name="P21"><text:span text:style-name="T22">„</text:span><text:span text:style-name="T23">7.3</text:span><text:span text:style-name="T24">. neužstatytose ar priskirtose teritorijose prižiūrėti, kad neaugtų savaiminiai krūmai ir piktžolės, teritoriją nušienauti tris kartus per sezoną: pirmą kartą – iki birželio 15 dienos, antrą kartą – iki liepos 15 dienos, trečią kartą – iki rugpjūčio 15 dienos;“.</text:span></text:p>
      <text:p text:style-name="P25"><text:span text:style-name="T26">Šis sprendimas gali būti skundžiamas Vilniaus apygardos administraciniam teismui per vieną mėnesį nuo sprendimo paskelbimo dienos Lietuvos Respublikos administracinių bylų teisenos įstatymo nustatyta tvarka.</text:span></text:p>
      <text:p text:style-name="P27"/>
      <text:p text:style-name="P28"/>
      <text:p text:style-name="P29"/>
      <text:p text:style-name="P30">Savivaldybės merė<text:tab/><text:tab/><text:tab/><text:tab/><text:tab/>Živilė Pinskuv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nkimai 2019</meta:initial-creator>
    <dc:creator>adlibuser</dc:creator>
    <meta:creation-date>2022-08-31T13:45:00Z</meta:creation-date>
    <dc:date>2022-08-31T13:45:00Z</dc:date>
    <meta:template xlink:href="Normal.dotm" xlink:type="simple"/>
    <meta:editing-cycles>2</meta:editing-cycles>
    <meta:editing-duration>PT0S</meta:editing-duration>
    <meta:document-statistic meta:page-count="2" meta:paragraph-count="59" meta:word-count="179" meta:character-count="1181" meta:row-count="75" meta:non-whitespace-character-count="1061"/>
  </office:meta>
</office:document-meta>
</file>