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“ PAKEITIMO</text:span></text:p>
      <text:p text:style-name="P16"/>
      <text:p text:style-name="P17"><text:span text:style-name="T18">2024 m. vasario<text:s/></text:span><text:span text:style-name="T19">5</text:span><text:span text:style-name="T20"><text:s/>d. Nr.<text:s/></text:span><text:span text:style-name="T21">V</text:span><text:span text:style-name="T22">-147</text:span></text:p>
      <text:p text:style-name="P23">Vilnius</text:p>
      <text:p text:style-name="P24"/>
      <text:p text:style-name="P25"><text:span text:style-name="T26">P a k e i č i u Lietuvos Respublikos sveikatos apsaugos ministro 2022 m. balandžio 25 d. įsakymo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2 punktą ir jį išdėstau taip:</text:span></text:p>
      <text:p text:style-name="P27"><text:span text:style-name="T28">„</text:span><text:span text:style-name="T29">2</text:span><text:span text:style-name="T30">. N u s t a t a u, kad šio įsakymo 1.2, 1.4 papunkčiai įsigalioja 2025 m. kovo 5 d.“</text:span></text:p>
      <text:p text:style-name="P31"/>
      <text:p text:style-name="P32"/>
      <text:p text:style-name="P33"/>
      <text:soft-page-break/>
      <text:p text:style-name="P34"><text:span text:style-name="T35">Sveikatos apsaugos ministras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4-02-07T12:19:00Z</meta:creation-date>
    <dc:date>2024-02-07T12:19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0" meta:character-count="1029" meta:row-count="33" meta:non-whitespace-character-count="909"/>
  </office:meta>
</office:document-meta>
</file>